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b13c1" style:family="table">
      <style:table-properties style:rel-width="100" table:align="center"/>
    </style:style>
    <style:style style:name="bb13c1.0" style:family="table-column">
      <style:table-column-properties style:column-width="0.00cm"/>
    </style:style>
    <style:style style:name="5aa1d9" style:family="table">
      <style:table-properties style:rel-width="100" table:align="center"/>
    </style:style>
    <style:style style:name="5aa1d9.0" style:family="table-column">
      <style:table-column-properties style:column-width="0.00cm"/>
    </style:style>
    <style:style style:name="904243" style:family="table">
      <style:table-properties style:rel-width="100" table:align="center"/>
    </style:style>
    <style:style style:name="904243.0" style:family="table-column">
      <style:table-column-properties style:column-width="0.00cm"/>
    </style:style>
    <style:style style:name="05e533" style:family="table">
      <style:table-properties style:rel-width="100" table:align="center"/>
    </style:style>
    <style:style style:name="05e533.0" style:family="table-column">
      <style:table-column-properties style:column-width="0.00cm"/>
    </style:style>
    <style:style style:name="305323" style:family="table">
      <style:table-properties style:rel-width="100" table:align="center"/>
    </style:style>
    <style:style style:name="305323.0" style:family="table-column">
      <style:table-column-properties style:column-width="0.00cm"/>
    </style:style>
    <style:style style:name="6ea4f9" style:family="table">
      <style:table-properties style:rel-width="100" table:align="center"/>
    </style:style>
    <style:style style:name="6ea4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Géal<text:s/></text:span></text:p>
        <text:p text:style-name="P2"/>
        <text:p text:style-name="P3"/>
        <text:p text:style-name="Heading2"><text:span text:style-name="T2">Présentation</text:span></text:p>
        <text:p text:style-name="P5"/>
        <text:p text:style-name="P6"><text:span text:style-name="T3">Ancien élève de l'École Normale Supérieure (Ulm)Ancien membre de la Casa de VelázquezAgrégé d’espagnolMaître de conférences en civilisation espagnole à l'Université Grenoble AlpesDomaine de recherches : civilisation de l'Espagne XVIIIe-XIXe siècles - patrimoine - art - nationalisme - funérailles - martyre politiqueMembre du laboratoire<text:s/></text:span><text:a xlink:type="simple" xlink:href="https://ilcea4.univ-grenoble-alpes.fr/">ILCEA4</text:a><text:span text:style-name="T4">Co-responsable du programme de recherche<text:s/></text:span><text:a xlink:type="simple" xlink:href="https://www.casadevelazquez.org/recherche-scientifique/programmes-scientifiques-de-lehehi/axe-i-cites-territoires-citoyennetes/amapol/presentation-generale">AMAPOL</text:a><text:span text:style-name="T5"><text:s/>(Aspects du MArtyre POLitique (Europe méridionale 1800-1939) : constructions, usages, représentations), Casa de Velázquez (2023-2025)</text:span></text:p>
        <text:p text:style-name="P10"/>
        <text:p text:style-name="Heading2"><text:span text:style-name="T6">Publications</text:span></text:p>
        <text:p text:style-name="P12"/>
        <text:p text:style-name="P13"/>
        <text:p text:style-name="Heading2"><text:span text:style-name="T7">Chapitre d'ouvrage (26)</text:span></text:p>
        <text:p text:style-name="P15"/>
        <table:table table:name="bb13c1" table:style-name="bb13c1">
          <table:table-column table:style-name="bb13c1.0"/>
          <table:table-row>
            <table:table-cell office:value-type="string">
              <text:p text:style-name="Normal"><text:a xlink:type="simple" xlink:href="https://hal.science/hal-05341228v1">La dimension religieuse des hommages aux martyrs de la liberté en Espagne</text:a></text:p>
              <text:p text:style-name="Normal"><text:a xlink:type="simple" xlink:href="https://hal.science/search/index/?q=*&amp;authFullName_s=Pierre Géal">Pierre Géal</text:a></text:p>
              <text:p text:style-name="Normal"><text:span>Le martyre politique en Europe du Sud (xixe-xxie siècle)</text:span><text:span>, Casa de Velázquez, pp.97-111, 2025,<text:s/></text:span><text:a xlink:type="simple" xlink:href="https://dx.doi.org/10.4000/14yyz">⟨10.4000/14yyz⟩</text:a></text:p>
              <text:p text:style-name="Normal"><text:span>Chapitre d'ouvrage</text:span></text:p>
              <text:p text:style-name="Normal"><text:a xlink:type="simple" xlink:href="https://hal.science/hal-05341228v1">hal-05341228v1</text:a></text:p>
            </table:table-cell>
          </table:table-row>
          <table:table-row>
            <table:table-cell office:value-type="string">
              <text:p text:style-name="Normal"><text:a xlink:type="simple" xlink:href="https://hal.science/hal-04927770v1">La componente religiosa del martirio politico durante la guerra d’indipendenza spagnola (1808-1814)</text:a></text:p>
              <text:p text:style-name="Normal"><text:a xlink:type="simple" xlink:href="https://hal.science/search/index/?q=*&amp;authFullName_s=Pierre Géal">Pierre Géal</text:a></text:p>
              <text:p text:style-name="Normal"><text:span>Michela Catto, Silvia Cavicchioli, Pierluigi Giovannucci.<text:s/></text:span><text:span>Martirio religioso e martirio politico. Strategie, pratiche e rappresentazioni tra età moderna e contemporanea</text:span><text:span>,<text:s/></text:span><text:a xlink:type="simple" xlink:href="http://www.ediorso.it">Edizioni dell’Orso</text:a><text:span>, pp.87-103, 2024, Biblioteca di studi storico-religiosi, 978-88-3613-557-8</text:span></text:p>
              <text:p text:style-name="Normal"><text:span>Chapitre d'ouvrage</text:span></text:p>
              <text:p text:style-name="Normal"><text:a xlink:type="simple" xlink:href="https://hal.science/hal-04927770v1">hal-04927770v1</text:a></text:p>
            </table:table-cell>
          </table:table-row>
          <table:table-row>
            <table:table-cell office:value-type="string">
              <text:p text:style-name="Normal"><text:a xlink:type="simple" xlink:href="https://hal.science/hal-04964365v1">El marco teórico. Los funerales como modalidad de política informal</text:a></text:p>
              <text:p text:style-name="Normal"><text:a xlink:type="simple" xlink:href="https://hal.science/search/index/?q=*&amp;authFullName_s=Pierre Géal">Pierre Géal</text:a></text:p>
              <text:p text:style-name="Normal"><text:span>Pierre Géal; Pedro Rújula.<text:s/></text:span><text:span>Los funerales políticos en la España contemporánea. Cultura del duelo y usos públicos de la muerte</text:span><text:span>, Prensas de la Universidad de Zaragoza, pp.19-37, 2023, 978-84-1340-601-5</text:span></text:p>
              <text:p text:style-name="Normal"><text:span>Chapitre d'ouvrage</text:span></text:p>
              <text:p text:style-name="Normal"><text:a xlink:type="simple" xlink:href="https://hal.science/hal-04964365v1">hal-04964365v1</text:a></text:p>
            </table:table-cell>
          </table:table-row>
          <table:table-row>
            <table:table-cell office:value-type="string">
              <text:p text:style-name="Normal"><text:a xlink:type="simple" xlink:href="https://hal.univ-grenoble-alpes.fr/hal-03951481v1">UNA MODERNIDAD IBEROAMERICANA: CONCEPTOS, PROBLEMAS Y DEBATES</text:a></text:p>
              <text:p text:style-name="Normal"><text:a xlink:type="simple" xlink:href="https://hal.science/search/index/?q=*&amp;authFullName_s=Daniel Emilio Rojas">Daniel Emilio Rojas</text:a><text:span>,</text:span><text:a xlink:type="simple" xlink:href="https://hal.science/search/index/?q=*&amp;authFullName_s=Pierre Géal">Pierre Géal</text:a></text:p>
              <text:p text:style-name="Normal"><text:span>ILCEA4; Université Grenoble Alpes; Universidad tecnológica de Pereira; Università degli Studi di Salerno.<text:s/></text:span><text:span>Una modernidad política iberoamericana. Siglo XIX. Formación, relaciones internacionales y representaciones de la nación.</text:span><text:span>, Marcial Pons, 2023, 978-84-1381-479-79788413814797</text:span></text:p>
              <text:p text:style-name="Normal"><text:span>Chapitre d'ouvrage</text:span></text:p>
              <text:p text:style-name="Normal"><text:a xlink:type="simple" xlink:href="https://hal.univ-grenoble-alpes.fr/hal-03951481v1">hal-03951481v1</text:a></text:p>
            </table:table-cell>
          </table:table-row>
          <table:table-row>
            <table:table-cell office:value-type="string">
              <text:p text:style-name="Normal"><text:a xlink:type="simple" xlink:href="https://hal.science/hal-03961567v1">A la búsqueda de hombres ilustres para encarnar la nación en España, 1808-1848</text:a></text:p>
              <text:p text:style-name="Normal"><text:a xlink:type="simple" xlink:href="https://hal.science/search/index/?q=*&amp;authFullName_s=Pierre Géal">Pierre Géal</text:a></text:p>
              <text:p text:style-name="Normal"><text:span>Pierre Géal, Sebastián Martínez, Graziano Palamara, Daniel Rojas.<text:s/></text:span><text:span>Una modernidad política iberoamericana. Siglo XIX. Formación, relaciones internacionales y representaciones de la nación</text:span><text:span>, Marcial Pons, pp.155-171, 2022, Historia Contemporánea de América, 978-84-1381-479-7</text:span></text:p>
              <text:p text:style-name="Normal"><text:span>Chapitre d'ouvrage</text:span></text:p>
              <text:p text:style-name="Normal"><text:a xlink:type="simple" xlink:href="https://hal.science/hal-03961567v1">hal-03961567v1</text:a></text:p>
            </table:table-cell>
          </table:table-row>
          <table:table-row>
            <table:table-cell office:value-type="string">
              <text:p text:style-name="Normal"><text:a xlink:type="simple" xlink:href="https://hal.science/hal-03961566v1">Introducción</text:a></text:p>
              <text:p text:style-name="Normal"><text:a xlink:type="simple" xlink:href="https://hal.science/search/index/?q=*&amp;authFullName_s=Pierre Géal">Pierre Géal</text:a><text:span>,</text:span><text:a xlink:type="simple" xlink:href="https://hal.science/search/index/?q=*&amp;authFullName_s=Martínez Sebastián">Martínez Sebastián</text:a><text:span>,</text:span><text:a xlink:type="simple" xlink:href="https://hal.science/search/index/?q=*&amp;authFullName_s=Palamara Graziano">Palamara Graziano</text:a><text:span>,</text:span><text:a xlink:type="simple" xlink:href="https://hal.science/search/index/?q=*&amp;authFullName_s=Daniel Emilio Rojas">Daniel Emilio Rojas</text:a></text:p>
              <text:p text:style-name="Normal"><text:span>Pierre Géal, Sebastián Martínez, Graziano Palamara, Daniel Rojas.<text:s/></text:span><text:span>Una modernidad política iberoamericana. Siglo XIX. Formación, relaciones internacionales y representaciones de la nación</text:span><text:span>, Marcial Pons, pp.11-24, 2022, Historia Contemporánea de América, 978-84-1381-479-7</text:span></text:p>
              <text:p text:style-name="Normal"><text:span>Chapitre d'ouvrage</text:span></text:p>
              <text:p text:style-name="Normal"><text:a xlink:type="simple" xlink:href="https://hal.science/hal-03961566v1">hal-03961566v1</text:a></text:p>
            </table:table-cell>
          </table:table-row>
          <table:table-row>
            <table:table-cell office:value-type="string">
              <text:p text:style-name="Normal"><text:a xlink:type="simple" xlink:href="https://hal.science/hal-03961574v1">Les deuils politiques dans l’Espagne du Triennat Libéral (1820-1823)</text:a></text:p>
              <text:p text:style-name="Normal"><text:a xlink:type="simple" xlink:href="https://hal.science/search/index/?q=*&amp;authFullName_s=Pierre Géal">Pierre Géal</text:a></text:p>
              <text:p text:style-name="Normal"><text:span>Michel Biard, Jean-Numa Ducange, Jean-Yves Frétigné.<text:s/></text:span><text:span>Mourir en révolutionnaire (XVIIIe-XIXe siècle)</text:span><text:span>, Société des études robespierristes, pp.151-161, 2021, 978-2-908327-94-6</text:span></text:p>
              <text:p text:style-name="Normal"><text:span>Chapitre d'ouvrage</text:span></text:p>
              <text:p text:style-name="Normal"><text:a xlink:type="simple" xlink:href="https://hal.science/hal-03961574v1">hal-03961574v1</text:a></text:p>
            </table:table-cell>
          </table:table-row>
          <table:table-row>
            <table:table-cell office:value-type="string">
              <text:p text:style-name="Normal"><text:a xlink:type="simple" xlink:href="https://hal.science/hal-03961578v1">Musée et nation dans l’Espagne du XIXe siècle</text:a></text:p>
              <text:p text:style-name="Normal"><text:a xlink:type="simple" xlink:href="https://hal.science/search/index/?q=*&amp;authFullName_s=Pierre Géal">Pierre Géal</text:a></text:p>
              <text:p text:style-name="Normal"><text:span>Ilaria Ciseri, Gerhard Wolf.<text:s/></text:span><text:span>I 150 anni del Bargello et la cultura dei musei nazionali in Europa nell’Ottocento</text:span><text:span>, Marsilio, pp.67-82, 2021, 978-88-297-1203-8</text:span></text:p>
              <text:p text:style-name="Normal"><text:span>Chapitre d'ouvrage</text:span></text:p>
              <text:p text:style-name="Normal"><text:a xlink:type="simple" xlink:href="https://hal.science/hal-03961578v1">hal-03961578v1</text:a></text:p>
            </table:table-cell>
          </table:table-row>
          <table:table-row>
            <table:table-cell office:value-type="string">
              <text:p text:style-name="Normal"><text:a xlink:type="simple" xlink:href="https://hal.science/hal-03109926v1">La prehistoria del Museo del Prado en su contexto europeo</text:a></text:p>
              <text:p text:style-name="Normal"><text:a xlink:type="simple" xlink:href="https://hal.science/search/index/?q=*&amp;authFullName_s=Pierre Géal">Pierre Géal</text:a></text:p>
              <text:p text:style-name="Normal"><text:span>Joaquín Álvarez Barrientos; Daniel Crespo Delgado.<text:s/></text:span><text:span>El Museo del Prado en 1819. Opinión pública, cultura y política</text:span><text:span>, Museo del Prado, pp.50-59, 2020, 978-84-8480-547-2</text:span></text:p>
              <text:p text:style-name="Normal"><text:span>Chapitre d'ouvrage</text:span></text:p>
              <text:p text:style-name="Normal"><text:a xlink:type="simple" xlink:href="https://hal.science/hal-03109926v1">hal-03109926v1</text:a></text:p>
            </table:table-cell>
          </table:table-row>
          <table:table-row>
            <table:table-cell office:value-type="string">
              <text:p text:style-name="Normal"><text:a xlink:type="simple" xlink:href="https://hal.science/hal-03961584v1">El camino francés</text:a></text:p>
              <text:p text:style-name="Normal"><text:a xlink:type="simple" xlink:href="https://hal.science/search/index/?q=*&amp;authFullName_s=Pierre Géal">Pierre Géal</text:a></text:p>
              <text:p text:style-name="Normal"><text:span>Pedro Rújula.<text:s/></text:span><text:span>El viaje del rey. Fernando VII desde Valençay a Madrid, marzo-mayo de 1814, catálogo de exposición (Zaragoza, 5/07-27/10/2019)</text:span><text:span>, Fundación Ibercaja, pp.45-60, 2019, 978-84-8324-329-9</text:span></text:p>
              <text:p text:style-name="Normal"><text:span>Chapitre d'ouvrage</text:span></text:p>
              <text:p text:style-name="Normal"><text:a xlink:type="simple" xlink:href="https://hal.science/hal-03961584v1">hal-03961584v1</text:a></text:p>
            </table:table-cell>
          </table:table-row>
          <table:table-row>
            <table:table-cell office:value-type="string">
              <text:p text:style-name="Normal"><text:a xlink:type="simple" xlink:href="https://hal.science/hal-02487398v1">“El trono de la ilustración española”: génesis intelectual del Museo del Prado</text:a></text:p>
              <text:p text:style-name="Normal"><text:a xlink:type="simple" xlink:href="https://hal.science/search/index/?q=*&amp;authFullName_s=Pierre Géal">Pierre Géal</text:a></text:p>
              <text:p text:style-name="Normal"><text:span>Museo del Prado 1819-2019. Un lugar de memoria</text:span><text:span>, Museo Nacional del Prado, pp.203-215, 2018, 978-84-8480-516-8</text:span></text:p>
              <text:p text:style-name="Normal"><text:span>Chapitre d'ouvrage</text:span></text:p>
              <text:p text:style-name="Normal"><text:a xlink:type="simple" xlink:href="https://hal.science/hal-02487398v1">hal-02487398v1</text:a></text:p>
            </table:table-cell>
          </table:table-row>
          <table:table-row>
            <table:table-cell office:value-type="string">
              <text:p text:style-name="Normal"><text:a xlink:type="simple" xlink:href="https://hal.science/hal-02487385v1">La recepción de la obra de Goya en la España del siglo XIX : el caso de la representación de la Guerra de la Independencia</text:a></text:p>
              <text:p text:style-name="Normal"><text:a xlink:type="simple" xlink:href="https://hal.science/search/index/?q=*&amp;authFullName_s=Pierre Géal">Pierre Géal</text:a></text:p>
              <text:p text:style-name="Normal"><text:span>Frédéric Prot.<text:s/></text:span><text:span>Goya, La imagen inquieta</text:span><text:span>, Presses universitaires de Bordeaux, pp.231-251, 2017, 979-10-300-0115-0</text:span></text:p>
              <text:p text:style-name="Normal"><text:span>Chapitre d'ouvrage</text:span></text:p>
              <text:p text:style-name="Normal"><text:a xlink:type="simple" xlink:href="https://hal.science/hal-02487385v1">hal-02487385v1</text:a></text:p>
            </table:table-cell>
          </table:table-row>
          <table:table-row>
            <table:table-cell office:value-type="string">
              <text:p text:style-name="Normal"><text:a xlink:type="simple" xlink:href="https://hal.univ-grenoble-alpes.fr/hal-01584924v1">Trofeos efimeros. Los cuadros españoles en el Musée du Louvre, ex Musée Napoléon (1814-1815)</text:a></text:p>
              <text:p text:style-name="Normal"><text:a xlink:type="simple" xlink:href="https://hal.science/search/index/?q=*&amp;authFullName_s=Pierre Géal">Pierre Géal</text:a></text:p>
              <text:p text:style-name="Normal"><text:span>Patrimonio en conflicto. Memoria del botín napoleónico recuperado (1815-1819)</text:span><text:span>, 2015</text:span></text:p>
              <text:p text:style-name="Normal"><text:span>Chapitre d'ouvrage</text:span></text:p>
              <text:p text:style-name="Normal"><text:a xlink:type="simple" xlink:href="https://hal.univ-grenoble-alpes.fr/hal-01584924v1">hal-01584924v1</text:a></text:p>
            </table:table-cell>
          </table:table-row>
          <table:table-row>
            <table:table-cell office:value-type="string">
              <text:p text:style-name="Normal"><text:a xlink:type="simple" xlink:href="https://hal.univ-grenoble-alpes.fr/hal-01584919v1">Admirar y recordar: las apropiaciones conflictivas del monumento a Daoíz y Velarde de Antonio Solá</text:a></text:p>
              <text:p text:style-name="Normal"><text:a xlink:type="simple" xlink:href="https://hal.science/search/index/?q=*&amp;authFullName_s=Pierre Géal">Pierre Géal</text:a></text:p>
              <text:p text:style-name="Normal"><text:span>Arte y Memoria, 2</text:span><text:span>, 2014, 978-84-606-8297-4</text:span></text:p>
              <text:p text:style-name="Normal"><text:span>Chapitre d'ouvrage</text:span></text:p>
              <text:p text:style-name="Normal"><text:a xlink:type="simple" xlink:href="https://hal.univ-grenoble-alpes.fr/hal-01584919v1">hal-01584919v1</text:a></text:p>
            </table:table-cell>
          </table:table-row>
          <table:table-row>
            <table:table-cell office:value-type="string">
              <text:p text:style-name="Normal"><text:a xlink:type="simple" xlink:href="https://hal.science/hal-00908518v1">La Guerra Civil y la dictadura de Franco en la España democrática. Actores y factores de un conflicto de memoria</text:a></text:p>
              <text:p text:style-name="Normal"><text:a xlink:type="simple" xlink:href="https://hal.science/search/index/?q=*&amp;authFullName_s=Almudena Delgado Larios">Almudena Delgado Larios</text:a><text:span>,</text:span><text:a xlink:type="simple" xlink:href="https://hal.science/search/index/?q=*&amp;authFullName_s=Pierre Géal">Pierre Géal</text:a><text:span>,</text:span><text:a xlink:type="simple" xlink:href="https://hal.science/search/index/?q=*&amp;authFullName_s=Christian Demange">Christian Demange</text:a></text:p>
              <text:p text:style-name="Normal"><text:span>Geroges Tyras y Juan Vila.<text:s/></text:span><text:span>Memoria y testimonio. Representaciones memorísticas en la España contemporánea</text:span><text:span>, Editorial Verbum, pp.29-59, 2012, Ensayo, 978-84-7962-736-2</text:span></text:p>
              <text:p text:style-name="Normal"><text:span>Chapitre d'ouvrage</text:span></text:p>
              <text:p text:style-name="Normal"><text:a xlink:type="simple" xlink:href="https://hal.science/hal-00908518v1">hal-00908518v1</text:a></text:p>
            </table:table-cell>
          </table:table-row>
          <table:table-row>
            <table:table-cell office:value-type="string">
              <text:p text:style-name="Normal"><text:a xlink:type="simple" xlink:href="https://hal.science/hal-00965739v1">Vers l'expression d'une opinion. Les nouveaux usages du portrait du roi en Espagne à l'issue de la Guerre d'Indépendance</text:a></text:p>
              <text:p text:style-name="Normal"><text:a xlink:type="simple" xlink:href="https://hal.science/search/index/?q=*&amp;authFullName_s=Pierre Géal">Pierre Géal</text:a></text:p>
              <text:p text:style-name="Normal"><text:span>Xavier Huetz de Lemps et Jean-Philippe Luis.<text:s/></text:span><text:span>Sortir du labyrinthe. Etudes d'histoire contemporaine de l'Espagne. Hommage à Gérard Chastagnaret</text:span><text:span>, Casa de Velázquez, pp.193-214, 2012, Collection de la Casa de Velázquez</text:span></text:p>
              <text:p text:style-name="Normal"><text:span>Chapitre d'ouvrage</text:span></text:p>
              <text:p text:style-name="Normal"><text:a xlink:type="simple" xlink:href="https://hal.science/hal-00965739v1">hal-00965739v1</text:a></text:p>
            </table:table-cell>
          </table:table-row>
          <table:table-row>
            <table:table-cell office:value-type="string">
              <text:p text:style-name="Normal"><text:a xlink:type="simple" xlink:href="https://hal.science/hal-00965734v1">LA GUERRE D'INDÉPENDANCE ET LES POLITIQUES DE MÉMOIRE PENDANT LE SEXENIO DEMOCRÁTICO (1868-1874)</text:a></text:p>
              <text:p text:style-name="Normal"><text:a xlink:type="simple" xlink:href="https://hal.science/search/index/?q=*&amp;authFullName_s=Pierre Géal">Pierre Géal</text:a></text:p>
              <text:p text:style-name="Normal"><text:span>Jean-Philippe Luis.<text:s/></text:span><text:span>La guerre d'Indépendance espagnole et le libéralisme au XIXe siècle</text:span><text:span>, Casa de Velázquez, pp.45 - 55, 2011, Collection de la Casa de Velázquez</text:span></text:p>
              <text:p text:style-name="Normal"><text:span>Chapitre d'ouvrage</text:span></text:p>
              <text:p text:style-name="Normal"><text:a xlink:type="simple" xlink:href="https://hal.science/hal-00965734v1">hal-00965734v1</text:a></text:p>
            </table:table-cell>
          </table:table-row>
          <table:table-row>
            <table:table-cell office:value-type="string">
              <text:p text:style-name="Normal"><text:a xlink:type="simple" xlink:href="https://hal.science/hal-00965732v1">Los museos y el ocio en el siglo XIX</text:a></text:p>
              <text:p text:style-name="Normal"><text:a xlink:type="simple" xlink:href="https://hal.science/search/index/?q=*&amp;authFullName_s=Pierre Géal">Pierre Géal</text:a></text:p>
              <text:p text:style-name="Normal"><text:span>El descubrimiento del ocio</text:span><text:span>, Museo Zumalakarregi, pp.69-83, 2008</text:span></text:p>
              <text:p text:style-name="Normal"><text:span>Chapitre d'ouvrage</text:span></text:p>
              <text:p text:style-name="Normal"><text:a xlink:type="simple" xlink:href="https://hal.science/hal-00965732v1">hal-00965732v1</text:a></text:p>
            </table:table-cell>
          </table:table-row>
          <table:table-row>
            <table:table-cell office:value-type="string">
              <text:p text:style-name="Normal"><text:a xlink:type="simple" xlink:href="https://hal.science/hal-00965719v1">Un siglo de monumentos a la Guerra de la Independencia</text:a></text:p>
              <text:p text:style-name="Normal"><text:a xlink:type="simple" xlink:href="https://hal.science/search/index/?q=*&amp;authFullName_s=Pierre Géal">Pierre Géal</text:a></text:p>
              <text:p text:style-name="Normal"><text:span>Christian Demange, Pierre Géal, Richard Hocquellet, Stéphane Michonneau, Marie Salgues.<text:s/></text:span><text:span>Sombras de Mayo. Mitos y memorias de la Guerra de la Independencia en España (1808-1908)</text:span><text:span>, Casa de Velázquez, pp.135-166, 2007, Collection de la Casa de Velázquez</text:span></text:p>
              <text:p text:style-name="Normal"><text:span>Chapitre d'ouvrage</text:span></text:p>
              <text:p text:style-name="Normal"><text:a xlink:type="simple" xlink:href="https://hal.science/hal-00965719v1">hal-00965719v1</text:a></text:p>
            </table:table-cell>
          </table:table-row>
          <table:table-row>
            <table:table-cell office:value-type="string">
              <text:p text:style-name="Normal"><text:a xlink:type="simple" xlink:href="https://hal.science/hal-00965687v1">L'impossible naissance du panthéon national espagnol</text:a></text:p>
              <text:p text:style-name="Normal"><text:a xlink:type="simple" xlink:href="https://hal.science/search/index/?q=*&amp;authFullName_s=Pierre Géal">Pierre Géal</text:a></text:p>
              <text:p text:style-name="Normal"><text:span>Hommage à Carlos Serrano</text:span><text:span>, Editions Hispaniques, vol.1, p.257-271, 2005</text:span></text:p>
              <text:p text:style-name="Normal"><text:span>Chapitre d'ouvrage</text:span></text:p>
              <text:p text:style-name="Normal"><text:a xlink:type="simple" xlink:href="https://hal.science/hal-00965687v1">hal-00965687v1</text:a></text:p>
            </table:table-cell>
          </table:table-row>
          <table:table-row>
            <table:table-cell office:value-type="string">
              <text:p text:style-name="Normal"><text:a xlink:type="simple" xlink:href="https://hal.science/hal-00965684v1">La peinture en Espagne autour de 1900 : langage universel et nationalisme</text:a></text:p>
              <text:p text:style-name="Normal"><text:a xlink:type="simple" xlink:href="https://hal.science/search/index/?q=*&amp;authFullName_s=Pierre Géal">Pierre Géal</text:a></text:p>
              <text:p text:style-name="Normal"><text:span>Paul Aubert, Gérard Chastagnaret et Olivier Raveux.<text:s/></text:span><text:span>Construire des mondes. Elites et espaces en Méditerranée (XVIe-XXe siècle), Actes du colloque d'Aix-en-Provence, 6-8 décembre 2001</text:span><text:span>, Publications de l'Université de Provence, pp.227-239, 2005</text:span></text:p>
              <text:p text:style-name="Normal"><text:span>Chapitre d'ouvrage</text:span></text:p>
              <text:p text:style-name="Normal"><text:a xlink:type="simple" xlink:href="https://hal.science/hal-00965684v1">hal-00965684v1</text:a></text:p>
            </table:table-cell>
          </table:table-row>
          <table:table-row>
            <table:table-cell office:value-type="string">
              <text:p text:style-name="Normal"><text:a xlink:type="simple" xlink:href="https://hal.science/hal-00965672v1">El gusto por el arte francés en la pintura española del siglo XIX</text:a></text:p>
              <text:p text:style-name="Normal"><text:a xlink:type="simple" xlink:href="https://hal.science/search/index/?q=*&amp;authFullName_s=Pierre Géal">Pierre Géal</text:a></text:p>
              <text:p text:style-name="Normal"><text:span>De Ingres a Cézanne. El siglo XIX en la colección del Petit Palais</text:span><text:span>, Museo de Bellas Artes de Bilbao, pp.35-47, 2004</text:span></text:p>
              <text:p text:style-name="Normal"><text:span>Chapitre d'ouvrage</text:span></text:p>
              <text:p text:style-name="Normal"><text:a xlink:type="simple" xlink:href="https://hal.science/hal-00965672v1">hal-00965672v1</text:a></text:p>
            </table:table-cell>
          </table:table-row>
          <table:table-row>
            <table:table-cell office:value-type="string">
              <text:p text:style-name="Normal"><text:a xlink:type="simple" xlink:href="https://hal.science/hal-00965654v1">L'Etat espagnol et l'enrichissement des collections des musées de province : une préoccupation tardive (1808-1875)</text:a></text:p>
              <text:p text:style-name="Normal"><text:a xlink:type="simple" xlink:href="https://hal.science/search/index/?q=*&amp;authFullName_s=Pierre Géal">Pierre Géal</text:a></text:p>
              <text:p text:style-name="Normal"><text:span>Le rôle de l'Etat dans la constitution des collections des musées de France et d'Europe</text:span><text:span>, Ministère de la Culture et de la Communication, Direction des Musées de France, pp.145-167, 2003</text:span></text:p>
              <text:p text:style-name="Normal"><text:span>Chapitre d'ouvrage</text:span></text:p>
              <text:p text:style-name="Normal"><text:a xlink:type="simple" xlink:href="https://hal.science/hal-00965654v1">hal-00965654v1</text:a></text:p>
            </table:table-cell>
          </table:table-row>
          <table:table-row>
            <table:table-cell office:value-type="string">
              <text:p text:style-name="Normal"><text:a xlink:type="simple" xlink:href="https://hal.science/hal-00965663v1">Le corps mutilé dans l'oeuvre de Goya</text:a></text:p>
              <text:p text:style-name="Normal"><text:a xlink:type="simple" xlink:href="https://hal.science/search/index/?q=*&amp;authFullName_s=Pierre Géal">Pierre Géal</text:a></text:p>
              <text:p text:style-name="Normal"><text:span>Bernard Bessière et Jean-Michel Mendiboure.<text:s/></text:span><text:span>Voir le corps dans l'Espagne d'aujourd'hui</text:span><text:span>, Lansman Editeur, pp.11-18, 2003, Hispania</text:span></text:p>
              <text:p text:style-name="Normal"><text:span>Chapitre d'ouvrage</text:span></text:p>
              <text:p text:style-name="Normal"><text:a xlink:type="simple" xlink:href="https://hal.science/hal-00965663v1">hal-00965663v1</text:a></text:p>
            </table:table-cell>
          </table:table-row>
          <table:table-row>
            <table:table-cell office:value-type="string">
              <text:p text:style-name="Normal"><text:a xlink:type="simple" xlink:href="https://hal.science/hal-00947674v1">Le musée : les conditions du triomphe du regard historico-esthétique</text:a></text:p>
              <text:p text:style-name="Normal"><text:a xlink:type="simple" xlink:href="https://hal.science/search/index/?q=*&amp;authFullName_s=Pierre Géal">Pierre Géal</text:a></text:p>
              <text:p text:style-name="Normal"><text:span>Bénat Tachot, Louise et Gruzinski, Serge.<text:s/></text:span><text:span>Passeurs culturels. Mécanismes de métissage</text:span><text:span>, Presses Universitaires de Marne-la-Vallée, Éditions de la Maison des sciences de l'homme Paris, pp.143-161, 2001</text:span></text:p>
              <text:p text:style-name="Normal"><text:span>Chapitre d'ouvrage</text:span></text:p>
              <text:p text:style-name="Normal"><text:a xlink:type="simple" xlink:href="https://hal.science/hal-00947674v1">hal-00947674v1</text:a></text:p>
            </table:table-cell>
          </table:table-row>
          <table:table-row>
            <table:table-cell office:value-type="string">
              <text:p text:style-name="Normal"><text:a xlink:type="simple" xlink:href="https://hal.science/hal-00947654v1">La constitution d'un &amp;quot;panthéon&amp;quot; des peintres espagnols aux XVIIIe et XIXe siècles</text:a></text:p>
              <text:p text:style-name="Normal"><text:a xlink:type="simple" xlink:href="https://hal.science/search/index/?q=*&amp;authFullName_s=Pierre Géal">Pierre Géal</text:a></text:p>
              <text:p text:style-name="Normal"><text:span>Serrano, Carlos (dir.).<text:s/></text:span><text:span>Nations en quête de passé. La péninsule ibérique (XIXe-XXe siècles)</text:span><text:span>, Presses de l'Université Paris-Sorbonne, pp.125-141, 2000</text:span></text:p>
              <text:p text:style-name="Normal"><text:span>Chapitre d'ouvrage</text:span></text:p>
              <text:p text:style-name="Normal"><text:a xlink:type="simple" xlink:href="https://hal.science/hal-00947654v1">hal-00947654v1</text:a></text:p>
            </table:table-cell>
          </table:table-row>
        </table:table>
        <text:p text:style-name="P16"/>
        <text:p text:style-name="Heading2"><text:span text:style-name="T8">Ouvrages (3)</text:span></text:p>
        <text:p text:style-name="P18"/>
        <table:table table:name="5aa1d9" table:style-name="5aa1d9">
          <table:table-column table:style-name="5aa1d9.0"/>
          <table:table-row>
            <table:table-cell office:value-type="string">
              <text:p text:style-name="Normal"><text:a xlink:type="simple" xlink:href="https://hal.science/hal-04713607v1">Picasso hors cadre</text:a></text:p>
              <text:p text:style-name="Normal"><text:a xlink:type="simple" xlink:href="https://hal.science/search/index/?q=*&amp;authFullName_s=Sonia Kerfa">Sonia Kerfa</text:a><text:span>,</text:span><text:a xlink:type="simple" xlink:href="https://hal.science/search/index/?q=*&amp;authFullName_s=Pierre Géal">Pierre Géal</text:a><text:span>,</text:span><text:a xlink:type="simple" xlink:href="https://hal.science/search/index/?q=*&amp;authFullName_s=Anne Cayuela">Anne Cayuela</text:a></text:p>
              <text:p text:style-name="Normal"><text:span>Edition Orbis tertius, 2023, El ojo y la tiniebla, 978-2-36783-378-1</text:span></text:p>
              <text:p text:style-name="Normal"><text:span>Ouvrages</text:span></text:p>
              <text:p text:style-name="Normal"><text:a xlink:type="simple" xlink:href="https://hal.science/hal-04713607v1">hal-04713607v1</text:a></text:p>
            </table:table-cell>
          </table:table-row>
          <table:table-row>
            <table:table-cell office:value-type="string">
              <text:p text:style-name="Normal"><text:a xlink:type="simple" xlink:href="https://univ-sorbonne-nouvelle.hal.science/hal-01501008v1">Sombras de Mayo</text:a></text:p>
              <text:p text:style-name="Normal"><text:a xlink:type="simple" xlink:href="https://hal.science/search/index/?q=*&amp;authFullName_s=Marie Salgues">Marie Salgues</text:a><text:span>,</text:span><text:a xlink:type="simple" xlink:href="https://hal.science/search/index/?q=*&amp;authFullName_s=Christian Demange">Christian Demange</text:a><text:span>,</text:span><text:a xlink:type="simple" xlink:href="https://hal.science/search/index/?q=*&amp;authFullName_s=Pierre Géal">Pierre Géal</text:a><text:span>,</text:span><text:a xlink:type="simple" xlink:href="https://hal.science/search/index/?q=*&amp;authFullName_s=Hocquellet Richard">Hocquellet Richard</text:a><text:span>,</text:span><text:a xlink:type="simple" xlink:href="https://hal.science/search/index/?q=*&amp;authFullName_s=Stéphane Michonneau">Stéphane Michonneau</text:a></text:p>
              <text:p text:style-name="Normal"><text:span>Christian Demange, Pierre Géal, Richard Hocquellet, Stéphane Michonneau, Marie Salgues.<text:s/></text:span><text:a xlink:type="simple" xlink:href="https://hal-univ-paris3.archives-ouvertes.fr/hal-01501008">Casa de Velázquez</text:a><text:span>, 2007, 978-84-96820-01-2.<text:s/></text:span><text:a xlink:type="simple" xlink:href="https://dx.doi.org/10.4000/books.cvz.14057">⟨10.4000/books.cvz.14057⟩</text:a></text:p>
              <text:p text:style-name="Normal"><text:span>Ouvrages</text:span></text:p>
              <text:p text:style-name="Normal"><text:a xlink:type="simple" xlink:href="https://univ-sorbonne-nouvelle.hal.science/hal-01501008v1">hal-01501008v1</text:a></text:p>
            </table:table-cell>
          </table:table-row>
          <table:table-row>
            <table:table-cell office:value-type="string">
              <text:p text:style-name="Normal"><text:a xlink:type="simple" xlink:href="https://hal.science/hal-00965703v1">La naissance des musées d'art en Espagne (XVIIIe-XIXe siècles)</text:a></text:p>
              <text:p text:style-name="Normal"><text:a xlink:type="simple" xlink:href="https://hal.science/search/index/?q=*&amp;authFullName_s=Pierre Géal">Pierre Géal</text:a></text:p>
              <text:p text:style-name="Normal"><text:span>Casa de Velázquez. Casa de Velázquez, pp.557, 2005, Bibliothèque de la Casa de Velázquez</text:span></text:p>
              <text:p text:style-name="Normal"><text:span>Ouvrages</text:span></text:p>
              <text:p text:style-name="Normal"><text:a xlink:type="simple" xlink:href="https://hal.science/hal-00965703v1">hal-00965703v1</text:a></text:p>
            </table:table-cell>
          </table:table-row>
        </table:table>
        <text:p text:style-name="P19"/>
        <text:p text:style-name="Heading2"><text:span text:style-name="T9">Communication dans un congrès (11)</text:span></text:p>
        <text:p text:style-name="P21"/>
        <table:table table:name="904243" table:style-name="904243">
          <table:table-column table:style-name="904243.0"/>
          <table:table-row>
            <table:table-cell office:value-type="string">
              <text:p text:style-name="Normal"><text:a xlink:type="simple" xlink:href="https://hal.science/hal-04930934v1">Los funerales políticos en España: balance y perspectivas de investigación</text:a></text:p>
              <text:p text:style-name="Normal"><text:a xlink:type="simple" xlink:href="https://hal.science/search/index/?q=*&amp;authFullName_s=Pierre Géal">Pierre Géal</text:a><text:span>,</text:span><text:a xlink:type="simple" xlink:href="https://hal.science/search/index/?q=*&amp;authFullName_s=Pedro Rújula">Pedro Rújula</text:a></text:p>
              <text:p text:style-name="Normal"><text:span>XVI Congreso de la Asociación de Historia Contemporánea</text:span><text:span>, Asociación de Historia Contemporánea, Sep 2023, Logroño (La Rioja), España</text:span></text:p>
              <text:p text:style-name="Normal"><text:span>Communication dans un congrès</text:span></text:p>
              <text:p text:style-name="Normal"><text:a xlink:type="simple" xlink:href="https://hal.science/hal-04930934v1">hal-04930934v1</text:a></text:p>
            </table:table-cell>
          </table:table-row>
          <table:table-row>
            <table:table-cell office:value-type="string">
              <text:p text:style-name="Normal"><text:a xlink:type="simple" xlink:href="https://hal.science/hal-04930945v1">El pueblo en los funerales políticos (España, 1808-1868)</text:a></text:p>
              <text:p text:style-name="Normal"><text:a xlink:type="simple" xlink:href="https://hal.science/search/index/?q=*&amp;authFullName_s=Pierre Géal">Pierre Géal</text:a></text:p>
              <text:p text:style-name="Normal"><text:span>La dimensión popular de la política: las ideas (siglos XVIII y XIX)</text:span><text:span>, Pedro Rújula, Nov 2023, Zaragoza, Espagne, Spain</text:span></text:p>
              <text:p text:style-name="Normal"><text:span>Communication dans un congrès</text:span></text:p>
              <text:p text:style-name="Normal"><text:a xlink:type="simple" xlink:href="https://hal.science/hal-04930945v1">hal-04930945v1</text:a></text:p>
            </table:table-cell>
          </table:table-row>
          <table:table-row>
            <table:table-cell office:value-type="string">
              <text:p text:style-name="Normal"><text:a xlink:type="simple" xlink:href="https://hal.science/hal-04930848v1">Les deuils politiques dans l’Espagne du Triennat Libéral (1820-1823)</text:a></text:p>
              <text:p text:style-name="Normal"><text:a xlink:type="simple" xlink:href="https://hal.science/search/index/?q=*&amp;authFullName_s=Pierre Géal">Pierre Géal</text:a></text:p>
              <text:p text:style-name="Normal"><text:span>Mourir en révolutionnaire (XVIIIe-XXe siècle)</text:span><text:span>, Michel Biard; Philippe Bourdin; Jean-Numa Ducange; Hervé Leuwers, Nov 2019, Rouen, France</text:span></text:p>
              <text:p text:style-name="Normal"><text:span>Communication dans un congrès</text:span></text:p>
              <text:p text:style-name="Normal"><text:a xlink:type="simple" xlink:href="https://hal.science/hal-04930848v1">hal-04930848v1</text:a></text:p>
            </table:table-cell>
          </table:table-row>
          <table:table-row>
            <table:table-cell office:value-type="string">
              <text:p text:style-name="Normal"><text:a xlink:type="simple" xlink:href="https://hal.science/hal-04930905v1">La dimension religieuse des hommages aux martyrs de la liberté durant le Triennat Libéral (1820-1823)</text:a></text:p>
              <text:p text:style-name="Normal"><text:a xlink:type="simple" xlink:href="https://hal.science/search/index/?q=*&amp;authFullName_s=Pierre Géal">Pierre Géal</text:a></text:p>
              <text:p text:style-name="Normal"><text:span>Mutations et usages du martyre politique</text:span><text:span>, Pierre-Marie Delpu, Jun 2021, Madrid (ES), Espagne</text:span></text:p>
              <text:p text:style-name="Normal"><text:span>Communication dans un congrès</text:span></text:p>
              <text:p text:style-name="Normal"><text:a xlink:type="simple" xlink:href="https://hal.science/hal-04930905v1">hal-04930905v1</text:a></text:p>
            </table:table-cell>
          </table:table-row>
          <table:table-row>
            <table:table-cell office:value-type="string">
              <text:p text:style-name="Normal"><text:a xlink:type="simple" xlink:href="https://hal.science/hal-04930922v1">A la búsqueda de hombres ilustres para encarnar la nación en España, 1808-1848</text:a></text:p>
              <text:p text:style-name="Normal"><text:a xlink:type="simple" xlink:href="https://hal.science/search/index/?q=*&amp;authFullName_s=Pierre Géal">Pierre Géal</text:a></text:p>
              <text:p text:style-name="Normal"><text:span>Hacia la modernidad política en Iberoamérica. Formación del Estado, relaciones internacionales y representaciones de la nación, 1808-1848</text:span><text:span>, Pierre Géal; Daniel Rojas; Sebastian Martinez Botero, Nov 2021, Grenoble (Campus), Francia</text:span></text:p>
              <text:p text:style-name="Normal"><text:span>Communication dans un congrès</text:span></text:p>
              <text:p text:style-name="Normal"><text:a xlink:type="simple" xlink:href="https://hal.science/hal-04930922v1">hal-04930922v1</text:a></text:p>
            </table:table-cell>
          </table:table-row>
          <table:table-row>
            <table:table-cell office:value-type="string">
              <text:p text:style-name="Normal"><text:a xlink:type="simple" xlink:href="https://hal.science/hal-04930880v1">La prehistoria del Prado en el contexto europeo</text:a></text:p>
              <text:p text:style-name="Normal"><text:a xlink:type="simple" xlink:href="https://hal.science/search/index/?q=*&amp;authFullName_s=Pierre Géal">Pierre Géal</text:a></text:p>
              <text:p text:style-name="Normal"><text:span>El Museo del Prado en 1819 y la política borbónica de instituciones culturales</text:span><text:span>, Centro de Estudios del Museo Nacional del Prado, Jan 2019, Madrid (ES), España</text:span></text:p>
              <text:p text:style-name="Normal"><text:span>Communication dans un congrès</text:span></text:p>
              <text:p text:style-name="Normal"><text:a xlink:type="simple" xlink:href="https://hal.science/hal-04930880v1">hal-04930880v1</text:a></text:p>
            </table:table-cell>
          </table:table-row>
          <table:table-row>
            <table:table-cell office:value-type="string">
              <text:p text:style-name="Normal"><text:a xlink:type="simple" xlink:href="https://hal.science/hal-04930857v1">La Trinidad en el panorama museístico español del siglo XIX</text:a></text:p>
              <text:p text:style-name="Normal"><text:a xlink:type="simple" xlink:href="https://hal.science/search/index/?q=*&amp;authFullName_s=Pierre Géal">Pierre Géal</text:a></text:p>
              <text:p text:style-name="Normal"><text:span>La Trinidad. De convento a museo</text:span><text:span>, Escuela del Prado, Dec 2019, Madrid, España</text:span></text:p>
              <text:p text:style-name="Normal"><text:span>Communication dans un congrès</text:span></text:p>
              <text:p text:style-name="Normal"><text:a xlink:type="simple" xlink:href="https://hal.science/hal-04930857v1">hal-04930857v1</text:a></text:p>
            </table:table-cell>
          </table:table-row>
          <table:table-row>
            <table:table-cell office:value-type="string">
              <text:p text:style-name="Normal"><text:a xlink:type="simple" xlink:href="https://hal.science/hal-03606994v1">La transicion espagnole: un état de la question</text:a></text:p>
              <text:p text:style-name="Normal"><text:a xlink:type="simple" xlink:href="https://hal.science/search/index/?q=*&amp;authFullName_s=Almudena Delgado Larios">Almudena Delgado Larios</text:a><text:span>,</text:span><text:a xlink:type="simple" xlink:href="https://hal.science/search/index/?q=*&amp;authFullName_s=Christian Demange">Christian Demange</text:a><text:span>,</text:span><text:a xlink:type="simple" xlink:href="https://hal.science/search/index/?q=*&amp;authFullName_s=Pierre Géal">Pierre Géal</text:a></text:p>
              <text:p text:style-name="Normal"><text:span>Colloque international Les voies incertaines de la démocratisation. Transitions, consolidations, transformations démocratiques: retours critiques et regards croisés Europe/Amérique Latine</text:span><text:span>, May 2009, Grenoble, France</text:span></text:p>
              <text:p text:style-name="Normal"><text:span>Communication dans un congrès</text:span></text:p>
              <text:p text:style-name="Normal"><text:a xlink:type="simple" xlink:href="https://hal.science/hal-03606994v1">hal-03606994v1</text:a></text:p>
            </table:table-cell>
          </table:table-row>
          <table:table-row>
            <table:table-cell office:value-type="string">
              <text:p text:style-name="Normal"><text:a xlink:type="simple" xlink:href="https://hal.science/hal-00965727v1">Los lugares de memoria en la Guerra de la Independencia</text:a></text:p>
              <text:p text:style-name="Normal"><text:a xlink:type="simple" xlink:href="https://hal.science/search/index/?q=*&amp;authFullName_s=Pierre Géal">Pierre Géal</text:a></text:p>
              <text:p text:style-name="Normal"><text:span>Los lugares de memoria en la Guerra de la Independencia</text:span><text:span>, 2007, Pamplona ; Tudela, España. pp.305-324</text:span></text:p>
              <text:p text:style-name="Normal"><text:span>Communication dans un congrès</text:span></text:p>
              <text:p text:style-name="Normal"><text:a xlink:type="simple" xlink:href="https://hal.science/hal-00965727v1">hal-00965727v1</text:a></text:p>
            </table:table-cell>
          </table:table-row>
          <table:table-row>
            <table:table-cell office:value-type="string">
              <text:p text:style-name="Normal"><text:a xlink:type="simple" xlink:href="https://hal.science/hal-00947661v1">Dieu au musée</text:a></text:p>
              <text:p text:style-name="Normal"><text:a xlink:type="simple" xlink:href="https://hal.science/search/index/?q=*&amp;authFullName_s=Pierre Géal">Pierre Géal</text:a></text:p>
              <text:p text:style-name="Normal"><text:span>Images et divinités : 2e congrès international du GRIHM.</text:span><text:span>, 2000, Lyon, France. pp.385-397</text:span></text:p>
              <text:p text:style-name="Normal"><text:span>Communication dans un congrès</text:span></text:p>
              <text:p text:style-name="Normal"><text:a xlink:type="simple" xlink:href="https://hal.science/hal-00947661v1">hal-00947661v1</text:a></text:p>
            </table:table-cell>
          </table:table-row>
          <table:table-row>
            <table:table-cell office:value-type="string">
              <text:p text:style-name="Normal"><text:a xlink:type="simple" xlink:href="https://hal.science/hal-00942488v1">L'invention de l'école espagnole de peinture aux XVIIIe et XIXe siècles</text:a></text:p>
              <text:p text:style-name="Normal"><text:a xlink:type="simple" xlink:href="https://hal.science/search/index/?q=*&amp;authFullName_s=Pierre Géal">Pierre Géal</text:a></text:p>
              <text:p text:style-name="Normal"><text:span>Image et Hispanité 1ère journée du GRIMH</text:span><text:span>, 1999, Lyon, France. pp.251-260</text:span></text:p>
              <text:p text:style-name="Normal"><text:span>Communication dans un congrès</text:span></text:p>
              <text:p text:style-name="Normal"><text:a xlink:type="simple" xlink:href="https://hal.science/hal-00942488v1">hal-00942488v1</text:a></text:p>
            </table:table-cell>
          </table:table-row>
        </table:table>
        <text:p text:style-name="P22"/>
        <text:p text:style-name="Heading2"><text:span text:style-name="T10">Traduction (1)</text:span></text:p>
        <text:p text:style-name="P24"/>
        <table:table table:name="05e533" table:style-name="05e533">
          <table:table-column table:style-name="05e533.0"/>
          <table:table-row>
            <table:table-cell office:value-type="string">
              <text:p text:style-name="Normal"><text:a xlink:type="simple" xlink:href="https://hal.science/hal-04004937v1">Aguado o la embriaguez de la fortuna</text:a></text:p>
              <text:p text:style-name="Normal"><text:a xlink:type="simple" xlink:href="https://hal.science/search/index/?q=*&amp;authFullName_s=Marie Salgues">Marie Salgues</text:a><text:span>,</text:span><text:a xlink:type="simple" xlink:href="https://hal.science/search/index/?q=*&amp;authFullName_s=Andoni Artola Renedo">Andoni Artola Renedo</text:a><text:span>,</text:span><text:a xlink:type="simple" xlink:href="https://hal.science/search/index/?q=*&amp;authFullName_s=Gonzalo Butron Prida">Gonzalo Butron Prida</text:a><text:span>,</text:span><text:a xlink:type="simple" xlink:href="https://hal.science/search/index/?q=*&amp;authFullName_s=Irène Da Silva">Irène Da Silva</text:a><text:span>,</text:span><text:a xlink:type="simple" xlink:href="https://hal.science/search/index/?q=*&amp;authFullName_s=Anne Dubet">Anne Dubet</text:a><text:span>et al.</text:span></text:p>
              <text:p text:style-name="Normal"><text:span>2023</text:span></text:p>
              <text:p text:style-name="Normal"><text:span>Traduction</text:span></text:p>
              <text:p text:style-name="Normal"><text:a xlink:type="simple" xlink:href="https://hal.science/hal-04004937v1">hal-04004937v1</text:a></text:p>
            </table:table-cell>
          </table:table-row>
        </table:table>
        <text:p text:style-name="P25"/>
        <text:p text:style-name="Heading2"><text:span text:style-name="T11">Article dans une revue (13)</text:span></text:p>
        <text:p text:style-name="P27"/>
        <table:table table:name="305323" table:style-name="305323">
          <table:table-column table:style-name="305323.0"/>
          <table:table-row>
            <table:table-cell office:value-type="string">
              <text:p text:style-name="Normal"><text:a xlink:type="simple" xlink:href="https://hal.science/hal-04964357v1">Un panthéon martyrial censuré par Isabelle II : enquête sur l’estampe « Víctimas de la causa popular »</text:a></text:p>
              <text:p text:style-name="Normal"><text:a xlink:type="simple" xlink:href="https://hal.science/search/index/?q=*&amp;authFullName_s=Pierre Géal">Pierre Géal</text:a></text:p>
              <text:p text:style-name="Normal"><text:span>Cahiers de civilisation espagnole contemporaine (de 1808 au temps présent), Histoire politique, économique, sociale et culturelle</text:span><text:span>, 2023, 30,<text:s/></text:span><text:a xlink:type="simple" xlink:href="https://dx.doi.org/10.4000/ccec.15216">⟨10.4000/ccec.15216⟩</text:a></text:p>
              <text:p text:style-name="Normal"><text:span>Article dans une revue</text:span></text:p>
              <text:p text:style-name="Normal"><text:a xlink:type="simple" xlink:href="https://hal.science/hal-04964357v1">hal-04964357v1</text:a></text:p>
            </table:table-cell>
          </table:table-row>
          <table:table-row>
            <table:table-cell office:value-type="string">
              <text:p text:style-name="Normal"><text:a xlink:type="simple" xlink:href="https://hal.science/hal-03961569v1">Introduction</text:a></text:p>
              <text:p text:style-name="Normal"><text:a xlink:type="simple" xlink:href="https://hal.science/search/index/?q=*&amp;authFullName_s=Pierre Géal">Pierre Géal</text:a><text:span>,</text:span><text:a xlink:type="simple" xlink:href="https://hal.science/search/index/?q=*&amp;authFullName_s=Eugenia Afinoguénova">Eugenia Afinoguénova</text:a></text:p>
              <text:p text:style-name="Normal"><text:span>ILCEA: Revue de l’Institut des langues et cultures d'Europe, Amérique, Afrique, Asie et Australie<text:s/></text:span><text:span>, 2021, 44,<text:s/></text:span><text:a xlink:type="simple" xlink:href="https://dx.doi.org/10.4000/ilcea.13624">⟨10.4000/ilcea.13624⟩</text:a></text:p>
              <text:p text:style-name="Normal"><text:span>Article dans une revue</text:span></text:p>
              <text:p text:style-name="Normal"><text:a xlink:type="simple" xlink:href="https://hal.science/hal-03961569v1">hal-03961569v1</text:a></text:p>
            </table:table-cell>
          </table:table-row>
          <table:table-row>
            <table:table-cell office:value-type="string">
              <text:p text:style-name="Normal"><text:a xlink:type="simple" xlink:href="https://hal.science/hal-03146147v1">Sorolla : vers l’immersion</text:a></text:p>
              <text:p text:style-name="Normal"><text:a xlink:type="simple" xlink:href="https://hal.science/search/index/?q=*&amp;authFullName_s=Pierre Géal">Pierre Géal</text:a></text:p>
              <text:p text:style-name="Normal"><text:span>Cahiers de civilisation espagnole contemporaine (de 1808 au temps présent), Histoire politique, économique, sociale et culturelle</text:span><text:span>, 2020,<text:s/></text:span><text:a xlink:type="simple" xlink:href="https://dx.doi.org/10.4000/ccec.11551">⟨10.4000/ccec.11551⟩</text:a></text:p>
              <text:p text:style-name="Normal"><text:span>Article dans une revue</text:span></text:p>
              <text:p text:style-name="Normal"><text:a xlink:type="simple" xlink:href="https://hal.science/hal-03146147v1">hal-03146147v1</text:a></text:p>
            </table:table-cell>
          </table:table-row>
          <table:table-row>
            <table:table-cell office:value-type="string">
              <text:p text:style-name="Normal"><text:a xlink:type="simple" xlink:href="https://hal.science/hal-02487521v1">Eugenia Afinoguénova, El Prado: la cultura y el ocio (1819-1939), Madrid, Cátedra, 2019, 370 p.</text:a></text:p>
              <text:p text:style-name="Normal"><text:a xlink:type="simple" xlink:href="https://hal.science/search/index/?q=*&amp;authFullName_s=Pierre Géal">Pierre Géal</text:a></text:p>
              <text:p text:style-name="Normal"><text:span>Cahiers de civilisation espagnole contemporaine (de 1808 au temps présent), Histoire politique, économique, sociale et culturelle</text:span><text:span>, 2019</text:span></text:p>
              <text:p text:style-name="Normal"><text:span>Article dans une revue</text:span><text:span><text:s/>(compte-rendu de lecture)</text:span></text:p>
              <text:p text:style-name="Normal"><text:a xlink:type="simple" xlink:href="https://hal.science/hal-02487521v1">hal-02487521v1</text:a></text:p>
            </table:table-cell>
          </table:table-row>
          <table:table-row>
            <table:table-cell office:value-type="string">
              <text:p text:style-name="Normal"><text:a xlink:type="simple" xlink:href="https://hal.science/hal-02913481v1">Arte público y museos en distritos culturales</text:a></text:p>
              <text:p text:style-name="Normal"><text:a xlink:type="simple" xlink:href="https://hal.science/search/index/?q=*&amp;authFullName_s=Pierre Géal">Pierre Géal</text:a></text:p>
              <text:p text:style-name="Normal"><text:span>Cahiers de civilisation espagnole contemporaine (de 1808 au temps présent), Histoire politique, économique, sociale et culturelle</text:span><text:span>, 2019,<text:s/></text:span><text:a xlink:type="simple" xlink:href="https://dx.doi.org/10.4000/ccec.8953">⟨10.4000/ccec.8953⟩</text:a></text:p>
              <text:p text:style-name="Normal"><text:span>Article dans une revue</text:span><text:span><text:s/>(compte-rendu de lecture)</text:span></text:p>
              <text:p text:style-name="Normal"><text:a xlink:type="simple" xlink:href="https://hal.science/hal-02913481v1">hal-02913481v1</text:a></text:p>
            </table:table-cell>
          </table:table-row>
          <table:table-row>
            <table:table-cell office:value-type="string">
              <text:p text:style-name="Normal"><text:a xlink:type="simple" xlink:href="https://hal.univ-grenoble-alpes.fr/hal-01584925v1">Légendes et dénonciation dans les gravures et les dessins de Goya</text:a></text:p>
              <text:p text:style-name="Normal"><text:a xlink:type="simple" xlink:href="https://hal.science/search/index/?q=*&amp;authFullName_s=Pierre Géal">Pierre Géal</text:a></text:p>
              <text:p text:style-name="Normal"><text:span>Atlante : Revue d'études romanes</text:span><text:span>, 2017,<text:s/></text:span><text:a xlink:type="simple" xlink:href="https://dx.doi.org/10.4000/atlante.9289">⟨10.4000/atlante.9289⟩</text:a></text:p>
              <text:p text:style-name="Normal"><text:span>Article dans une revue</text:span></text:p>
              <text:p text:style-name="Normal"><text:a xlink:type="simple" xlink:href="https://hal.univ-grenoble-alpes.fr/hal-01584925v1">hal-01584925v1</text:a></text:p>
            </table:table-cell>
          </table:table-row>
          <table:table-row>
            <table:table-cell office:value-type="string">
              <text:p text:style-name="Normal"><text:a xlink:type="simple" xlink:href="https://hal.science/hal-01140617v1">Le portrait royal en crise dans l'Espagne du Triennat libéral (1820-1823)</text:a></text:p>
              <text:p text:style-name="Normal"><text:a xlink:type="simple" xlink:href="https://hal.science/search/index/?q=*&amp;authFullName_s=Pierre Géal">Pierre Géal</text:a></text:p>
              <text:p text:style-name="Normal"><text:span>HispanismeS</text:span><text:span>, 2014, 4, pp.46-57</text:span></text:p>
              <text:p text:style-name="Normal"><text:span>Article dans une revue</text:span></text:p>
              <text:p text:style-name="Normal"><text:a xlink:type="simple" xlink:href="https://hal.science/hal-01140617v1">hal-01140617v1</text:a></text:p>
            </table:table-cell>
          </table:table-row>
          <table:table-row>
            <table:table-cell office:value-type="string">
              <text:p text:style-name="Normal"><text:a xlink:type="simple" xlink:href="https://hal.science/hal-02487487v1">Claude Morange, Una conspiración fallida y una Constitución nonnata (1819), Madrid, Centro de Estudios Políticos y Constitucionales, 2006, 488 p.</text:a></text:p>
              <text:p text:style-name="Normal"><text:a xlink:type="simple" xlink:href="https://hal.science/search/index/?q=*&amp;authFullName_s=Pierre Géal">Pierre Géal</text:a></text:p>
              <text:p text:style-name="Normal"><text:span>Cahiers de civilisation espagnole contemporaine (de 1808 au temps présent), Histoire politique, économique, sociale et culturelle</text:span><text:span>, 2008</text:span></text:p>
              <text:p text:style-name="Normal"><text:span>Article dans une revue</text:span><text:span><text:s/>(compte-rendu de lecture)</text:span></text:p>
              <text:p text:style-name="Normal"><text:a xlink:type="simple" xlink:href="https://hal.science/hal-02487487v1">hal-02487487v1</text:a></text:p>
            </table:table-cell>
          </table:table-row>
          <table:table-row>
            <table:table-cell office:value-type="string">
              <text:p text:style-name="Normal"><text:a xlink:type="simple" xlink:href="https://hal.science/hal-00965713v1">Ruines et politique de mémoire : le cas de la Guerre d'Indépendance espagnole</text:a></text:p>
              <text:p text:style-name="Normal"><text:a xlink:type="simple" xlink:href="https://hal.science/search/index/?q=*&amp;authFullName_s=Pierre Géal">Pierre Géal</text:a></text:p>
              <text:p text:style-name="Normal"><text:span>Tigre</text:span><text:span>, 2006, 14, pp.93-115</text:span></text:p>
              <text:p text:style-name="Normal"><text:span>Article dans une revue</text:span></text:p>
              <text:p text:style-name="Normal"><text:a xlink:type="simple" xlink:href="https://hal.science/hal-00965713v1">hal-00965713v1</text:a></text:p>
            </table:table-cell>
          </table:table-row>
          <table:table-row>
            <table:table-cell office:value-type="string">
              <text:p text:style-name="Normal"><text:a xlink:type="simple" xlink:href="https://hal.science/hal-00965681v1">Barcelone 1888-Paris 1889. L'image nationale à l'épreuve des expositions universelles</text:a></text:p>
              <text:p text:style-name="Normal"><text:a xlink:type="simple" xlink:href="https://hal.science/search/index/?q=*&amp;authFullName_s=Pierre Géal">Pierre Géal</text:a></text:p>
              <text:p text:style-name="Normal"><text:span>Siècles : Cahier du centre d'histoire « Espaces et cultures »</text:span><text:span>, 2004, 20, pp.47-62</text:span></text:p>
              <text:p text:style-name="Normal"><text:span>Article dans une revue</text:span></text:p>
              <text:p text:style-name="Normal"><text:a xlink:type="simple" xlink:href="https://hal.science/hal-00965681v1">hal-00965681v1</text:a></text:p>
            </table:table-cell>
          </table:table-row>
          <table:table-row>
            <table:table-cell office:value-type="string">
              <text:p text:style-name="Normal"><text:a xlink:type="simple" xlink:href="https://hal.science/hal-02487417v1">Esperanza Martínez Navarrete, La Academia de Bellas Artes de San Fernando y la pintura en la primera mitad del siglo XIX</text:a></text:p>
              <text:p text:style-name="Normal"><text:a xlink:type="simple" xlink:href="https://hal.science/search/index/?q=*&amp;authFullName_s=Pierre Géal">Pierre Géal</text:a></text:p>
              <text:p text:style-name="Normal"><text:span>Bulletin d'histoire contemporaine de l'Espagne</text:span><text:span>, 2003, 32-36, pp.312</text:span></text:p>
              <text:p text:style-name="Normal"><text:span>Article dans une revue</text:span></text:p>
              <text:p text:style-name="Normal"><text:a xlink:type="simple" xlink:href="https://hal.science/hal-02487417v1">hal-02487417v1</text:a></text:p>
            </table:table-cell>
          </table:table-row>
          <table:table-row>
            <table:table-cell office:value-type="string">
              <text:p text:style-name="Normal"><text:a xlink:type="simple" xlink:href="https://hal.science/hal-00947662v1">El salón de la Reina Isabel en el Museo del Prado (1853-1899)</text:a></text:p>
              <text:p text:style-name="Normal"><text:a xlink:type="simple" xlink:href="https://hal.science/search/index/?q=*&amp;authFullName_s=Pierre Géal">Pierre Géal</text:a></text:p>
              <text:p text:style-name="Normal"><text:span>Boletín del Museo del Prado</text:span><text:span>, 2001, 19 (37), pp.143-172</text:span></text:p>
              <text:p text:style-name="Normal"><text:span>Article dans une revue</text:span></text:p>
              <text:p text:style-name="Normal"><text:a xlink:type="simple" xlink:href="https://hal.science/hal-00947662v1">hal-00947662v1</text:a></text:p>
            </table:table-cell>
          </table:table-row>
          <table:table-row>
            <table:table-cell office:value-type="string">
              <text:p text:style-name="Normal"><text:a xlink:type="simple" xlink:href="https://hal.science/hal-02487435v1">Molina, Álvaro et Jesusa Vega, Vestir la identidad, construir la apariencia (la cuestión del traje en la España del siglo XVIII), Madrid, Ayuntamiento de Madrid (Area de las Artes), 2004, 236 p.</text:a></text:p>
              <text:p text:style-name="Normal"><text:a xlink:type="simple" xlink:href="https://hal.science/search/index/?q=*&amp;authFullName_s=Pierre Géal">Pierre Géal</text:a></text:p>
              <text:p text:style-name="Normal"><text:span>Revue d'Histoire Moderne et Contemporaine</text:span><text:span>, 1988, pp.193</text:span></text:p>
              <text:p text:style-name="Normal"><text:span>Article dans une revue</text:span><text:span><text:s/>(compte-rendu de lecture)</text:span></text:p>
              <text:p text:style-name="Normal"><text:a xlink:type="simple" xlink:href="https://hal.science/hal-02487435v1">hal-02487435v1</text:a></text:p>
            </table:table-cell>
          </table:table-row>
        </table:table>
        <text:p text:style-name="P28"/>
        <text:p text:style-name="Heading2"><text:span text:style-name="T12">Autre publication scientifique (2)</text:span></text:p>
        <text:p text:style-name="P30"/>
        <table:table table:name="6ea4f9" table:style-name="6ea4f9">
          <table:table-column table:style-name="6ea4f9.0"/>
          <table:table-row>
            <table:table-cell office:value-type="string">
              <text:p text:style-name="Normal"><text:a xlink:type="simple" xlink:href="https://hal.science/hal-04930897v1">El Museo y su público: las primeras décadas</text:a></text:p>
              <text:p text:style-name="Normal"><text:a xlink:type="simple" xlink:href="https://hal.science/search/index/?q=*&amp;authFullName_s=Pierre Géal">Pierre Géal</text:a></text:p>
              <text:p text:style-name="Normal"><text:span>2019</text:span></text:p>
              <text:p text:style-name="Normal"><text:span>Autre publication scientifique</text:span></text:p>
              <text:p text:style-name="Normal"><text:a xlink:type="simple" xlink:href="https://hal.science/hal-04930897v1">hal-04930897v1</text:a></text:p>
            </table:table-cell>
          </table:table-row>
          <table:table-row>
            <table:table-cell office:value-type="string">
              <text:p text:style-name="Normal"><text:a xlink:type="simple" xlink:href="https://hal.science/hal-02913478v1">El Prado: la cultura y el ocio (1819-1939)</text:a></text:p>
              <text:p text:style-name="Normal"><text:a xlink:type="simple" xlink:href="https://hal.science/search/index/?q=*&amp;authFullName_s=Pierre Géal">Pierre Géal</text:a></text:p>
              <text:p text:style-name="Normal"><text:span>2019</text:span></text:p>
              <text:p text:style-name="Normal"><text:span>Autre publication scientifique</text:span></text:p>
              <text:p text:style-name="Normal"><text:a xlink:type="simple" xlink:href="https://hal.science/hal-02913478v1">hal-029134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Géal</dc:title>
    <dc:subject/>
    <dc:description>CV</dc:description>
    <dc:creator/>
    <dc:date>2026-05-01T22:59:47.000</dc:date>
    <meta:generator>PHPWord</meta:generator>
    <meta:initial-creator>CCSD</meta:initial-creator>
    <meta:creation-date>2026-05-01T22:59:47.000</meta:creation-date>
    <meta:keyword/>
    <meta:user-defined meta:name="Category"/>
    <meta:user-defined meta:name="Company"/>
    <meta:user-defined meta:name="Manager"/>
  </office:meta>
</office:document-meta>
</file>