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d39c" style:family="table">
      <style:table-properties style:rel-width="100" table:align="center"/>
    </style:style>
    <style:style style:name="34d39c.0" style:family="table-column">
      <style:table-column-properties style:column-width="0.00cm"/>
    </style:style>
    <style:style style:name="7e875e" style:family="table">
      <style:table-properties style:rel-width="100" table:align="center"/>
    </style:style>
    <style:style style:name="7e875e.0" style:family="table-column">
      <style:table-column-properties style:column-width="0.00cm"/>
    </style:style>
    <style:style style:name="d79385" style:family="table">
      <style:table-properties style:rel-width="100" table:align="center"/>
    </style:style>
    <style:style style:name="d79385.0" style:family="table-column">
      <style:table-column-properties style:column-width="0.00cm"/>
    </style:style>
    <style:style style:name="0bb2b3" style:family="table">
      <style:table-properties style:rel-width="100" table:align="center"/>
    </style:style>
    <style:style style:name="0bb2b3.0" style:family="table-column">
      <style:table-column-properties style:column-width="0.00cm"/>
    </style:style>
    <style:style style:name="e2730a" style:family="table">
      <style:table-properties style:rel-width="100" table:align="center"/>
    </style:style>
    <style:style style:name="e273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erv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gervais">pierre-gerv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78-1693">0000-0002-3178-16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044985">165044985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79819713">00000000798197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34d39c" table:style-name="34d39c">
          <table:table-column table:style-name="34d39c.0"/>
          <table:table-row>
            <table:table-cell office:value-type="string">
              <text:p text:style-name="Normal"><text:a xlink:type="simple" xlink:href="https://hal.parisnanterre.fr/hal-04765907v1">“The fear that the experiment in freedom may fail”: an Interview with John Lauritz Larson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Augustin Habran">Augustin Habran</text:a><text:span>,</text:span><text:a xlink:type="simple" xlink:href="https://hal.science/search/index/?q=*&amp;authFullName_s=Auréliane Narvaez">Auréliane Narvaez</text:a><text:span>,</text:span><text:a xlink:type="simple" xlink:href="https://hal.science/search/index/?q=*&amp;authFullName_s=Marie-Jeanne Rossignol">Marie-Jeanne Rossignol</text:a></text:p>
              <text:p text:style-name="Normal"><text:span>Revue Française d'Etudes Américaines</text:span><text:span>, 2024, N° 179 (2), pp.116-135.<text:s/></text:span><text:a xlink:type="simple" xlink:href="https://dx.doi.org/10.3917/rfea.179.0116">⟨10.3917/rfea.179.0116⟩</text:a></text:p>
              <text:p text:style-name="Normal"><text:span>Article dans une revue</text:span></text:p>
              <text:p text:style-name="Normal"><text:a xlink:type="simple" xlink:href="https://hal.parisnanterre.fr/hal-04765907v1">hal-047659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65901v1">From Democratic to Restless America 1815-1860: A Paradigm Shift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Augustin Habran">Augustin Habran</text:a><text:span>,</text:span><text:a xlink:type="simple" xlink:href="https://hal.science/search/index/?q=*&amp;authFullName_s=Auréliane Narvaez">Auréliane Narvaez</text:a><text:span>,</text:span><text:a xlink:type="simple" xlink:href="https://hal.science/search/index/?q=*&amp;authFullName_s=Marie-Jeanne Rossignol">Marie-Jeanne Rossignol</text:a></text:p>
              <text:p text:style-name="Normal"><text:span>Revue Française d'Etudes Américaines</text:span><text:span>, 2024, N° 179 (2), pp.3-15.<text:s/></text:span><text:a xlink:type="simple" xlink:href="https://dx.doi.org/10.3917/rfea.179.0003">⟨10.3917/rfea.179.0003⟩</text:a></text:p>
              <text:p text:style-name="Normal"><text:span>Article dans une revue</text:span></text:p>
              <text:p text:style-name="Normal"><text:a xlink:type="simple" xlink:href="https://hal.parisnanterre.fr/hal-04765901v1">hal-04765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483v1">Comptabilité et profit : comment saisir les pratiques comptables de l'époque Moderne</text:a></text:p>
              <text:p text:style-name="Normal"><text:a xlink:type="simple" xlink:href="https://hal.science/search/index/?q=*&amp;authFullName_s=Pierre Gervais">Pierre Gervais</text:a></text:p>
              <text:p text:style-name="Normal"><text:span>Comptabilité(S) : Revue d'histoire des comptabilités</text:span><text:span>, 2021</text:span></text:p>
              <text:p text:style-name="Normal"><text:span>Article dans une revue</text:span></text:p>
              <text:p text:style-name="Normal"><text:a xlink:type="simple" xlink:href="https://shs.hal.science/halshs-03559483v1">halshs-035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748v1">Marketing the past over the long run: uses of the past in French accounting textbooks, 17th-19th c.</text:a></text:p>
              <text:p text:style-name="Normal"><text:a xlink:type="simple" xlink:href="https://hal.science/search/index/?q=*&amp;authFullName_s=Pierre Labardin">Pierre Labardin</text:a><text:span>,</text:span><text:a xlink:type="simple" xlink:href="https://hal.science/search/index/?q=*&amp;authFullName_s=Pierre Gervais">Pierre Gervais</text:a></text:p>
              <text:p text:style-name="Normal"><text:span>Journal of Historical Research in Marketing</text:span><text:span>, 2021, 14 (1),<text:s/></text:span><text:a xlink:type="simple" xlink:href="https://dx.doi.org/10.1108/JHRM-09-2020-0035">⟨10.1108/JHRM-09-2020-0035⟩</text:a></text:p>
              <text:p text:style-name="Normal"><text:span>Article dans une revue</text:span></text:p>
              <text:p text:style-name="Normal"><text:a xlink:type="simple" xlink:href="https://hal.science/hal-03383748v1">hal-033837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44299v1">Capitalism and (or) Age of Commerce: the peculiarities of market exchange in the early modern era</text:a></text:p>
              <text:p text:style-name="Normal"><text:a xlink:type="simple" xlink:href="https://hal.science/search/index/?q=*&amp;authFullName_s=Pierre Gervais">Pierre Gervais</text:a></text:p>
              <text:p text:style-name="Normal"><text:span>XVII-XVIII Revue de la Société d'études anglo-américaines des XVIIe et XVIIIe siècles<text:s/></text:span><text:span>, 2021, 77,<text:s/></text:span><text:a xlink:type="simple" xlink:href="https://dx.doi.org/10.4000/1718.5818">⟨10.4000/1718.5818⟩</text:a></text:p>
              <text:p text:style-name="Normal"><text:span>Article dans une revue</text:span></text:p>
              <text:p text:style-name="Normal"><text:a xlink:type="simple" xlink:href="https://univ-sorbonne-nouvelle.hal.science/hal-03344299v1">hal-033442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44300v1">From ‘pure Satisfaction and Curiosity’ to the ‘particular gain or loss upon each article’: early modern philosophies of accounting in English accounting textbooks</text:a></text:p>
              <text:p text:style-name="Normal"><text:a xlink:type="simple" xlink:href="https://hal.science/search/index/?q=*&amp;authFullName_s=Pierre Gervais">Pierre Gervais</text:a></text:p>
              <text:p text:style-name="Normal"><text:span>Accounting History Review</text:span><text:span>, 2020, 30 (3), pp.263-289.<text:s/></text:span><text:a xlink:type="simple" xlink:href="https://dx.doi.org/10.1080/21552851.2020.1813598">⟨10.1080/21552851.2020.1813598⟩</text:a></text:p>
              <text:p text:style-name="Normal"><text:span>Article dans une revue</text:span></text:p>
              <text:p text:style-name="Normal"><text:a xlink:type="simple" xlink:href="https://univ-sorbonne-nouvelle.hal.science/hal-03344300v1">hal-033443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523332v1">Costing in the early Industrial Revolution: gradual change to cost calculations at US cloth mills in the 1820s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Martin Quinn">Martin Quinn</text:a></text:p>
              <text:p text:style-name="Normal"><text:span>Accounting History Review</text:span><text:span>, 2016, 26 (3), pp.191-217.<text:s/></text:span><text:a xlink:type="simple" xlink:href="https://dx.doi.org/10.1080/21552851.2016.1229265">⟨10.1080/21552851.2016.1229265⟩</text:a></text:p>
              <text:p text:style-name="Normal"><text:span>Article dans une revue</text:span></text:p>
              <text:p text:style-name="Normal"><text:a xlink:type="simple" xlink:href="https://univ-sorbonne-nouvelle.hal.science/hal-02523332v1">hal-025233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7669v1">Market Manipulation, the 1780s Way: What a Letter to a Flour Dealer Tells Us About the Early Modern Political Economy</text:a></text:p>
              <text:p text:style-name="Normal"><text:a xlink:type="simple" xlink:href="https://hal.science/search/index/?q=*&amp;authFullName_s=Pierre Gervais">Pierre Gervais</text:a></text:p>
              <text:p text:style-name="Normal"><text:span>Common-Place</text:span><text:span>, 2016, 16 (2), http://common-place.org/book/market-manipulation-the-1780s-way-what-a-letter-to-a-flour-dealer-tells-us-about-the-early-modern-political-economy/</text:span></text:p>
              <text:p text:style-name="Normal"><text:span>Article dans une revue</text:span></text:p>
              <text:p text:style-name="Normal"><text:a xlink:type="simple" xlink:href="https://univ-sorbonne-nouvelle.hal.science/hal-01487669v1">hal-014876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7675v1">Early Modern Merchant Strategies and the Historicization of Market Practices</text:a></text:p>
              <text:p text:style-name="Normal"><text:a xlink:type="simple" xlink:href="https://hal.science/search/index/?q=*&amp;authFullName_s=Pierre Gervais">Pierre Gervais</text:a></text:p>
              <text:p text:style-name="Normal"><text:span>Economic Sociology (European Electronic Newsletter)</text:span><text:span>, 2014, 15 (3), http://econsoc.mpifg.de/downloads/15_3/gervais_15_3.pdf</text:span></text:p>
              <text:p text:style-name="Normal"><text:span>Article dans une revue</text:span></text:p>
              <text:p text:style-name="Normal"><text:a xlink:type="simple" xlink:href="https://univ-sorbonne-nouvelle.hal.science/hal-01487675v1">hal-0148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328v1">Mercantile Credit and Trading Rings in the Eighteenth Century</text:a></text:p>
              <text:p text:style-name="Normal"><text:a xlink:type="simple" xlink:href="https://hal.science/search/index/?q=*&amp;authFullName_s=Pierre Gervais">Pierre Gervais</text:a></text:p>
              <text:p text:style-name="Normal"><text:span>Les Annales. Histoire, sciences sociales</text:span><text:span>, 2012, 67 (4), pp.731-763</text:span></text:p>
              <text:p text:style-name="Normal"><text:span>Article dans une revue</text:span></text:p>
              <text:p text:style-name="Normal"><text:a xlink:type="simple" xlink:href="https://shs.hal.science/halshs-01150328v1">halshs-01150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903v1">A merchant or a French Atlantic? Eighteenth-century account books as narratives of a transnational merchant political economy</text:a></text:p>
              <text:p text:style-name="Normal"><text:a xlink:type="simple" xlink:href="https://hal.science/search/index/?q=*&amp;authFullName_s=Pierre Gervais">Pierre Gervais</text:a></text:p>
              <text:p text:style-name="Normal"><text:span>French History</text:span><text:span>, 2011, 25 (1), pp.28-47.<text:s/></text:span><text:a xlink:type="simple" xlink:href="https://dx.doi.org/10.1093/fh/crq065">⟨10.1093/fh/crq065⟩</text:a></text:p>
              <text:p text:style-name="Normal"><text:span>Article dans une revue</text:span></text:p>
              <text:p text:style-name="Normal"><text:a xlink:type="simple" xlink:href="https://shs.hal.science/halshs-00635903v1">halshs-00635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061v1">A game of claims and expectations. credit, failure, and personal relationships across the atlantic</text:a></text:p>
              <text:p text:style-name="Normal"><text:a xlink:type="simple" xlink:href="https://hal.science/search/index/?q=*&amp;authFullName_s=Pierre Gervais">Pierre Gervais</text:a></text:p>
              <text:p text:style-name="Normal"><text:span>Common-Place</text:span><text:span>, 2010, 10 (3)</text:span></text:p>
              <text:p text:style-name="Normal"><text:span>Article dans une revue</text:span></text:p>
              <text:p text:style-name="Normal"><text:a xlink:type="simple" xlink:href="https://shs.hal.science/halshs-00789061v1">halshs-007890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44307v1">A Game of Claims and Expectations: Credit, failure, and personal relationships across the Atlantic</text:a></text:p>
              <text:p text:style-name="Normal"><text:a xlink:type="simple" xlink:href="https://hal.science/search/index/?q=*&amp;authFullName_s=Pierre Gervais">Pierre Gervais</text:a></text:p>
              <text:p text:style-name="Normal"><text:span>Common-Place</text:span><text:span>, 2010</text:span></text:p>
              <text:p text:style-name="Normal"><text:span>Article dans une revue</text:span></text:p>
              <text:p text:style-name="Normal"><text:a xlink:type="simple" xlink:href="https://univ-sorbonne-nouvelle.hal.science/hal-03344307v1">hal-033443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7676v1">Neither imperial, nor Atlantic: A merchant perspective on international trade in the eighteenth century</text:a></text:p>
              <text:p text:style-name="Normal"><text:a xlink:type="simple" xlink:href="https://hal.science/search/index/?q=*&amp;authFullName_s=Pierre Gervais">Pierre Gervais</text:a></text:p>
              <text:p text:style-name="Normal"><text:span>History of European Ideas</text:span><text:span>, 2008, 34 (4), pp.465 - 473.<text:s/></text:span><text:a xlink:type="simple" xlink:href="https://dx.doi.org/10.1016/j.histeuroideas.2008.08.001">⟨10.1016/j.histeuroideas.2008.08.001⟩</text:a></text:p>
              <text:p text:style-name="Normal"><text:span>Article dans une revue</text:span></text:p>
              <text:p text:style-name="Normal"><text:a xlink:type="simple" xlink:href="https://api.istex.fr/ark:/67375/6H6-G3RBZ1TJ-Q/fulltext.pdf?sid=hal">istex</text:a></text:p>
              <text:p text:style-name="Normal"><text:a xlink:type="simple" xlink:href="https://univ-sorbonne-nouvelle.hal.science/hal-01487676v1">hal-01487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267v1">Une relecture du &amp;quot; dossier secret &amp;quot; : homosexualité et antisémitisme dans l'Affaire Dreyfus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Romain Huret">Romain Huret</text:a><text:span>,</text:span><text:a xlink:type="simple" xlink:href="https://hal.science/search/index/?q=*&amp;authFullName_s=Pauline Peretz">Pauline Peretz</text:a></text:p>
              <text:p text:style-name="Normal"><text:span>Revue d'Histoire Moderne et Contemporaine</text:span><text:span>, 2008, 55 (1), pp.125-160</text:span></text:p>
              <text:p text:style-name="Normal"><text:span>Article dans une revue</text:span></text:p>
              <text:p text:style-name="Normal"><text:a xlink:type="simple" xlink:href="https://shs.hal.science/halshs-00933267v1">halshs-0093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105v1">L'impensé du marché. Approches du développement économique aux Etats-Unis (XVIIIe-XIXe siècles)</text:a></text:p>
              <text:p text:style-name="Normal"><text:a xlink:type="simple" xlink:href="https://hal.science/search/index/?q=*&amp;authFullName_s=Pierre Gervais">Pierre Gervais</text:a></text:p>
              <text:p text:style-name="Normal"><text:span>Revue de synthèse</text:span><text:span>, 2006, 127 (2), pp.299-328.<text:s/></text:span><text:a xlink:type="simple" xlink:href="https://dx.doi.org/10.1007/BF02972104">⟨10.1007/BF02972104⟩</text:a></text:p>
              <text:p text:style-name="Normal"><text:span>Article dans une revue</text:span></text:p>
              <text:p text:style-name="Normal"><text:a xlink:type="simple" xlink:href="https://shs.hal.science/halshs-03884105v1">halshs-0388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888v1">L'impensé du marché. Approches du développement économique aux Etats-Unis (XVIIIe-XIXe siècles)</text:a></text:p>
              <text:p text:style-name="Normal"><text:a xlink:type="simple" xlink:href="https://hal.science/search/index/?q=*&amp;authFullName_s=Pierre Gervais">Pierre Gervais</text:a></text:p>
              <text:p text:style-name="Normal"><text:span>Revue de synthèse</text:span><text:span>, 2006, 127 (2), pp.299-328</text:span></text:p>
              <text:p text:style-name="Normal"><text:span>Article dans une revue</text:span></text:p>
              <text:p text:style-name="Normal"><text:a xlink:type="simple" xlink:href="https://shs.hal.science/halshs-00121888v1">halshs-001218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5425v1">« Agriculture, and Commerce as its Handmaid »</text:a></text:p>
              <text:p text:style-name="Normal"><text:a xlink:type="simple" xlink:href="https://hal.science/search/index/?q=*&amp;authFullName_s=Jeune République">Jeune République</text:a><text:span>,</text:span><text:a xlink:type="simple" xlink:href="https://hal.science/search/index/?q=*&amp;authFullName_s=Pierre Gervais">Pierre Gervais</text:a></text:p>
              <text:p text:style-name="Normal"><text:span>Transatlantica. Revue d'études américaines/American Studies Journal</text:span><text:span>, 2002, 1,<text:s/></text:span><text:a xlink:type="simple" xlink:href="https://dx.doi.org/10.4000/transatlantica.463">⟨10.4000/transatlantica.463⟩</text:a></text:p>
              <text:p text:style-name="Normal"><text:span>Article dans une revue</text:span></text:p>
              <text:p text:style-name="Normal"><text:a xlink:type="simple" xlink:href="https://univ-sorbonne-nouvelle.hal.science/hal-03895425v1">hal-03895425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7e875e" table:style-name="7e875e">
          <table:table-column table:style-name="7e875e.0"/>
          <table:table-row>
            <table:table-cell office:value-type="string">
              <text:p text:style-name="Normal"><text:a xlink:type="simple" xlink:href="https://univ-paris8.hal.science/hal-01118702v1">Pourquoi compter, compter quoi ? Partie double, structure des comptes et mesure du profit dans des manuels et un fonds marchands du XVIIIe siècle</text:a></text:p>
              <text:p text:style-name="Normal"><text:a xlink:type="simple" xlink:href="https://hal.science/search/index/?q=*&amp;authFullName_s=Pierre Gervais">Pierre Gervais</text:a></text:p>
              <text:p text:style-name="Normal"><text:span>Colloque international « Pratiques marchandes à l'Age du Commerce, 1650-1850 »</text:span><text:span>, ANR Marprof - U. Paris 1 - U. Nantes - U. Paris 7 - U, Jun 2011, Chicago, États-Unis</text:span></text:p>
              <text:p text:style-name="Normal"><text:span>Communication dans un congrès</text:span></text:p>
              <text:p text:style-name="Normal"><text:a xlink:type="simple" xlink:href="https://univ-paris8.hal.science/hal-01118702v1">hal-011187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8681v1">Par profits et pertes: comptabilités, liens privilégiés et gestion des flux de profit au XVIIIe siècle</text:a></text:p>
              <text:p text:style-name="Normal"><text:a xlink:type="simple" xlink:href="https://hal.science/search/index/?q=*&amp;authFullName_s=Pierre Gervais">Pierre Gervais</text:a></text:p>
              <text:p text:style-name="Normal"><text:span>XVIe Journée d'Histoire de la Comptabilité et du Management</text:span><text:span>, Université de Nantes, Mar 2011, Nantes, France</text:span></text:p>
              <text:p text:style-name="Normal"><text:span>Communication dans un congrès</text:span></text:p>
              <text:p text:style-name="Normal"><text:a xlink:type="simple" xlink:href="https://univ-paris8.hal.science/hal-01118681v1">hal-011186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9657v1">Profits et pertes : réflexions sur le fonctionnement et les objectifs de la comptabilité à l’époque moderne</text:a></text:p>
              <text:p text:style-name="Normal"><text:a xlink:type="simple" xlink:href="https://hal.science/search/index/?q=*&amp;authFullName_s=Pierre Gervais">Pierre Gervais</text:a></text:p>
              <text:p text:style-name="Normal"><text:span>1ère Journée d'études "Histoire - Entreprises &amp; Gestion", Université Paris VIII / IDHE</text:span><text:span>, Jun 2011, Paris, France</text:span></text:p>
              <text:p text:style-name="Normal"><text:span>Communication dans un congrès</text:span></text:p>
              <text:p text:style-name="Normal"><text:a xlink:type="simple" xlink:href="https://univ-paris8.hal.science/hal-01119657v1">hal-011196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8709v1">Qu'est ce qui compte ? Théorie et pratique des choix de comptes dans quelques fonds marchands au XVIIIe siècle</text:a></text:p>
              <text:p text:style-name="Normal"><text:a xlink:type="simple" xlink:href="https://hal.science/search/index/?q=*&amp;authFullName_s=Pierre Gervais">Pierre Gervais</text:a></text:p>
              <text:p text:style-name="Normal"><text:span>Journée d'études internationale, « Voies et moyens du profit marchand au XVIIIe siècle »</text:span><text:span>, May 2010, Paris, France</text:span></text:p>
              <text:p text:style-name="Normal"><text:span>Communication dans un congrès</text:span></text:p>
              <text:p text:style-name="Normal"><text:a xlink:type="simple" xlink:href="https://univ-paris8.hal.science/hal-01118709v1">hal-011187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9680v1">Y a-t-il une pratique marchande Atlantique? Une enquête en cours</text:a></text:p>
              <text:p text:style-name="Normal"><text:a xlink:type="simple" xlink:href="https://hal.science/search/index/?q=*&amp;authFullName_s=Pierre Gervais">Pierre Gervais</text:a></text:p>
              <text:p text:style-name="Normal"><text:span>Colloque international "L'impact du monde Atlantique sur les «anciens mondes» africains et européens, XVe-XIXe siècles"</text:span><text:span>, Jun 2010, Nantes, France</text:span></text:p>
              <text:p text:style-name="Normal"><text:span>Communication dans un congrès</text:span></text:p>
              <text:p text:style-name="Normal"><text:a xlink:type="simple" xlink:href="https://univ-paris8.hal.science/hal-01119680v1">hal-011196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8717v1">Weighing Credit, and What It Meant: Cash, Delayed Payment and the Nature of the Merchant Political Economy in Boston and Bordeaux ca. 1750</text:a></text:p>
              <text:p text:style-name="Normal"><text:a xlink:type="simple" xlink:href="https://hal.science/search/index/?q=*&amp;authFullName_s=Pierre Gervais">Pierre Gervais</text:a></text:p>
              <text:p text:style-name="Normal"><text:span>Journée « Commerce atlantique et révolutions; le crédit et la dette, 1750-1815 »</text:span><text:span>, U. of Chicago / EEASA / U. Paris Diderot, Apr 2010, Paris, France</text:span></text:p>
              <text:p text:style-name="Normal"><text:span>Communication dans un congrès</text:span></text:p>
              <text:p text:style-name="Normal"><text:a xlink:type="simple" xlink:href="https://univ-paris8.hal.science/hal-01118717v1">hal-011187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9686v1">The Construction of Atlantic (and Other) Trade: Account Books as Narratives of Merchant Political Economy</text:a></text:p>
              <text:p text:style-name="Normal"><text:a xlink:type="simple" xlink:href="https://hal.science/search/index/?q=*&amp;authFullName_s=Pierre Gervais">Pierre Gervais</text:a></text:p>
              <text:p text:style-name="Normal"><text:span>Conférence internationale "The French American Atlantic in the Age of Revolutions, 1763-1815"</text:span><text:span>, University of Chicago Center in Paris / EEASA, Mar 2010, Paris, France</text:span></text:p>
              <text:p text:style-name="Normal"><text:span>Communication dans un congrès</text:span></text:p>
              <text:p text:style-name="Normal"><text:a xlink:type="simple" xlink:href="https://univ-paris8.hal.science/hal-01119686v1">hal-011196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9689v1">De la révolution des transports à la révolution du marché : la normalisation économique de l’histoire des transports aux XVIIIe et XIXe siècles</text:a></text:p>
              <text:p text:style-name="Normal"><text:a xlink:type="simple" xlink:href="https://hal.science/search/index/?q=*&amp;authFullName_s=Pierre Gervais">Pierre Gervais</text:a></text:p>
              <text:p text:style-name="Normal"><text:span>Journée d’études "Transports, échanges et mobilités dans les Amériques au 19e siècle"</text:span><text:span>, Équipe TEMA, Université Bordeaux 3, Jun 2009, Bordeaux, France</text:span></text:p>
              <text:p text:style-name="Normal"><text:span>Communication dans un congrès</text:span></text:p>
              <text:p text:style-name="Normal"><text:a xlink:type="simple" xlink:href="https://univ-paris8.hal.science/hal-01119689v1">hal-01119689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d79385" table:style-name="d79385">
          <table:table-column table:style-name="d79385.0"/>
          <table:table-row>
            <table:table-cell office:value-type="string">
              <text:p text:style-name="Normal"><text:a xlink:type="simple" xlink:href="https://shs.hal.science/halshs-05264808v1">Une histoire économique et sociale : la France, de la Préhistoire à nos jours</text:a></text:p>
              <text:p text:style-name="Normal"><text:a xlink:type="simple" xlink:href="https://hal.science/search/index/?q=*&amp;authFullName_s=Pierre-Cyrille Hautcoeur">Pierre-Cyrille Hautcoeur</text:a><text:span>,</text:span><text:a xlink:type="simple" xlink:href="https://hal.science/search/index/?q=*&amp;authFullName_s=Catherine Virlouvet">Catherine Virlouvet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Pierre Gervais">Pierre Gervais</text:a><text:span>et al.</text:span></text:p>
              <text:p text:style-name="Normal"><text:a xlink:type="simple" xlink:href="https://passes-composes.com/book/452">Passés composés</text:a><text:span>, pp.1019, 2025, 979-10-404-0628-0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5264808v1">halshs-052648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4771v1">Les États-Unis de 1860 à nos jours</text:a></text:p>
              <text:p text:style-name="Normal"><text:a xlink:type="simple" xlink:href="https://hal.science/search/index/?q=*&amp;authFullName_s=Pierre Gervais">Pierre Gervais</text:a></text:p>
              <text:p text:style-name="Normal"><text:span>Hachette, 2017</text:span></text:p>
              <text:p text:style-name="Normal"><text:span>Ouvrages</text:span></text:p>
              <text:p text:style-name="Normal"><text:a xlink:type="simple" xlink:href="https://univ-sorbonne-nouvelle.hal.science/hal-03884771v1">hal-03884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351v1">Merchants and Profit in the Age of Commerce, 1680–1830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Yannick Lemarchand">Yannick Lemarchand</text:a><text:span>,</text:span><text:a xlink:type="simple" xlink:href="https://hal.science/search/index/?q=*&amp;authFullName_s=Dominique Margairaz">Dominique Margairaz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150351v1">halshs-011503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4778v1">Le dossier secret de l'Affaire Dreyfus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Pauline Peretz">Pauline Peretz</text:a><text:span>,</text:span><text:a xlink:type="simple" xlink:href="https://hal.science/search/index/?q=*&amp;authFullName_s=Pierre Stutin">Pierre Stutin</text:a></text:p>
              <text:p text:style-name="Normal"><text:span>Alma Éditeur, 2012</text:span></text:p>
              <text:p text:style-name="Normal"><text:span>Ouvrages</text:span></text:p>
              <text:p text:style-name="Normal"><text:a xlink:type="simple" xlink:href="https://univ-sorbonne-nouvelle.hal.science/hal-03884778v1">hal-038847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44305v1">Les origines de la révolution industrielle aux Etats-Unis : entre économie marchande et capitalisme industriel. 1800-1850</text:a></text:p>
              <text:p text:style-name="Normal"><text:a xlink:type="simple" xlink:href="https://hal.science/search/index/?q=*&amp;authFullName_s=Pierre Gervais">Pierre Gervais</text:a></text:p>
              <text:p text:style-name="Normal"><text:span>Éditions de l'EHESS, 2004, 9782713218255</text:span></text:p>
              <text:p text:style-name="Normal"><text:span>Ouvrages</text:span></text:p>
              <text:p text:style-name="Normal"><text:a xlink:type="simple" xlink:href="https://univ-sorbonne-nouvelle.hal.science/hal-03344305v1">hal-03344305v1</text:a></text:p>
            </table:table-cell>
          </table:table-row>
        </table:table>
        <text:p text:style-name="P28"/>
        <text:p text:style-name="Heading2"><text:span text:style-name="T12">Chapitre d'ouvrage (11)</text:span></text:p>
        <text:p text:style-name="P30"/>
        <table:table table:name="0bb2b3" table:style-name="0bb2b3">
          <table:table-column table:style-name="0bb2b3.0"/>
          <table:table-row>
            <table:table-cell office:value-type="string">
              <text:p text:style-name="Normal"><text:a xlink:type="simple" xlink:href="https://shs.hal.science/halshs-03884049v1">Comptabilité marchande et secret des affaires au XVIIIe siècle : entre privé et public</text:a></text:p>
              <text:p text:style-name="Normal"><text:a xlink:type="simple" xlink:href="https://hal.science/search/index/?q=*&amp;authFullName_s=Pierre Gervais">Pierre Gervais</text:a></text:p>
              <text:p text:style-name="Normal"><text:span>Fabien Cardoni; Anne Conchon; Michel Margairaz; Béatrice Touchelay.<text:s/></text:span><text:span>Chiffres privés, chiffres publics XVIIe-XXIe siècle. Entre hybridations et conflits</text:span><text:span>, Presses universitaires de Rennes, 2022, 9782753586499</text:span></text:p>
              <text:p text:style-name="Normal"><text:span>Chapitre d'ouvrage</text:span></text:p>
              <text:p text:style-name="Normal"><text:a xlink:type="simple" xlink:href="https://shs.hal.science/halshs-03884049v1">halshs-038840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44303v1">Introduction: Formation, déformation et transformation des productions de l'activité humaine. Les sources et les données comme objets multidimensionnels</text:a></text:p>
              <text:p text:style-name="Normal"><text:a xlink:type="simple" xlink:href="https://hal.science/search/index/?q=*&amp;authFullName_s=Pierre Gervais">Pierre Gervais</text:a></text:p>
              <text:p text:style-name="Normal"><text:span>Laurent Feller; Agnès Gramain.<text:s/></text:span><text:span>L'évident et l'invisible. Questions de méthodes en économie et histoire</text:span><text:span>, Éditions de la Sorbonne, pp.23-35, 2020, 9791035105464</text:span></text:p>
              <text:p text:style-name="Normal"><text:span>Chapitre d'ouvrage</text:span></text:p>
              <text:p text:style-name="Normal"><text:a xlink:type="simple" xlink:href="https://univ-sorbonne-nouvelle.hal.science/hal-03344303v1">hal-033443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523341v1">La construction sociale du chiffre</text:a></text:p>
              <text:p text:style-name="Normal"><text:a xlink:type="simple" xlink:href="https://hal.science/search/index/?q=*&amp;authFullName_s=Pierre Gervais">Pierre Gervais</text:a></text:p>
              <text:p text:style-name="Normal"><text:span>Juan Flores Zendejas; Gisela Hürlimann; Luigi Lorenzetti; Hans-Ulrich Schiedt.<text:s/></text:span><text:span>Des textes et des chiffres</text:span><text:span>, 33, pp.25-39, 2019, Schweizerisches Jahrbuch für Wirtschafts-und Sozialgeschichte, 9783034015240</text:span></text:p>
              <text:p text:style-name="Normal"><text:span>Chapitre d'ouvrage</text:span></text:p>
              <text:p text:style-name="Normal"><text:a xlink:type="simple" xlink:href="https://univ-sorbonne-nouvelle.hal.science/hal-02523341v1">hal-025233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523350v1">In union there was strength: The legal protection of eighteenth-century merchant partnerships in England and France</text:a></text:p>
              <text:p text:style-name="Normal"><text:a xlink:type="simple" xlink:href="https://hal.science/search/index/?q=*&amp;authFullName_s=Pierre Gervais">Pierre Gervais</text:a></text:p>
              <text:p text:style-name="Normal"><text:span>Simon Middleton; James E. Shaw.<text:s/></text:span><text:span>Market Ethics and Practices 1300-1850</text:span><text:span>, pp.166-183, 2018, 9781351343299</text:span></text:p>
              <text:p text:style-name="Normal"><text:span>Chapitre d'ouvrage</text:span></text:p>
              <text:p text:style-name="Normal"><text:a xlink:type="simple" xlink:href="https://univ-sorbonne-nouvelle.hal.science/hal-02523350v1">hal-025233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523338v1">Globalisation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Cheryl Mcwatters">Cheryl Mcwatters</text:a></text:p>
              <text:p text:style-name="Normal"><text:span>John F. Wilson; Steve Toms; Abe de Jong; Emil Buchnea.<text:s/></text:span><text:span>The Routledge Companion to Business History</text:span><text:span>, Routledge, pp.316-330, 2016, 9780415855563</text:span></text:p>
              <text:p text:style-name="Normal"><text:span>Chapitre d'ouvrage</text:span></text:p>
              <text:p text:style-name="Normal"><text:a xlink:type="simple" xlink:href="https://univ-sorbonne-nouvelle.hal.science/hal-02523338v1">hal-025233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7673v1">Marchandisation ou managérialisation du savoir ? Réflexions sur le cas étatsunien</text:a></text:p>
              <text:p text:style-name="Normal"><text:a xlink:type="simple" xlink:href="https://hal.science/search/index/?q=*&amp;authFullName_s=Pierre Gervais">Pierre Gervais</text:a></text:p>
              <text:p text:style-name="Normal"><text:span>Christophe Charle; Charles Soulié.<text:s/></text:span><text:span>La dérégulation universitaire. La construction étatisée des marchés universitaires dans le monde</text:span><text:span>, Syllepses, 2015, La dérégulation universitaire. La construction étatisée des marchés universitaires dans le monde</text:span></text:p>
              <text:p text:style-name="Normal"><text:span>Chapitre d'ouvrage</text:span></text:p>
              <text:p text:style-name="Normal"><text:a xlink:type="simple" xlink:href="https://univ-sorbonne-nouvelle.hal.science/hal-01487673v1">hal-014876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7667v1">Facing and Surviving War: Merchant Strategies, Market Management and Transnational Merchant Rings</text:a></text:p>
              <text:p text:style-name="Normal"><text:a xlink:type="simple" xlink:href="https://hal.science/search/index/?q=*&amp;authFullName_s=Pierre Gervais">Pierre Gervais</text:a></text:p>
              <text:p text:style-name="Normal"><text:span>Andrea Bonoldi; Markus Denzel; Andrea Leonardi; Cinzia Lorandini<text:s/></text:span><text:span>Merchants in Times of Crises (16th to mid-19th Century)</text:span><text:span>, Franz Steiner Verlag, pp.79-94, 2015</text:span></text:p>
              <text:p text:style-name="Normal"><text:span>Chapitre d'ouvrage</text:span></text:p>
              <text:p text:style-name="Normal"><text:a xlink:type="simple" xlink:href="https://univ-sorbonne-nouvelle.hal.science/hal-01487667v1">hal-01487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4109v1">Y a-t-il une pratique marchande atlantique au XVIIIe siècle? Quelques réflexions à partir d’un cas individuel.</text:a></text:p>
              <text:p text:style-name="Normal"><text:a xlink:type="simple" xlink:href="https://hal.science/search/index/?q=*&amp;authFullName_s=Pierre Gervais">Pierre Gervais</text:a></text:p>
              <text:p text:style-name="Normal"><text:span>Guy Saupin.<text:s/></text:span><text:span>Africains et européens dans le monde atlantique, XVe-XIXe siècles</text:span><text:span>, Presses universitaires de Rennes, 2014, 9782753533257</text:span></text:p>
              <text:p text:style-name="Normal"><text:span>Chapitre d'ouvrage</text:span></text:p>
              <text:p text:style-name="Normal"><text:a xlink:type="simple" xlink:href="https://shs.hal.science/halshs-03884109v1">halshs-038841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7677v1">Why Profit and Loss Didn't Matter: The Historicized Rationality of Early Modern Commerce</text:a></text:p>
              <text:p text:style-name="Normal"><text:a xlink:type="simple" xlink:href="https://hal.science/search/index/?q=*&amp;authFullName_s=Pierre Gervais">Pierre Gervais</text:a></text:p>
              <text:p text:style-name="Normal"><text:span>Pierre Gervais; Yannick Lemarchand; Dominique Margairaz.<text:s/></text:span><text:span>Merchants and Profit in the Age of Commerce, 1680-1830</text:span><text:span>, Pickering &amp; Chatto, pp.33-52, 2014, 9781138663176</text:span></text:p>
              <text:p text:style-name="Normal"><text:span>Chapitre d'ouvrage</text:span></text:p>
              <text:p text:style-name="Normal"><text:a xlink:type="simple" xlink:href="https://univ-sorbonne-nouvelle.hal.science/hal-01487677v1">hal-014876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44302v1">Introduction: The Many Scales of Merchant Profit: Accounting for Norms, Practices and Results in the Age of Commerce</text:a></text:p>
              <text:p text:style-name="Normal"><text:a xlink:type="simple" xlink:href="https://hal.science/search/index/?q=*&amp;authFullName_s=Pierre Gervais">Pierre Gervais</text:a><text:span>,</text:span><text:a xlink:type="simple" xlink:href="https://hal.science/search/index/?q=*&amp;authFullName_s=Yannick Lemarchand">Yannick Lemarchand</text:a><text:span>,</text:span><text:a xlink:type="simple" xlink:href="https://hal.science/search/index/?q=*&amp;authFullName_s=Cheryl Mcwatters">Cheryl Mcwatters</text:a></text:p>
              <text:p text:style-name="Normal"><text:span>Pierre Gervais; Yannick Lemarchand; Dominique Margairaz.<text:s/></text:span><text:span>Merchants and Profit in the Age of Commerce, 1680-1830</text:span><text:span>, Pickering &amp; Chatto, pp.1-12, 2014, 9781138663176</text:span></text:p>
              <text:p text:style-name="Normal"><text:span>Chapitre d'ouvrage</text:span></text:p>
              <text:p text:style-name="Normal"><text:a xlink:type="simple" xlink:href="https://univ-sorbonne-nouvelle.hal.science/hal-03344302v1">hal-033443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4750v1">L‘entreprise privée comme privilège d‘État : le statut politique des premières compagnies à chartes aux États-Unis</text:a></text:p>
              <text:p text:style-name="Normal"><text:a xlink:type="simple" xlink:href="https://hal.science/search/index/?q=*&amp;authFullName_s=Pierre Gervais">Pierre Gervais</text:a></text:p>
              <text:p text:style-name="Normal"><text:span>Dominique Barjot; Olivier Dard; Jean Garrigues; Didier Musiedlak; Eric Anceau.<text:s/></text:span><text:span>Industrie et politique en Europe occidentale et aux Etats-Unis, XIXe-XXe siècles</text:span><text:span>, PUPS, 2006</text:span></text:p>
              <text:p text:style-name="Normal"><text:span>Chapitre d'ouvrage</text:span></text:p>
              <text:p text:style-name="Normal"><text:a xlink:type="simple" xlink:href="https://univ-sorbonne-nouvelle.hal.science/hal-03884750v1">hal-03884750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e2730a" table:style-name="e2730a">
          <table:table-column table:style-name="e2730a.0"/>
          <table:table-row>
            <table:table-cell office:value-type="string">
              <text:p text:style-name="Normal"><text:a xlink:type="simple" xlink:href="https://shs.hal.science/tel-01150373v1">L'empire du crédit. Profit et pouvoir économique à l'Age du commerce, XVIIIe-XIXe s</text:a></text:p>
              <text:p text:style-name="Normal"><text:a xlink:type="simple" xlink:href="https://hal.science/search/index/?q=*&amp;authFullName_s=Pierre Gervais">Pierre Gervais</text:a></text:p>
              <text:p text:style-name="Normal"><text:span>Histoire. Université Paris 1 Panthéon-Sorbonne, 2012</text:span></text:p>
              <text:p text:style-name="Normal"><text:span>HDR</text:span></text:p>
              <text:p text:style-name="Normal"><text:a xlink:type="simple" xlink:href="https://shs.hal.science/tel-01150373v1">tel-01150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ervais</dc:title>
    <dc:subject/>
    <dc:description>CV</dc:description>
    <dc:creator/>
    <dc:date>2026-05-19T08:51:19.000</dc:date>
    <meta:generator>PHPWord</meta:generator>
    <meta:initial-creator>CCSD</meta:initial-creator>
    <meta:creation-date>2026-05-19T08:51:19.000</meta:creation-date>
    <meta:keyword/>
    <meta:user-defined meta:name="Category"/>
    <meta:user-defined meta:name="Company"/>
    <meta:user-defined meta:name="Manager"/>
  </office:meta>
</office:document-meta>
</file>