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63e0" style:family="table">
      <style:table-properties style:rel-width="100" table:align="center"/>
    </style:style>
    <style:style style:name="c963e0.0" style:family="table-column">
      <style:table-column-properties style:column-width="0.00cm"/>
    </style:style>
    <style:style style:name="1fb9a3" style:family="table">
      <style:table-properties style:rel-width="100" table:align="center"/>
    </style:style>
    <style:style style:name="1fb9a3.0" style:family="table-column">
      <style:table-column-properties style:column-width="0.00cm"/>
    </style:style>
    <style:style style:name="3d7b09" style:family="table">
      <style:table-properties style:rel-width="100" table:align="center"/>
    </style:style>
    <style:style style:name="3d7b09.0" style:family="table-column">
      <style:table-column-properties style:column-width="0.00cm"/>
    </style:style>
    <style:style style:name="2095e9" style:family="table">
      <style:table-properties style:rel-width="100" table:align="center"/>
    </style:style>
    <style:style style:name="2095e9.0" style:family="table-column">
      <style:table-column-properties style:column-width="0.00cm"/>
    </style:style>
    <style:style style:name="a8dcf4" style:family="table">
      <style:table-properties style:rel-width="100" table:align="center"/>
    </style:style>
    <style:style style:name="a8dcf4.0" style:family="table-column">
      <style:table-column-properties style:column-width="0.00cm"/>
    </style:style>
    <style:style style:name="7093f3" style:family="table">
      <style:table-properties style:rel-width="100" table:align="center"/>
    </style:style>
    <style:style style:name="7093f3.0" style:family="table-column">
      <style:table-column-properties style:column-width="0.00cm"/>
    </style:style>
    <style:style style:name="7ed1f5" style:family="table">
      <style:table-properties style:rel-width="100" table:align="center"/>
    </style:style>
    <style:style style:name="7ed1f5.0" style:family="table-column">
      <style:table-column-properties style:column-width="0.00cm"/>
    </style:style>
    <style:style style:name="b9d055" style:family="table">
      <style:table-properties style:rel-width="100" table:align="center"/>
    </style:style>
    <style:style style:name="b9d055.0" style:family="table-column">
      <style:table-column-properties style:column-width="0.00cm"/>
    </style:style>
    <style:style style:name="d74d01" style:family="table">
      <style:table-properties style:rel-width="100" table:align="center"/>
    </style:style>
    <style:style style:name="d74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Gil Salvado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en géographie à l'Université de Lil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0)</text:span></text:p>
        <text:p text:style-name="P13"/>
        <table:table table:name="c963e0" table:style-name="c963e0">
          <table:table-column table:style-name="c963e0.0"/>
          <table:table-row>
            <table:table-cell office:value-type="string">
              <text:p text:style-name="Normal"><text:a xlink:type="simple" xlink:href="https://hal.science/hal-05592521v1">Strategic choices and compromises in developing cross-border climate projection datasets for the 2050 and 2100 time horizons (Interreg NWE ClimASed project)</text:a></text:p>
              <text:p text:style-name="Normal"><text:a xlink:type="simple" xlink:href="https://hal.science/search/index/?q=*&amp;authFullName_s=Gabriel Mazzilli">Gabriel Mazzilli</text:a><text:span>,</text:span><text:a xlink:type="simple" xlink:href="https://hal.science/search/index/?q=*&amp;authFullName_s=Caroline Norrant">Caroline Norrant</text:a><text:span>,</text:span><text:a xlink:type="simple" xlink:href="https://hal.science/search/index/?q=*&amp;authFullName_s=Floriane Peudon">Floriane Peudon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Pierre-Gil Salvador">Pierre-Gil Salvador</text:a><text:span>et al.</text:span></text:p>
              <text:p text:style-name="Normal"><text:span>17èmes Rencontres de Théo Quant - Réflexions et pratiques en géographie théorique et quantitative</text:span><text:span>, ThéMA-UMR 6049, CNRS, Université Marie et Louis Pasteur, Besançon, Feb 2026, Besançon, France</text:span></text:p>
              <text:p text:style-name="Normal"><text:span>Communication dans un congrès</text:span></text:p>
              <text:p text:style-name="Normal"><text:a xlink:type="simple" xlink:href="https://hal.science/hal-05592521v1">hal-0559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11v1">Modélisation prospective de l’érosion hydrique des sols dans le cadre du réchauffement climatique : application au bassin versant de l’Écaillon (Hauts-de-France, France) (projet Interreg ENO ClimASed)</text:a></text:p>
              <text:p text:style-name="Normal"><text:a xlink:type="simple" xlink:href="https://hal.science/search/index/?q=*&amp;authFullName_s=Floriane Peudon">Floriane Peudon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Jean-Baptiste Litot">Jean-Baptiste Litot</text:a><text:span>,</text:span><text:a xlink:type="simple" xlink:href="https://hal.science/search/index/?q=*&amp;authFullName_s=Gabriel Mazzilli">Gabriel Mazzilli</text:a><text:span>et al.</text:span></text:p>
              <text:p text:style-name="Normal"><text:span>17èmes Rencontres de Théo Quant - Réflexions et pratiques en géographie théorique et quantitative</text:span><text:span>, ThéMA-UMR 6049, CNRS, Université Marie et Louis Pasteur, Besançon, Feb 2026, Besançon, France</text:span></text:p>
              <text:p text:style-name="Normal"><text:span>Communication dans un congrès</text:span></text:p>
              <text:p text:style-name="Normal"><text:a xlink:type="simple" xlink:href="https://hal.science/hal-05592511v1">hal-0559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98v1">30 years later…. a new start for the excavations at the Cuvier 2 cave, Fouvent-le-Bas (Haute-Saône, France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ophie Louguet">Sophie Louguet</text:a><text:span>et al.</text:span></text:p>
              <text:p text:style-name="Normal"><text:span>5ème Colloque international Cuvier</text:span><text:span>, Muséum Histoire naturelle et Ville de Montbéliard, Oct 2022, Montbéliard, France</text:span></text:p>
              <text:p text:style-name="Normal"><text:span>Communication dans un congrès</text:span></text:p>
              <text:p text:style-name="Normal"><text:a xlink:type="simple" xlink:href="https://hal.science/hal-04001298v1">hal-0400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67v1">New researches on the Middle Palaeolithic of North-East Hungary : French-Hungarian excavation at Sajóbábony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Zsolt Mester">Zsolt Mest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Péter Szolyák">Péter Szolyák</text:a><text:span>,</text:span><text:a xlink:type="simple" xlink:href="https://hal.science/search/index/?q=*&amp;authFullName_s=Arpad Ringer">Arpad Ringer</text:a></text:p>
              <text:p text:style-name="Normal"><text:span>Back to the Gravettian – Chronology and Regionalization</text:span><text:span>, Hugo Obermaier Society, Apr 2021, Brno (Rép. Tchèque), Czech Republic</text:span></text:p>
              <text:p text:style-name="Normal"><text:span>Communication dans un congrès</text:span></text:p>
              <text:p text:style-name="Normal"><text:a xlink:type="simple" xlink:href="https://hal.science/hal-04437567v1">hal-044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28v1">The middle Palaeolithic Bábonyan of North-East Hungary in the light of recent excavation of the eponymous site at Sajóbábony.</text:a></text:p>
              <text:p text:style-name="Normal"><text:a xlink:type="simple" xlink:href="https://hal.science/search/index/?q=*&amp;authFullName_s=Zsolt Mester">Zsolt Mest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Péter Szolyák">Péter Szolyák</text:a><text:span>,</text:span><text:a xlink:type="simple" xlink:href="https://hal.science/search/index/?q=*&amp;authFullName_s=Agnès Lamotte">Agnès Lamotte</text:a></text:p>
              <text:p text:style-name="Normal"><text:span>Late neanderthals of the middle Danube basin in central european context : cutural variability, interregional contacts, developmental capacities</text:span><text:span>, EAA european archaeologist association, Aug 2020, Budapest, Hungary</text:span></text:p>
              <text:p text:style-name="Normal"><text:span>Communication dans un congrès</text:span></text:p>
              <text:p text:style-name="Normal"><text:a xlink:type="simple" xlink:href="https://hal.science/hal-04406728v1">hal-044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92v1">Histoire, trajectoire et aménagement des cours d'eau, enseignements pour leur gestion et leur restauration contemporain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a politique de restauration de la continuité écologique des cours d'eau : fondements, mise en oeuvre et accompagnement</text:span><text:span>, Ministère de la transition écologique et solidaire, CVRH, Jun 2019, Arras, France</text:span></text:p>
              <text:p text:style-name="Normal"><text:span>Communication dans un congrès</text:span></text:p>
              <text:p text:style-name="Normal"><text:a xlink:type="simple" xlink:href="https://hal.science/hal-04437592v1">hal-044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46v1">Le programme Paléolithique de la Hongrie, un programme du MEAE (ministère de l’Europe et des affaires étrangères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Sanda Balescu">Sanda Balescu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Antony Borel">Antony Borel</text:a><text:span>et al.</text:span></text:p>
              <text:p text:style-name="Normal"><text:span>2nd Forum franco-hongrois de la recherche scientifique</text:span><text:span>, Sep 2019, Budapest, Hongrie</text:span></text:p>
              <text:p text:style-name="Normal"><text:span>Communication dans un congrès</text:span></text:p>
              <text:p text:style-name="Normal"><text:a xlink:type="simple" xlink:href="https://hal.science/hal-02871346v1">hal-028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81v1">Apports des SIG à l’étude historique et archéologique du projet DANUBIUS</text:a></text:p>
              <text:p text:style-name="Normal"><text:a xlink:type="simple" xlink:href="https://hal.science/search/index/?q=*&amp;authFullName_s=Éric Masson">Éric Masson</text:a><text:span>,</text:span><text:a xlink:type="simple" xlink:href="https://hal.science/search/index/?q=*&amp;authFullName_s=Pierre-Gil Salvador">Pierre-Gil Salvador</text:a></text:p>
              <text:p text:style-name="Normal"><text:span>Journées d’études exploratoires "Archéologie, histoire et analyse spatiale. Dialogue interdisciplinaire sur la question des SIG archéologiques et historiques "</text:span><text:span>, D. Moreau, May 2018, Lille, France</text:span></text:p>
              <text:p text:style-name="Normal"><text:span>Communication dans un congrès</text:span></text:p>
              <text:p text:style-name="Normal"><text:a xlink:type="simple" xlink:href="https://hal.science/hal-04437581v1">hal-044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04v1">Francophonie et multilinguisme, rayonnement et internationalisation : la revue Géomorphologi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Table-Ronde du Forum des revues francophones de géographie. Maison Européenne des Sciences de l'Homme</text:span><text:span>, MESHS, Nov 2018, Lille (France), France</text:span></text:p>
              <text:p text:style-name="Normal"><text:span>Communication dans un congrès</text:span></text:p>
              <text:p text:style-name="Normal"><text:a xlink:type="simple" xlink:href="https://hal.science/hal-04437504v1">hal-0443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29v1">Enregistrement des forçages climatiques et sociétaux sur le fonctionnement et l’évolution de bras-morts, recherche d’un analogue au réchauffement actuel (Basses Terres : paléoméandresd’Eau Morte et du Saugey)(suite OHM 2014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Vincent Gaertner">Vincent Gaertner</text:a><text:span>,</text:span><text:a xlink:type="simple" xlink:href="https://hal.science/search/index/?q=*&amp;authFullName_s=Pierre Marmonnier">Pierre Marmonnier</text:a><text:span>et al.</text:span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729v1">hal-053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29v1">The success of recent land management efforts to tackle gully erosion in Northern France</text:a></text:p>
              <text:p text:style-name="Normal"><text:a xlink:type="simple" xlink:href="https://hal.science/search/index/?q=*&amp;authFullName_s=Amaury Frankl">Amaury Frankl</text:a><text:span>,</text:span><text:a xlink:type="simple" xlink:href="https://hal.science/search/index/?q=*&amp;authFullName_s=Jan Nyssen">Jan Nyssen</text:a><text:span>,</text:span><text:a xlink:type="simple" xlink:href="https://hal.science/search/index/?q=*&amp;authFullName_s=Pierre-Gil Salvador">Pierre-Gil Salvador</text:a></text:p>
              <text:p text:style-name="Normal"><text:span>European Geosciences Union General Assembly 2017</text:span><text:span>, Apr 2017, Vienna (AUSTRIA), France</text:span></text:p>
              <text:p text:style-name="Normal"><text:span>Communication dans un congrès</text:span></text:p>
              <text:p text:style-name="Normal"><text:a xlink:type="simple" xlink:href="https://hal.science/hal-04423429v1">hal-0442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33v1">Contribution à l'étude paléoenvironnementale du site néolithique de Bouchain (Nord)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Journée d'étude en hommage au professeur Jean Sommé</text:span><text:span>, AFEQ-CNF INQUA, Oct 2017, Villeneuve d'Asccq, France</text:span></text:p>
              <text:p text:style-name="Normal"><text:span>Communication dans un congrès</text:span></text:p>
              <text:p text:style-name="Normal"><text:a xlink:type="simple" xlink:href="https://hal.science/hal-04437633v1">hal-044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66v1">Un exemple d'exploitation du milieu naturel au Néolithique récent à Bouchain (Nord)</text:a></text:p>
              <text:p text:style-name="Normal"><text:a xlink:type="simple" xlink:href="https://hal.science/search/index/?q=*&amp;authFullName_s=Gilles Leroy">Gilles Lero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Pierre-Gil Salvador">Pierre-Gil Salvador</text:a><text:span>et al.</text:span></text:p>
              <text:p text:style-name="Normal"><text:span>XXVIIIe congrès Préhistorique de France, Volume 3 Néolithique -Âge du Bronze, Session 4 L’exploitation du milieu au Néolithique dans le quart nord-ouest de l’Europe : contraintes environnementales, identités techniques et choix culturels</text:span><text:span>, May 2016, Amiens, France</text:span></text:p>
              <text:p text:style-name="Normal"><text:span>Communication dans un congrès</text:span></text:p>
              <text:p text:style-name="Normal"><text:a xlink:type="simple" xlink:href="https://hal.science/hal-03896666v1">hal-038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26v1">Enregistrement des forçages climatiques et sociétaux sur le fonctionnement et l’évolution de bras-morts, recherche d’un analogue au réchauffement actuel (Basses Terres, Platière, Tricastin) - suite OHM 2014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226v1">hal-0533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38v1">Enregistrement des forçages climatiques et sociétaux sur le fonctionnement et l’évolution de bras-morts, recherche d’un analogue au réchauffement actuel (Platière et Basses Terres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/text:p>
              <text:p text:style-name="Normal"><text:span>Séminaire scientifique annuel de l'OHM Vallée du Rhône</text:span><text:span>, Graie, OHM Vallée du Rhône, May 2015, Lyon, France</text:span></text:p>
              <text:p text:style-name="Normal"><text:span>Communication dans un congrès</text:span></text:p>
              <text:p text:style-name="Normal"><text:a xlink:type="simple" xlink:href="https://hal.science/hal-05335138v1">hal-053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26v1">Enregistrement des forçages climatiques et sociétaux sur le fonctionnement et l’évolution de bras-morts, recherche d’un analogue au réchauffement actuel (Platière et Basses Terres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/text:p>
              <text:p text:style-name="Normal"><text:span>Séminaire scientifique annuel de l'OHM Vallée du Rhône</text:span><text:span>, Graie, OHM Vallée du Rhône, May 2014, Lyon, France</text:span></text:p>
              <text:p text:style-name="Normal"><text:span>Communication dans un congrès</text:span></text:p>
              <text:p text:style-name="Normal"><text:a xlink:type="simple" xlink:href="https://hal.science/hal-05333126v1">hal-05333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005v1">Le SIG, un nouvel outil au service de la géohistoire ? Regard porté à partir d’une étude bibliographique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Guillaume Schmitt">Guillaume Schmitt</text:a></text:p>
              <text:p text:style-name="Normal"><text:span>Colloque Géohistoire des risques et des patrimoines naturels fluviaux. Des milieux ligériens aux autres espaces fluviaux</text:span><text:span>, Apr 2013, Orléans, France</text:span></text:p>
              <text:p text:style-name="Normal"><text:span>Communication dans un congrès</text:span></text:p>
              <text:p text:style-name="Normal"><text:a xlink:type="simple" xlink:href="https://shs.hal.science/halshs-03164005v1">halshs-0316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32v1">The OBRESOC Project and the central-Europe floodplains palaeodynamic during the LBK period: the case of Upper Vistula river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T. Kalicki">T. Kalicki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V. Zernitskaya">V. Zernitskaya</text:a><text:span>,</text:span><text:a xlink:type="simple" xlink:href="https://hal.science/search/index/?q=*&amp;authFullName_s=A. Barra">A. Barra</text:a><text:span>et al.</text:span></text:p>
              <text:p text:style-name="Normal"><text:span>Geoarchaeology of river valleys</text:span><text:span>, May 2013, Kielce-Suchedniow, Poland</text:span></text:p>
              <text:p text:style-name="Normal"><text:span>Communication dans un congrès</text:span></text:p>
              <text:p text:style-name="Normal"><text:a xlink:type="simple" xlink:href="https://shs.hal.science/halshs-01281632v1">halshs-0128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121v1">La gestion des eaux en fond de vallée à l'époque romaine dans l'avant pays alpin : les bassin s rhodaniens des Basses Terres et de Malville</text:a></text:p>
              <text:p text:style-name="Normal"><text:a xlink:type="simple" xlink:href="https://hal.science/search/index/?q=*&amp;authFullName_s=G. Gaucher">G. Gaucher</text:a><text:span>,</text:span><text:a xlink:type="simple" xlink:href="https://hal.science/search/index/?q=*&amp;authFullName_s=S. Bleu">S. Bleu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/text:p>
              <text:p text:style-name="Normal"><text:span>L'eau dan s les Alpes</text:span><text:span>, 2012, Grenoble, France. pp.291-316</text:span></text:p>
              <text:p text:style-name="Normal"><text:span>Communication dans un congrès</text:span></text:p>
              <text:p text:style-name="Normal"><text:a xlink:type="simple" xlink:href="https://shs.hal.science/halshs-01311121v1">halshs-0131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348v1">Dynamique fluviale et anthropisation d'un fond de vallée : l'exemple de l'auto-capture du Rhône dans la plaine des Basses Terres dauphinoises (Ain, Isère, France)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G. Gaucher">G. Gaucher</text:a><text:span>,</text:span><text:a xlink:type="simple" xlink:href="https://hal.science/search/index/?q=*&amp;authFullName_s=Jean-Paul Bravard">Jean-Paul Bravard</text:a></text:p>
              <text:p text:style-name="Normal"><text:span>11e Rencontres de Liessies (59) "Sociétés et Environnement, Cycle Mémoires et Cours d'eau Lit mineur, lit majeur, lit voyageur</text:span><text:span>, Rencontres de Liessies, Sep 2008, Liessies, France. pp.101-110</text:span></text:p>
              <text:p text:style-name="Normal"><text:span>Communication dans un congrès</text:span></text:p>
              <text:p text:style-name="Normal"><text:a xlink:type="simple" xlink:href="https://shs.hal.science/halshs-01318348v1">halshs-01318348v1</text:a></text:p>
            </table:table-cell>
          </table:table-row>
        </table:table>
        <text:p text:style-name="P14"/>
        <text:p text:style-name="Heading2"><text:span text:style-name="T6">Chapitre d'ouvrage (17)</text:span></text:p>
        <text:p text:style-name="P16"/>
        <table:table table:name="1fb9a3" table:style-name="1fb9a3">
          <table:table-column table:style-name="1fb9a3.0"/>
          <table:table-row>
            <table:table-cell office:value-type="string">
              <text:p text:style-name="Normal"><text:a xlink:type="simple" xlink:href="https://hal.science/hal-05550088v1">Une biorégion à l’épreuve de ses limites – Recherche action participative sur le bassin-versant de l’Aa</text:a></text:p>
              <text:p text:style-name="Normal"><text:a xlink:type="simple" xlink:href="https://hal.science/search/index/?q=*&amp;authFullName_s=Olivier Loubès">Olivier Loubès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Bertrand Bocquet">Bertrand Bocquet</text:a></text:p>
              <text:p text:style-name="Normal"><text:span>Ecologie des biorégions</text:span><text:span>, édition Terre urbaine, 2025, Collection La fabrique de territoires, 9782491546304</text:span></text:p>
              <text:p text:style-name="Normal"><text:span>Chapitre d'ouvrage</text:span></text:p>
              <text:p text:style-name="Normal"><text:a xlink:type="simple" xlink:href="https://hal.science/hal-05550088v1">hal-055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19v1">De l’eau, des faunes et des Hommes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ierre-Gil Salvador">Pierre-Gil Salvador</text:a></text:p>
              <text:p text:style-name="Normal"><text:span>Mehdi IRAQI.<text:s/></text:span><text:span>La Saône, bien plus qu'une rivière</text:span><text:span>, Terres en Vue, Dijon, pp.30-37, 2023</text:span></text:p>
              <text:p text:style-name="Normal"><text:span>Chapitre d'ouvrage</text:span></text:p>
              <text:p text:style-name="Normal"><text:a xlink:type="simple" xlink:href="https://hal.science/hal-04404319v1">hal-044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07v1">Eaux origines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Agnès Lamotte">Agnès Lamotte</text:a></text:p>
              <text:p text:style-name="Normal"><text:span>Mehdi IRAQI.<text:s/></text:span><text:span>La Saône, bien plus qu'une rivière</text:span><text:span>, Terres en Vue, Dijon, pp.14-29, 2023</text:span></text:p>
              <text:p text:style-name="Normal"><text:span>Chapitre d'ouvrage</text:span></text:p>
              <text:p text:style-name="Normal"><text:a xlink:type="simple" xlink:href="https://hal.science/hal-04404307v1">hal-0440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30v1">Nomades dans l’abondance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ierre-Gil Salvador">Pierre-Gil Salvador</text:a></text:p>
              <text:p text:style-name="Normal"><text:span>Mehdi IRAQI.<text:s/></text:span><text:span>La Saône, bien plus qu'une rivière</text:span><text:span>, Terres en Vue, Dijon, pp.38-47, 2023</text:span></text:p>
              <text:p text:style-name="Normal"><text:span>Chapitre d'ouvrage</text:span></text:p>
              <text:p text:style-name="Normal"><text:a xlink:type="simple" xlink:href="https://hal.science/hal-04404330v1">hal-044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53v1">L'hydrologi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M. Galochet.<text:s/></text:span><text:span>Un siècle de géographie française et d'histoire du Comité national de 1920 à nos jours</text:span><text:span>, CNFG, pp.151-155, 2020, 978-2-9573412-0-7</text:span></text:p>
              <text:p text:style-name="Normal"><text:span>Chapitre d'ouvrage</text:span></text:p>
              <text:p text:style-name="Normal"><text:a xlink:type="simple" xlink:href="https://hal.science/hal-04437153v1">hal-044371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36587v1">Éléments sur la variabilité des paysages fluviaux depuis 15 000 ans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Laurent Deschodt">Laurent Deschodt</text:a></text:p>
              <text:p text:style-name="Normal"><text:span>Francis Meilliez.<text:s/></text:span><text:span>Pouvoir de l'eau et eau des pouvoirs</text:span><text:span>,<text:s/></text:span><text:a xlink:type="simple" xlink:href="http://www.septentrion.com/fr/livre/?GCOI=27574100789930">Presses Universitaires du Septentrion</text:a><text:span>, pp.75-98, 2019, Les nouveaux rendez-vous d'Archimède, 978-2-7574-2810-8</text:span></text:p>
              <text:p text:style-name="Normal"><text:span>Chapitre d'ouvrage</text:span></text:p>
              <text:p text:style-name="Normal"><text:a xlink:type="simple" xlink:href="https://inrap.hal.science/hal-02336587v1">hal-023365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36693v1">Lille. La Deûle</text:a></text:p>
              <text:p text:style-name="Normal"><text:a xlink:type="simple" xlink:href="https://hal.science/search/index/?q=*&amp;authFullName_s=Richard Lemeiter">Richard Lemeit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Laurent Deschodt">Laurent Deschodt</text:a></text:p>
              <text:p text:style-name="Normal"><text:span>Gilles Arnaud-Fasseta; Nathalie Carcaud; Catherine Évain.<text:s/></text:span><text:span>Villes et rivières de France</text:span><text:span>, CNRS éditions, pp.110-119, 2019, 978-2-271-11608-6</text:span></text:p>
              <text:p text:style-name="Normal"><text:span>Chapitre d'ouvrage</text:span></text:p>
              <text:p text:style-name="Normal"><text:a xlink:type="simple" xlink:href="https://inrap.hal.science/hal-02336693v1">hal-023366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8498v1">Un exemple d’exploitation du milieu naturel au Néolithique récent à Bouchain (Nord)</text:a></text:p>
              <text:p text:style-name="Normal"><text:a xlink:type="simple" xlink:href="https://hal.science/search/index/?q=*&amp;authFullName_s=Gilles Leroy">Gilles Lero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Emmanuelle Martial">Emmanuelle Martial</text:a><text:span>et al.</text:span></text:p>
              <text:p text:style-name="Normal"><text:span>XXVIIIe congrès Préhistorique de France, Volume 3 Néolithique -Âge du Bronze, Session 4 L’exploitation du milieu au Néolithique dans le quart nord-ouest de l’Europe : contraintes environnementales, identités techniques et choix culturels</text:span><text:span>, 3,<text:s/></text:span><text:a xlink:type="simple" xlink:href="https://www.academia.edu/42058127/Pr%C3%A9histoire_de_l_Europe_du_nord-ouest_mobilit%C3%A9s_climats_et_identit%C3%A9s_culturelles._Volume_3_N%C3%A9olithique_-_%C3%82ge_du_Bronze">Société Préhistorique Française</text:a><text:span>, pp.207-217, 2019, Néolithique – Âge du Bronze</text:span></text:p>
              <text:p text:style-name="Normal"><text:span>Chapitre d'ouvrage</text:span></text:p>
              <text:p text:style-name="Normal"><text:a xlink:type="simple" xlink:href="https://univ-rennes.hal.science/hal-02868498v1">hal-028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02v1">Climat et environnements : les étapes de la première anthropisation de l'espace (6000-2000 BCE) en Franc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Jean Guilaine et Dominique Garcia (Dir.), traduction Karoline Mazurié.<text:s/></text:span><text:span>La Protohistoire de la France</text:span><text:span>, 18, Editions Hermann, p.311-324, 2018, Histoire et Archéologie, 978-2705695941.<text:s/></text:span><text:a xlink:type="simple" xlink:href="https://dx.doi.org/10.3917/herm.garci.2018.01.0054">⟨10.3917/herm.garci.2018.01.0054⟩</text:a></text:p>
              <text:p text:style-name="Normal"><text:span>Chapitre d'ouvrage</text:span></text:p>
              <text:p text:style-name="Normal"><text:a xlink:type="simple" xlink:href="https://hal.science/hal-02095802v1">hal-0209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12v1">Introduction. Urbanisme et inondation : outils de réconciliation et de valorisation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Magalie Franchomme">Magalie Franchomme</text:a></text:p>
              <text:p text:style-name="Normal"><text:span>Urbanisme et inondation : outils de réconciliation et de valorisation</text:span><text:span>, 2014</text:span></text:p>
              <text:p text:style-name="Normal"><text:span>Chapitre d'ouvrage</text:span></text:p>
              <text:p text:style-name="Normal"><text:a xlink:type="simple" xlink:href="https://shs.hal.science/halshs-03163512v1">halshs-031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30v1">Dynamique de l’anthropisation de l’hydrosystème des Basses Terres dauphinoises dans le haut Rhône Français depuis l’antiquité jusqu’à l’époque moderne</text:a></text:p>
              <text:p text:style-name="Normal"><text:a xlink:type="simple" xlink:href="https://hal.science/search/index/?q=*&amp;authFullName_s=Grégory Gaucher">Grégory Gauche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Stéphane Bleu">Stéphane Bleu</text:a></text:p>
              <text:p text:style-name="Normal"><text:span>Didier Galop.<text:s/></text:span><text:span>Paysages et Environnement, de la reconstitution du passé aux modèles prospectifs</text:span><text:span>, PU de Franche-Comté, 2013, 978-2-84867-445-2</text:span></text:p>
              <text:p text:style-name="Normal"><text:span>Chapitre d'ouvrage</text:span></text:p>
              <text:p text:style-name="Normal"><text:a xlink:type="simple" xlink:href="https://hal.science/hal-04356830v1">hal-04356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82v1">La géo-archéologie fluviale dans la vallée du Rhône (Seyssel-Donzière) : bilan sommaire de 25 ans de recherch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Jacques-Léopold Brochier">Jacques-Léopold Brochie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Pierre-Gil Salvador">Pierre-Gil Salvador</text:a><text:span>et al.</text:span></text:p>
              <text:p text:style-name="Normal"><text:span>Marie-Jeanne Roulière-Lambert; Alain Daubigney; Pierre-Yves Milcent; Marc Talon; Joël Vital.<text:s/></text:span><text:span>De l’âge du Bronze à l’âge du Fer en France et en Europe occidentale (Xe-VIIe siècle av. J.-C.). La moyenne vallée du Rhône aux âges du Fer. Actes du XXXe colloque international de l’Association française pour l’étude de l’âge du Fer (Saint-Romain-en-Gal, 26-28 mai 2006)</text:span><text:span>, Supplément à la Revue archéologique de l'Est (27), Société archéologique de l'Est, pp.27-37, 2009, 978-2-915544-11-4.<text:s/></text:span><text:a xlink:type="simple" xlink:href="https://dx.doi.org/10.4000/books.artehis.18096">⟨10.4000/books.artehis.18096⟩</text:a></text:p>
              <text:p text:style-name="Normal"><text:span>Chapitre d'ouvrage</text:span></text:p>
              <text:p text:style-name="Normal"><text:a xlink:type="simple" xlink:href="https://shs.hal.science/halshs-00266982v1">halshs-0026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843v1">Dynamique fluviale holocène et géoarchéologie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Laurie Ferdinand">Laurie Ferdinand</text:a></text:p>
              <text:p text:style-name="Normal"><text:span>P.-R. Baduel.<text:s/></text:span><text:span>Les géographies de l'eau : Processus, dynamique et gestion de l'hydrosystème</text:span><text:span>, L'Harmattan, pp.181-228, 2009, Itinéraires géographiques</text:span></text:p>
              <text:p text:style-name="Normal"><text:span>Chapitre d'ouvrage</text:span></text:p>
              <text:p text:style-name="Normal"><text:a xlink:type="simple" xlink:href="https://shs.hal.science/halshs-00741843v1">halshs-0074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308v1">Evolution de la dynamique fluviale et du peuplement : le cas des basses terres dauphinoises dans le haut Rhône français</text:a></text:p>
              <text:p text:style-name="Normal"><text:a xlink:type="simple" xlink:href="https://hal.science/search/index/?q=*&amp;authFullName_s=Gilles Gaucher">Gilles Gauche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S. Bleu">S. Bleu</text:a></text:p>
              <text:p text:style-name="Normal"><text:span>Colloque du Réseau Thématique Pluridisciplinaire "Paysage et Environnement : de la reconstitution du passé aux modèles prospectifs"</text:span><text:span>, Galop et al, Dir., sous presse, 2008</text:span></text:p>
              <text:p text:style-name="Normal"><text:span>Chapitre d'ouvrage</text:span></text:p>
              <text:p text:style-name="Normal"><text:a xlink:type="simple" xlink:href="https://shs.hal.science/halshs-00267308v1">halshs-0026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551v1">La Chronologie fluviale postglaciaire du haut bassin rhodanien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Agnès Verot-Bourrely">Agnès Verot-Bourrely</text:a><text:span>,</text:span><text:a xlink:type="simple" xlink:href="https://hal.science/search/index/?q=*&amp;authFullName_s=Jean-Paul Bravard">Jean-Paul Bravard</text:a></text:p>
              <text:p text:style-name="Normal"><text:span>Du climat à l'homme : dynamique holocène de l'environnement dans le Jura et les Alpes</text:span><text:span>, Le Bourget du Lac : Laboratoire EDYTEM, Université de Savoie, pp.117-144, 2008</text:span></text:p>
              <text:p text:style-name="Normal"><text:span>Chapitre d'ouvrage</text:span></text:p>
              <text:p text:style-name="Normal"><text:a xlink:type="simple" xlink:href="https://shs.hal.science/halshs-00409551v1">halshs-0040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302v1">Evolution de la dynamique fluviale et du peuplement : le cas des Basses Terres dauphinoises dans le haut Rhône français</text:a></text:p>
              <text:p text:style-name="Normal"><text:a xlink:type="simple" xlink:href="https://hal.science/search/index/?q=*&amp;authFullName_s=Gilles Gaucher">Gilles Gauche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S. Bleu">S. Bleu</text:a><text:span>et al.</text:span></text:p>
              <text:p text:style-name="Normal"><text:span>Colloque "OL'MAN RIVER", Aspects géo-archéologiques des Rivières et des Plaines alluviales</text:span><text:span>, Academic Press, sous presse, 2008</text:span></text:p>
              <text:p text:style-name="Normal"><text:span>Chapitre d'ouvrage</text:span></text:p>
              <text:p text:style-name="Normal"><text:a xlink:type="simple" xlink:href="https://shs.hal.science/halshs-00267302v1">halshs-002673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2843v1">Diversité des enregistrements tardiglaciaires et holocènes dans la vallée de la Deûle (59, Nord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/text:p>
              <text:p text:style-name="Normal"><text:span>Philippe Allée; Laurent Lespez.<text:s/></text:span><text:span>L’Érosion entre société, climat et paléoenvironnement. Table ronde en l’honneur du Professeur René Neboit-Guilhot, Clermont-Ferrand, 25-26-27 mars 2004</text:span><text:span>, 3, Presses universitaires Blaise-Pascal, pp.97-102, 2006, Collection Nature et sociétés, 978-2-84516-195-5</text:span></text:p>
              <text:p text:style-name="Normal"><text:span>Chapitre d'ouvrage</text:span></text:p>
              <text:p text:style-name="Normal"><text:a xlink:type="simple" xlink:href="https://inrap.hal.science/hal-02062843v1">hal-02062843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3d7b09" table:style-name="3d7b09">
          <table:table-column table:style-name="3d7b09.0"/>
          <table:table-row>
            <table:table-cell office:value-type="string">
              <text:p text:style-name="Normal"><text:a xlink:type="simple" xlink:href="https://lilloa.hal.science/hal-04813373v1">Une biorégion à l’épreuve de ses limites : recherche-action participative sur le bassin versant de l’Aa</text:a></text:p>
              <text:p text:style-name="Normal"><text:a xlink:type="simple" xlink:href="https://hal.science/search/index/?q=*&amp;authFullName_s=Christelle Hinnewinkel">Christelle Hinnewinkel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Massinissa Afraoucene">Massinissa Afraoucene</text:a><text:span>,</text:span><text:a xlink:type="simple" xlink:href="https://hal.science/search/index/?q=*&amp;authFullName_s=Agathe Sacepe">Agathe Sacepe</text:a><text:span>et al.</text:span></text:p>
              <text:p text:style-name="Normal"><text:span>Boutique des sciences de l'Université de Lille. Projets 2023-2024</text:span><text:span>, Sep 2024, Lille, France</text:span></text:p>
              <text:p text:style-name="Normal"><text:span>Poster de conférence</text:span></text:p>
              <text:p text:style-name="Normal"><text:a xlink:type="simple" xlink:href="https://lilloa.hal.science/hal-04813373v1">hal-048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82v1">The palaeolithic settlement of Sajóbábony (North-West Hungary, Bükk mountain : presentation and first results,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Zsolt Mester">Zsolt Mest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Péter Szolyák">Péter Szolyák</text:a><text:span>,</text:span><text:a xlink:type="simple" xlink:href="https://hal.science/search/index/?q=*&amp;authFullName_s=Antony Borel">Antony Borel</text:a><text:span>et al.</text:span></text:p>
              <text:p text:style-name="Normal"><text:span>2ème Forum franco-hongrois de la recherche scientifique</text:span><text:span>, Sep 2019, Budapest, France</text:span></text:p>
              <text:p text:style-name="Normal"><text:span>Poster de conférence</text:span></text:p>
              <text:p text:style-name="Normal"><text:a xlink:type="simple" xlink:href="https://hal.science/hal-04417682v1">hal-0441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67v1">The palaeolithic settlement of Sajóbábony (North-West Hungary, Bükk mountain : presentation and first results</text:a></text:p>
              <text:p text:style-name="Normal"><text:a xlink:type="simple" xlink:href="https://hal.science/search/index/?q=*&amp;authFullName_s=Antony Borel">Antony Borel</text:a><text:span>,</text:span><text:a xlink:type="simple" xlink:href="https://hal.science/search/index/?q=*&amp;authFullName_s=Agnès Lamotte">Agnès Lamotte</text:a><text:span>,</text:span><text:a xlink:type="simple" xlink:href="https://hal.science/search/index/?q=*&amp;authFullName_s=Zsolt Mester">Zsolt Mester</text:a><text:span>,</text:span><text:a xlink:type="simple" xlink:href="https://hal.science/search/index/?q=*&amp;authFullName_s=Arpad Ringer">Arpad Ringer</text:a><text:span>,</text:span><text:a xlink:type="simple" xlink:href="https://hal.science/search/index/?q=*&amp;authFullName_s=Pierre-Gil Salvador">Pierre-Gil Salvador</text:a><text:span>et al.</text:span></text:p>
              <text:p text:style-name="Normal"><text:span>CNRS, forum franco-Hongrois</text:span><text:span>, Sep 2019, Budapest, Hungary</text:span></text:p>
              <text:p text:style-name="Normal"><text:span>Poster de conférence</text:span></text:p>
              <text:p text:style-name="Normal"><text:a xlink:type="simple" xlink:href="https://hal.science/hal-02880067v1">hal-0288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04v1">Premiers modèles d’occupation prédictifs pour l’Isle Crémieu (Isère) aux périodes historiques : démarche, limites méthodologiques et contraintes géomorphologiqu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Gourguène Davtian">Gourguène Davtian</text:a><text:span>,</text:span><text:a xlink:type="simple" xlink:href="https://hal.science/search/index/?q=*&amp;authFullName_s=Robert Royet">Robert Royet</text:a><text:span>,</text:span><text:a xlink:type="simple" xlink:href="https://hal.science/search/index/?q=*&amp;authFullName_s=Benoit Helly">Benoit Helly</text:a><text:span>,</text:span><text:a xlink:type="simple" xlink:href="https://hal.science/search/index/?q=*&amp;authFullName_s=Stéphane Bleu">Stéphane Bleu</text:a><text:span>et al.</text:span></text:p>
              <text:p text:style-name="Normal"><text:span>Colloque GMPCA Archéométrie 2003</text:span><text:span>, Apr 2003, Bordeaux, France</text:span></text:p>
              <text:p text:style-name="Normal"><text:span>Poster de conférence</text:span></text:p>
              <text:p text:style-name="Normal"><text:a xlink:type="simple" xlink:href="https://hal.science/hal-04350304v1">hal-04350304v1</text:a></text:p>
            </table:table-cell>
          </table:table-row>
        </table:table>
        <text:p text:style-name="P20"/>
        <text:p text:style-name="Heading2"><text:span text:style-name="T8">Article dans une revue (24)</text:span></text:p>
        <text:p text:style-name="P22"/>
        <table:table table:name="2095e9" table:style-name="2095e9">
          <table:table-column table:style-name="2095e9.0"/>
          <table:table-row>
            <table:table-cell office:value-type="string">
              <text:p text:style-name="Normal"><text:a xlink:type="simple" xlink:href="https://hal.science/hal-04422488v1">30 years later, a new start for the excavations at the Cuvier 2 cave, Fouvent-le-Bas (Haute-Saône, France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ophie Louguet">Sophie Louguet</text:a><text:span>et al.</text:span></text:p>
              <text:p text:style-name="Normal"><text:span>Revue de Paléobiologie</text:span><text:span>, 2024, 43 (1), pp.45-59</text:span></text:p>
              <text:p text:style-name="Normal"><text:span>Article dans une revue</text:span></text:p>
              <text:p text:style-name="Normal"><text:a xlink:type="simple" xlink:href="https://hal.science/hal-04422488v1">hal-044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64v1">Neolithic wood use at the Scheldt river banks in Bouchain (France)</text:a></text:p>
              <text:p text:style-name="Normal"><text:a xlink:type="simple" xlink:href="https://hal.science/search/index/?q=*&amp;authFullName_s=Gilles Leroy">Gilles Leroy</text:a><text:span>,</text:span><text:a xlink:type="simple" xlink:href="https://hal.science/search/index/?q=*&amp;authFullName_s=Gwénaëlle Jaouen">Gwénaëlle Jaouen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text:span>et al.</text:span></text:p>
              <text:p text:style-name="Normal"><text:span>Quaternary International</text:span><text:span>, 2023, 659, pp.11-23.<text:s/></text:span><text:a xlink:type="simple" xlink:href="https://dx.doi.org/10.1016/j.quaint.2023.02.016">⟨10.1016/j.quaint.2023.02.016⟩</text:a></text:p>
              <text:p text:style-name="Normal"><text:span>Article dans une revue</text:span></text:p>
              <text:p text:style-name="Normal"><text:a xlink:type="simple" xlink:href="https://hal.science/hal-04423264v1">hal-044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30v1">Les eaux de surface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Éric Masson">Éric Masson</text:a></text:p>
              <text:p text:style-name="Normal"><text:span>Annales de la Société Géologique du Nord</text:span><text:span>, 2023, 30 (30), pp.106-116.<text:s/></text:span><text:a xlink:type="simple" xlink:href="https://dx.doi.org/10.54563/asgn.2299">⟨10.54563/asgn.2299⟩</text:a></text:p>
              <text:p text:style-name="Normal"><text:span>Article dans une revue</text:span></text:p>
              <text:p text:style-name="Normal"><text:a xlink:type="simple" xlink:href="https://hal.science/hal-04437130v1">hal-044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63v1">La grotte Cuvier 2 à Fouvent-le-Bas (Haute-Saône, France) : karstologie et archéologie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ophie Louguet">Sophie Louguet</text:a><text:span>et al.</text:span></text:p>
              <text:p text:style-name="Normal"><text:span>Le Karst Comtois</text:span><text:span>, 2022, 3, pp.131-141</text:span></text:p>
              <text:p text:style-name="Normal"><text:span>Article dans une revue</text:span></text:p>
              <text:p text:style-name="Normal"><text:a xlink:type="simple" xlink:href="https://hal.science/hal-04422463v1">hal-044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77v1">Fowling on the banks of the Scheldt river at the recent Neolithic (France, 3300-2900 cal BC)</text:a></text:p>
              <text:p text:style-name="Normal"><text:a xlink:type="simple" xlink:href="https://hal.science/search/index/?q=*&amp;authFullName_s=Tarek Oueslati">Tarek Oueslati</text:a><text:span>,</text:span><text:a xlink:type="simple" xlink:href="https://hal.science/search/index/?q=*&amp;authFullName_s=Gilles Leroy">Gilles Leroy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22, The Archaeology of Human-Bird Interactions: Essays in Honour of Dale Serjeantson. Quaternary International, 626-627, pp.52-61</text:span></text:p>
              <text:p text:style-name="Normal"><text:span>Article dans une revue</text:span></text:p>
              <text:p text:style-name="Normal"><text:a xlink:type="simple" xlink:href="https://hal.science/hal-03335577v1">hal-033355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234v1">Le site de Bouchain (France) : apports d'une étude pluridisciplinaire à l'évolution paléoenvironnementale de la vallée de l'Escaut durant l'Holocène moyen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Gilles Leroy">Gilles Leroy</text:a><text:span>,</text:span><text:a xlink:type="simple" xlink:href="https://hal.science/search/index/?q=*&amp;authFullName_s=Tarek Oueslati">Tarek Oueslati</text:a></text:p>
              <text:p text:style-name="Normal"><text:span>Revue de l'Association française pour l'étude du Quaternaire</text:span><text:span>, 2021, Quaternaire, 32 (4), pp.253‑280.<text:s/></text:span><text:a xlink:type="simple" xlink:href="https://dx.doi.org/10.4000/quaternaire.15978">⟨10.4000/quaternaire.15978⟩</text:a></text:p>
              <text:p text:style-name="Normal"><text:span>Article dans une revue</text:span></text:p>
              <text:p text:style-name="Normal"><text:a xlink:type="simple" xlink:href="https://api.istex.fr/ark:/67375/G14-5TMTM9PD-Z/fulltext.pdf?sid=hal">istex</text:a></text:p>
              <text:p text:style-name="Normal"><text:a xlink:type="simple" xlink:href="https://inrap.hal.science/hal-03678234v1">hal-036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98v1">The success of recent land management efforts to reduce soil erosion in northern France</text:a></text:p>
              <text:p text:style-name="Normal"><text:a xlink:type="simple" xlink:href="https://hal.science/search/index/?q=*&amp;authFullName_s=Amaury Frankl">Amaury Frankl</text:a><text:span>,</text:span><text:a xlink:type="simple" xlink:href="https://hal.science/search/index/?q=*&amp;authFullName_s=Vincent Prêtre">Vincent Prêtre</text:a><text:span>,</text:span><text:a xlink:type="simple" xlink:href="https://hal.science/search/index/?q=*&amp;authFullName_s=Jan Nyssen">Jan Nyssen</text:a><text:span>,</text:span><text:a xlink:type="simple" xlink:href="https://hal.science/search/index/?q=*&amp;authFullName_s=Pierre-Gil Salvador">Pierre-Gil Salvador</text:a></text:p>
              <text:p text:style-name="Normal"><text:span>Geomorphology</text:span><text:span>, 2018, 303, pp.84-93.<text:s/></text:span><text:a xlink:type="simple" xlink:href="https://dx.doi.org/10.1016/j.geomorph.2017.11.018">⟨10.1016/j.geomorph.2017.11.018⟩</text:a></text:p>
              <text:p text:style-name="Normal"><text:span>Article dans une revue</text:span></text:p>
              <text:p text:style-name="Normal"><text:a xlink:type="simple" xlink:href="https://hal.science/hal-04423298v1">hal-0442329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9926v1">Éditorial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Ludovic Ravanel">Ludovic Ravanel</text:a></text:p>
              <text:p text:style-name="Normal"><text:span>Géomorphologie : relief, processus, environnement</text:span><text:span>, 2017, 23 (2),<text:s/></text:span><text:a xlink:type="simple" xlink:href="https://dx.doi.org/10.4000/geomorphologie.11743">⟨10.4000/geomorphologie.11743⟩</text:a></text:p>
              <text:p text:style-name="Normal"><text:span>Article dans une revue</text:span></text:p>
              <text:p text:style-name="Normal"><text:a xlink:type="simple" xlink:href="https://sde.hal.science/hal-01779926v1">hal-017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72v1">Caractérisation des remblaiements sédimentaires de six paléochenaux de la plaine alluviale du Rhône par la méthode granulométrique de Passega (Basses Terres, Ain, Isère).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Bulletin de la Société Géographique de Liège</text:span><text:span>, 2016, 67 (2), pp.107-124</text:span></text:p>
              <text:p text:style-name="Normal"><text:span>Article dans une revue</text:span></text:p>
              <text:p text:style-name="Normal"><text:a xlink:type="simple" xlink:href="https://hal.science/hal-04423172v1">hal-0442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052v1">The evolution of the Rhone river in the Basses Terres basin during the Holocene (Alpine foothills, France)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J.F. Berger">J.F. Berger</text:a></text:p>
              <text:p text:style-name="Normal"><text:span>Geomorphology</text:span><text:span>, 2014, 204, pp.71-85.<text:s/></text:span><text:a xlink:type="simple" xlink:href="https://dx.doi.org/10.1016/j.geomorph.2013.07.030">⟨10.1016/j.geomorph.2013.07.030⟩</text:a></text:p>
              <text:p text:style-name="Normal"><text:span>Article dans une revue</text:span></text:p>
              <text:p text:style-name="Normal"><text:a xlink:type="simple" xlink:href="https://api.istex.fr/ark:/67375/6H6-W4BPB4GX-N/fulltext.pdf?sid=hal">istex</text:a></text:p>
              <text:p text:style-name="Normal"><text:a xlink:type="simple" xlink:href="https://shs.hal.science/halshs-01218052v1">halshs-0121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82v1">Evolution and management of humid landscapes in Northern Dauphiné (Rhone valley, France): contribution of charcoal and wood studies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Stephanie Thiebault">Stephanie Thiebault</text:a></text:p>
              <text:p text:style-name="Normal"><text:span>The Holocene</text:span><text:span>, 2013, 23 (10), pp.1447-1465.<text:s/></text:span><text:a xlink:type="simple" xlink:href="https://dx.doi.org/10.1177/0959683613493934">⟨10.1177/0959683613493934⟩</text:a></text:p>
              <text:p text:style-name="Normal"><text:span>Article dans une revue</text:span></text:p>
              <text:p text:style-name="Normal"><text:a xlink:type="simple" xlink:href="https://hal.science/hal-02046382v1">hal-020463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09v1">Partial cross-section of the scarp plain (schelde bassin, north of France). Stratigraphy and palaeogeographic evolution from Upper Pleniglacial to recent Holocen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Jean-Luc Schwenninger">Jean-Luc Schwenninger</text:a></text:p>
              <text:p text:style-name="Normal"><text:span>Quaternaire</text:span><text:span>, 2012, 23 (vol. 23/1), pp.87-116.<text:s/></text:span><text:a xlink:type="simple" xlink:href="https://dx.doi.org/10.4000/quaternaire.6116">⟨10.4000/quaternaire.6116⟩</text:a></text:p>
              <text:p text:style-name="Normal"><text:span>Article dans une revue</text:span></text:p>
              <text:p text:style-name="Normal"><text:a xlink:type="simple" xlink:href="https://inrap.hal.science/hal-02055109v1">hal-020551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671v1">Fluviatile palaeoenvironments in archaeological context: Geographical position, methodological approach and global change - Hydrological risk issues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10, 216, pp.93-117</text:span></text:p>
              <text:p text:style-name="Normal"><text:span>Article dans une revue</text:span></text:p>
              <text:p text:style-name="Normal"><text:a xlink:type="simple" xlink:href="https://univ-paris8.hal.science/hal-01059671v1">hal-0105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974v1">Fluviatile palaeoenvironments in archaeological context: Geographical position, methodological approach and global change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10, 216 (1-2), pp.93-117.<text:s/></text:span><text:a xlink:type="simple" xlink:href="https://dx.doi.org/10.1016/j.quaint.2009.03.009">⟨10.1016/j.quaint.2009.03.009⟩</text:a></text:p>
              <text:p text:style-name="Normal"><text:span>Article dans une revue</text:span></text:p>
              <text:p text:style-name="Normal"><text:a xlink:type="simple" xlink:href="https://api.istex.fr/ark:/67375/6H6-03Q73NQV-D/fulltext.pdf?sid=hal">istex</text:a></text:p>
              <text:p text:style-name="Normal"><text:a xlink:type="simple" xlink:href="https://shs.hal.science/halshs-00733974v1">halshs-007339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5v1">Fluviatile palaeoenvironments in archaeological context: Geographical position, methodological approach and global change - Hydrological risk issues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Pierre-Gil Salvador">Pierre-Gil Salvador</text:a></text:p>
              <text:p text:style-name="Normal"><text:span>Quaternary International</text:span><text:span>, 2010, 216 (1-2), pp.93-117.<text:s/></text:span><text:a xlink:type="simple" xlink:href="https://dx.doi.org/10.1016/j.quaint.2009.03.009">⟨10.1016/j.quaint.2009.03.009⟩</text:a></text:p>
              <text:p text:style-name="Normal"><text:span>Article dans une revue</text:span></text:p>
              <text:p text:style-name="Normal"><text:a xlink:type="simple" xlink:href="https://api.istex.fr/ark:/67375/6H6-03Q73NQV-D/fulltext.pdf?sid=hal">istex</text:a></text:p>
              <text:p text:style-name="Normal"><text:a xlink:type="simple" xlink:href="https://institut-agro-rennes-angers.hal.science/hal-00729515v1">hal-00729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104v1">L’évolution de la vallée de la Marque dans le secteur de Bouvines (Nord, 59) depuis la fin du Pléniglacaire Weicshel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/text:p>
              <text:p text:style-name="Normal"><text:span>Revue du Nord</text:span><text:span>, 2009, Archéologie de la Picardie et du Nord de la France, 383 (91), pp.19-27.<text:s/></text:span><text:a xlink:type="simple" xlink:href="https://dx.doi.org/10.3917/rdn.383.0019">⟨10.3917/rdn.383.0019⟩</text:a></text:p>
              <text:p text:style-name="Normal"><text:span>Article dans une revue</text:span></text:p>
              <text:p text:style-name="Normal"><text:a xlink:type="simple" xlink:href="https://inrap.hal.science/hal-02055104v1">hal-0205510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41586v1">Évolution contemporaine de l’activité torrentielle sur les cônes de déjection de la basse vallée de la Clarée (Briançonnais, Alpes françaises du Sud)</text:a></text:p>
              <text:p text:style-name="Normal"><text:a xlink:type="simple" xlink:href="https://hal.science/search/index/?q=*&amp;authFullName_s=Gilles Garitte">Gilles Garitte</text:a><text:span>,</text:span><text:a xlink:type="simple" xlink:href="https://hal.science/search/index/?q=*&amp;authFullName_s=Philippe Lahousse">Philippe Lahousse</text:a><text:span>,</text:span><text:a xlink:type="simple" xlink:href="https://hal.science/search/index/?q=*&amp;authFullName_s=Lucas Thénard">Lucas Thénard</text:a><text:span>,</text:span><text:a xlink:type="simple" xlink:href="https://hal.science/search/index/?q=*&amp;authFullName_s=Pierre-Gil Salvador">Pierre-Gil Salvador</text:a></text:p>
              <text:p text:style-name="Normal"><text:span>Géomorphologie : relief, processus, environnement</text:span><text:span>, 2007, 13 (4), pp.293-308.<text:s/></text:span><text:a xlink:type="simple" xlink:href="https://dx.doi.org/10.4000/geomorphologie.4252">⟨10.4000/geomorphologie.4252⟩</text:a></text:p>
              <text:p text:style-name="Normal"><text:span>Article dans une revue</text:span></text:p>
              <text:p text:style-name="Normal"><text:a xlink:type="simple" xlink:href="https://univ-catholille.hal.science/hal-04841586v1">hal-0484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58v1">Etude des enregistrements sédimentaires holocènes des paléoméandres du Rhône dans le secteur des basses terres (Ain, Isère, France)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Emilie Gauthier">Emilie Gauthier</text:a></text:p>
              <text:p text:style-name="Normal"><text:span>Quaternaire</text:span><text:span>, 2005, 16 (4), pp.315-327.<text:s/></text:span><text:a xlink:type="simple" xlink:href="https://dx.doi.org/10.4000/quaternaire.517">⟨10.4000/quaternaire.517⟩</text:a></text:p>
              <text:p text:style-name="Normal"><text:span>Article dans une revue</text:span></text:p>
              <text:p text:style-name="Normal"><text:a xlink:type="simple" xlink:href="https://hal.science/hal-02504758v1">hal-025047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474v1">Nouvelles observations sur la stratigraphie des formations holocènes (récent) de la plaine de la Lys à Houplines (Nord)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ylvie Coutard">Sylvie Coutard</text:a></text:p>
              <text:p text:style-name="Normal"><text:span>Quaternaire</text:span><text:span>, 2005, 16 (1), pp.65-68.<text:s/></text:span><text:a xlink:type="simple" xlink:href="https://dx.doi.org/10.4000/quaternaire.243">⟨10.4000/quaternaire.243⟩</text:a></text:p>
              <text:p text:style-name="Normal"><text:span>Article dans une revue</text:span></text:p>
              <text:p text:style-name="Normal"><text:a xlink:type="simple" xlink:href="https://inrap.hal.science/hal-01489474v1">hal-014894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463v1">Formations sédimentaires et évolution de la vallée de la Deûle depuis le Pléniglaciaire supérieur à Houplin-Ancoisne (Nord de la Franc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/text:p>
              <text:p text:style-name="Normal"><text:span>Quaternaire</text:span><text:span>, 2004, 15 (3), pp.269 - 284.<text:s/></text:span><text:a xlink:type="simple" xlink:href="https://dx.doi.org/10.3406/quate.2004.1774">⟨10.3406/quate.2004.1774⟩</text:a></text:p>
              <text:p text:style-name="Normal"><text:span>Article dans une revue</text:span></text:p>
              <text:p text:style-name="Normal"><text:a xlink:type="simple" xlink:href="https://inrap.hal.science/hal-01489463v1">hal-014894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5011v1">Contribution à la connaissance du paléoenvironnement de la vallée de la Deûle (Nord, France) : approche stratigraphiqu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/text:p>
              <text:p text:style-name="Normal"><text:span>Revue du Nord</text:span><text:span>, 2003, 353 (5), pp.23.<text:s/></text:span><text:a xlink:type="simple" xlink:href="https://dx.doi.org/10.3917/rdn.353.0023">⟨10.3917/rdn.353.0023⟩</text:a></text:p>
              <text:p text:style-name="Normal"><text:span>Article dans une revue</text:span></text:p>
              <text:p text:style-name="Normal"><text:a xlink:type="simple" xlink:href="https://inrap.hal.science/hal-02055011v1">hal-0205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87v1">Conception et utilisation d'un SIG pour l'étude des données (paléo-) environnementales et archéologiques dans le bassin versant de la haute Deûl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Claude Kergomard">Claude Kergomard</text:a></text:p>
              <text:p text:style-name="Normal"><text:span>Revue du Nord</text:span><text:span>, 2003, 353 (85), 35-45 [11 page(s) (article)], [Note(s): 247, 250, 252 [14 p.]]</text:span></text:p>
              <text:p text:style-name="Normal"><text:span>Article dans une revue</text:span></text:p>
              <text:p text:style-name="Normal"><text:a xlink:type="simple" xlink:href="https://shs.hal.science/halshs-00359387v1">halshs-003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4648v1">Réflexions relatives à la variabilité spatiale du corridor fluvial à l'échelle d'un tronçon</text:a></text:p>
              <text:p text:style-name="Normal"><text:a xlink:type="simple" xlink:href="https://hal.science/search/index/?q=*&amp;authFullName_s=H. Piegay">H. Piegay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Laurent Astrade">Laurent Astrade</text:a></text:p>
              <text:p text:style-name="Normal"><text:span>Annales de Géomorphologie / Annals of Geomorphology / Zeitschrift für Geomorphologie</text:span><text:span>, 2000, 44 (3), pp.317-342</text:span></text:p>
              <text:p text:style-name="Normal"><text:span>Article dans une revue</text:span></text:p>
              <text:p text:style-name="Normal"><text:a xlink:type="simple" xlink:href="https://hal.science/halsde-00364648v1">halsde-003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39v1">Le régime du Rhône dans l’Antiquité et au Haut Moyen Âge</text:a></text:p>
              <text:p text:style-name="Normal"><text:a xlink:type="simple" xlink:href="https://hal.science/search/index/?q=*&amp;authFullName_s=Mireille Provansal">Mireille Provansal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Gallia - Archéologie de la France antique</text:span><text:span>, 1999, Le Rhône romain, 56, pp.13-32.<text:s/></text:span><text:a xlink:type="simple" xlink:href="https://dx.doi.org/10.3406/galia.1999.3241">⟨10.3406/galia.1999.3241⟩</text:a></text:p>
              <text:p text:style-name="Normal"><text:span>Article dans une revue</text:span></text:p>
              <text:p text:style-name="Normal"><text:a xlink:type="simple" xlink:href="https://hal.science/hal-00878239v1">hal-00878239v1</text:a></text:p>
            </table:table-cell>
          </table:table-row>
        </table:table>
        <text:p text:style-name="P23"/>
        <text:p text:style-name="Heading2"><text:span text:style-name="T9">Rapport (17)</text:span></text:p>
        <text:p text:style-name="P25"/>
        <table:table table:name="a8dcf4" table:style-name="a8dcf4">
          <table:table-column table:style-name="a8dcf4.0"/>
          <table:table-row>
            <table:table-cell office:value-type="string">
              <text:p text:style-name="Normal"><text:a xlink:type="simple" xlink:href="https://hal.science/hal-04437168v1">Valenciennes 64 ruelle St Roch 2023 Rapport de fin d'opération de diagnostic. Etude géomorph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Flament M. (dir.) - Service archéologique municipal de Valenciennes. 2023, pp.45-55</text:span></text:p>
              <text:p text:style-name="Normal"><text:span>Rapport</text:span></text:p>
              <text:p text:style-name="Normal"><text:a xlink:type="simple" xlink:href="https://hal.science/hal-04437168v1">hal-044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79v1">Contournement Nord de Valenciennes (Nord) Beuvrages, Bruay-sur-l’Escaut, Raismes, Saint-Saulve, Valenciennes. Etude géomorph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P. Herbin (dir.) - Service Archéologie et Patrimoine, Conseil Général du Nord. 2022, pp.29-56</text:span></text:p>
              <text:p text:style-name="Normal"><text:span>Rapport</text:span></text:p>
              <text:p text:style-name="Normal"><text:a xlink:type="simple" xlink:href="https://hal.science/hal-04437179v1">hal-044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74v1">Contournement de Caudry (Nord) Caudry, Fontaine-au-Pire, Beauvois-en-Cambrésis. Etude géomorph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P. Herbin (dir.) - Service Archéologie et Patrimoine, Conseil Départemental du Nord. 2022, pp.23-30</text:span></text:p>
              <text:p text:style-name="Normal"><text:span>Rapport</text:span></text:p>
              <text:p text:style-name="Normal"><text:a xlink:type="simple" xlink:href="https://hal.science/hal-04437174v1">hal-044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88v1">Cadre géographique et géologique. Evaluation karstique et archéologique de la grotte Cuvier 2 (Haute-Saône, France)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A. Lamotte (dir.) - CTRA Bourgogne/Franche-Comté. 2021, pp.25-35</text:span></text:p>
              <text:p text:style-name="Normal"><text:span>Rapport</text:span></text:p>
              <text:p text:style-name="Normal"><text:a xlink:type="simple" xlink:href="https://hal.science/hal-04437188v1">hal-044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275v1">Avancées sur les études paléoenvironnementales et chronostratigraphiques. In : Le paléolithique de la Hongrie, Sajóbábony, site de Méhész-Tetὅ. Mission arché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amotte A., Mester Z. (dir.), Ministère de l'Europe et des Affaires Etrangères. 2021, pp.37-48</text:span></text:p>
              <text:p text:style-name="Normal"><text:span>Rapport</text:span></text:p>
              <text:p text:style-name="Normal"><text:a xlink:type="simple" xlink:href="https://hal.science/hal-04437275v1">hal-0443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269v1">Avancées sur les études paléoenvironnementales, résultats d'analyse. In : Le paléolithique de la Hongrie, Sajóbábony, site de Méhész-Tetὅ. Mission arché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amotte A., Mester Z. (dir.), Ministère de l'Europe et des Affaires Etrangères. 2020, pp.26-40</text:span></text:p>
              <text:p text:style-name="Normal"><text:span>Rapport</text:span></text:p>
              <text:p text:style-name="Normal"><text:a xlink:type="simple" xlink:href="https://hal.science/hal-04437269v1">hal-0443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263v1">Premiers résultats sur la description des faciès sédimentaires. In : Le paléolithique de la Hongrie, Sajóbábony, site de Méhész-Tetὅ. Mission arché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amotte A., Mester Z. (dir.), Ministère de l'Europe et des Affaires Etrangères. 2019, pp.35-57</text:span></text:p>
              <text:p text:style-name="Normal"><text:span>Rapport</text:span></text:p>
              <text:p text:style-name="Normal"><text:a xlink:type="simple" xlink:href="https://hal.science/hal-04437263v1">hal-044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206v1">Les Rues-des-Vignes (Nord), Rue Haute. Géologie et formations naturelles. In : Rapport final d'opération, diagnostic arché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P. Herbin (dir.) - Service archéologique départemental du Nord. 2019, pp.19-22</text:span></text:p>
              <text:p text:style-name="Normal"><text:span>Rapport</text:span></text:p>
              <text:p text:style-name="Normal"><text:a xlink:type="simple" xlink:href="https://hal.science/hal-04437206v1">hal-044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07v1">Géomorphologie du site. In : Bouchain (59) « rue Roger Darthois » L’occupation d’une berge de l’Escaut/Sensée au Néolithique récent. Présentation des résultats de la première campagne (2018) de la seconde triennale 2018/2020.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eroy G. (dir.), Service Régional de l'Archéologie (Hauts de France). 2019, pp.21-32</text:span></text:p>
              <text:p text:style-name="Normal"><text:span>Rapport</text:span></text:p>
              <text:p text:style-name="Normal"><text:a xlink:type="simple" xlink:href="https://hal.science/hal-04437307v1">hal-0443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70v1">Observations géologiques et géomorphologiques. In : « Wavrin (Nord) – collège Léon BLUM », mars 2017. Rapport final d'opération, diagnostic archéologique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Herbin P. (dir.), Service archéologique départemental du Nord. 2018, pp.30-39</text:span></text:p>
              <text:p text:style-name="Normal"><text:span>Rapport</text:span></text:p>
              <text:p text:style-name="Normal"><text:a xlink:type="simple" xlink:href="https://hal.science/hal-04437370v1">hal-044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21v1">Morphologie du site et données stratigraphiques. In : Bouchain (59) « rue Roger Darthois » L’occupation d’une berge de l’Escaut/Sensée au Néolithique récent. Présentation des résultats de la première triennale 2015/2017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eroy G. (dir.), Service Régional de l'Archéologie (Hauts de France). 2017, pp.42-58</text:span></text:p>
              <text:p text:style-name="Normal"><text:span>Rapport</text:span></text:p>
              <text:p text:style-name="Normal"><text:a xlink:type="simple" xlink:href="https://hal.science/hal-04437321v1">hal-044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96v1">Enregistrement des forçages climatiques et sociétaux sur le fonctionnement et l’évolution de bras-morts, recherche d’un analogue au réchauffement actuel (Eau Morte et Sauget, Basses Terres dauphinoises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Émilie Gauthier">Émilie Gauthier</text:a><text:span>,</text:span><text:a xlink:type="simple" xlink:href="https://hal.science/search/index/?q=*&amp;authFullName_s=A. Rigaud">A. Rigaud</text:a><text:span>et al.</text:span></text:p>
              <text:p text:style-name="Normal"><text:span>Université Lumière Lyon 2; CNRS; Université de Lille. 2016</text:span></text:p>
              <text:p text:style-name="Normal"><text:span>Rapport</text:span></text:p>
              <text:p text:style-name="Normal"><text:a xlink:type="simple" xlink:href="https://hal.science/hal-04550296v1">hal-045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39v1">Observations et relevés stratigraphiques complémentaires. In : Bouchain (59) « rue Roger Darthois » L’occupation d’une berge de l’Escaut/Sensée au Néolithique récent. Eléments généraux et présentation liminaire de la campagne de 2016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eroy G. (dir.), Service Régional de l'Archéologie (Hauts de France). 2016, pp.34-44</text:span></text:p>
              <text:p text:style-name="Normal"><text:span>Rapport</text:span></text:p>
              <text:p text:style-name="Normal"><text:a xlink:type="simple" xlink:href="https://hal.science/hal-04437339v1">hal-0443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62v1">Observations et relevés stratigraphiques complémentaires. In : Bouchain (59) « rue Roger Darthois » L’occupation d’une berge de l’Escaut/Sensée au Néolithique récent. Eléments généraux et présentation liminaire de la campagne de 2015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eroy G. (dir.), Service Régional de l'Archéologie (Hauts de France). 2015, pp.34-40</text:span></text:p>
              <text:p text:style-name="Normal"><text:span>Rapport</text:span></text:p>
              <text:p text:style-name="Normal"><text:a xlink:type="simple" xlink:href="https://hal.science/hal-04437362v1">hal-044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50v1">Enregistrement des forçages climatiques et sociétaux sur le fonctionnement et l’évolution de bras-morts, recherche d’un analogue au réchauffement actuel (Platière et Basses Terres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/text:p>
              <text:p text:style-name="Normal"><text:span>Université Lyon 2; Université de Lille 1. 2014</text:span></text:p>
              <text:p text:style-name="Normal"><text:span>Rapport</text:span></text:p>
              <text:p text:style-name="Normal"><text:a xlink:type="simple" xlink:href="https://hal.science/hal-04548450v1">hal-045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56v1">Données stratigraphiques sur le site de Bouchain. In : Bouchain (59) « rue Roger Darthois » L’occupation d’une berge de l’Escaut/Sensée au Néolithique récent. Résultats de la campagne de 2014</text:a></text:p>
              <text:p text:style-name="Normal"><text:a xlink:type="simple" xlink:href="https://hal.science/search/index/?q=*&amp;authFullName_s=Pierre-Gil Salvador">Pierre-Gil Salvador</text:a></text:p>
              <text:p text:style-name="Normal"><text:span>Leroy G. (dir.), Service Régional de l'Archéologie (Hauts de France). 2014, pp.27-40</text:span></text:p>
              <text:p text:style-name="Normal"><text:span>Rapport</text:span></text:p>
              <text:p text:style-name="Normal"><text:a xlink:type="simple" xlink:href="https://hal.science/hal-04437356v1">hal-04437356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7093f3" table:style-name="7093f3">
          <table:table-column table:style-name="7093f3.0"/>
          <table:table-row>
            <table:table-cell office:value-type="string">
              <text:p text:style-name="Normal"><text:a xlink:type="simple" xlink:href="https://hal.science/hal-04437140v1">La séquence quaternaire de la moyenne vallée de l'Avre à Cagny-la-garenne (Somme)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Pierre Antoine">Pierre Antoine</text:a></text:p>
              <text:p text:style-name="Normal"><text:span>2022, pp.41-45.<text:s/></text:span><text:a xlink:type="simple" xlink:href="https://dx.doi.org/10.54563/asgn.449">⟨10.54563/asgn.449⟩</text:a></text:p>
              <text:p text:style-name="Normal"><text:span>Autre publication scientifique</text:span></text:p>
              <text:p text:style-name="Normal"><text:a xlink:type="simple" xlink:href="https://hal.science/hal-04437140v1">hal-04437140v1</text:a></text:p>
            </table:table-cell>
          </table:table-row>
        </table:table>
        <text:p text:style-name="P29"/>
        <text:p text:style-name="Heading2"><text:span text:style-name="T11">Proceedings/Recueil des communications (1)</text:span></text:p>
        <text:p text:style-name="P31"/>
        <table:table table:name="7ed1f5" table:style-name="7ed1f5">
          <table:table-column table:style-name="7ed1f5.0"/>
          <table:table-row>
            <table:table-cell office:value-type="string">
              <text:p text:style-name="Normal"><text:a xlink:type="simple" xlink:href="https://hal.science/hal-04437549v1">New excavations on the eponymous site of the Middle Palaeolithic Bábonyian culture</text:a></text:p>
              <text:p text:style-name="Normal"><text:a xlink:type="simple" xlink:href="https://hal.science/search/index/?q=*&amp;authFullName_s=Zsolt Mester">Zsolt Mester</text:a><text:span>,</text:span><text:a xlink:type="simple" xlink:href="https://hal.science/search/index/?q=*&amp;authFullName_s=Agnès Lamotte">Agnès Lamotte</text:a><text:span>,</text:span><text:a xlink:type="simple" xlink:href="https://hal.science/search/index/?q=*&amp;authFullName_s=Péter Szolyák">Péter Szolyák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Arpad Ringer">Arpad Ringer</text:a></text:p>
              <text:p text:style-name="Normal"><text:span>Restitution archaeological day</text:span><text:span>,<text:s/></text:span><text:span>litikum, Journal of the Lithic Research Roundtable</text:span><text:span>, 7, pp.17, 2019,<text:s/></text:span><text:a xlink:type="simple" xlink:href="https://dx.doi.org/10.23898/litikuma0021d">⟨10.23898/litikuma0021d⟩</text:a></text:p>
              <text:p text:style-name="Normal"><text:span>Proceedings/Recueil des communications</text:span></text:p>
              <text:p text:style-name="Normal"><text:a xlink:type="simple" xlink:href="https://hal.science/hal-04437549v1">hal-04437549v1</text:a></text:p>
            </table:table-cell>
          </table:table-row>
        </table:table>
        <text:p text:style-name="P32"/>
        <text:p text:style-name="Heading2"><text:span text:style-name="T12">N°spécial de revue/special issue (1)</text:span></text:p>
        <text:p text:style-name="P34"/>
        <table:table table:name="b9d055" table:style-name="b9d055">
          <table:table-column table:style-name="b9d055.0"/>
          <table:table-row>
            <table:table-cell office:value-type="string">
              <text:p text:style-name="Normal"><text:a xlink:type="simple" xlink:href="https://hal.science/hal-01635794v1">Varia, Journée des jeunes Géomorphologues 2016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ierre-Gil Salvador">Pierre-Gil Salvador</text:a></text:p>
              <text:p text:style-name="Normal"><text:span>France.<text:s/></text:span><text:span>Géomorphologie : relief, processus, environnement</text:span><text:span>, 23 (2), pp.105-182, 2017</text:span></text:p>
              <text:p text:style-name="Normal"><text:span>N°spécial de revue/special issue</text:span></text:p>
              <text:p text:style-name="Normal"><text:a xlink:type="simple" xlink:href="https://hal.science/hal-01635794v1">hal-01635794v1</text:a></text:p>
            </table:table-cell>
          </table:table-row>
        </table:table>
        <text:p text:style-name="P35"/>
        <text:p text:style-name="Heading2"><text:span text:style-name="T13">Ouvrages (2)</text:span></text:p>
        <text:p text:style-name="P37"/>
        <table:table table:name="d74d01" table:style-name="d74d01">
          <table:table-column table:style-name="d74d01.0"/>
          <table:table-row>
            <table:table-cell office:value-type="string">
              <text:p text:style-name="Normal"><text:a xlink:type="simple" xlink:href="https://hal.science/hal-02547990v1">Urbanisme et inondations : outils de réconciliation et de valorisation, Lille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Pierre-Gil Salvador">Pierre-Gil Salvador</text:a></text:p>
              <text:p text:style-name="Normal"><text:span>Presses du Septentrion. 2014, Helga-Jane SCARWELL, 2757405985</text:span></text:p>
              <text:p text:style-name="Normal"><text:span>Ouvrages</text:span></text:p>
              <text:p text:style-name="Normal"><text:a xlink:type="simple" xlink:href="https://hal.science/hal-02547990v1">hal-025479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21v1">Géoarchéologie fluviale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. Castanet">C. Castanet</text:a><text:span>,</text:span><text:a xlink:type="simple" xlink:href="https://hal.science/search/index/?q=*&amp;authFullName_s=Gilles Arnaud-Fassetta">Gilles Arnaud-Fassetta</text:a></text:p>
              <text:p text:style-name="Normal"><text:span>Arnaud-Fassetta, G. Dir. l'Harmattan, 43 p., 2010</text:span></text:p>
              <text:p text:style-name="Normal"><text:span>Ouvrages</text:span></text:p>
              <text:p text:style-name="Normal"><text:a xlink:type="simple" xlink:href="https://institut-agro-rennes-angers.hal.science/hal-00729521v1">hal-0072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Gil Salvador</dc:title>
    <dc:subject/>
    <dc:description>CV</dc:description>
    <dc:creator/>
    <dc:date>2026-05-24T11:35:08.000</dc:date>
    <meta:generator>PHPWord</meta:generator>
    <meta:initial-creator>CCSD</meta:initial-creator>
    <meta:creation-date>2026-05-24T11:35:08.000</meta:creation-date>
    <meta:keyword/>
    <meta:user-defined meta:name="Category"/>
    <meta:user-defined meta:name="Company"/>
    <meta:user-defined meta:name="Manager"/>
  </office:meta>
</office:document-meta>
</file>