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bb88" style:family="table">
      <style:table-properties style:rel-width="100" table:align="center"/>
    </style:style>
    <style:style style:name="52bb88.0" style:family="table-column">
      <style:table-column-properties style:column-width="0.00cm"/>
    </style:style>
    <style:style style:name="eb6a67" style:family="table">
      <style:table-properties style:rel-width="100" table:align="center"/>
    </style:style>
    <style:style style:name="eb6a67.0" style:family="table-column">
      <style:table-column-properties style:column-width="0.00cm"/>
    </style:style>
    <style:style style:name="c62e3e" style:family="table">
      <style:table-properties style:rel-width="100" table:align="center"/>
    </style:style>
    <style:style style:name="c62e3e.0" style:family="table-column">
      <style:table-column-properties style:column-width="0.00cm"/>
    </style:style>
    <style:style style:name="d94733" style:family="table">
      <style:table-properties style:rel-width="100" table:align="center"/>
    </style:style>
    <style:style style:name="d94733.0" style:family="table-column">
      <style:table-column-properties style:column-width="0.00cm"/>
    </style:style>
    <style:style style:name="2f4790" style:family="table">
      <style:table-properties style:rel-width="100" table:align="center"/>
    </style:style>
    <style:style style:name="2f47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52bb88" table:style-name="52bb88">
          <table:table-column table:style-name="52bb88.0"/>
          <table:table-row>
            <table:table-cell office:value-type="string">
              <text:p text:style-name="Normal"><text:a xlink:type="simple" xlink:href="https://uca.hal.science/hal-05507459v1">Understanding Agricultural labour in Burkina Faso: Looking at Gender Constraints and Satisfaction in Conventional and Ecological Rice Fields</text:a></text:p>
              <text:p text:style-name="Normal"><text:a xlink:type="simple" xlink:href="https://hal.science/search/index/?q=*&amp;authFullName_s=Eveline Sawadogo-Compaoré">Eveline Sawadogo-Compaoré</text:a><text:span>,</text:span><text:a xlink:type="simple" xlink:href="https://hal.science/search/index/?q=*&amp;authFullName_s=Yonli Alimata">Yonli Alimata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Nathalie Hostiou">Nathalie Hostiou</text:a></text:p>
              <text:p text:style-name="Normal"><text:span>Tsara Sciences Day</text:span><text:span>, INRAE, Jan 2026, Paris, France</text:span></text:p>
              <text:p text:style-name="Normal"><text:span>Communication dans un congrès</text:span></text:p>
              <text:p text:style-name="Normal"><text:a xlink:type="simple" xlink:href="https://uca.hal.science/hal-05507459v1">hal-055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85v1">How decent are jobs in food processing SMEs in West Africa? Evidence from Shea, Mango, Groundnuts, Cashew processing SMEs in Burkina Faso and Senegal</text:a></text:p>
              <text:p text:style-name="Normal"><text:a xlink:type="simple" xlink:href="https://hal.science/search/index/?q=*&amp;authFullName_s=Mohamed Porgo">Mohamed Porgo</text:a><text:span>,</text:span><text:a xlink:type="simple" xlink:href="https://hal.science/search/index/?q=*&amp;authFullName_s=Mamadou Bobo Barry">Mamadou Bobo Barry</text:a><text:span>,</text:span><text:a xlink:type="simple" xlink:href="https://hal.science/search/index/?q=*&amp;authFullName_s=Pierre Girard">Pierre Girard</text:a></text:p>
              <text:p text:style-name="Normal"><text:span>International conference on work and employment in the agri-food sector in West Africa Dakar</text:span><text:span>, ISRA-BAME; CIRAD; INRAE, Jan 2025, Dakar, Senegal</text:span></text:p>
              <text:p text:style-name="Normal"><text:span>Communication dans un congrès</text:span></text:p>
              <text:p text:style-name="Normal"><text:a xlink:type="simple" xlink:href="https://hal.science/hal-04958285v1">hal-0495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857v1">Organisation du travail et conditions de travail dans la filière rizicole au Ghana : quels enseignements pour créer des emplois décents et attractifs ?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Guillaume Soullier">Guillaume Soullier</text:a><text:span>,</text:span><text:a xlink:type="simple" xlink:href="https://hal.science/search/index/?q=*&amp;authFullName_s=Dzifa Gertrude Torvikey">Dzifa Gertrude Torvikey</text:a><text:span>,</text:span><text:a xlink:type="simple" xlink:href="https://hal.science/search/index/?q=*&amp;authFullName_s=Mawungo Fred Dzanku">Mawungo Fred Dzanku</text:a><text:span>et al.</text:span></text:p>
              <text:p text:style-name="Normal"><text:span>Webinaire « Pause Travail » du RMT Travail en agriculture</text:span><text:span>, Jun 2025, Webinaire, France</text:span></text:p>
              <text:p text:style-name="Normal"><text:span>Communication dans un congrès</text:span></text:p>
              <text:p text:style-name="Normal"><text:a xlink:type="simple" xlink:href="https://hal.inrae.fr/hal-05447857v1">hal-054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27v1">Work organisation in rice farming systems: what matters? Insights from the Volta region in Ghana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Guillaume Soullier">Guillaume Soullier</text:a><text:span>,</text:span><text:a xlink:type="simple" xlink:href="https://hal.science/search/index/?q=*&amp;authFullName_s=Benoît Dedieu">Benoît Dedieu</text:a><text:span>,</text:span><text:a xlink:type="simple" xlink:href="https://hal.science/search/index/?q=*&amp;authFullName_s=Dzifa Gertrude Torvikey">Dzifa Gertrude Torvikey</text:a><text:span>et al.</text:span></text:p>
              <text:p text:style-name="Normal"><text:span>Le futur du travail et de l’emploi dans le secteur agricole en Afrique de l’Ouest en Afrique</text:span><text:span>, IRSA; INRAE; Cirad, Jan 2025, Dakar, Senegal. 21p</text:span></text:p>
              <text:p text:style-name="Normal"><text:span>Communication dans un congrès</text:span></text:p>
              <text:p text:style-name="Normal"><text:a xlink:type="simple" xlink:href="https://hal.science/hal-04935327v1">hal-049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93v1">What do we know about work and employment in agriculture in Africa? A literature review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Lionel Villard">Lionel Villard</text:a><text:span>,</text:span><text:a xlink:type="simple" xlink:href="https://hal.science/search/index/?q=*&amp;authFullName_s=Mohamed Taher Sraïri">Mohamed Taher Sraïri</text:a><text:span>,</text:span><text:a xlink:type="simple" xlink:href="https://hal.science/search/index/?q=*&amp;authFullName_s=Isabelle Avelange">Isabelle Avelange</text:a><text:span>et al.</text:span></text:p>
              <text:p text:style-name="Normal"><text:span>Le futur du travail et de l’emploi dans le secteur agricole en Afrique de l’Ouest en Afrique</text:span><text:span>, ISRA; INRAE; Cirad, Jan 2025, Dakar, Senegal</text:span></text:p>
              <text:p text:style-name="Normal"><text:span>Communication dans un congrès</text:span></text:p>
              <text:p text:style-name="Normal"><text:a xlink:type="simple" xlink:href="https://hal.science/hal-04935293v1">hal-049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73v1">How decent are jobs in food processing SMEs in West Africa? Evidence from Shea, Mango, Groundnuts, Cashew processing SMEs in Burkina Faso and Senegal</text:a></text:p>
              <text:p text:style-name="Normal"><text:a xlink:type="simple" xlink:href="https://hal.science/search/index/?q=*&amp;authFullName_s=Mohamed Porgo">Mohamed Porgo</text:a><text:span>,</text:span><text:a xlink:type="simple" xlink:href="https://hal.science/search/index/?q=*&amp;authFullName_s=Mamadou Bobo Barry">Mamadou Bobo Barry</text:a><text:span>,</text:span><text:a xlink:type="simple" xlink:href="https://hal.science/search/index/?q=*&amp;authFullName_s=Pierre Girard">Pierre Girard</text:a></text:p>
              <text:p text:style-name="Normal"><text:span>International conference on work and employment in the agri-food sector in West Africa</text:span><text:span>, ISRA, CIRAD, INRAE, Jan 2025, Dakar, Senegal</text:span></text:p>
              <text:p text:style-name="Normal"><text:span>Communication dans un congrès</text:span></text:p>
              <text:p text:style-name="Normal"><text:a xlink:type="simple" xlink:href="https://hal.science/hal-05023373v1">hal-0502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47v1">Diversity of work organization patterns in Africa: the family farm in question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Jacques Kuzo">Jacques Kuzo</text:a><text:span>,</text:span><text:a xlink:type="simple" xlink:href="https://hal.science/search/index/?q=*&amp;authFullName_s=Sara Mercandalli">Sara Mercandalli</text:a></text:p>
              <text:p text:style-name="Normal"><text:span>Les exploitations agricoles et les métiers en agriculture : Évolutions, transformations, perspectives</text:span><text:span>, SFER, Jun 2024, Angers, France</text:span></text:p>
              <text:p text:style-name="Normal"><text:span>Communication dans un congrès</text:span></text:p>
              <text:p text:style-name="Normal"><text:a xlink:type="simple" xlink:href="https://hal.science/hal-04710347v1">hal-0471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73v1">Penser l'avenir du pastoralisme en Afrique sub saharienne à travers le rapport social d'activité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Sergio Magnani">Serg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écile Patat">Cécile Patat</text:a><text:span>et al.</text:span></text:p>
              <text:p text:style-name="Normal"><text:span>XIIIe Congrès de l’Association Française d’Économie Politique</text:span><text:span>, AFEP, ARTdev, Moisa, Innovation, CDED, Jul 2024, Montpellier, France</text:span></text:p>
              <text:p text:style-name="Normal"><text:span>Communication dans un congrès</text:span></text:p>
              <text:p text:style-name="Normal"><text:a xlink:type="simple" xlink:href="https://hal.science/hal-04702473v1">hal-047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344v1">Mobilités et changement structurel en Afrique subsaharienne : analyse institutionnelle à partir des trajectoires d'insertion des jeunes au Sénégal et au Mozambique</text:a></text:p>
              <text:p text:style-name="Normal"><text:a xlink:type="simple" xlink:href="https://hal.science/search/index/?q=*&amp;authFullName_s=Sara Mercandalli">Sara Mercandalli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Sandrine Michel">Sandrine Michel</text:a></text:p>
              <text:p text:style-name="Normal"><text:span>XIIIe Congrès de l’Association Française d’Économie Politique</text:span><text:span>, UMR ART-Dev; UMR MOISA; CDED YS; UMR Innovation, Jul 2024, Montpellier, France</text:span></text:p>
              <text:p text:style-name="Normal"><text:span>Communication dans un congrès</text:span></text:p>
              <text:p text:style-name="Normal"><text:a xlink:type="simple" xlink:href="https://hal.science/hal-04708344v1">hal-047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32v1">Family farming and agroecology in sub-Saharan Africa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Alex Thomson">Alex Thomson</text:a></text:p>
              <text:p text:style-name="Normal"><text:span>2nd Agrinatura conference Global Research Collaboration: Harnessing Innovation for Food Systems Transition</text:span><text:span>, Agrinatura, May 2023, Prague, Czech Republic, Czech Republic</text:span></text:p>
              <text:p text:style-name="Normal"><text:span>Communication dans un congrès</text:span></text:p>
              <text:p text:style-name="Normal"><text:a xlink:type="simple" xlink:href="https://hal.science/hal-04710332v1">hal-0471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53v1">Family farming and agroecology in sub-Saharan Africa: small is beautiful?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David Berre">David Berre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Alex Thomson">Alex Thomson</text:a></text:p>
              <text:p text:style-name="Normal"><text:span>16 èmes JRSS</text:span><text:span>, SFER, Dec 2022, Clermont Ferrand, France</text:span></text:p>
              <text:p text:style-name="Normal"><text:span>Communication dans un congrès</text:span></text:p>
              <text:p text:style-name="Normal"><text:a xlink:type="simple" xlink:href="https://hal.science/hal-04710353v1">hal-047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85v1">Bioenergies and employment dynamics in food processing SMEs in West Africa</text:a></text:p>
              <text:p text:style-name="Normal"><text:a xlink:type="simple" xlink:href="https://hal.science/search/index/?q=*&amp;authFullName_s=Genowefa Blundo-Canto">Genowefa Blundo-Canto</text:a><text:span>,</text:span><text:a xlink:type="simple" xlink:href="https://hal.science/search/index/?q=*&amp;authFullName_s=Mamadou Bobo Barry">Mamadou Bobo Barry</text:a><text:span>,</text:span><text:a xlink:type="simple" xlink:href="https://hal.science/search/index/?q=*&amp;authFullName_s=Djiby Dia">Djiby Dia</text:a><text:span>,</text:span><text:a xlink:type="simple" xlink:href="https://hal.science/search/index/?q=*&amp;authFullName_s=Pape Bilal Diakhate">Pape Bilal Diakhate</text:a><text:span>,</text:span><text:a xlink:type="simple" xlink:href="https://hal.science/search/index/?q=*&amp;authFullName_s=Thierry Ferré">Thierry Ferré</text:a><text:span>et al.</text:span></text:p>
              <text:p text:style-name="Normal"><text:span>1. Agrinatura conference</text:span><text:span>, May 2022, Cork, Ireland</text:span></text:p>
              <text:p text:style-name="Normal"><text:span>Communication dans un congrès</text:span></text:p>
              <text:p text:style-name="Normal"><text:a xlink:type="simple" xlink:href="https://hal.science/hal-03704685v1">hal-037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066447v1">L'agroécologie pour l'agriculture familiale dans les pays du Sud : impasse ou voie d'avenir ? Le cas des zones de savane cotonnière de l'Afrique de l'Ouest et du Centre</text:a></text:p>
              <text:p text:style-name="Normal"><text:a xlink:type="simple" xlink:href="https://hal.science/search/index/?q=*&amp;authFullName_s=Patrick Dugué">Patrick Dugué</text:a><text:span>,</text:span><text:a xlink:type="simple" xlink:href="https://hal.science/search/index/?q=*&amp;authFullName_s=Patrice Autfray">Patrice Autfray</text:a><text:span>,</text:span><text:a xlink:type="simple" xlink:href="https://hal.science/search/index/?q=*&amp;authFullName_s=Mélanie Blanchard">Mélanie Blanchard</text:a><text:span>,</text:span><text:a xlink:type="simple" xlink:href="https://hal.science/search/index/?q=*&amp;authFullName_s=Patrice Djamen">Patrice Djamen</text:a><text:span>,</text:span><text:a xlink:type="simple" xlink:href="https://hal.science/search/index/?q=*&amp;authFullName_s=Aimé Dongmo">Aimé Dongmo</text:a><text:span>et al.</text:span></text:p>
              <text:p text:style-name="Normal"><text:span>René Dumont revisité et les politiques agricoles africaines</text:span><text:span>, Nov 2012, Paris, France. pp.93</text:span></text:p>
              <text:p text:style-name="Normal"><text:span>Communication dans un congrès</text:span></text:p>
              <text:p text:style-name="Normal"><text:a xlink:type="simple" xlink:href="https://hal.science/cirad-01066447v1">cirad-010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2v1">Professionnalisation et autonomisation des Coopératives en Afrique de l'Ouest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Michel Havard">Michel Havard</text:a><text:span>,</text:span><text:a xlink:type="simple" xlink:href="https://hal.science/search/index/?q=*&amp;authFullName_s=G. Flottes">G. Flottes</text:a></text:p>
              <text:p text:style-name="Normal"><text:span>Colloque SFER "Les entreprises coopératives agricoles, mutations et perspectives", Paris, 28-29 février 2008</text:span><text:span>, 2008, Paris, France. 17 p</text:span></text:p>
              <text:p text:style-name="Normal"><text:span>Communication dans un congrès</text:span></text:p>
              <text:p text:style-name="Normal"><text:a xlink:type="simple" xlink:href="https://hal.science/hal-03070992v1">hal-030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58v1">Motorization in a cotton-growing region in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Michel Havard">Michel Havard</text:a></text:p>
              <text:p text:style-name="Normal"><text:span>Favoriser et accompagner les initiatives des acteurs ruraux = Empowerment of the rural actors. A renewal of farming systems perspectives, 8 th European IFSA Symposium, 6-10 Juillet 2008 Clermont-Ferrand</text:span><text:span>, 2008, Clermont-Ferrand, France. 2 p</text:span></text:p>
              <text:p text:style-name="Normal"><text:span>Communication dans un congrès</text:span></text:p>
              <text:p text:style-name="Normal"><text:a xlink:type="simple" xlink:href="https://hal.science/hal-03068558v1">hal-03068558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eb6a67" table:style-name="eb6a67">
          <table:table-column table:style-name="eb6a67.0"/>
          <table:table-row>
            <table:table-cell office:value-type="string">
              <text:p text:style-name="Normal"><text:a xlink:type="simple" xlink:href="https://hal.science/hal-05575152v1">Climate change, (im)mobility and land tenure: Challenges for family farming in the Global South</text:a></text:p>
              <text:p text:style-name="Normal"><text:a xlink:type="simple" xlink:href="https://hal.science/search/index/?q=*&amp;authFullName_s=Sara Mercandalli">Sara Mercandalli</text:a><text:span>,</text:span><text:a xlink:type="simple" xlink:href="https://hal.science/search/index/?q=*&amp;authFullName_s=Hadrien Di Roberto">Hadrien Di Roberto</text:a><text:span>,</text:span><text:a xlink:type="simple" xlink:href="https://hal.science/search/index/?q=*&amp;authFullName_s=Pierre Girard">Pierre Girard</text:a></text:p>
              <text:p text:style-name="Normal"><text:span>Blanfort Vincent (ed.); Hrabanski Marie (ed.); Demenois Julien (ed.).<text:s/></text:span><text:span>Climate impacts and challenges in agriculture, forests and food systems. Perspectives on the Global South</text:span><text:span>, Springer; Ed. Quae, pp.113-125, 2026, 978-3-032-04331-3.<text:s/></text:span><text:a xlink:type="simple" xlink:href="https://dx.doi.org/10.1007/978-3-032-04331-3_6">⟨10.1007/978-3-032-04331-3_6⟩</text:a></text:p>
              <text:p text:style-name="Normal"><text:span>Chapitre d'ouvrage</text:span></text:p>
              <text:p text:style-name="Normal"><text:a xlink:type="simple" xlink:href="https://hal.science/hal-05575152v1">hal-055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22v1">Changement climatique, (im)mobilités et foncier : quels enjeux pour les agricultures familiales aux Suds ?</text:a></text:p>
              <text:p text:style-name="Normal"><text:a xlink:type="simple" xlink:href="https://hal.science/search/index/?q=*&amp;authFullName_s=Sara Mercandalli">Sara Mercandalli</text:a><text:span>,</text:span><text:a xlink:type="simple" xlink:href="https://hal.science/search/index/?q=*&amp;authFullName_s=Hadrien Di Roberto">Hadrien Di Roberto</text:a><text:span>,</text:span><text:a xlink:type="simple" xlink:href="https://hal.science/search/index/?q=*&amp;authFullName_s=Pierre Girard">Pierre Girard</text:a></text:p>
              <text:p text:style-name="Normal"><text:span>Blanfort Vincent; Demenois Julien; Hrabanski Marie.<text:s/></text:span><text:span>L'agriculture et les systèmes alimentaires du monde face au changement climatique. Enjeux pour les Suds</text:span><text:span>,<text:s/></text:span><text:a xlink:type="simple" xlink:href="https://www.quae.com/produit/1939/9782759240098/l-agriculture-et-les-systemes-alimentaires-du-monde-face-au-changement-climatique">Editions Quae</text:a><text:span>, pp.143-154, 2025, 978-2-7592-4008-1</text:span></text:p>
              <text:p text:style-name="Normal"><text:span>Chapitre d'ouvrage</text:span></text:p>
              <text:p text:style-name="Normal"><text:a xlink:type="simple" xlink:href="https://hal.science/hal-05206922v1">hal-052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94v1">Rapport social d’activité et changement structurel : le cas du Sénégal</text:a></text:p>
              <text:p text:style-name="Normal"><text:a xlink:type="simple" xlink:href="https://hal.science/search/index/?q=*&amp;authFullName_s=Pierre Girard">Pierre Girard</text:a></text:p>
              <text:p text:style-name="Normal"><text:span>Robert Boyer; Jean-Pierre Chanteau; Agnès Labrousse; Thomas Lamarche; Association Recherche &amp; Régulation.<text:s/></text:span><text:span>Théorie de la régulation, un nouvel état des savoirs</text:span><text:span>, Dunod, 2023</text:span></text:p>
              <text:p text:style-name="Normal"><text:span>Chapitre d'ouvrage</text:span></text:p>
              <text:p text:style-name="Normal"><text:a xlink:type="simple" xlink:href="https://hal.science/hal-04425694v1">hal-044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33v1">Évolution des structures agraires et installation des jeunes en agriculture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Djibril Diop">Djibril Diop</text:a><text:span>,</text:span><text:a xlink:type="simple" xlink:href="https://hal.science/search/index/?q=*&amp;authFullName_s=Astou Diao Camara">Astou Diao Camara</text:a><text:span>,</text:span><text:a xlink:type="simple" xlink:href="https://hal.science/search/index/?q=*&amp;authFullName_s=Djiby Dia">Djiby Dia</text:a></text:p>
              <text:p text:style-name="Normal"><text:span>Structures agraires et accès des jeunes à la terre : gestion intrafamiliale du foncier et stratégies d’autonomisation des jeunes</text:span><text:span>, pp.123-140, 2019</text:span></text:p>
              <text:p text:style-name="Normal"><text:span>Chapitre d'ouvrage</text:span></text:p>
              <text:p text:style-name="Normal"><text:a xlink:type="simple" xlink:href="https://hal.science/hal-03132133v1">hal-0313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61v1">Risks of mass unemployment and worsening of working conditions</text:a></text:p>
              <text:p text:style-name="Normal"><text:a xlink:type="simple" xlink:href="https://hal.science/search/index/?q=*&amp;authFullName_s=Thierry Giordano">Thierry Giordano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 Girard">Pierre Girard</text:a></text:p>
              <text:p text:style-name="Normal"><text:span>Food systems at risk. New trends and challenges</text:span><text:span>, CIRAD; FAO, pp.75-77, 2019,<text:s/></text:span><text:a xlink:type="simple" xlink:href="https://dx.doi.org/10.19182/agritrop/00097">⟨10.19182/agritrop/00097⟩</text:a></text:p>
              <text:p text:style-name="Normal"><text:span>Chapitre d'ouvrage</text:span></text:p>
              <text:p text:style-name="Normal"><text:a xlink:type="simple" xlink:href="https://hal.science/hal-03577461v1">hal-0357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94v1">Zambia: internal migrations at the core of territorial dynamics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Antony Chapoto">Antony Chapoto</text:a></text:p>
              <text:p text:style-name="Normal"><text:span>Rural Africa in motion: Dynamics and drivers of migration South of the Sahara</text:span><text:span>, 2017</text:span></text:p>
              <text:p text:style-name="Normal"><text:span>Chapitre d'ouvrage</text:span></text:p>
              <text:p text:style-name="Normal"><text:a xlink:type="simple" xlink:href="https://hal.science/hal-03577494v1">hal-0357749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c62e3e" table:style-name="c62e3e">
          <table:table-column table:style-name="c62e3e.0"/>
          <table:table-row>
            <table:table-cell office:value-type="string">
              <text:p text:style-name="Normal"><text:a xlink:type="simple" xlink:href="https://hal.science/hal-04993365v1">Methodological challenges in assessing the viability of agroecological practices: lessons from a multi-case study in Africa</text:a></text:p>
              <text:p text:style-name="Normal"><text:a xlink:type="simple" xlink:href="https://hal.science/search/index/?q=*&amp;authFullName_s=Nadine Andrieu">Nadine Andrieu</text:a><text:span>,</text:span><text:a xlink:type="simple" xlink:href="https://hal.science/search/index/?q=*&amp;authFullName_s=Benoît Dedieu">Benoît Dedieu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Eric Scopel">Eric Scopel</text:a><text:span>,</text:span><text:a xlink:type="simple" xlink:href="https://hal.science/search/index/?q=*&amp;authFullName_s=Christine Magaju">Christine Magaju</text:a><text:span>et al.</text:span></text:p>
              <text:p text:style-name="Normal"><text:span>Agronomy for Sustainable Development</text:span><text:span>, 2025, 45 (2), pp.15.<text:s/></text:span><text:a xlink:type="simple" xlink:href="https://dx.doi.org/10.1007/s13593-025-01010-9">⟨10.1007/s13593-025-01010-9⟩</text:a></text:p>
              <text:p text:style-name="Normal"><text:span>Article dans une revue</text:span></text:p>
              <text:p text:style-name="Normal"><text:a xlink:type="simple" xlink:href="https://hal.science/hal-04993365v1">hal-049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80v1">A Glaring Deficit: Decent Work in the Agricultural and Food Sectors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Guillaume Soullier">Guillaume Soullier</text:a><text:span>,</text:span><text:a xlink:type="simple" xlink:href="https://hal.science/search/index/?q=*&amp;authFullName_s=Dibyaudh Das">Dibyaudh Das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Jean-Michel Sourisseau">Jean-Michel Sourisseau</text:a></text:p>
              <text:p text:style-name="Normal"><text:span>Global Food Journal</text:span><text:span>, 2025</text:span></text:p>
              <text:p text:style-name="Normal"><text:span>Article dans une revue</text:span></text:p>
              <text:p text:style-name="Normal"><text:a xlink:type="simple" xlink:href="https://hal.science/hal-05415280v1">hal-0541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00v1">Family farming through the lens of work organization. Illustrations from Africa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Jacques Kuzo">Jacques Kuzo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Frija Aymen">Frija Aymen</text:a><text:span>et al.</text:span></text:p>
              <text:p text:style-name="Normal"><text:span>Cahiers Agricultures</text:span><text:span>, 2025, 34, pp.34.<text:s/></text:span><text:a xlink:type="simple" xlink:href="https://dx.doi.org/10.1051/cagri/2025034">⟨10.1051/cagri/20250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8200v1">hal-0536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97v1">From family to markets. How institutional determinants of rural youth transitions have changed in Senegal and Zambia over time</text:a></text:p>
              <text:p text:style-name="Normal"><text:a xlink:type="simple" xlink:href="https://hal.science/search/index/?q=*&amp;authFullName_s=Pierre Girard">Pierre Girard</text:a></text:p>
              <text:p text:style-name="Normal"><text:span>Journal of Rural Studies</text:span><text:span>, 2023, 101, pp.103040.<text:s/></text:span><text:a xlink:type="simple" xlink:href="https://dx.doi.org/10.1016/j.jrurstud.2023.103040">⟨10.1016/j.jrurstud.2023.103040⟩</text:a></text:p>
              <text:p text:style-name="Normal"><text:span>Article dans une revue</text:span></text:p>
              <text:p text:style-name="Normal"><text:a xlink:type="simple" xlink:href="https://hal.science/hal-04149497v1">hal-041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83v1">Assessing Rural-Urban Linkages and Their Contribution to Territorial Development: Insights from Zimbabwe’s Small and Medium-Sized Cities</text:a></text:p>
              <text:p text:style-name="Normal"><text:a xlink:type="simple" xlink:href="https://hal.science/search/index/?q=*&amp;authFullName_s=Sara Mercandalli">Sara Mercandalli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Bécaye Dione">Bécaye Dione</text:a><text:span>,</text:span><text:a xlink:type="simple" xlink:href="https://hal.science/search/index/?q=*&amp;authFullName_s=Sandrine Michel">Sandrine Michel</text:a></text:p>
              <text:p text:style-name="Normal"><text:span>Sustainability</text:span><text:span>, 2023, 15 (7), pp.6223.<text:s/></text:span><text:a xlink:type="simple" xlink:href="https://dx.doi.org/10.3390/su15076223">⟨10.3390/su15076223⟩</text:a></text:p>
              <text:p text:style-name="Normal"><text:span>Article dans une revue</text:span></text:p>
              <text:p text:style-name="Normal"><text:a xlink:type="simple" xlink:href="https://hal.science/hal-04161783v1">hal-041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349v1">Une agriculture familiale de plus en plus dépendante du salariat ? Les travailleurs saisonniers dans l'agriculture familiale sénégalaise (régions des Niayes et du Delta)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Esther Laske">Esther Laske</text:a><text:span>,</text:span><text:a xlink:type="simple" xlink:href="https://hal.science/search/index/?q=*&amp;authFullName_s=El Hadj Malick Sylla">El Hadj Malick Sylla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Moussa Sall">Moussa Sall</text:a></text:p>
              <text:p text:style-name="Normal"><text:span>Cahiers d'études africaines</text:span><text:span>, 2022, LXII (1-2) (245-246), pp.245-246.<text:s/></text:span><text:a xlink:type="simple" xlink:href="https://dx.doi.org/10.4000/etudesafricaines.36355">⟨10.4000/etudesafricaines.36355⟩</text:a></text:p>
              <text:p text:style-name="Normal"><text:span>Article dans une revue</text:span></text:p>
              <text:p text:style-name="Normal"><text:a xlink:type="simple" xlink:href="https://hal.science/hal-03692349v1">hal-03692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1274v1">The income-labour nexus as the dominant institutional form in rural sub-Saharan Africa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Sandrine Michel">Sandrine Michel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Bruno Losch">Bruno Losch</text:a></text:p>
              <text:p text:style-name="Normal"><text:span>Revue de la régulation. Capitalisme, institutions, pouvoirs</text:span><text:span>, In press</text:span></text:p>
              <text:p text:style-name="Normal"><text:span>Article dans une revue</text:span></text:p>
              <text:p text:style-name="Normal"><text:a xlink:type="simple" xlink:href="https://hal.umontpellier.fr/hal-03561274v1">hal-035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75v1">Quand innovations technique et organisationnelle se complètent : les Coopératives d'utilisation de matériel agricole (Cuma) au Bénin</text:a></text:p>
              <text:p text:style-name="Normal"><text:a xlink:type="simple" xlink:href="https://hal.science/search/index/?q=*&amp;authFullName_s=Marie Balse">Marie Balse</text:a><text:span>,</text:span><text:a xlink:type="simple" xlink:href="https://hal.science/search/index/?q=*&amp;authFullName_s=Michel Havard">Michel Havard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Christine Ferrier">Christine Ferrier</text:a><text:span>,</text:span><text:a xlink:type="simple" xlink:href="https://hal.science/search/index/?q=*&amp;authFullName_s=Thierry Guérin">Thierry Guérin</text:a></text:p>
              <text:p text:style-name="Normal"><text:span>Agronomie, Environnement &amp; Sociétés</text:span><text:span>, 2015, 5 (2), pp.17-23</text:span></text:p>
              <text:p text:style-name="Normal"><text:span>Article dans une revue</text:span></text:p>
              <text:p text:style-name="Normal"><text:a xlink:type="simple" xlink:href="https://hal.science/hal-03577475v1">hal-03577475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94733" table:style-name="d94733">
          <table:table-column table:style-name="d94733.0"/>
          <table:table-row>
            <table:table-cell office:value-type="string">
              <text:p text:style-name="Normal"><text:a xlink:type="simple" xlink:href="https://hal.science/hal-05305024v1">Le travail décent en agriculture : l’appréhender au prisme de l’organisation familiale du travail et des modèles productifs en Afrique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Benoit Dedieu">Benoit Ded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5024v1">hal-0530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942v1">Conférence internationale sur le futur du travail et de l’emploi dans le secteur agricoles et agroalimentaire en Afrique de l’Ouest</text:a></text:p>
              <text:p text:style-name="Normal"><text:a xlink:type="simple" xlink:href="https://hal.science/search/index/?q=*&amp;authFullName_s=Ibrahima Diallo">Ibrahima Diallo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amara Ad">Camara Ad</text:a><text:span>,</text:span><text:a xlink:type="simple" xlink:href="https://hal.science/search/index/?q=*&amp;authFullName_s=J.M. Sourisseau">J.M. Sourisseau</text:a><text:span>et al.</text:span></text:p>
              <text:p text:style-name="Normal"><text:span>2025, 17 p</text:span></text:p>
              <text:p text:style-name="Normal"><text:span>Autre publication scientifique</text:span></text:p>
              <text:p text:style-name="Normal"><text:a xlink:type="simple" xlink:href="https://hal.inrae.fr/hal-05447942v1">hal-05447942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f4790" table:style-name="2f4790">
          <table:table-column table:style-name="2f4790.0"/>
          <table:table-row>
            <table:table-cell office:value-type="string">
              <text:p text:style-name="Normal"><text:a xlink:type="simple" xlink:href="https://theses.hal.science/tel-03404635v1">L’insertion socio-économique des jeunes ruraux comme révélateur du changement structurel en Afrique subsaharienne : la trajectoire rurale revisitée</text:a></text:p>
              <text:p text:style-name="Normal"><text:a xlink:type="simple" xlink:href="https://hal.science/search/index/?q=*&amp;authFullName_s=Pierre Girard">Pierre Girard</text:a></text:p>
              <text:p text:style-name="Normal"><text:span>Economies et finances. Université Montpellier, 2020. Français.<text:s/></text:span><text:a xlink:type="simple" xlink:href="https://www.theses.fr/2020MONTD030">⟨NNT : 2020MONTD030⟩</text:a></text:p>
              <text:p text:style-name="Normal"><text:span>Thèse</text:span></text:p>
              <text:p text:style-name="Normal"><text:a xlink:type="simple" xlink:href="https://theses.hal.science/tel-03404635v1">tel-0340463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147504v1">L’insertion socio-économique des jeunes ruraux comme révélateur du changement structurel en Afrique subsaharienne : la trajectoire rurale revisitée</text:a></text:p>
              <text:p text:style-name="Normal"><text:a xlink:type="simple" xlink:href="https://hal.science/search/index/?q=*&amp;authFullName_s=Pierre Girard">Pierre Girard</text:a></text:p>
              <text:p text:style-name="Normal"><text:span>Economies et finances. Université de Montpellier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7504v1">tel-03147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irard</dc:title>
    <dc:subject/>
    <dc:description>CV</dc:description>
    <dc:creator/>
    <dc:date>2026-05-10T05:09:36.000</dc:date>
    <meta:generator>PHPWord</meta:generator>
    <meta:initial-creator>CCSD</meta:initial-creator>
    <meta:creation-date>2026-05-10T05:09:36.000</meta:creation-date>
    <meta:keyword/>
    <meta:user-defined meta:name="Category"/>
    <meta:user-defined meta:name="Company"/>
    <meta:user-defined meta:name="Manager"/>
  </office:meta>
</office:document-meta>
</file>