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1a29" style:family="table">
      <style:table-properties style:rel-width="100" table:align="center"/>
    </style:style>
    <style:style style:name="461a29.0" style:family="table-column">
      <style:table-column-properties style:column-width="0.00cm"/>
    </style:style>
    <style:style style:name="a4773c" style:family="table">
      <style:table-properties style:rel-width="100" table:align="center"/>
    </style:style>
    <style:style style:name="a4773c.0" style:family="table-column">
      <style:table-column-properties style:column-width="0.00cm"/>
    </style:style>
    <style:style style:name="ee1b22" style:family="table">
      <style:table-properties style:rel-width="100" table:align="center"/>
    </style:style>
    <style:style style:name="ee1b22.0" style:family="table-column">
      <style:table-column-properties style:column-width="0.00cm"/>
    </style:style>
    <style:style style:name="f19be3" style:family="table">
      <style:table-properties style:rel-width="100" table:align="center"/>
    </style:style>
    <style:style style:name="f19be3.0" style:family="table-column">
      <style:table-column-properties style:column-width="0.00cm"/>
    </style:style>
    <style:style style:name="839b96" style:family="table">
      <style:table-properties style:rel-width="100" table:align="center"/>
    </style:style>
    <style:style style:name="839b96.0" style:family="table-column">
      <style:table-column-properties style:column-width="0.00cm"/>
    </style:style>
    <style:style style:name="0bfa9f" style:family="table">
      <style:table-properties style:rel-width="100" table:align="center"/>
    </style:style>
    <style:style style:name="0bfa9f.0" style:family="table-column">
      <style:table-column-properties style:column-width="0.00cm"/>
    </style:style>
    <style:style style:name="4f8103" style:family="table">
      <style:table-properties style:rel-width="100" table:align="center"/>
    </style:style>
    <style:style style:name="4f8103.0" style:family="table-column">
      <style:table-column-properties style:column-width="0.00cm"/>
    </style:style>
    <style:style style:name="05ad7c" style:family="table">
      <style:table-properties style:rel-width="100" table:align="center"/>
    </style:style>
    <style:style style:name="05ad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Granj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461a29" table:style-name="461a29">
          <table:table-column table:style-name="461a29.0"/>
          <table:table-row>
            <table:table-cell office:value-type="string">
              <text:p text:style-name="Normal"><text:a xlink:type="simple" xlink:href="https://hal.umontpellier.fr/hal-05353141v1">Listening to the Formation of Polymorphs in a Ball Mill</text:a></text:p>
              <text:p text:style-name="Normal"><text:a xlink:type="simple" xlink:href="https://hal.science/search/index/?q=*&amp;authFullName_s=Éloïse Marie Samantha Parlier">Éloïse Marie Samantha Parlier</text:a><text:span>,</text:span><text:a xlink:type="simple" xlink:href="https://hal.science/search/index/?q=*&amp;authFullName_s=Kinann Al Amir">Kinann Al Amir</text:a><text:span>,</text:span><text:a xlink:type="simple" xlink:href="https://hal.science/search/index/?q=*&amp;authFullName_s=Thomas-Xavier Métro">Thomas-Xavier Métro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Danielle Laurencin">Danielle Laurencin</text:a><text:span>et al.</text:span></text:p>
              <text:p text:style-name="Normal"><text:span>Analytical Chemistry</text:span><text:span>, 2025, 97 (5), pp.2922-2931.<text:s/></text:span><text:a xlink:type="simple" xlink:href="https://dx.doi.org/10.1021/acs.analchem.4c05608">⟨10.1021/acs.analchem.4c05608⟩</text:a></text:p>
              <text:p text:style-name="Normal"><text:span>Article dans une revue</text:span></text:p>
              <text:p text:style-name="Normal"><text:a xlink:type="simple" xlink:href="https://hal.umontpellier.fr/hal-05353141v1">hal-053531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38691v1">Injectionless Acoustic-Noise-Based PMSM Sensorless Control Using RCPLL for Improved Estimation Performance</text:a></text:p>
              <text:p text:style-name="Normal"><text:a xlink:type="simple" xlink:href="https://hal.science/search/index/?q=*&amp;authFullName_s=Amirhossein Malekipour">Amirhossein Malekipour</text:a><text:span>,</text:span><text:a xlink:type="simple" xlink:href="https://hal.science/search/index/?q=*&amp;authFullName_s=Adrien Corne">Adrien Corne</text:a><text:span>,</text:span><text:a xlink:type="simple" xlink:href="https://hal.science/search/index/?q=*&amp;authFullName_s=Lauric Garbuio">Lauric Garbuio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Laurent Gerbaud">Laurent Gerbaud</text:a></text:p>
              <text:p text:style-name="Normal"><text:span>IEEE Transactions on Power Electronics</text:span><text:span>, 2024, 39 (1), pp.225-235.<text:s/></text:span><text:a xlink:type="simple" xlink:href="https://dx.doi.org/10.1109/TPEL.2023.3319824">⟨10.1109/TPEL.2023.3319824⟩</text:a></text:p>
              <text:p text:style-name="Normal"><text:span>Article dans une revue</text:span></text:p>
              <text:p text:style-name="Normal"><text:a xlink:type="simple" xlink:href="https://cnrs.hal.science/hal-04938691v1">hal-0493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167v1">A Closed-loop PMSM Sensorless Control Based-on the Machine Acoustic Noise</text:a></text:p>
              <text:p text:style-name="Normal"><text:a xlink:type="simple" xlink:href="https://hal.science/search/index/?q=*&amp;authFullName_s=Amirhossein Malekipour">Amirhossein Malekipour</text:a><text:span>,</text:span><text:a xlink:type="simple" xlink:href="https://hal.science/search/index/?q=*&amp;authFullName_s=Adrien Corne">Adrien Corne</text:a><text:span>,</text:span><text:a xlink:type="simple" xlink:href="https://hal.science/search/index/?q=*&amp;authFullName_s=Lauric Garbuio">Lauric Garbuio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Laurent Gerbaud">Laurent Gerbaud</text:a></text:p>
              <text:p text:style-name="Normal"><text:span>IEEE Transactions on Industrial Electronics</text:span><text:span>, 2023, 70 (10), pp.9859-9869.<text:s/></text:span><text:a xlink:type="simple" xlink:href="https://dx.doi.org/10.1109/TIE.2022.3206755">⟨10.1109/TIE.2022.3206755⟩</text:a></text:p>
              <text:p text:style-name="Normal"><text:span>Article dans une revue</text:span></text:p>
              <text:p text:style-name="Normal"><text:a xlink:type="simple" xlink:href="https://hal.science/hal-03842167v1">hal-0384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146v1">Reconstructing shaft orbit using angle measurement to detect bearing faults</text:a></text:p>
              <text:p text:style-name="Normal"><text:a xlink:type="simple" xlink:href="https://hal.science/search/index/?q=*&amp;authFullName_s=Guillaume Bruand">Guillaume Bruand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Nadine Martin">Nadine Martin</text:a><text:span>,</text:span><text:a xlink:type="simple" xlink:href="https://hal.science/search/index/?q=*&amp;authFullName_s=Christophe Duret">Christophe Duret</text:a></text:p>
              <text:p text:style-name="Normal"><text:span>Mechanical Systems and Signal Processing</text:span><text:span>, 2020, 139, pp.106561.<text:s/></text:span><text:a xlink:type="simple" xlink:href="https://dx.doi.org/10.1016/j.ymssp.2019.106561">⟨10.1016/j.ymssp.2019.106561⟩</text:a></text:p>
              <text:p text:style-name="Normal"><text:span>Article dans une revue</text:span></text:p>
              <text:p text:style-name="Normal"><text:a xlink:type="simple" xlink:href="https://hal.science/hal-02408146v1">hal-0240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323v1">Monitoring of Three-Phase Signals based on Singular-Value Decomposition</text:a></text:p>
              <text:p text:style-name="Normal"><text:a xlink:type="simple" xlink:href="https://hal.science/search/index/?q=*&amp;authFullName_s=Vincent Choqueuse">Vincent Choqueuse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Adel Belouchrani">Adel Belouchrani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Mohamed Benbouzid">Mohamed Benbouzid</text:a></text:p>
              <text:p text:style-name="Normal"><text:span>IEEE Transactions on Smart Grid</text:span><text:span>, 2019, 10 (6), pp.6156-6166.<text:s/></text:span><text:a xlink:type="simple" xlink:href="https://dx.doi.org/10.1109/TSG.2019.2898118">⟨10.1109/TSG.2019.2898118⟩</text:a></text:p>
              <text:p text:style-name="Normal"><text:span>Article dans une revue</text:span></text:p>
              <text:p text:style-name="Normal"><text:a xlink:type="simple" xlink:href="https://hal.science/hal-02137323v1">hal-0213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857v1">Estimation of geometric properties of three-component signals for system monitoring</text:a></text:p>
              <text:p text:style-name="Normal"><text:a xlink:type="simple" xlink:href="https://hal.science/search/index/?q=*&amp;authFullName_s=Pierre Granjon">Pierre Granjon</text:a><text:span>,</text:span><text:a xlink:type="simple" xlink:href="https://hal.science/search/index/?q=*&amp;authFullName_s=Gailene Shih-Lyn Phua">Gailene Shih-Lyn Phua</text:a></text:p>
              <text:p text:style-name="Normal"><text:span>Mechanical Systems and Signal Processing</text:span><text:span>, 2017, 97, pp.95-111.<text:s/></text:span><text:a xlink:type="simple" xlink:href="https://dx.doi.org/10.1016/j.ymssp.2017.04.002">⟨10.1016/j.ymssp.2017.04.002⟩</text:a></text:p>
              <text:p text:style-name="Normal"><text:span>Article dans une revue</text:span></text:p>
              <text:p text:style-name="Normal"><text:a xlink:type="simple" xlink:href="https://hal.science/hal-01551857v1">hal-0155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564v1">Three-phase electrical signals analysis for mechanical faults monitoring in rotating machine systems</text:a></text:p>
              <text:p text:style-name="Normal"><text:a xlink:type="simple" xlink:href="https://hal.science/search/index/?q=*&amp;authFullName_s=Georgia Cablea">Georgia Cablea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Christophe Bérenguer">Christophe Bérenguer</text:a></text:p>
              <text:p text:style-name="Normal"><text:span>Mechanical Systems and Signal Processing</text:span><text:span>, 2017, 92, pp.278-292.<text:s/></text:span><text:a xlink:type="simple" xlink:href="https://dx.doi.org/10.1016/j.ymssp.2017.01.030">⟨10.1016/j.ymssp.2017.01.030⟩</text:a></text:p>
              <text:p text:style-name="Normal"><text:span>Article dans une revue</text:span></text:p>
              <text:p text:style-name="Normal"><text:a xlink:type="simple" xlink:href="https://hal.science/hal-01473564v1">hal-0147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338v1">Online condition monitoring of wind turbines through three-phase electrical signature analysis</text:a></text:p>
              <text:p text:style-name="Normal"><text:a xlink:type="simple" xlink:href="https://hal.science/search/index/?q=*&amp;authFullName_s=Georgia Cablea">Georgia Cablea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Pascal Bellemain">Pascal Bellemain</text:a></text:p>
              <text:p text:style-name="Normal"><text:span>The International Journal of Condition Monitoring</text:span><text:span>, 2016, 6 (3), pp.66-72.<text:s/></text:span><text:a xlink:type="simple" xlink:href="https://dx.doi.org/10.1784/204764216819708087">⟨10.1784/204764216819708087⟩</text:a></text:p>
              <text:p text:style-name="Normal"><text:span>Article dans une revue</text:span></text:p>
              <text:p text:style-name="Normal"><text:a xlink:type="simple" xlink:href="https://hal.science/hal-01540338v1">hal-0154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842v1">Tracking of electrochemical impedance of batteries</text:a></text:p>
              <text:p text:style-name="Normal"><text:a xlink:type="simple" xlink:href="https://hal.science/search/index/?q=*&amp;authFullName_s=Hélène Piret">Hélène Piret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N Guillet">N Guillet</text:a><text:span>,</text:span><text:a xlink:type="simple" xlink:href="https://hal.science/search/index/?q=*&amp;authFullName_s=V Cattin">V Cattin</text:a></text:p>
              <text:p text:style-name="Normal"><text:span>Journal of Power Sources</text:span><text:span>, 2016, 312, pp.60 - 69.<text:s/></text:span><text:a xlink:type="simple" xlink:href="https://dx.doi.org/10.1016/j.jpowsour.2016.02.006">⟨10.1016/j.jpowsour.2016.02.006⟩</text:a></text:p>
              <text:p text:style-name="Normal"><text:span>Article dans une revue</text:span></text:p>
              <text:p text:style-name="Normal"><text:a xlink:type="simple" xlink:href="https://hal.science/hal-01402842v1">hal-0140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266v1">Nanopore integrated nanogaps for DNA detection</text:a></text:p>
              <text:p text:style-name="Normal"><text:a xlink:type="simple" xlink:href="https://hal.science/search/index/?q=*&amp;authFullName_s=Fanget Axel">Fanget Axel</text:a><text:span>,</text:span><text:a xlink:type="simple" xlink:href="https://hal.science/search/index/?q=*&amp;authFullName_s=Floriano Traversi">Floriano Traversi</text:a><text:span>,</text:span><text:a xlink:type="simple" xlink:href="https://hal.science/search/index/?q=*&amp;authFullName_s=Sergey Khlybov">Sergey Khlybov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Arnaud Magrez">Arnaud Magrez</text:a><text:span>et al.</text:span></text:p>
              <text:p text:style-name="Normal"><text:span>Nano Letters</text:span><text:span>, 2014, 14 (1), pp.244-249.<text:s/></text:span><text:a xlink:type="simple" xlink:href="https://dx.doi.org/10.1021/nl403849g">⟨10.1021/nl403849g⟩</text:a></text:p>
              <text:p text:style-name="Normal"><text:span>Article dans une revue</text:span></text:p>
              <text:p text:style-name="Normal"><text:a xlink:type="simple" xlink:href="https://hal.science/hal-00919266v1">hal-0091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098v1">Method for computing efficient electrical indicators for offshore wind turbine monitoring</text:a></text:p>
              <text:p text:style-name="Normal"><text:a xlink:type="simple" xlink:href="https://hal.science/search/index/?q=*&amp;authFullName_s=Georgia Cablea">Georgia Cablea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Christophe Bérenguer">Christophe Bérenguer</text:a></text:p>
              <text:p text:style-name="Normal"><text:span>Insight - Non-Destructive Testing &amp; Condition Monitoring</text:span><text:span>, 2014, 56 (8), pp.443-448.<text:s/></text:span><text:a xlink:type="simple" xlink:href="https://dx.doi.org/10.1784/insi.2014.56.8.443">⟨10.1784/insi.2014.56.8.443⟩</text:a></text:p>
              <text:p text:style-name="Normal"><text:span>Article dans une revue</text:span></text:p>
              <text:p text:style-name="Normal"><text:a xlink:type="simple" xlink:href="https://hal.science/hal-01063098v1">hal-0106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608v1">Broadband Identification of Battery Electrical Impedance for HEVs</text:a></text:p>
              <text:p text:style-name="Normal"><text:a xlink:type="simple" xlink:href="https://hal.science/search/index/?q=*&amp;authFullName_s=Rouba Al-Nazer">Rouba Al-Nazer</text:a><text:span>,</text:span><text:a xlink:type="simple" xlink:href="https://hal.science/search/index/?q=*&amp;authFullName_s=Viviane Cattin">Viviane Cattin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Maxime Montaru">Maxime Montaru</text:a><text:span>,</text:span><text:a xlink:type="simple" xlink:href="https://hal.science/search/index/?q=*&amp;authFullName_s=Marco Ranieri">Marco Ranieri</text:a></text:p>
              <text:p text:style-name="Normal"><text:span>IEEE Transactions on Vehicular Technology</text:span><text:span>, 2013, 62 (7), pp.2896-2905.<text:s/></text:span><text:a xlink:type="simple" xlink:href="https://dx.doi.org/10.1109/TVT.2013.2254140">⟨10.1109/TVT.2013.2254140⟩</text:a></text:p>
              <text:p text:style-name="Normal"><text:span>Article dans une revue</text:span></text:p>
              <text:p text:style-name="Normal"><text:a xlink:type="simple" xlink:href="https://hal.science/hal-00861608v1">hal-0086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284v1">Fast and automatic processing of multi-level events in nanopore translocation experiments</text:a></text:p>
              <text:p text:style-name="Normal"><text:a xlink:type="simple" xlink:href="https://hal.science/search/index/?q=*&amp;authFullName_s=Camille Raillon">Camille Raillon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Michael Graf">Michael Graf</text:a><text:span>,</text:span><text:a xlink:type="simple" xlink:href="https://hal.science/search/index/?q=*&amp;authFullName_s=Lorentz Steinbock">Lorentz Steinbock</text:a><text:span>,</text:span><text:a xlink:type="simple" xlink:href="https://hal.science/search/index/?q=*&amp;authFullName_s=Aleksandra Radenovic">Aleksandra Radenovic</text:a></text:p>
              <text:p text:style-name="Normal"><text:span>Nanoscale</text:span><text:span>, 2012, 14 (16), pp.4916-4924.<text:s/></text:span><text:a xlink:type="simple" xlink:href="https://dx.doi.org/10.1039/C2NR30951C">⟨10.1039/C2NR30951C⟩</text:a></text:p>
              <text:p text:style-name="Normal"><text:span>Article dans une revue</text:span></text:p>
              <text:p text:style-name="Normal"><text:a xlink:type="simple" xlink:href="https://hal.science/hal-00717284v1">hal-0071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629v1">Impact of dielectric deterioration on the conducted EMI emissions in the DC-DC boost converter</text:a></text:p>
              <text:p text:style-name="Normal"><text:a xlink:type="simple" xlink:href="https://hal.science/search/index/?q=*&amp;authFullName_s=Piotr Musznicki">Piotr Musznicki</text:a><text:span>,</text:span><text:a xlink:type="simple" xlink:href="https://hal.science/search/index/?q=*&amp;authFullName_s=Jean-Luc Schanen">Jean-Luc Schanen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Jarosław Јuszcz">Jarosław Јuszcz</text:a></text:p>
              <text:p text:style-name="Normal"><text:span>Przeglad Elektrotechniczny<text:s/></text:span><text:span>, 2011, 2011 (2), pp.179-183</text:span></text:p>
              <text:p text:style-name="Normal"><text:span>Article dans une revue</text:span></text:p>
              <text:p text:style-name="Normal"><text:a xlink:type="simple" xlink:href="https://hal.science/hal-00586629v1">hal-0058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164v2">Space vector method for voltage dips and swells analysis</text:a></text:p>
              <text:p text:style-name="Normal"><text:a xlink:type="simple" xlink:href="https://hal.science/search/index/?q=*&amp;authFullName_s=Vanya Ignatova">Vanya Ignatova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Seddik Bacha">Seddik Bacha</text:a></text:p>
              <text:p text:style-name="Normal"><text:span>IEEE Transactions on Power Delivery</text:span><text:span>, 2009, 24 (4), pp.2054 - 2061.<text:s/></text:span><text:a xlink:type="simple" xlink:href="https://dx.doi.org/10.1109/TPWRD.2009.2028787">⟨10.1109/TPWRD.2009.2028787⟩</text:a></text:p>
              <text:p text:style-name="Normal"><text:span>Article dans une revue</text:span></text:p>
              <text:p text:style-name="Normal"><text:a xlink:type="simple" xlink:href="https://hal.science/hal-00108164v2">hal-001081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929v1">The Wiener Filter Applied to EMI Decomposition</text:a></text:p>
              <text:p text:style-name="Normal"><text:a xlink:type="simple" xlink:href="https://hal.science/search/index/?q=*&amp;authFullName_s=Piotr Musznicki">Piotr Musznicki</text:a><text:span>,</text:span><text:a xlink:type="simple" xlink:href="https://hal.science/search/index/?q=*&amp;authFullName_s=Jean-Luc Schanen">Jean-Luc Schanen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Piotr Chrzan">Piotr Chrzan</text:a></text:p>
              <text:p text:style-name="Normal"><text:span>IEEE Transactions on Power Electronics</text:span><text:span>, 2008, 23 (6), pp.3088-3093.<text:s/></text:span><text:a xlink:type="simple" xlink:href="https://dx.doi.org/10.1109/TPEL.2008.2004873">⟨10.1109/TPEL.2008.2004873⟩</text:a></text:p>
              <text:p text:style-name="Normal"><text:span>Article dans une revue</text:span></text:p>
              <text:p text:style-name="Normal"><text:a xlink:type="simple" xlink:href="https://hal.science/hal-00349929v1">hal-0034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747v1">Models for Bearing Damage Detection in Induction Motors Using Stator Current Monitoring</text:a></text:p>
              <text:p text:style-name="Normal"><text:a xlink:type="simple" xlink:href="https://hal.science/search/index/?q=*&amp;authFullName_s=Martin Blödt">Martin Blödt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Bertrand Raison">Bertrand Raison</text:a><text:span>,</text:span><text:a xlink:type="simple" xlink:href="https://hal.science/search/index/?q=*&amp;authFullName_s=Gilles Rostaing">Gilles Rostaing</text:a></text:p>
              <text:p text:style-name="Normal"><text:span>IEEE Transactions on Industrial Electronics</text:span><text:span>, 2008, 55 (4), pp.1813-1822.<text:s/></text:span><text:a xlink:type="simple" xlink:href="https://dx.doi.org/10.1109/TIE.2008.917108">⟨10.1109/TIE.2008.917108⟩</text:a></text:p>
              <text:p text:style-name="Normal"><text:span>Article dans une revue</text:span></text:p>
              <text:p text:style-name="Normal"><text:a xlink:type="simple" xlink:href="https://hal.science/hal-00270747v1">hal-0027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781v1">Statistical Matrix Representation of Time-Varying Electrical Signals. Application to Wind Generator Currents</text:a></text:p>
              <text:p text:style-name="Normal"><text:a xlink:type="simple" xlink:href="https://hal.science/search/index/?q=*&amp;authFullName_s=Vanya Ignatova">Vanya Ignatova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Zbignew Styczynski">Zbignew Styczynski</text:a></text:p>
              <text:p text:style-name="Normal"><text:span>International Journal of Distributed Energy Resources</text:span><text:span>, 2007, 3 (1), pp.47-62</text:span></text:p>
              <text:p text:style-name="Normal"><text:span>Article dans une revue</text:span></text:p>
              <text:p text:style-name="Normal"><text:a xlink:type="simple" xlink:href="https://hal.science/hal-00122781v1">hal-0012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173v1">Power electronics harmonic analysis based on the linear time periodic modeling. Applications for AC/DC/AC power electronics interface.</text:a></text:p>
              <text:p text:style-name="Normal"><text:a xlink:type="simple" xlink:href="https://hal.science/search/index/?q=*&amp;authFullName_s=Vanya Ignatova">Vanya Ignatova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Seddik Bacha">Seddik Bacha</text:a></text:p>
              <text:p text:style-name="Normal"><text:span>Electrical Power Quality and Utilization Journal</text:span><text:span>, 2006, 12, pp.45-52</text:span></text:p>
              <text:p text:style-name="Normal"><text:span>Article dans une revue</text:span></text:p>
              <text:p text:style-name="Normal"><text:a xlink:type="simple" xlink:href="https://hal.science/hal-00090173v1">hal-0009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259v1">Power electronics harmonic analysis based on the linear time periodic modelling. Applications for AC/DC/AC power electronics interfaces</text:a></text:p>
              <text:p text:style-name="Normal"><text:a xlink:type="simple" xlink:href="https://hal.science/search/index/?q=*&amp;authFullName_s=Seddik Bacha">Seddik Bacha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Vanya Ignatova">Vanya Ignatova</text:a></text:p>
              <text:p text:style-name="Normal"><text:span>Electrical Power Quality and Utilisation Journal, EPQU Journal.</text:span><text:span>, 2006, X (1), pp.81 à 87</text:span></text:p>
              <text:p text:style-name="Normal"><text:span>Article dans une revue</text:span></text:p>
              <text:p text:style-name="Normal"><text:a xlink:type="simple" xlink:href="https://hal.science/hal-00192259v1">hal-0019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19v1">Compensation active des vibrations d'une machine synchrone</text:a></text:p>
              <text:p text:style-name="Normal"><text:a xlink:type="simple" xlink:href="https://hal.science/search/index/?q=*&amp;authFullName_s=Pierre Granjon">Pierre Granjon</text:a><text:span>,</text:span><text:a xlink:type="simple" xlink:href="https://hal.science/search/index/?q=*&amp;authFullName_s=Christine Serviere">Christine Serviere</text:a><text:span>,</text:span><text:a xlink:type="simple" xlink:href="https://hal.science/search/index/?q=*&amp;authFullName_s=Albert Foggia">Albert Foggia</text:a></text:p>
              <text:p text:style-name="Normal"><text:span>Revue Française de Mécanique</text:span><text:span>, 1999, 1999-1, pp.19-25</text:span></text:p>
              <text:p text:style-name="Normal"><text:span>Article dans une revue</text:span></text:p>
              <text:p text:style-name="Normal"><text:a xlink:type="simple" xlink:href="https://hal.science/hal-00021519v1">hal-00021519v1</text:a></text:p>
            </table:table-cell>
          </table:table-row>
        </table:table>
        <text:p text:style-name="P10"/>
        <text:p text:style-name="Heading2"><text:span text:style-name="T4">Communication dans un congrès (47)</text:span></text:p>
        <text:p text:style-name="P12"/>
        <table:table table:name="a4773c" table:style-name="a4773c">
          <table:table-column table:style-name="a4773c.0"/>
          <table:table-row>
            <table:table-cell office:value-type="string">
              <text:p text:style-name="Normal"><text:a xlink:type="simple" xlink:href="https://hal.science/hal-05396233v1">Suivi des ondes membranaires via le signal analytique 2D</text:a></text:p>
              <text:p text:style-name="Normal"><text:a xlink:type="simple" xlink:href="https://hal.science/search/index/?q=*&amp;authFullName_s=Jalal Jouidi">Jalal Jouidi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Nicolas Le Bihan">Nicolas Le Bihan</text:a></text:p>
              <text:p text:style-name="Normal"><text:span>GRETSI 2025 – XXXème Colloque Francophone de Traitement du Signal et des Images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396233v1">hal-0539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699v1">Détection précoce de défauts dans les moteurs asynchrones par analyse spectrale de leurs courants statoriques</text:a></text:p>
              <text:p text:style-name="Normal"><text:a xlink:type="simple" xlink:href="https://hal.science/search/index/?q=*&amp;authFullName_s=Lenny Réthoré">Lenny Réthoré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Frédérique Roffet">Frédérique Roffet</text:a></text:p>
              <text:p text:style-name="Normal"><text:span>SAGIP 2025 - 3ème Congrès Annuel de la Société d'Automatique, de Génie Industriel et de Productique - SAGIP</text:span><text:span>, May 2025, Mulhouse, France</text:span></text:p>
              <text:p text:style-name="Normal"><text:span>Communication dans un congrès</text:span></text:p>
              <text:p text:style-name="Normal"><text:a xlink:type="simple" xlink:href="https://hal.science/hal-05249699v1">hal-0524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093v1">Suivi acoustique de réactions chimiques en mécanochimie par décomposition spectrale</text:a></text:p>
              <text:p text:style-name="Normal"><text:a xlink:type="simple" xlink:href="https://hal.science/search/index/?q=*&amp;authFullName_s=Massyl Moudoud">Massyl Moudoud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César Leroy">César Leroy</text:a><text:span>,</text:span><text:a xlink:type="simple" xlink:href="https://hal.science/search/index/?q=*&amp;authFullName_s=Nicolas Fabregue">Nicolas Fabregue</text:a></text:p>
              <text:p text:style-name="Normal"><text:span>GRETSI 2025 – XXXème Colloque Francophone de Traitement du Signal et des Images</text:span><text:span>, Aug 2025, Strasboug, France. p. 585-588</text:span></text:p>
              <text:p text:style-name="Normal"><text:span>Communication dans un congrès</text:span></text:p>
              <text:p text:style-name="Normal"><text:a xlink:type="simple" xlink:href="https://hal.science/hal-05037093v1">hal-0503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173v1">On the Sensorless PMSM Rotor Position Estimation Enhancement: Application of ADALINE-PLL</text:a></text:p>
              <text:p text:style-name="Normal"><text:a xlink:type="simple" xlink:href="https://hal.science/search/index/?q=*&amp;authFullName_s=Amirhossein Malekipour">Amirhossein Malekipour</text:a><text:span>,</text:span><text:a xlink:type="simple" xlink:href="https://hal.science/search/index/?q=*&amp;authFullName_s=Adrien Corne">Adrien Corne</text:a><text:span>,</text:span><text:a xlink:type="simple" xlink:href="https://hal.science/search/index/?q=*&amp;authFullName_s=Lauric Garbuio">Lauric Garbuio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Laurent Gerbaud">Laurent Gerbaud</text:a></text:p>
              <text:p text:style-name="Normal"><text:span>EPE’23 ECCE-Europe 2023 - The 25th Conference on power Electronics and Applications</text:span><text:span>, Sep 2023, Aalborg, Denmark</text:span></text:p>
              <text:p text:style-name="Normal"><text:span>Communication dans un congrès</text:span></text:p>
              <text:p text:style-name="Normal"><text:a xlink:type="simple" xlink:href="https://hal.science/hal-04212173v1">hal-0421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532v1">Estimating the Rotational Synchronous Component from Instantaneous Angular Speed Signals in Variable Speed Conditions</text:a></text:p>
              <text:p text:style-name="Normal"><text:a xlink:type="simple" xlink:href="https://hal.science/search/index/?q=*&amp;authFullName_s=Guillaume Bruand">Guillaume Bruand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Nadine Martin">Nadine Martin</text:a><text:span>,</text:span><text:a xlink:type="simple" xlink:href="https://hal.science/search/index/?q=*&amp;authFullName_s=Christophe Duret">Christophe Duret</text:a><text:span>et al.</text:span></text:p>
              <text:p text:style-name="Normal"><text:span>CMMNO 2018 - International Conference on Condition Monitoring of Machinery in Non-Stationary Operations</text:span><text:span>, Jun 2018, Santander, Spain</text:span></text:p>
              <text:p text:style-name="Normal"><text:span>Communication dans un congrès</text:span></text:p>
              <text:p text:style-name="Normal"><text:a xlink:type="simple" xlink:href="https://hal.science/hal-01761532v1">hal-0176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39v1">Comparison of electrical and vibration analysis methods for mechanical fault monitoring in wind turbine drivetrains</text:a></text:p>
              <text:p text:style-name="Normal"><text:a xlink:type="simple" xlink:href="https://hal.science/search/index/?q=*&amp;authFullName_s=Pierre Granjon">Pierre Granjon</text:a><text:span>,</text:span><text:a xlink:type="simple" xlink:href="https://hal.science/search/index/?q=*&amp;authFullName_s=Pedro Dias Longhitano">Pedro Dias Longhitano</text:a><text:span>,</text:span><text:a xlink:type="simple" xlink:href="https://hal.science/search/index/?q=*&amp;authFullName_s=Arshpreet Singh">Arshpreet Singh</text:a></text:p>
              <text:p text:style-name="Normal"><text:span>CM 2018 - MFPT 2018 - 15th International Conference on Condition Monitoring and Machinery Failure Prevention Technologies</text:span><text:span>, Sep 2018, Nottingham, United Kingdom</text:span></text:p>
              <text:p text:style-name="Normal"><text:span>Communication dans un congrès</text:span></text:p>
              <text:p text:style-name="Normal"><text:a xlink:type="simple" xlink:href="https://hal.science/hal-01982739v1">hal-0198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872v1">Bearing faults monitoring in electrical rotating machines through three-phase electrical signals analysis</text:a></text:p>
              <text:p text:style-name="Normal"><text:a xlink:type="simple" xlink:href="https://hal.science/search/index/?q=*&amp;authFullName_s=Georgia Cablea">Georgia Cablea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Christophe Bérenguer">Christophe Bérenguer</text:a></text:p>
              <text:p text:style-name="Normal"><text:span>CM 2016 - MFPT 2016 - 13th International Conference on Condition Monitoring and Machinery Failure Prevention Technologies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1402872v1">hal-0140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024v1">Key parameters design for online battery electrochemical impedance tracker</text:a></text:p>
              <text:p text:style-name="Normal"><text:a xlink:type="simple" xlink:href="https://hal.science/search/index/?q=*&amp;authFullName_s=Hélène Piret">Hélène Piret</text:a><text:span>,</text:span><text:a xlink:type="simple" xlink:href="https://hal.science/search/index/?q=*&amp;authFullName_s=B Portier">B Portier</text:a><text:span>,</text:span><text:a xlink:type="simple" xlink:href="https://hal.science/search/index/?q=*&amp;authFullName_s=S Bacquet">S Bacquet</text:a><text:span>,</text:span><text:a xlink:type="simple" xlink:href="https://hal.science/search/index/?q=*&amp;authFullName_s=M Palmieri">M Palmieri</text:a><text:span>,</text:span><text:a xlink:type="simple" xlink:href="https://hal.science/search/index/?q=*&amp;authFullName_s=Pierre Granjon">Pierre Granjon</text:a><text:span>et al.</text:span></text:p>
              <text:p text:style-name="Normal"><text:span>EEVC 2015 - European Battery, Hybrid and Fuel Cell Electric Vehicle Congress</text:span><text:span>, Dec 2015, Bruxelles, Belgium</text:span></text:p>
              <text:p text:style-name="Normal"><text:span>Communication dans un congrès</text:span></text:p>
              <text:p text:style-name="Normal"><text:a xlink:type="simple" xlink:href="https://hal.science/hal-01244024v1">hal-0124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009v1">Passive and active tracking of electrochemical impedance of a drone battery</text:a></text:p>
              <text:p text:style-name="Normal"><text:a xlink:type="simple" xlink:href="https://hal.science/search/index/?q=*&amp;authFullName_s=Hélène Piret">Hélène Piret</text:a><text:span>,</text:span><text:a xlink:type="simple" xlink:href="https://hal.science/search/index/?q=*&amp;authFullName_s=Nicolas Sockeel">Nicolas Sockeel</text:a><text:span>,</text:span><text:a xlink:type="simple" xlink:href="https://hal.science/search/index/?q=*&amp;authFullName_s=Vincent Heiries">Vincent Heiries</text:a><text:span>,</text:span><text:a xlink:type="simple" xlink:href="https://hal.science/search/index/?q=*&amp;authFullName_s=Paul-Henri Michel">Paul-Henri Michel</text:a><text:span>,</text:span><text:a xlink:type="simple" xlink:href="https://hal.science/search/index/?q=*&amp;authFullName_s=Marco Ranieri">Marco Ranieri</text:a><text:span>et al.</text:span></text:p>
              <text:p text:style-name="Normal"><text:span>EEVC 2015 - European Battery, Hybrid and Fuel Cell Electric Vehicle Congress</text:span><text:span>, Dec 2015, Bruxelles, Belgium</text:span></text:p>
              <text:p text:style-name="Normal"><text:span>Communication dans un congrès</text:span></text:p>
              <text:p text:style-name="Normal"><text:a xlink:type="simple" xlink:href="https://hal.science/hal-01244009v1">hal-0124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449v1">Online condition monitoring of wind turbines through three-phase electrical signature analysis</text:a></text:p>
              <text:p text:style-name="Normal"><text:a xlink:type="simple" xlink:href="https://hal.science/search/index/?q=*&amp;authFullName_s=Georgia Cablea">Georgia Cablea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Pascal Bellemain">Pascal Bellemain</text:a></text:p>
              <text:p text:style-name="Normal"><text:span>CM 2015 - MFPT 2015 - 12th International Conference on Condition Monitoring and Machinery Failure Prevention Technologies</text:span><text:span>, Jun 2015, Oxford, United Kingdom</text:span></text:p>
              <text:p text:style-name="Normal"><text:span>Communication dans un congrès</text:span></text:p>
              <text:p text:style-name="Normal"><text:a xlink:type="simple" xlink:href="https://hal.science/hal-01258449v1">hal-0125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178v1">Online Estimation of Electrical Impedance</text:a></text:p>
              <text:p text:style-name="Normal"><text:a xlink:type="simple" xlink:href="https://hal.science/search/index/?q=*&amp;authFullName_s=Hélène Piret">Hélène Piret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Viviane Cattin">Viviane Cattin</text:a><text:span>,</text:span><text:a xlink:type="simple" xlink:href="https://hal.science/search/index/?q=*&amp;authFullName_s=Nicolas Guillet">Nicolas Guillet</text:a></text:p>
              <text:p text:style-name="Normal"><text:span>IWIS 2014 - 7th International Workshop on Impedance Spectroscopy (IWIS 2014)</text:span><text:span>, Sep 2014, Chemnitz, Germany</text:span></text:p>
              <text:p text:style-name="Normal"><text:span>Communication dans un congrès</text:span></text:p>
              <text:p text:style-name="Normal"><text:a xlink:type="simple" xlink:href="https://hal.science/hal-01103178v1">hal-0110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124v1">Method for computing efficient electrical indicators for offshore wind turbine monitoring</text:a></text:p>
              <text:p text:style-name="Normal"><text:a xlink:type="simple" xlink:href="https://hal.science/search/index/?q=*&amp;authFullName_s=Georgia Cablea">Georgia Cablea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Christophe Bérenguer">Christophe Bérenguer</text:a></text:p>
              <text:p text:style-name="Normal"><text:span>CM 2014 - MFPT 2014 - 11th International Conference on Condition Monitoring and Machinery Failure Prevention Technologies</text:span><text:span>, Jun 2014, Manchester, United Kingdom. 12 p</text:span></text:p>
              <text:p text:style-name="Normal"><text:span>Communication dans un congrès</text:span></text:p>
              <text:p text:style-name="Normal"><text:a xlink:type="simple" xlink:href="https://hal.science/hal-00979124v1">hal-0097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191v1">Method of analysing non-stationary electrical signals</text:a></text:p>
              <text:p text:style-name="Normal"><text:a xlink:type="simple" xlink:href="https://hal.science/search/index/?q=*&amp;authFullName_s=Georgia Cablea">Georgia Cablea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Christophe Bérenguer">Christophe Bérenguer</text:a></text:p>
              <text:p text:style-name="Normal"><text:span>CMMNO 2014 - 4th International Conference on Condition Monitoring of Machinery in Non-Stationary Operations</text:span><text:span>, Dec 2014, Lyon, France</text:span></text:p>
              <text:p text:style-name="Normal"><text:span>Communication dans un congrès</text:span></text:p>
              <text:p text:style-name="Normal"><text:a xlink:type="simple" xlink:href="https://hal.science/hal-01103191v1">hal-0110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002v1">Classical EIS and square pattern signals comparison based on a well-known reference impedance</text:a></text:p>
              <text:p text:style-name="Normal"><text:a xlink:type="simple" xlink:href="https://hal.science/search/index/?q=*&amp;authFullName_s=Rouba Al-Nazer">Rouba Al-Nazer</text:a><text:span>,</text:span><text:a xlink:type="simple" xlink:href="https://hal.science/search/index/?q=*&amp;authFullName_s=Viviane Cattin">Viviane Cattin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Maxime Montaru">Maxime Montaru</text:a><text:span>,</text:span><text:a xlink:type="simple" xlink:href="https://hal.science/search/index/?q=*&amp;authFullName_s=Marco Ranieri">Marco Ranieri</text:a><text:span>et al.</text:span></text:p>
              <text:p text:style-name="Normal"><text:span>EVS 2013 - 27th International Electrical Vehicle Symposium &amp; Exhibition</text:span><text:span>, Nov 2013, Barcelone, Spain. pp.n/c</text:span></text:p>
              <text:p text:style-name="Normal"><text:span>Communication dans un congrès</text:span></text:p>
              <text:p text:style-name="Normal"><text:a xlink:type="simple" xlink:href="https://hal.science/hal-00908002v1">hal-0090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618v1">Utility of broadband identification for a Li-­ion battery</text:a></text:p>
              <text:p text:style-name="Normal"><text:a xlink:type="simple" xlink:href="https://hal.science/search/index/?q=*&amp;authFullName_s=Rouba Al-Nazer">Rouba Al-Nazer</text:a><text:span>,</text:span><text:a xlink:type="simple" xlink:href="https://hal.science/search/index/?q=*&amp;authFullName_s=Viviane Cattin">Viviane Cattin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Maxime Montaru">Maxime Montaru</text:a><text:span>,</text:span><text:a xlink:type="simple" xlink:href="https://hal.science/search/index/?q=*&amp;authFullName_s=Marco Ranieri">Marco Ranieri</text:a></text:p>
              <text:p text:style-name="Normal"><text:span>European Defense Agency Captech IAP1 Workshop</text:span><text:span>, Oct 2013, Bruxelles, Belgium</text:span></text:p>
              <text:p text:style-name="Normal"><text:span>Communication dans un congrès</text:span></text:p>
              <text:p text:style-name="Normal"><text:a xlink:type="simple" xlink:href="https://hal.science/hal-00872618v1">hal-0087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610v1">Detection of RNAP-DNA complexes using solid state nanopores</text:a></text:p>
              <text:p text:style-name="Normal"><text:a xlink:type="simple" xlink:href="https://hal.science/search/index/?q=*&amp;authFullName_s=Camille Raillon">Camille Raillon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Michael Graf">Michael Graf</text:a><text:span>,</text:span><text:a xlink:type="simple" xlink:href="https://hal.science/search/index/?q=*&amp;authFullName_s=Aleksandra Radenovic">Aleksandra Radenovic</text:a></text:p>
              <text:p text:style-name="Normal"><text:span>EMBC 2013 - 35th Annual International Conference of the IEEE Engineering in Medicine and Biology Society</text:span><text:span>, Jul 2013, Osaka, Japan. pp.4106-4109,<text:s/></text:span><text:a xlink:type="simple" xlink:href="https://dx.doi.org/10.1109/EMBC.2013.6610448">⟨10.1109/EMBC.2013.6610448⟩</text:a></text:p>
              <text:p text:style-name="Normal"><text:span>Communication dans un congrès</text:span></text:p>
              <text:p text:style-name="Normal"><text:a xlink:type="simple" xlink:href="https://hal.science/hal-00872610v1">hal-0087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981v1">Estimation of geometric characteristics of three-component oscillations for system monitoring</text:a></text:p>
              <text:p text:style-name="Normal"><text:a xlink:type="simple" xlink:href="https://hal.science/search/index/?q=*&amp;authFullName_s=Gailene Shih-Lyn Phua">Gailene Shih-Lyn Phua</text:a><text:span>,</text:span><text:a xlink:type="simple" xlink:href="https://hal.science/search/index/?q=*&amp;authFullName_s=Pierre Granjon">Pierre Granjon</text:a></text:p>
              <text:p text:style-name="Normal"><text:span>Surveillance - International Conference Surveillance 7</text:span><text:span>, Oct 2013, Chartres, France. pp.n/c</text:span></text:p>
              <text:p text:style-name="Normal"><text:span>Communication dans un congrès</text:span></text:p>
              <text:p text:style-name="Normal"><text:a xlink:type="simple" xlink:href="https://hal.science/hal-00907981v1">hal-0090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997v1">Analysis of three-dimensional physical quantities for system diagnosis</text:a></text:p>
              <text:p text:style-name="Normal"><text:a xlink:type="simple" xlink:href="https://hal.science/search/index/?q=*&amp;authFullName_s=Gailene Shih-Lyn Phua">Gailene Shih-Lyn Phua</text:a><text:span>,</text:span><text:a xlink:type="simple" xlink:href="https://hal.science/search/index/?q=*&amp;authFullName_s=Pierre Granjon">Pierre Granjon</text:a></text:p>
              <text:p text:style-name="Normal"><text:span>CM 2012 - 9th International Conference on Condition Monitoring and Machinery Failure Prevention Technologies</text:span><text:span>, Jun 2012, Londres, United Kingdom. pp.n/a</text:span></text:p>
              <text:p text:style-name="Normal"><text:span>Communication dans un congrès</text:span></text:p>
              <text:p text:style-name="Normal"><text:a xlink:type="simple" xlink:href="https://hal.science/hal-00690997v1">hal-0069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125v1">Broadband identification of battery electrical impedance for HEV</text:a></text:p>
              <text:p text:style-name="Normal"><text:a xlink:type="simple" xlink:href="https://hal.science/search/index/?q=*&amp;authFullName_s=Rouba Al-Nazer">Rouba Al-Nazer</text:a><text:span>,</text:span><text:a xlink:type="simple" xlink:href="https://hal.science/search/index/?q=*&amp;authFullName_s=Viviane Cattin">Viviane Cattin</text:a><text:span>,</text:span><text:a xlink:type="simple" xlink:href="https://hal.science/search/index/?q=*&amp;authFullName_s=Maxime Montaru">Maxime Montaru</text:a><text:span>,</text:span><text:a xlink:type="simple" xlink:href="https://hal.science/search/index/?q=*&amp;authFullName_s=Pierre Granjon">Pierre Granjon</text:a></text:p>
              <text:p text:style-name="Normal"><text:span>Research and Innovation for Transport systems of the Futur (RITF 2012)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-00766125v1">hal-0076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989v1">A new optimization algorithm for a Li-Ion battery equivalent electrical circuit identification</text:a></text:p>
              <text:p text:style-name="Normal"><text:a xlink:type="simple" xlink:href="https://hal.science/search/index/?q=*&amp;authFullName_s=Rouba Al-Nazer">Rouba Al-Nazer</text:a><text:span>,</text:span><text:a xlink:type="simple" xlink:href="https://hal.science/search/index/?q=*&amp;authFullName_s=Viviane Cattin">Viviane Cattin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Maxime Montaru">Maxime Montaru</text:a></text:p>
              <text:p text:style-name="Normal"><text:span>MOSIM 2012 - 9th International Conference of Modeling, Optimization and Simulation</text:span><text:span>, Jun 2012, Bordeaux, France. pp.n/a</text:span></text:p>
              <text:p text:style-name="Normal"><text:span>Communication dans un congrès</text:span></text:p>
              <text:p text:style-name="Normal"><text:a xlink:type="simple" xlink:href="https://hal.science/hal-00690989v1">hal-0069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565v1">A NEW OPTIMIZATION ALGORITHM FOR A LI-ION BATTERY EQUIVALENT ELECTRIC CIRCUIT IDENTIFICATION</text:a></text:p>
              <text:p text:style-name="Normal"><text:a xlink:type="simple" xlink:href="https://hal.science/search/index/?q=*&amp;authFullName_s=Rouba Al Nazer">Rouba Al Nazer</text:a><text:span>,</text:span><text:a xlink:type="simple" xlink:href="https://hal.science/search/index/?q=*&amp;authFullName_s=Viviane Cattin">Viviane Cattin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Maxime Montaru">Maxime Montaru</text:a></text:p>
              <text:p text:style-name="Normal"><text:span>MOSIM 2012 - 9th International Conference of Modeling, Optimization and Simulation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0728565v1">hal-0072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633v1">Condition monitoring of motor-operated valves in nuclear power plants</text:a></text:p>
              <text:p text:style-name="Normal"><text:a xlink:type="simple" xlink:href="https://hal.science/search/index/?q=*&amp;authFullName_s=Pierre Granjon">Pierre Granjon</text:a></text:p>
              <text:p text:style-name="Normal"><text:span>CM 2011 - MFPT 2011 - 8th International Conference on Condition Monitoring and Machinery Failure Prevention Technologies</text:span><text:span>, Jun 2011, Cardiff, United Kingdom. pp.01-11</text:span></text:p>
              <text:p text:style-name="Normal"><text:span>Communication dans un congrès</text:span></text:p>
              <text:p text:style-name="Normal"><text:a xlink:type="simple" xlink:href="https://hal.science/hal-00586633v1">hal-0058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508v1">Surveillance du désalignement d'un moteur asynchrone par analyse du vecteur d'espace courant</text:a></text:p>
              <text:p text:style-name="Normal"><text:a xlink:type="simple" xlink:href="https://hal.science/search/index/?q=*&amp;authFullName_s=Pierre Granjon">Pierre Granjon</text:a><text:span>,</text:span><text:a xlink:type="simple" xlink:href="https://hal.science/search/index/?q=*&amp;authFullName_s=Michelle Vieira">Michelle Vieira</text:a><text:span>,</text:span><text:a xlink:type="simple" xlink:href="https://hal.science/search/index/?q=*&amp;authFullName_s=Sophie Sieg-Zieba">Sophie Sieg-Zieba</text:a></text:p>
              <text:p text:style-name="Normal"><text:span>Workshop du GIS "Surveillance, Sureté, Sécurité des Grands Systèmes"</text:span><text:span>, Jun 2009, Nancy, France. 7 p</text:span></text:p>
              <text:p text:style-name="Normal"><text:span>Communication dans un congrès</text:span></text:p>
              <text:p text:style-name="Normal"><text:a xlink:type="simple" xlink:href="https://hal.science/hal-00395508v1">hal-0039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614v1">Complex-valued signal processing for condition monitoring</text:a></text:p>
              <text:p text:style-name="Normal"><text:a xlink:type="simple" xlink:href="https://hal.science/search/index/?q=*&amp;authFullName_s=Pierre Granjon">Pierre Granjon</text:a></text:p>
              <text:p text:style-name="Normal"><text:span>CM 2008 - MFPT 2008 - 5th International Conference on Condition Monitoring and Machinery Failure Prevention Technologies</text:span><text:span>, Jul 2008, Édimbourg, United Kingdom</text:span></text:p>
              <text:p text:style-name="Normal"><text:span>Communication dans un congrès</text:span></text:p>
              <text:p text:style-name="Normal"><text:a xlink:type="simple" xlink:href="https://hal.science/hal-00291614v1">hal-0029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829v1">Space Vector and Signal Processing for Voltage Dips Monitoring</text:a></text:p>
              <text:p text:style-name="Normal"><text:a xlink:type="simple" xlink:href="https://hal.science/search/index/?q=*&amp;authFullName_s=Pierre Granjon">Pierre Granjon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Vanya Ignatova">Vanya Ignatova</text:a></text:p>
              <text:p text:style-name="Normal"><text:span>ACD 2007- 5th European Workshop on Advanced Control and Diagnosis</text:span><text:span>, Nov 2007, Grenoble, France</text:span></text:p>
              <text:p text:style-name="Normal"><text:span>Communication dans un congrès</text:span></text:p>
              <text:p text:style-name="Normal"><text:a xlink:type="simple" xlink:href="https://hal.science/hal-00186829v1">hal-0018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819v1">Bearing Fault Diagnosis in Induction Machine Based on Current Analysis using High-Resolution Technique</text:a></text:p>
              <text:p text:style-name="Normal"><text:a xlink:type="simple" xlink:href="https://hal.science/search/index/?q=*&amp;authFullName_s=Mounir Djeddi">Mounir Djeddi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Benoît Leprettre">Benoît Leprettre</text:a></text:p>
              <text:p text:style-name="Normal"><text:span>PowerENG 2007 - The 6th IEEE International Symposium on Diagnostics for Electric Machines, Power Electronics and Drives</text:span><text:span>, Sep 2007, Cracovie, Poland</text:span></text:p>
              <text:p text:style-name="Normal"><text:span>Communication dans un congrès</text:span></text:p>
              <text:p text:style-name="Normal"><text:a xlink:type="simple" xlink:href="https://hal.science/hal-00186819v1">hal-0018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47v2">EMI estimation for DC/AC hard switching converter using Wiener filter</text:a></text:p>
              <text:p text:style-name="Normal"><text:a xlink:type="simple" xlink:href="https://hal.science/search/index/?q=*&amp;authFullName_s=Piotr Musznicki">Piotr Musznicki</text:a><text:span>,</text:span><text:a xlink:type="simple" xlink:href="https://hal.science/search/index/?q=*&amp;authFullName_s=Jean-Luc Schanen">Jean-Luc Schanen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Piotr Chrzan">Piotr Chrzan</text:a></text:p>
              <text:p text:style-name="Normal"><text:span>12th IEEE International Conference on Power Electronics and Motion Control (PEMC 2006)</text:span><text:span>, 2006, Portoroz, Slovenia. pp.473-478</text:span></text:p>
              <text:p text:style-name="Normal"><text:span>Communication dans un congrès</text:span></text:p>
              <text:p text:style-name="Normal"><text:a xlink:type="simple" xlink:href="https://hal.science/hal-00021547v2">hal-000215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333v2">Transition matrices for statistical representation of time-varying electrical signals. Application to wind generator currents.</text:a></text:p>
              <text:p text:style-name="Normal"><text:a xlink:type="simple" xlink:href="https://hal.science/search/index/?q=*&amp;authFullName_s=Vanya Ignatova">Vanya Ignatova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Z. Styczynski">Z. Styczynski</text:a></text:p>
              <text:p text:style-name="Normal"><text:span>DIGESEC Critical Infrastructures Workshop</text:span><text:span>, 2006, Magdeburg, Germany. 5 p</text:span></text:p>
              <text:p text:style-name="Normal"><text:span>Communication dans un congrès</text:span></text:p>
              <text:p text:style-name="Normal"><text:a xlink:type="simple" xlink:href="https://hal.science/hal-00117333v2">hal-001173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40v1">Statistical Matrix Representation of Time-Varying Harmonics. Reconstruction and Prediction Applications</text:a></text:p>
              <text:p text:style-name="Normal"><text:a xlink:type="simple" xlink:href="https://hal.science/search/index/?q=*&amp;authFullName_s=Vanya Ignatova">Vanya Ignatova</text:a><text:span>,</text:span><text:a xlink:type="simple" xlink:href="https://hal.science/search/index/?q=*&amp;authFullName_s=Z. Styczynski">Z. Styczynski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Seddik Bacha">Seddik Bacha</text:a></text:p>
              <text:p text:style-name="Normal"><text:span>9th IEEE International Conference on Probabilistic Methods Applied to Power Systems (PMAPS 2006)</text:span><text:span>, 2006, Stockholm, Sweden. pp.1-6</text:span></text:p>
              <text:p text:style-name="Normal"><text:span>Communication dans un congrès</text:span></text:p>
              <text:p text:style-name="Normal"><text:a xlink:type="simple" xlink:href="https://hal.science/hal-00021540v1">hal-0002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41v1">Analyse de la qualité de l'énergie électrique par le vecteur d'espace</text:a></text:p>
              <text:p text:style-name="Normal"><text:a xlink:type="simple" xlink:href="https://hal.science/search/index/?q=*&amp;authFullName_s=Vanya Ignatova">Vanya Ignatova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Seddik Bacha">Seddik Bacha</text:a></text:p>
              <text:p text:style-name="Normal"><text:span>11ème Conférence Nationale Electronique de Puissance du Futur (EPF 2006)</text:span><text:span>, 2006, Grenoble, France</text:span></text:p>
              <text:p text:style-name="Normal"><text:span>Communication dans un congrès</text:span></text:p>
              <text:p text:style-name="Normal"><text:a xlink:type="simple" xlink:href="https://hal.science/hal-00021541v1">hal-0002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661v1">Transition Matrices for statistical representation of time-varying electrical signals – Application to wind generator currents</text:a></text:p>
              <text:p text:style-name="Normal"><text:a xlink:type="simple" xlink:href="https://hal.science/search/index/?q=*&amp;authFullName_s=Vanya Ignatova">Vanya Ignatova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Z. Styczinski">Z. Styczinski</text:a><text:span>,</text:span><text:a xlink:type="simple" xlink:href="https://hal.science/search/index/?q=*&amp;authFullName_s=Seddik Bacha">Seddik Bacha</text:a></text:p>
              <text:p text:style-name="Normal"><text:span>Critical Infrastructures Workshop</text:span><text:span>, Dec 2006, Magdeburg, Germany</text:span></text:p>
              <text:p text:style-name="Normal"><text:span>Communication dans un congrès</text:span></text:p>
              <text:p text:style-name="Normal"><text:a xlink:type="simple" xlink:href="https://hal.science/hal-00199661v1">hal-0019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687v1">Classification and characterization of three phase voltage dips using space vector methodology</text:a></text:p>
              <text:p text:style-name="Normal"><text:a xlink:type="simple" xlink:href="https://hal.science/search/index/?q=*&amp;authFullName_s=Seddik Bacha">Seddik Bacha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Mariya Ivanova">Mariya Ivanova</text:a><text:span>,</text:span><text:a xlink:type="simple" xlink:href="https://hal.science/search/index/?q=*&amp;authFullName_s=Florian Dumas">Florian Dumas</text:a></text:p>
              <text:p text:style-name="Normal"><text:span>International conference on future power system</text:span><text:span>, Nov 2005, Amsterdam, Netherlands</text:span></text:p>
              <text:p text:style-name="Normal"><text:span>Communication dans un congrès</text:span></text:p>
              <text:p text:style-name="Normal"><text:a xlink:type="simple" xlink:href="https://hal.science/hal-00185687v1">hal-0018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36v1">Classification and characterization of three phase voltage dips by space vector methodology</text:a></text:p>
              <text:p text:style-name="Normal"><text:a xlink:type="simple" xlink:href="https://hal.science/search/index/?q=*&amp;authFullName_s=Vanya Ignatova">Vanya Ignatova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Frederic Dumas">Frederic Dumas</text:a></text:p>
              <text:p text:style-name="Normal"><text:span>IEEE International Conference on Future Power Systems 2005 (FPS 2005)</text:span><text:span>, 2005, Amsterdam, Netherlands</text:span></text:p>
              <text:p text:style-name="Normal"><text:span>Communication dans un congrès</text:span></text:p>
              <text:p text:style-name="Normal"><text:a xlink:type="simple" xlink:href="https://hal.science/hal-00021536v1">hal-0002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18v1">Better understanding EMI generation of power converters</text:a></text:p>
              <text:p text:style-name="Normal"><text:a xlink:type="simple" xlink:href="https://hal.science/search/index/?q=*&amp;authFullName_s=Piotr Musznicki">Piotr Musznicki</text:a><text:span>,</text:span><text:a xlink:type="simple" xlink:href="https://hal.science/search/index/?q=*&amp;authFullName_s=Jean-Luc Schanen">Jean-Luc Schanen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Piotr Chrzan">Piotr Chrzan</text:a></text:p>
              <text:p text:style-name="Normal"><text:span>36th IEEE International Power Electronics Specialists Conference (PESC 2005).</text:span><text:span>, 2005, Recife, Brazil</text:span></text:p>
              <text:p text:style-name="Normal"><text:span>Communication dans un congrès</text:span></text:p>
              <text:p text:style-name="Normal"><text:a xlink:type="simple" xlink:href="https://hal.science/hal-00021518v1">hal-0002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16v1">An analytical method for power quality assessment applied to grid-connected power electronics converters.</text:a></text:p>
              <text:p text:style-name="Normal"><text:a xlink:type="simple" xlink:href="https://hal.science/search/index/?q=*&amp;authFullName_s=Vanya Ignatova">Vanya Ignatova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Pierre Granjon">Pierre Granjon</text:a></text:p>
              <text:p text:style-name="Normal"><text:span>International Conference on Electricity Distribution (CIRED 2005)</text:span><text:span>, 2005, Turin, Italy</text:span></text:p>
              <text:p text:style-name="Normal"><text:span>Communication dans un congrès</text:span></text:p>
              <text:p text:style-name="Normal"><text:a xlink:type="simple" xlink:href="https://hal.science/hal-00021516v1">hal-0002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33v1">Rotor fault detection of electrical machines by low frequency magnetic stray field analysis</text:a></text:p>
              <text:p text:style-name="Normal"><text:a xlink:type="simple" xlink:href="https://hal.science/search/index/?q=*&amp;authFullName_s=Olivier Chadebec">Olivier Chadebec</text:a><text:span>,</text:span><text:a xlink:type="simple" xlink:href="https://hal.science/search/index/?q=*&amp;authFullName_s=Viet Phuong Bui">Viet Phuong Bui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Laure-Line Rouve">Laure-Line Rouve</text:a><text:span>,</text:span><text:a xlink:type="simple" xlink:href="https://hal.science/search/index/?q=*&amp;authFullName_s=Nicolas Le Bihan">Nicolas Le Bihan</text:a><text:span>et al.</text:span></text:p>
              <text:p text:style-name="Normal"><text:span>6th IEEE International Symposium on Diagnostics for Electric Machines, Power Electronics and Drives (SDEMPED 2005)</text:span><text:span>, 2005, Vienna, Austria</text:span></text:p>
              <text:p text:style-name="Normal"><text:span>Communication dans un congrès</text:span></text:p>
              <text:p text:style-name="Normal"><text:a xlink:type="simple" xlink:href="https://hal.science/hal-00021533v1">hal-0002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279v1">Rotor fault detection of electrical machines by low frequency magnetic stray field analysis</text:a></text:p>
              <text:p text:style-name="Normal"><text:a xlink:type="simple" xlink:href="https://hal.science/search/index/?q=*&amp;authFullName_s=Olivier Chadebec">Olivier Chadebec</text:a><text:span>,</text:span><text:a xlink:type="simple" xlink:href="https://hal.science/search/index/?q=*&amp;authFullName_s=Viet Phuong Bui">Viet Phuong Bui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Laure-Line Rouve">Laure-Line Rouve</text:a><text:span>,</text:span><text:a xlink:type="simple" xlink:href="https://hal.science/search/index/?q=*&amp;authFullName_s=Nicolas Le Bihan">Nicolas Le Bihan</text:a><text:span>et al.</text:span></text:p>
              <text:p text:style-name="Normal"><text:span>SDEMPED 2005</text:span><text:span>, Sep 2005, Vienne, Austria</text:span></text:p>
              <text:p text:style-name="Normal"><text:span>Communication dans un congrès</text:span></text:p>
              <text:p text:style-name="Normal"><text:a xlink:type="simple" xlink:href="https://hal.science/hal-00185279v1">hal-0018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30v1">Electromagnetic vibration estimation of an induction motor by nonlinear optimal filtering</text:a></text:p>
              <text:p text:style-name="Normal"><text:a xlink:type="simple" xlink:href="https://hal.science/search/index/?q=*&amp;authFullName_s=Pierre Granjon">Pierre Granjon</text:a></text:p>
              <text:p text:style-name="Normal"><text:span>6th IEEE International Symposium on Diagnostics for Electric Machines, Power Electronics and Drives (SDEMPED 2005)</text:span><text:span>, 2005, Vienna, Austria</text:span></text:p>
              <text:p text:style-name="Normal"><text:span>Communication dans un congrès</text:span></text:p>
              <text:p text:style-name="Normal"><text:a xlink:type="simple" xlink:href="https://hal.science/hal-00021530v1">hal-0002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15v1">Application of spectral kurtosis to bearing fault detection in induction motors</text:a></text:p>
              <text:p text:style-name="Normal"><text:a xlink:type="simple" xlink:href="https://hal.science/search/index/?q=*&amp;authFullName_s=Valeriu Vrabie">Valeriu Vrabie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Claire-Sophie Maroni">Claire-Sophie Maroni</text:a><text:span>,</text:span><text:a xlink:type="simple" xlink:href="https://hal.science/search/index/?q=*&amp;authFullName_s=Benoît Leprettre">Benoît Leprettre</text:a></text:p>
              <text:p text:style-name="Normal"><text:span>5th International Conference on acoustical and vibratory surveillance methods and diagnostic techniques (Surveillance5)</text:span><text:span>, 2004, Senlis, France</text:span></text:p>
              <text:p text:style-name="Normal"><text:span>Communication dans un congrès</text:span></text:p>
              <text:p text:style-name="Normal"><text:a xlink:type="simple" xlink:href="https://hal.science/hal-00021515v1">hal-0002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13v1">Linear time periodic modeling of power electronic devices for power system harmonic analysis and simulation</text:a></text:p>
              <text:p text:style-name="Normal"><text:a xlink:type="simple" xlink:href="https://hal.science/search/index/?q=*&amp;authFullName_s=Vanya Ignatova">Vanya Ignatova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Nicolas Retière">Nicolas Retière</text:a></text:p>
              <text:p text:style-name="Normal"><text:span>11th Annual Seminar on Automatic Control, Industrial Electronics and Instrumentation - Electronique de Puissance du Futur (SAAEI-EPF 2004)</text:span><text:span>, 2004, Toulouse, France</text:span></text:p>
              <text:p text:style-name="Normal"><text:span>Communication dans un congrès</text:span></text:p>
              <text:p text:style-name="Normal"><text:a xlink:type="simple" xlink:href="https://hal.science/hal-00021513v1">hal-0002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303v1">Models for bearings damage detection in induction motors using stator current monitoring</text:a></text:p>
              <text:p text:style-name="Normal"><text:a xlink:type="simple" xlink:href="https://hal.science/search/index/?q=*&amp;authFullName_s=Martin Blödt">Martin Blödt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Bertrand Raison">Bertrand Raison</text:a><text:span>,</text:span><text:a xlink:type="simple" xlink:href="https://hal.science/search/index/?q=*&amp;authFullName_s=Gilles Rostaing">Gilles Rostaing</text:a></text:p>
              <text:p text:style-name="Normal"><text:span>IEEE International Symposium on Industrial Electronics (ISIE 2004)</text:span><text:span>, 2004, Ajaccio, France. pp.383- 388</text:span></text:p>
              <text:p text:style-name="Normal"><text:span>Communication dans un congrès</text:span></text:p>
              <text:p text:style-name="Normal"><text:a xlink:type="simple" xlink:href="https://hal.science/hal-00021303v1">hal-0002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302v1">Spectral kurtosis: from definition to application</text:a></text:p>
              <text:p text:style-name="Normal"><text:a xlink:type="simple" xlink:href="https://hal.science/search/index/?q=*&amp;authFullName_s=Valeriu Vrabie">Valeriu Vrabie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Christine Serviere">Christine Serviere</text:a></text:p>
              <text:p text:style-name="Normal"><text:span>6th IEEE International Workshop on Nonlinear Signal and Image Processing (NSIP 2003)</text:span><text:span>, 2003, Grado-Trieste, Italy</text:span></text:p>
              <text:p text:style-name="Normal"><text:span>Communication dans un congrès</text:span></text:p>
              <text:p text:style-name="Normal"><text:a xlink:type="simple" xlink:href="https://hal.science/hal-00021302v1">hal-0002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301v1">Rotating machine vibration signals modelling by a linear and periodically time-varying system</text:a></text:p>
              <text:p text:style-name="Normal"><text:a xlink:type="simple" xlink:href="https://hal.science/search/index/?q=*&amp;authFullName_s=Pierre Granjon">Pierre Granjon</text:a></text:p>
              <text:p text:style-name="Normal"><text:span>4th International Conference on acoustical and vibratory surveillance methods and diagnostic techniques (Surveillance4)</text:span><text:span>, 2001, Compiègne, France</text:span></text:p>
              <text:p text:style-name="Normal"><text:span>Communication dans un congrès</text:span></text:p>
              <text:p text:style-name="Normal"><text:a xlink:type="simple" xlink:href="https://hal.science/hal-00021301v1">hal-0002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91v1">Active control of synchronous machine vibrations : an adaptive MIMO controller</text:a></text:p>
              <text:p text:style-name="Normal"><text:a xlink:type="simple" xlink:href="https://hal.science/search/index/?q=*&amp;authFullName_s=Pierre Granjon">Pierre Granjon</text:a><text:span>,</text:span><text:a xlink:type="simple" xlink:href="https://hal.science/search/index/?q=*&amp;authFullName_s=Christine Serviere">Christine Serviere</text:a><text:span>,</text:span><text:a xlink:type="simple" xlink:href="https://hal.science/search/index/?q=*&amp;authFullName_s=Albert Foggia">Albert Foggia</text:a></text:p>
              <text:p text:style-name="Normal"><text:span>4th IEEE International Conference on Acoustics, Speech, and Signal Processing (ICASSP 2000)</text:span><text:span>, 2000, Istanbul, Turkey. pp.829 - 832</text:span></text:p>
              <text:p text:style-name="Normal"><text:span>Communication dans un congrès</text:span></text:p>
              <text:p text:style-name="Normal"><text:a xlink:type="simple" xlink:href="https://hal.science/hal-00021291v1">hal-0002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90v1">Sine wave cancellation through a periodic transfer function</text:a></text:p>
              <text:p text:style-name="Normal"><text:a xlink:type="simple" xlink:href="https://hal.science/search/index/?q=*&amp;authFullName_s=Pierre Granjon">Pierre Granjon</text:a><text:span>,</text:span><text:a xlink:type="simple" xlink:href="https://hal.science/search/index/?q=*&amp;authFullName_s=Christine Serviere">Christine Serviere</text:a><text:span>,</text:span><text:a xlink:type="simple" xlink:href="https://hal.science/search/index/?q=*&amp;authFullName_s=Albert Foggia">Albert Foggia</text:a></text:p>
              <text:p text:style-name="Normal"><text:span>4th IEEE International Workshop on Nonlinear Signal and Image Processing (NSIP 99)</text:span><text:span>, 1999, Antalia, Turkey. pp.306-310</text:span></text:p>
              <text:p text:style-name="Normal"><text:span>Communication dans un congrès</text:span></text:p>
              <text:p text:style-name="Normal"><text:a xlink:type="simple" xlink:href="https://hal.science/hal-00021290v1">hal-0002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92v1">Annulation d'un signal périodique à travers une fonction de transfert périodique</text:a></text:p>
              <text:p text:style-name="Normal"><text:a xlink:type="simple" xlink:href="https://hal.science/search/index/?q=*&amp;authFullName_s=Pierre Granjon">Pierre Granjon</text:a><text:span>,</text:span><text:a xlink:type="simple" xlink:href="https://hal.science/search/index/?q=*&amp;authFullName_s=Christine Serviere">Christine Serviere</text:a><text:span>,</text:span><text:a xlink:type="simple" xlink:href="https://hal.science/search/index/?q=*&amp;authFullName_s=Albert Foggia">Albert Foggia</text:a></text:p>
              <text:p text:style-name="Normal"><text:span>17ème Colloque sur le traitement du signal et des images (GRETSI 99)</text:span><text:span>, 1999, Vannes, France. http://hdl.handle.net/2042/12999</text:span></text:p>
              <text:p text:style-name="Normal"><text:span>Communication dans un congrès</text:span></text:p>
              <text:p text:style-name="Normal"><text:a xlink:type="simple" xlink:href="https://hal.science/hal-00021292v1">hal-0002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94v1">Active control of synchronous motor vibration</text:a></text:p>
              <text:p text:style-name="Normal"><text:a xlink:type="simple" xlink:href="https://hal.science/search/index/?q=*&amp;authFullName_s=Pierre Granjon">Pierre Granjon</text:a><text:span>,</text:span><text:a xlink:type="simple" xlink:href="https://hal.science/search/index/?q=*&amp;authFullName_s=Christine Serviere">Christine Serviere</text:a><text:span>,</text:span><text:a xlink:type="simple" xlink:href="https://hal.science/search/index/?q=*&amp;authFullName_s=Albert Foggia">Albert Foggia</text:a></text:p>
              <text:p text:style-name="Normal"><text:span>3rd International Conference on acoustical and vibratory surveillance methods and diagnostic techniques (Surveillance3)</text:span><text:span>, 1998, Senlis, France</text:span></text:p>
              <text:p text:style-name="Normal"><text:span>Communication dans un congrès</text:span></text:p>
              <text:p text:style-name="Normal"><text:a xlink:type="simple" xlink:href="https://hal.science/hal-00021294v1">hal-0002129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ee1b22" table:style-name="ee1b22">
          <table:table-column table:style-name="ee1b22.0"/>
          <table:table-row>
            <table:table-cell office:value-type="string">
              <text:p text:style-name="Normal"><text:a xlink:type="simple" xlink:href="https://hal.science/hal-01982743v1">Online state of health (SOH) assessment of LIB by entropymetry</text:a></text:p>
              <text:p text:style-name="Normal"><text:a xlink:type="simple" xlink:href="https://hal.science/search/index/?q=*&amp;authFullName_s=Sohaïb El Outmani">Sohaïb El Outmani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Rachid Yazami">Rachid Yazami</text:a></text:p>
              <text:p text:style-name="Normal"><text:span>35th International Battery Seminar</text:span><text:span>, Mar 2018, Fort Lauderdale, United States</text:span></text:p>
              <text:p text:style-name="Normal"><text:span>Poster de conférence</text:span></text:p>
              <text:p text:style-name="Normal"><text:a xlink:type="simple" xlink:href="https://hal.science/hal-01982743v1">hal-019827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5116v1">Lithium-Ion battery state of health (SOH) analysis by entropymetry</text:a></text:p>
              <text:p text:style-name="Normal"><text:a xlink:type="simple" xlink:href="https://hal.science/search/index/?q=*&amp;authFullName_s=Sohaïb El Outmani">Sohaïb El Outmani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Rachid Yazami">Rachid Yazami</text:a></text:p>
              <text:p text:style-name="Normal"><text:span>Entropy 2018: From Physics to Information Sciences and Geometry</text:span><text:span>, May 2018, Barcelone, Spain</text:span></text:p>
              <text:p text:style-name="Normal"><text:span>Poster de conférence</text:span></text:p>
              <text:p text:style-name="Normal"><text:a xlink:type="simple" xlink:href="https://hal.univ-grenoble-alpes.fr/hal-01875116v1">hal-0187511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19be3" table:style-name="f19be3">
          <table:table-column table:style-name="f19be3.0"/>
          <table:table-row>
            <table:table-cell office:value-type="string">
              <text:p text:style-name="Normal"><text:a xlink:type="simple" xlink:href="https://hal.science/hal-00485734v1">Mechanical fault detection in induction motor drives through stator current monitoring - Theory and application examples</text:a></text:p>
              <text:p text:style-name="Normal"><text:a xlink:type="simple" xlink:href="https://hal.science/search/index/?q=*&amp;authFullName_s=Martin Blödt">Martin Blödt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Bertrand Raison">Bertrand Raison</text:a><text:span>,</text:span><text:a xlink:type="simple" xlink:href="https://hal.science/search/index/?q=*&amp;authFullName_s=Jérémi Regnier">Jérémi Regnier</text:a></text:p>
              <text:p text:style-name="Normal"><text:span>Wei Zhang.<text:s/></text:span><text:span>Fault Detection</text:span><text:span>, INTECH, pp.451-488, 2010</text:span></text:p>
              <text:p text:style-name="Normal"><text:span>Chapitre d'ouvrage</text:span></text:p>
              <text:p text:style-name="Normal"><text:a xlink:type="simple" xlink:href="https://hal.science/hal-00485734v1">hal-00485734v1</text:a></text:p>
            </table:table-cell>
          </table:table-row>
        </table:table>
        <text:p text:style-name="P19"/>
        <text:p text:style-name="Heading2"><text:span text:style-name="T7">Brevet (6)</text:span></text:p>
        <text:p text:style-name="P21"/>
        <table:table table:name="839b96" table:style-name="839b96">
          <table:table-column table:style-name="839b96.0"/>
          <table:table-row>
            <table:table-cell office:value-type="string">
              <text:p text:style-name="Normal"><text:a xlink:type="simple" xlink:href="https://hal.science/hal-04915623v1">Procédé et dispositif de mesure en temps réel et in situ des données thermodynamiques d'une batterie (enthalpie et entropie)</text:a></text:p>
              <text:p text:style-name="Normal"><text:a xlink:type="simple" xlink:href="https://hal.science/search/index/?q=*&amp;authFullName_s=Sohaïb El Outmani">Sohaïb El Outmani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Rachid Yazami">Rachid Yazami</text:a></text:p>
              <text:p text:style-name="Normal"><text:span>France, Patent n° : EP19782947.6. 2024</text:span></text:p>
              <text:p text:style-name="Normal"><text:span>Brevet</text:span></text:p>
              <text:p text:style-name="Normal"><text:a xlink:type="simple" xlink:href="https://hal.science/hal-04915623v1">hal-0491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610v1">Dispositif de détermination de la position et/ou de la vitesse d’une partie mobile d’une machine électrique et procédé associé</text:a></text:p>
              <text:p text:style-name="Normal"><text:a xlink:type="simple" xlink:href="https://hal.science/search/index/?q=*&amp;authFullName_s=Amirhossein Malekipour">Amirhossein Malekipour</text:a><text:span>,</text:span><text:a xlink:type="simple" xlink:href="https://hal.science/search/index/?q=*&amp;authFullName_s=Lauric Garbuio">Lauric Garbuio</text:a><text:span>,</text:span><text:a xlink:type="simple" xlink:href="https://hal.science/search/index/?q=*&amp;authFullName_s=Adrien Corne">Adrien Corne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Zineb Simeu-Abazi">Zineb Simeu-Abazi</text:a></text:p>
              <text:p text:style-name="Normal"><text:span>France, Patent n° : FR2211261. 2024</text:span></text:p>
              <text:p text:style-name="Normal"><text:span>Brevet</text:span></text:p>
              <text:p text:style-name="Normal"><text:a xlink:type="simple" xlink:href="https://hal.science/hal-04915610v1">hal-0491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631v1">Procédé et dispositif d'analyse de la qualité de l'énergie électrique dans un réseau électrique triphasé</text:a></text:p>
              <text:p text:style-name="Normal"><text:a xlink:type="simple" xlink:href="https://hal.science/search/index/?q=*&amp;authFullName_s=Benoit Leprettre">Benoit Leprettre</text:a><text:span>,</text:span><text:a xlink:type="simple" xlink:href="https://hal.science/search/index/?q=*&amp;authFullName_s=Octavian Craciun">Octavian Craciun</text:a><text:span>,</text:span><text:a xlink:type="simple" xlink:href="https://hal.science/search/index/?q=*&amp;authFullName_s=Seddik M Bacha">Seddik M Bacha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Daniel Radu">Daniel Radu</text:a></text:p>
              <text:p text:style-name="Normal"><text:span>France, Patent n° : EP12787766.0. 2019</text:span></text:p>
              <text:p text:style-name="Normal"><text:span>Brevet</text:span></text:p>
              <text:p text:style-name="Normal"><text:a xlink:type="simple" xlink:href="https://hal.science/hal-04915631v1">hal-0491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368v1">Procédé d’estimation d’une impédance fréquentielle</text:a></text:p>
              <text:p text:style-name="Normal"><text:a xlink:type="simple" xlink:href="https://hal.science/search/index/?q=*&amp;authFullName_s=Hélène Piret">Hélène Piret</text:a><text:span>,</text:span><text:a xlink:type="simple" xlink:href="https://hal.science/search/index/?q=*&amp;authFullName_s=Viviane Cattin">Viviane Cattin</text:a><text:span>,</text:span><text:a xlink:type="simple" xlink:href="https://hal.science/search/index/?q=*&amp;authFullName_s=Pierre Granjon">Pierre Granjon</text:a></text:p>
              <text:p text:style-name="Normal"><text:span>France, N° de brevet: FR3053796. 2018</text:span></text:p>
              <text:p text:style-name="Normal"><text:span>Brevet</text:span></text:p>
              <text:p text:style-name="Normal"><text:a xlink:type="simple" xlink:href="https://hal.science/hal-02065368v1">hal-0206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437v1">Method and device for analysing the quality of the electrical energy in a three-phase electric network</text:a></text:p>
              <text:p text:style-name="Normal"><text:a xlink:type="simple" xlink:href="https://hal.science/search/index/?q=*&amp;authFullName_s=Seddik Bacha">Seddik Bacha</text:a><text:span>,</text:span><text:a xlink:type="simple" xlink:href="https://hal.science/search/index/?q=*&amp;authFullName_s=Octavian Craciun">Octavian Craciun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Benoît Leprettre">Benoît Leprettre</text:a><text:span>,</text:span><text:a xlink:type="simple" xlink:href="https://hal.science/search/index/?q=*&amp;authFullName_s=Daniel Radu">Daniel Radu</text:a></text:p>
              <text:p text:style-name="Normal"><text:span>France, Patent n° : WO2013057416 FR2981751. 2013</text:span></text:p>
              <text:p text:style-name="Normal"><text:span>Brevet</text:span></text:p>
              <text:p text:style-name="Normal"><text:a xlink:type="simple" xlink:href="https://hal.science/hal-00822437v1">hal-0082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072v1">PROCEDE ET DISPOSITIF D'ANALYSE DE LA QUALITE DE L'ENERGIE ELECTRIQUE DANS UN RESEAU ELECTRIQUE TRIPHASE.</text:a></text:p>
              <text:p text:style-name="Normal"><text:a xlink:type="simple" xlink:href="https://hal.science/search/index/?q=*&amp;authFullName_s=Benoît Leprettre">Benoît Leprettre</text:a><text:span>,</text:span><text:a xlink:type="simple" xlink:href="https://hal.science/search/index/?q=*&amp;authFullName_s=Octavian Craciun">Octavian Craciun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Daniel Radu">Daniel Radu</text:a></text:p>
              <text:p text:style-name="Normal"><text:span>France, N° de brevet: 1159449. 2013</text:span></text:p>
              <text:p text:style-name="Normal"><text:span>Brevet</text:span></text:p>
              <text:p text:style-name="Normal"><text:a xlink:type="simple" xlink:href="https://hal.science/hal-01951072v1">hal-01951072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0bfa9f" table:style-name="0bfa9f">
          <table:table-column table:style-name="0bfa9f.0"/>
          <table:table-row>
            <table:table-cell office:value-type="string">
              <text:p text:style-name="Normal"><text:a xlink:type="simple" xlink:href="https://hal.science/hal-00202685v1">Analyse de la qualité de l'énergie électrique par le vecteur d'espace</text:a></text:p>
              <text:p text:style-name="Normal"><text:a xlink:type="simple" xlink:href="https://hal.science/search/index/?q=*&amp;authFullName_s=Vanya Ignatova">Vanya Ignatova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Seddik Bacha">Seddik Bacha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202685v1">hal-00202685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4f8103" table:style-name="4f8103">
          <table:table-column table:style-name="4f8103.0"/>
          <table:table-row>
            <table:table-cell office:value-type="string">
              <text:p text:style-name="Normal"><text:a xlink:type="simple" xlink:href="https://hal.science/hal-00914697v1">The CuSum algorithm - a small review</text:a></text:p>
              <text:p text:style-name="Normal"><text:a xlink:type="simple" xlink:href="https://hal.science/search/index/?q=*&amp;authFullName_s=Pierre Granjon">Pierre Granjon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914697v1">hal-00914697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05ad7c" table:style-name="05ad7c">
          <table:table-column table:style-name="05ad7c.0"/>
          <table:table-row>
            <table:table-cell office:value-type="string">
              <text:p text:style-name="Normal"><text:a xlink:type="simple" xlink:href="https://theses.hal.science/tel-00101286v1">Contribution à la compensation active des vibrations des machines électriques</text:a></text:p>
              <text:p text:style-name="Normal"><text:a xlink:type="simple" xlink:href="https://hal.science/search/index/?q=*&amp;authFullName_s=Pierre Granjon">Pierre Granjon</text:a></text:p>
              <text:p text:style-name="Normal"><text:span>Traitement du signal et de l'image [eess.SP]. Institut National Polytechnique de Grenoble - INPG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01286v1">tel-001012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Granjon</dc:title>
    <dc:subject/>
    <dc:description>CV</dc:description>
    <dc:creator/>
    <dc:date>2026-05-16T07:50:24.000</dc:date>
    <meta:generator>PHPWord</meta:generator>
    <meta:initial-creator>CCSD</meta:initial-creator>
    <meta:creation-date>2026-05-16T07:50:24.000</meta:creation-date>
    <meta:keyword/>
    <meta:user-defined meta:name="Category"/>
    <meta:user-defined meta:name="Company"/>
    <meta:user-defined meta:name="Manager"/>
  </office:meta>
</office:document-meta>
</file>