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de5e" style:family="table">
      <style:table-properties style:rel-width="100" table:align="center"/>
    </style:style>
    <style:style style:name="d2de5e.0" style:family="table-column">
      <style:table-column-properties style:column-width="0.00cm"/>
    </style:style>
    <style:style style:name="08fde5" style:family="table">
      <style:table-properties style:rel-width="100" table:align="center"/>
    </style:style>
    <style:style style:name="08fde5.0" style:family="table-column">
      <style:table-column-properties style:column-width="0.00cm"/>
    </style:style>
    <style:style style:name="305889" style:family="table">
      <style:table-properties style:rel-width="100" table:align="center"/>
    </style:style>
    <style:style style:name="305889.0" style:family="table-column">
      <style:table-column-properties style:column-width="0.00cm"/>
    </style:style>
    <style:style style:name="190d15" style:family="table">
      <style:table-properties style:rel-width="100" table:align="center"/>
    </style:style>
    <style:style style:name="190d15.0" style:family="table-column">
      <style:table-column-properties style:column-width="0.00cm"/>
    </style:style>
    <style:style style:name="b0e467" style:family="table">
      <style:table-properties style:rel-width="100" table:align="center"/>
    </style:style>
    <style:style style:name="b0e467.0" style:family="table-column">
      <style:table-column-properties style:column-width="0.00cm"/>
    </style:style>
    <style:style style:name="129884" style:family="table">
      <style:table-properties style:rel-width="100" table:align="center"/>
    </style:style>
    <style:style style:name="129884.0" style:family="table-column">
      <style:table-column-properties style:column-width="0.00cm"/>
    </style:style>
    <style:style style:name="f1719f" style:family="table">
      <style:table-properties style:rel-width="100" table:align="center"/>
    </style:style>
    <style:style style:name="f1719f.0" style:family="table-column">
      <style:table-column-properties style:column-width="0.00cm"/>
    </style:style>
    <style:style style:name="6c078a" style:family="table">
      <style:table-properties style:rel-width="100" table:align="center"/>
    </style:style>
    <style:style style:name="6c078a.0" style:family="table-column">
      <style:table-column-properties style:column-width="0.00cm"/>
    </style:style>
    <style:style style:name="1b4def" style:family="table">
      <style:table-properties style:rel-width="100" table:align="center"/>
    </style:style>
    <style:style style:name="1b4def.0" style:family="table-column">
      <style:table-column-properties style:column-width="0.00cm"/>
    </style:style>
    <style:style style:name="f64d20" style:family="table">
      <style:table-properties style:rel-width="100" table:align="center"/>
    </style:style>
    <style:style style:name="f64d20.0" style:family="table-column">
      <style:table-column-properties style:column-width="0.00cm"/>
    </style:style>
    <style:style style:name="8cb5c6" style:family="table">
      <style:table-properties style:rel-width="100" table:align="center"/>
    </style:style>
    <style:style style:name="8cb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uillemin<text:s/></text:span><text:span text:style-name="T2">Chargé de recherche INRA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d2de5e" table:style-name="d2de5e">
          <table:table-column table:style-name="d2de5e.0"/>
          <table:table-row>
            <table:table-cell office:value-type="string">
              <text:p text:style-name="Normal"><text:a xlink:type="simple" xlink:href="https://hal.inrae.fr/hal-04773727v1">Flow approaches in agri-food systems research: revealing blind spots to support social-ecological transformation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Simon de Muynck">Simon de Muynck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Tiago Teixeira da Silva Siqueira">Tiago Teixeira da Silva Siqueira</text:a><text:span>et al.</text:span></text:p>
              <text:p text:style-name="Normal"><text:span>Agroecology and Sustainable Food Systems</text:span><text:span>, 2025, 49 (4), pp.471-493.<text:s/></text:span><text:a xlink:type="simple" xlink:href="https://dx.doi.org/10.1080/21683565.2024.2421977">⟨10.1080/21683565.2024.2421977⟩</text:a></text:p>
              <text:p text:style-name="Normal"><text:span>Article dans une revue</text:span></text:p>
              <text:p text:style-name="Normal"><text:a xlink:type="simple" xlink:href="https://hal.inrae.fr/hal-04773727v1">hal-0477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539v1">Un demi-siècle d'agriculture en Grand Est : les recensements agricoles de 1970 à 2020 à l'échelle départementale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Pierre Guillemin">Pierre Guillemin</text:a></text:p>
              <text:p text:style-name="Normal"><text:span>Revue Géographique de l'Est</text:span><text:span>, 2025, 61 (1-2),<text:s/></text:span><text:a xlink:type="simple" xlink:href="https://dx.doi.org/10.4000/13dv9">⟨10.4000/13dv9⟩</text:a></text:p>
              <text:p text:style-name="Normal"><text:span>Article dans une revue</text:span></text:p>
              <text:p text:style-name="Normal"><text:a xlink:type="simple" xlink:href="https://hal.inrae.fr/hal-04969539v1">hal-0496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883v1">Adaptation au climat de variétés de mil et de sorgho dans le Nord-Est du Sénégal : croisement des paramètres pluviométriques, thermiques et phénologiques</text:a></text:p>
              <text:p text:style-name="Normal"><text:a xlink:type="simple" xlink:href="https://hal.science/search/index/?q=*&amp;authFullName_s=Awa Amadou Sall">Awa Amadou Sall</text:a><text:span>,</text:span><text:a xlink:type="simple" xlink:href="https://hal.science/search/index/?q=*&amp;authFullName_s=Elhadji Faye">Elhadji Fay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Oumar Konté">Oumar Konté</text:a><text:span>,</text:span><text:a xlink:type="simple" xlink:href="https://hal.science/search/index/?q=*&amp;authFullName_s=Mehdi Saqalli">Mehdi Saqalli</text:a></text:p>
              <text:p text:style-name="Normal"><text:span>Physio-Géo - Géographie Physique et Environnement</text:span><text:span>, 2025, Volume 21, pp.1-25.<text:s/></text:span><text:a xlink:type="simple" xlink:href="https://dx.doi.org/10.4000/13gk4">⟨10.4000/13gk4⟩</text:a></text:p>
              <text:p text:style-name="Normal"><text:span>Article dans une revue</text:span></text:p>
              <text:p text:style-name="Normal"><text:a xlink:type="simple" xlink:href="https://hal.science/hal-05021883v1">hal-05021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414v1">Une transition par la diversification d'un système de polycultureélevage : variabilité des performances techniques et conditions territoriales d'émergenc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Bénédicte Autret">Bénédicte Autret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Damien Foissy">Damien Foissy</text:a><text:span>et al.</text:span></text:p>
              <text:p text:style-name="Normal"><text:span>Innovations Agronomiques</text:span><text:span>, 2025, 106, pp.1-13.<text:s/></text:span><text:a xlink:type="simple" xlink:href="https://dx.doi.org/10.17180/ciag-2025-vol106-art01">⟨10.17180/ciag-2025-vol106-art01⟩</text:a></text:p>
              <text:p text:style-name="Normal"><text:span>Article dans une revue</text:span></text:p>
              <text:p text:style-name="Normal"><text:a xlink:type="simple" xlink:href="https://hal.inrae.fr/hal-05283414v1">hal-0528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721v1">Vers une transition des systèmes agricoles en France métropolitaine ? Une géographie contrastée et en mouvement (2010 et 2020)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/text:p>
              <text:p text:style-name="Normal"><text:span>Cybergeo : Revue européenne de géographie / European journal of geography</text:span><text:span>, 2024, 1064,<text:s/></text:span><text:a xlink:type="simple" xlink:href="https://dx.doi.org/10.4000/cybergeo.40955">⟨10.4000/cybergeo.40955⟩</text:a></text:p>
              <text:p text:style-name="Normal"><text:span>Article dans une revue</text:span></text:p>
              <text:p text:style-name="Normal"><text:a xlink:type="simple" xlink:href="https://hal.inrae.fr/hal-04519721v1">hal-0451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361v1">Transitioning farming systems in mainland France: A geography of contrasts and change, 2010 to 2020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/text:p>
              <text:p text:style-name="Normal"><text:span>Cybergeo : Revue européenne de géographie / European journal of geography</text:span><text:span>, 2024,<text:s/></text:span><text:a xlink:type="simple" xlink:href="https://dx.doi.org/10.4000/12x4d">⟨10.4000/12x4d⟩</text:a></text:p>
              <text:p text:style-name="Normal"><text:span>Article dans une revue</text:span></text:p>
              <text:p text:style-name="Normal"><text:a xlink:type="simple" xlink:href="https://hal.inrae.fr/hal-04906361v1">hal-0490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676v1">Le crowdfunding maraîcher en Normandie. Levier de transition d’agrosystèmes productivo-résidentiels</text:a></text:p>
              <text:p text:style-name="Normal"><text:a xlink:type="simple" xlink:href="https://hal.science/search/index/?q=*&amp;authFullName_s=Pierre Guillemin">Pierre Guillemin</text:a></text:p>
              <text:p text:style-name="Normal"><text:span>Économie rurale</text:span><text:span>, 2023, 384, pp.23-40.<text:s/></text:span><text:a xlink:type="simple" xlink:href="https://dx.doi.org/10.4000/economierurale.11231">⟨10.4000/economierurale.11231⟩</text:a></text:p>
              <text:p text:style-name="Normal"><text:span>Article dans une revue</text:span></text:p>
              <text:p text:style-name="Normal"><text:a xlink:type="simple" xlink:href="https://hal.inrae.fr/hal-04094676v1">hal-0409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35v1">Les routes agritouristiques du bassin légumier normand : matérialité et potentialités</text:a></text:p>
              <text:p text:style-name="Normal"><text:a xlink:type="simple" xlink:href="https://hal.science/search/index/?q=*&amp;authFullName_s=Pierre Guillemin">Pierre Guillemin</text:a></text:p>
              <text:p text:style-name="Normal"><text:span>Pour. La revue du Groupe Ruralités, Éducation et Politiques</text:span><text:span>, 2023, 245 (1), pp.301-317.<text:s/></text:span><text:a xlink:type="simple" xlink:href="https://dx.doi.org/10.3917/pour.245.0301">⟨10.3917/pour.245.0301⟩</text:a></text:p>
              <text:p text:style-name="Normal"><text:span>Article dans une revue</text:span></text:p>
              <text:p text:style-name="Normal"><text:a xlink:type="simple" xlink:href="https://hal.inrae.fr/hal-04127735v1">hal-04127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091v1">Construction et implications de l’autonomie protéique fourragère dans un système de polyculture-élevage diversifié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Bénédicte Autret">Bénédicte Autret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Damien Foissy">Damien Foissy</text:a><text:span>et al.</text:span></text:p>
              <text:p text:style-name="Normal"><text:span>Fourrages</text:span><text:span>, 2023, 254, pp.15-26</text:span></text:p>
              <text:p text:style-name="Normal"><text:span>Article dans une revue</text:span></text:p>
              <text:p text:style-name="Normal"><text:a xlink:type="simple" xlink:href="https://hal.inrae.fr/hal-04174091v1">hal-04174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650v1">La blette patrimonialisée : quand les chefs exaltent les légumes de proximité</text:a></text:p>
              <text:p text:style-name="Normal"><text:a xlink:type="simple" xlink:href="https://hal.science/search/index/?q=*&amp;authFullName_s=Pierre Guillemin">Pierre Guillemin</text:a></text:p>
              <text:p text:style-name="Normal"><text:span>Études normandes</text:span><text:span>, 2023, 27, pp.43-51</text:span></text:p>
              <text:p text:style-name="Normal"><text:span>Article dans une revue</text:span></text:p>
              <text:p text:style-name="Normal"><text:a xlink:type="simple" xlink:href="https://hal.inrae.fr/hal-04329650v1">hal-0432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92v1">Installer en maraîchage : un modèle de food planning ? Réflexions autour de Nantes, Caen et Alençon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Christine Margetic">Christine Margetic</text:a></text:p>
              <text:p text:style-name="Normal"><text:span>Géocarrefour - Revue de géographie de Lyon</text:span><text:span>, 2022, 96 (4), https://journals.openedition.org/geocarrefour/21185.<text:s/></text:span><text:a xlink:type="simple" xlink:href="https://dx.doi.org/10.4000/geocarrefour.21185">⟨10.4000/geocarrefour.21185⟩</text:a></text:p>
              <text:p text:style-name="Normal"><text:span>Article dans une revue</text:span></text:p>
              <text:p text:style-name="Normal"><text:a xlink:type="simple" xlink:href="https://hal.science/hal-03934192v1">hal-03934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895v1">Food (in)justice and social inequalities in vegetable and market garden production in Normandy, France</text:a></text:p>
              <text:p text:style-name="Normal"><text:a xlink:type="simple" xlink:href="https://hal.science/search/index/?q=*&amp;authFullName_s=Pierre Guillemin">Pierre Guillemin</text:a></text:p>
              <text:p text:style-name="Normal"><text:span>Review of Agricultural, Food and Environmental Studies</text:span><text:span>, 2022, 103 (4), pp.321-345.<text:s/></text:span><text:a xlink:type="simple" xlink:href="https://dx.doi.org/10.1007/s41130-022-00176-0">⟨10.1007/s41130-022-00176-0⟩</text:a></text:p>
              <text:p text:style-name="Normal"><text:span>Article dans une revue</text:span></text:p>
              <text:p text:style-name="Normal"><text:a xlink:type="simple" xlink:href="https://hal.inrae.fr/hal-03836895v1">hal-0383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202v1">La politique européenne de développement rural dans la mutation des systèmes légumiers et maraîchers normands</text:a></text:p>
              <text:p text:style-name="Normal"><text:a xlink:type="simple" xlink:href="https://hal.science/search/index/?q=*&amp;authFullName_s=Pierre Guillemin">Pierre Guillemin</text:a></text:p>
              <text:p text:style-name="Normal"><text:span>Géoconfluences</text:span><text:span>, 2022</text:span></text:p>
              <text:p text:style-name="Normal"><text:span>Article dans une revue</text:span></text:p>
              <text:p text:style-name="Normal"><text:a xlink:type="simple" xlink:href="https://hal.inrae.fr/hal-03792202v1">hal-0379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226v1">Chronologie de la transition vers l’alimentation locale dans quatre villes de l’Ouest : quels enseignements ?</text:a></text:p>
              <text:p text:style-name="Normal"><text:a xlink:type="simple" xlink:href="https://hal.science/search/index/?q=*&amp;authFullName_s=Catherine Darrot">Catherine Darrot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Pascale Guillermin">Pascale Guillermin</text:a></text:p>
              <text:p text:style-name="Normal"><text:span>Économie rurale</text:span><text:span>, 2022, 382, https://journals.openedition.org/economierurale/10718.<text:s/></text:span><text:a xlink:type="simple" xlink:href="https://dx.doi.org/10.4000/economierurale.10718">⟨10.4000/economierurale.10718⟩</text:a></text:p>
              <text:p text:style-name="Normal"><text:span>Article dans une revue</text:span></text:p>
              <text:p text:style-name="Normal"><text:a xlink:type="simple" xlink:href="https://hal.science/hal-03934226v1">hal-03934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785v1">RISQUES, ÉTUDES ET OBSERVATIONS</text:a></text:p>
              <text:p text:style-name="Normal"><text:a xlink:type="simple" xlink:href="https://hal.science/search/index/?q=*&amp;authFullName_s=Pierre Guillemin">Pierre Guillemin</text:a></text:p>
              <text:p text:style-name="Normal"><text:span>Riseo : risques études et observations</text:span><text:span>, 2022, pp.103-114</text:span></text:p>
              <text:p text:style-name="Normal"><text:span>Article dans une revue</text:span></text:p>
              <text:p text:style-name="Normal"><text:a xlink:type="simple" xlink:href="https://hal.inrae.fr/hal-03662785v1">hal-03662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946v1">A composição social do território na constituição das Cestas de Bens e Serviços: o exemplo da estruturação local dos circuitos curtos de proximidades alimentares na França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Catherine Darrot">Catherine Darrot</text:a><text:span>,</text:span><text:a xlink:type="simple" xlink:href="https://hal.science/search/index/?q=*&amp;authFullName_s=Bernard Pecqueur">Bernard Pecqueur</text:a></text:p>
              <text:p text:style-name="Normal"><text:span>Raizes : Revista de Ciências Sociais e Econômicas</text:span><text:span>, 2022, 42 (1), pp.42-59.<text:s/></text:span><text:a xlink:type="simple" xlink:href="https://dx.doi.org/10.37370/raizes.2022.v42.781">⟨10.37370/raizes.2022.v42.781⟩</text:a></text:p>
              <text:p text:style-name="Normal"><text:span>Article dans une revue</text:span></text:p>
              <text:p text:style-name="Normal"><text:a xlink:type="simple" xlink:href="https://hal.inrae.fr/hal-03836946v1">hal-03836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10243v1">Agricultrices néorurales à l’épreuve de la séparation conjugale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/text:p>
              <text:p text:style-name="Normal"><text:span>Travail, genre et sociétés</text:span><text:span>, 2021, Agricultrices, 45 (1), pp.97-114.<text:s/></text:span><text:a xlink:type="simple" xlink:href="https://dx.doi.org/10.3917/tgs.045.0097">⟨10.3917/tgs.045.0097⟩</text:a></text:p>
              <text:p text:style-name="Normal"><text:span>Article dans une revue</text:span></text:p>
              <text:p text:style-name="Normal"><text:a xlink:type="simple" xlink:href="https://normandie-univ.hal.science/hal-03210243v1">hal-0321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0791v1">Saboter la fiscalité et briser la grève. Quand la bourgeoisie légumière léonarde entre en action</text:a></text:p>
              <text:p text:style-name="Normal"><text:a xlink:type="simple" xlink:href="https://hal.science/search/index/?q=*&amp;authFullName_s=Pierre Guillemin">Pierre Guillemin</text:a></text:p>
              <text:p text:style-name="Normal"><text:span>Carnets de géographes</text:span><text:span>, 2019, Géographie(s) des mobilisations, 12,<text:s/></text:span><text:a xlink:type="simple" xlink:href="https://dx.doi.org/10.4000/cdg.4475">⟨10.4000/cdg.4475⟩</text:a></text:p>
              <text:p text:style-name="Normal"><text:span>Article dans une revue</text:span></text:p>
              <text:p text:style-name="Normal"><text:a xlink:type="simple" xlink:href="https://shs.hal.science/halshs-02640791v1">halshs-02640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212v1">Quelle géographie des transitions agricoles en France ? Une approche exploratoire à partir de l’agriculture biologique et des circuits courts dans le recensement agricole 2010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Gilles Maréchal">Gilles Maréchal</text:a></text:p>
              <text:p text:style-name="Normal"><text:span>Cahiers Agricultures</text:span><text:span>, 2019, 28, pp.16.<text:s/></text:span><text:a xlink:type="simple" xlink:href="https://dx.doi.org/10.1051/cagri/2019013">⟨10.1051/cagri/2019013⟩</text:a></text:p>
              <text:p text:style-name="Normal"><text:span>Article dans une revue</text:span></text:p>
              <text:p text:style-name="Normal"><text:a xlink:type="simple" xlink:href="https://normandie-univ.hal.science/hal-02269212v1">hal-0226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33v1">Enquêter in situ par questionnaire sur une mobilisation en cours : une étude sur les gilets jaunes</text:a></text:p>
              <text:p text:style-name="Normal"><text:a xlink:type="simple" xlink:href="https://hal.science/search/index/?q=*&amp;authFullName_s=Arsinée André">Arsinée André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Zakaria Bendali">Zakaria Bendali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nne-Gaëlle Beurier">Anne-Gaëlle Beurier</text:a><text:span>et al.</text:span></text:p>
              <text:p text:style-name="Normal"><text:span>Revue Française de Science Politique</text:span><text:span>, 2019, 69 (5-6), pp.869-892.<text:s/></text:span><text:a xlink:type="simple" xlink:href="https://dx.doi.org/10.3917/rfsp.695.0869">⟨10.3917/rfsp.695.0869⟩</text:a></text:p>
              <text:p text:style-name="Normal"><text:span>Article dans une revue</text:span></text:p>
              <text:p text:style-name="Normal"><text:a xlink:type="simple" xlink:href="https://shs.hal.science/halshs-02413233v1">halshs-024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404v1">La dernière exploitation maraîchère de Caen à l’épreuve de zonages contradictoire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axime Marie">Maxime Marie</text:a></text:p>
              <text:p text:style-name="Normal"><text:span>Systèmes alimentaires / Food Systems</text:span><text:span>, 2017, 2017 (n°2), pp.243-253.<text:s/></text:span><text:a xlink:type="simple" xlink:href="https://dx.doi.org/10.15122/isbn.978-2-406-07196-9.p.0243">⟨10.15122/isbn.978-2-406-07196-9.p.0243⟩</text:a></text:p>
              <text:p text:style-name="Normal"><text:span>Article dans une revue</text:span></text:p>
              <text:p text:style-name="Normal"><text:a xlink:type="simple" xlink:href="https://hal.science/hal-01686404v1">hal-0168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583v1">L'aire urbaine de Nantes : une mine de légumes</text:a></text:p>
              <text:p text:style-name="Normal"><text:a xlink:type="simple" xlink:href="https://hal.science/search/index/?q=*&amp;authFullName_s=Pierre Guillemin">Pierre Guillemin</text:a></text:p>
              <text:p text:style-name="Normal"><text:span>Pour. La revue du Groupe Ruralités, Éducation et Politiques</text:span><text:span>, 2016</text:span></text:p>
              <text:p text:style-name="Normal"><text:span>Article dans une revue</text:span></text:p>
              <text:p text:style-name="Normal"><text:a xlink:type="simple" xlink:href="https://shs.hal.science/halshs-01903583v1">halshs-01903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2791v1">Une action publique &amp;quot;ordinaire&amp;quot; ? Réflexion sur la production de l'espace : rapports aux institutions locales et classe de l'encadrement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Etienne Walker">Etienne Walker</text:a></text:p>
              <text:p text:style-name="Normal"><text:span>ESO Travaux et Documents</text:span><text:span>, 2016, 40, pp.49-58</text:span></text:p>
              <text:p text:style-name="Normal"><text:span>Article dans une revue</text:span></text:p>
              <text:p text:style-name="Normal"><text:a xlink:type="simple" xlink:href="https://normandie-univ.hal.science/hal-02012791v1">hal-020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05v1">De l’approvisionnement en légumes d’un marché de plein vent aux débouchés commerciaux de ses maraîchers : l’exemple du marché Saint-Sauveur à Caen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Adeline Graby">Adeline Graby</text:a></text:p>
              <text:p text:style-name="Normal"><text:span>Pour. La revue du Groupe Ruralités, Éducation et Politiques</text:span><text:span>, 2016, Les usines à la campagne, 229, pp.7-19</text:span></text:p>
              <text:p text:style-name="Normal"><text:span>Article dans une revue</text:span></text:p>
              <text:p text:style-name="Normal"><text:a xlink:type="simple" xlink:href="https://hal.science/hal-01565505v1">hal-01565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4999v1">Block- Level Added Redundancy Explicit Authentication for Parallelized Encryption and Integrity Checking of Processor- Memory Transactions</text:a></text:p>
              <text:p text:style-name="Normal"><text:a xlink:type="simple" xlink:href="https://hal.science/search/index/?q=*&amp;authFullName_s=Lionel Torres">Lionel Torres</text:a><text:span>,</text:span><text:a xlink:type="simple" xlink:href="https://hal.science/search/index/?q=*&amp;authFullName_s=Reouven Elbaz">Reouven Elbaz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el Bardouillet">Michel Bardouillet</text:a><text:span>et al.</text:span></text:p>
              <text:p text:style-name="Normal"><text:span>Lecture Notes in Computer Science</text:span><text:span>, 2010, 6340/2010, pp.231-260.<text:s/></text:span><text:a xlink:type="simple" xlink:href="https://dx.doi.org/10.1007/978-3-642-17499-5_10">⟨10.1007/978-3-642-17499-5_10⟩</text:a></text:p>
              <text:p text:style-name="Normal"><text:span>Article dans une revue</text:span></text:p>
              <text:p text:style-name="Normal"><text:a xlink:type="simple" xlink:href="https://api.istex.fr/ark:/67375/HCB-VC4VX14V-R/fulltext.pdf?sid=hal">istex</text:a></text:p>
              <text:p text:style-name="Normal"><text:a xlink:type="simple" xlink:href="https://hal-lirmm.ccsd.cnrs.fr/lirmm-00594999v1">lirmm-0059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46v1">sigReannot: an oligo-set re-annotation pipeline based on similarities with the Ensembl transcripts and Unigene clusters.</text:a></text:p>
              <text:p text:style-name="Normal"><text:a xlink:type="simple" xlink:href="https://hal.science/search/index/?q=*&amp;authFullName_s=Casel Pierrot">Casel Pierrot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Christophe Klopp">Christophe Klopp</text:a></text:p>
              <text:p text:style-name="Normal"><text:span>BMC Proceedings</text:span><text:span>, 2009, 3 (4), pp.1-5.<text:s/></text:span><text:a xlink:type="simple" xlink:href="https://dx.doi.org/10.1186/1753-6561-3-S4-S3">⟨10.1186/1753-6561-3-S4-S3⟩</text:a></text:p>
              <text:p text:style-name="Normal"><text:span>Article dans une revue</text:span></text:p>
              <text:p text:style-name="Normal"><text:a xlink:type="simple" xlink:href="https://inria.hal.science/inria-00435746v1">inria-00435746v1</text:a></text:p>
            </table:table-cell>
          </table:table-row>
        </table:table>
        <text:p text:style-name="P11"/>
        <text:p text:style-name="Heading2"><text:span text:style-name="T5">Communication dans un congrès (48)</text:span></text:p>
        <text:p text:style-name="P13"/>
        <table:table table:name="08fde5" table:style-name="08fde5">
          <table:table-column table:style-name="08fde5.0"/>
          <table:table-row>
            <table:table-cell office:value-type="string">
              <text:p text:style-name="Normal"><text:a xlink:type="simple" xlink:href="https://hal.inrae.fr/hal-05391849v1">Le Marché d’Intérêt National de Strasbourg au prisme des transition agri-alimentaires : entre service public et logiques privées</text:a></text:p>
              <text:p text:style-name="Normal"><text:a xlink:type="simple" xlink:href="https://hal.science/search/index/?q=*&amp;authFullName_s=Sabrina Dermine-Brullot">Sabrina Dermine-Brullot</text:a><text:span>,</text:span><text:a xlink:type="simple" xlink:href="https://hal.science/search/index/?q=*&amp;authFullName_s=Virginie Wawrzyniak">Virginie Wawrzyniak</text:a><text:span>,</text:span><text:a xlink:type="simple" xlink:href="https://hal.science/search/index/?q=*&amp;authFullName_s=Pierre Guillemin">Pierre Guillemin</text:a></text:p>
              <text:p text:style-name="Normal"><text:span>Transitions territoriales Recherche et action publique en contexte d’incertitudes et de tensions</text:span><text:span>, UMR Territoires, Nov 2026, Clermont-Ferrand, France</text:span></text:p>
              <text:p text:style-name="Normal"><text:span>Communication dans un congrès</text:span></text:p>
              <text:p text:style-name="Normal"><text:a xlink:type="simple" xlink:href="https://hal.inrae.fr/hal-05391849v1">hal-05391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7360v1">The role of pig herds on Vosges farms: a circular perspective on organic and conventional practice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Emma Mercier">Emma Mercier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Amandine Durpoix">Amandine Durpoix</text:a></text:p>
              <text:p text:style-name="Normal"><text:span>IFOAM Animal Husbandry Alliance (IAHA) Conference 2026: Organic animal husbandry: a role model for the future of livestock?</text:span><text:span>, IFOAM Animal Husbandry Alliance (IAHA) / FIBL, Apr 2026, Frick, Switzerland. pp.30-32,<text:s/></text:span><text:a xlink:type="simple" xlink:href="https://dx.doi.org/10.1016/j.anscip.2026.03.024">⟨10.1016/j.anscip.2026.03.024⟩</text:a></text:p>
              <text:p text:style-name="Normal"><text:span>Communication dans un congrès</text:span></text:p>
              <text:p text:style-name="Normal"><text:a xlink:type="simple" xlink:href="https://hal.inrae.fr/hal-05607360v1">hal-0560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4420v1">Conditions d’insertion des opérateurs intermédiaires aux systèmes alimentaires territorialisés de la Grande Région : rôle des acteurs publics et liens aux transitions</text:a></text:p>
              <text:p text:style-name="Normal"><text:a xlink:type="simple" xlink:href="https://hal.science/search/index/?q=*&amp;authFullName_s=Sabrina Dermine">Sabrina Dermine</text:a><text:span>,</text:span><text:a xlink:type="simple" xlink:href="https://hal.science/search/index/?q=*&amp;authFullName_s=Morgane Flegeau">Morgane Flegeau</text:a><text:span>,</text:span><text:a xlink:type="simple" xlink:href="https://hal.science/search/index/?q=*&amp;authFullName_s=Louise Genini-Perrin">Louise Genini-Perrin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Julien Noel">Julien Noel</text:a></text:p>
              <text:p text:style-name="Normal"><text:span>Quelle insertion des opérateurs des systèmes alimentaires dans les dynamiques de reterritorialisation ?</text:span><text:span>, Groupe Thématique Transversal 2 TETRAE - Transitions des systèmes agri-alimentaires, Jan 2026, Bron, France. 18 p</text:span></text:p>
              <text:p text:style-name="Normal"><text:span>Communication dans un congrès</text:span></text:p>
              <text:p text:style-name="Normal"><text:a xlink:type="simple" xlink:href="https://hal.inrae.fr/hal-05484420v1">hal-0548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6305v1">Couplage et ancrage territorial des élevages de porcs dans le département des Vosge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Claire Lumineau">Claire Lumineau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Emma Mercier">Emma Mercier</text:a><text:span>,</text:span><text:a xlink:type="simple" xlink:href="https://hal.science/search/index/?q=*&amp;authFullName_s=Florian Sauvageot">Florian Sauvageot</text:a><text:span>et al.</text:span></text:p>
              <text:p text:style-name="Normal"><text:span>Webinaire VALORAGRO - Des coproduits pour les porcs : discutons alimentation animale, circularité et ancrage des ferme</text:span><text:span>, ITAB, May 2026, Mirecourt, France</text:span></text:p>
              <text:p text:style-name="Normal"><text:span>Communication dans un congrès</text:span></text:p>
              <text:p text:style-name="Normal"><text:a xlink:type="simple" xlink:href="https://hal.inrae.fr/hal-05616305v1">hal-05616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2752v1">Cartographie diachronique des résultats des élections françaises aux Chambres départementales d’agriculture (2001-2025)</text:a></text:p>
              <text:p text:style-name="Normal"><text:a xlink:type="simple" xlink:href="https://hal.science/search/index/?q=*&amp;authFullName_s=Adrien Baysse-Lainé">Adrien Baysse-Lainé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/text:p>
              <text:p text:style-name="Normal"><text:span>19èmes Journées de Recherches en Sciences Sociales (JRSS)</text:span><text:span>, Société Française d'Économie Rurale, Dec 2025, Caen, France</text:span></text:p>
              <text:p text:style-name="Normal"><text:span>Communication dans un congrès</text:span></text:p>
              <text:p text:style-name="Normal"><text:a xlink:type="simple" xlink:href="https://hal.inrae.fr/hal-05422752v1">hal-0542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2797v1">Typologie d’exploitations agricoles en transitions et recherche partenariale en Grand Est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Louise, De La Haye Saint Hilaire">Louise, De La Haye Saint Hilaire</text:a><text:span>,</text:span><text:a xlink:type="simple" xlink:href="https://hal.science/search/index/?q=*&amp;authFullName_s=Marie Hermès">Marie Hermès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Pierre Guillemin">Pierre Guillemin</text:a></text:p>
              <text:p text:style-name="Normal"><text:span>19èmes journées de Recherche en Sciences Sociales</text:span><text:span>, Société Française d'Économie Rurale, Dec 2025, Caen, France</text:span></text:p>
              <text:p text:style-name="Normal"><text:span>Communication dans un congrès</text:span></text:p>
              <text:p text:style-name="Normal"><text:a xlink:type="simple" xlink:href="https://hal.inrae.fr/hal-05422797v1">hal-05422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390v1">Les proximités d’un partenariat innovant enseignements secondaires &amp; recherche, pour des filières durables. Exemples dans la Plaine des Vosge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Viviane Marchal">Viviane Marchal</text:a><text:span>,</text:span><text:a xlink:type="simple" xlink:href="https://hal.science/search/index/?q=*&amp;authFullName_s=Aurélie Harrburger">Aurélie Harrburger</text:a><text:span>,</text:span><text:a xlink:type="simple" xlink:href="https://hal.science/search/index/?q=*&amp;authFullName_s=Mina Silvente">Mina Silvente</text:a><text:span>,</text:span><text:a xlink:type="simple" xlink:href="https://hal.science/search/index/?q=*&amp;authFullName_s=Nathalie Galinat">Nathalie Galinat</text:a><text:span>et al.</text:span></text:p>
              <text:p text:style-name="Normal"><text:span>ASRDLF 60# - Territoires, Créativité et Innovation</text:span><text:span>, Association de Science Régionale de Langue Française (ASRDLF) et Pôle Européen d’Économie et de Gestion de l'Université de Strasbourg, Jun 2024, Strasbourg, France</text:span></text:p>
              <text:p text:style-name="Normal"><text:span>Communication dans un congrès</text:span></text:p>
              <text:p text:style-name="Normal"><text:a xlink:type="simple" xlink:href="https://hal.inrae.fr/hal-04626390v1">hal-0462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582v1">Analyser une transition vers la diversification : entre performances techniques et conditions territoriales d'émergence. Le cas de la transition de l'Installation Expérimentale ASTER</text:a></text:p>
              <text:p text:style-name="Normal"><text:a xlink:type="simple" xlink:href="https://hal.science/search/index/?q=*&amp;authFullName_s=T Puech">T Puech</text:a><text:span>,</text:span><text:a xlink:type="simple" xlink:href="https://hal.science/search/index/?q=*&amp;authFullName_s=A Durpoix">A Durpoix</text:a><text:span>,</text:span><text:a xlink:type="simple" xlink:href="https://hal.science/search/index/?q=*&amp;authFullName_s=Bénédicte Autret">Bénédicte Autret</text:a><text:span>,</text:span><text:a xlink:type="simple" xlink:href="https://hal.science/search/index/?q=*&amp;authFullName_s=L Brunet">L Brunet</text:a><text:span>,</text:span><text:a xlink:type="simple" xlink:href="https://hal.science/search/index/?q=*&amp;authFullName_s=D Foissy">D Foissy</text:a><text:span>et al.</text:span></text:p>
              <text:p text:style-name="Normal"><text:span>Les interactions culture-élevage, leviers de résilience des agricultures face aux crises du XXIème siècle ?</text:span><text:span>, RMT SPICEE, Mar 2024, Montpellier, France</text:span></text:p>
              <text:p text:style-name="Normal"><text:span>Communication dans un congrès</text:span></text:p>
              <text:p text:style-name="Normal"><text:a xlink:type="simple" xlink:href="https://hal.inrae.fr/hal-04515582v1">hal-0451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52v1">Food territorialisation by the means of cross-border cooperation: experiences from the Greater Region</text:a></text:p>
              <text:p text:style-name="Normal"><text:a xlink:type="simple" xlink:href="https://hal.science/search/index/?q=*&amp;authFullName_s=Julien Noel">Julien Noel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Rachel Reckinger">Rachel Reckinger</text:a><text:span>,</text:span><text:a xlink:type="simple" xlink:href="https://hal.science/search/index/?q=*&amp;authFullName_s=Sabrina Dermine-Brullot">Sabrina Dermine-Brullot</text:a><text:span>,</text:span><text:a xlink:type="simple" xlink:href="https://hal.science/search/index/?q=*&amp;authFullName_s=Pierre Guillemin">Pierre Guillemin</text:a></text:p>
              <text:p text:style-name="Normal"><text:span>Disruptive borderlands. Unpacking the innovative potential of transbordering practices, imaginaries and policies</text:span><text:span>, Luxembourg Institute of Socio-Economic Research, Sep 2024, Esch-sur-Alzette, Luxembourg</text:span></text:p>
              <text:p text:style-name="Normal"><text:span>Communication dans un congrès</text:span></text:p>
              <text:p text:style-name="Normal"><text:a xlink:type="simple" xlink:href="https://hal.inrae.fr/hal-04690652v1">hal-0469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843v1">Co-construire un observatoire pour la transition alimentaire dans les Vosges. L’exemple d’un partenariat entre recherche et acteurs publics autour de l’alimentation locale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Diana Daza-Gacha">Diana Daza-Gacha</text:a><text:span>,</text:span><text:a xlink:type="simple" xlink:href="https://hal.science/search/index/?q=*&amp;authFullName_s=Corinne Clasquin">Corinne Clasquin</text:a><text:span>,</text:span><text:a xlink:type="simple" xlink:href="https://hal.science/search/index/?q=*&amp;authFullName_s=Benoît Ribon">Benoît Ribon</text:a><text:span>,</text:span><text:a xlink:type="simple" xlink:href="https://hal.science/search/index/?q=*&amp;authFullName_s=Pierre Guillemin">Pierre Guillemin</text:a></text:p>
              <text:p text:style-name="Normal"><text:span>ASRDLF 60# - Territoires, Créativité et Innovation</text:span><text:span>, Association de Science Régionale de Langue Française (ASRDLF) et Pôle Européen d’Économie et de Gestion de l'Université de Strasbourg, Jun 2024, Strasbourg, France</text:span></text:p>
              <text:p text:style-name="Normal"><text:span>Communication dans un congrès</text:span></text:p>
              <text:p text:style-name="Normal"><text:a xlink:type="simple" xlink:href="https://hal.inrae.fr/hal-04627843v1">hal-0462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328v1">The current state of French rural geography: an institutional perspective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Manon Tassel">Manon Tassel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Christine Margetic">Christine Margetic</text:a><text:span>et al.</text:span></text:p>
              <text:p text:style-name="Normal"><text:span>Celebrating a world of difference</text:span><text:span>, International Geographical Union, Aug 2024, Dublin, Ireland</text:span></text:p>
              <text:p text:style-name="Normal"><text:span>Communication dans un congrès</text:span></text:p>
              <text:p text:style-name="Normal"><text:a xlink:type="simple" xlink:href="https://hal.inrae.fr/hal-04683328v1">hal-0468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128v1">Typologies des exploitations maraichère et légumière du Grand Est et d’Occitanie : des résultats au service d’ateliers participatifs dans DEFIBIO et TRANSAAT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Marie Hermès">Marie Hermès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Ecole Chercheurs Partenaires TETRAE "Transition en Territoires de l'Agriculture, l'Alimentation et l'Environnement"</text:span><text:span>, Programme TETRAE, Oct 2023, Cap d'Agde, France</text:span></text:p>
              <text:p text:style-name="Normal"><text:span>Communication dans un congrès</text:span></text:p>
              <text:p text:style-name="Normal"><text:a xlink:type="simple" xlink:href="https://hal.inrae.fr/hal-04302128v1">hal-0430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7166v1">Observatoire des systèmes agri-alimentaires en transition à l'échelle d'un territoire (ReGATERR-OFALIM)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Pierre Guillemin">Pierre Guillemin</text:a></text:p>
              <text:p text:style-name="Normal"><text:span>Séminaire Outils de diagnostic territorial des systèmes agri-alimentaires</text:span><text:span>, Groupe d'animation du GOS 3 du Département ACT &amp; Direction de l'Appui aux Politiques Publiques (DAPP) INRAE, Jan 2023, Paris, France. 9 p</text:span></text:p>
              <text:p text:style-name="Normal"><text:span>Communication dans un congrès</text:span></text:p>
              <text:p text:style-name="Normal"><text:a xlink:type="simple" xlink:href="https://hal.inrae.fr/hal-03967166v1">hal-0396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239v1">Un demi-siècle d'agriculture en Grand-Est. Approche diachronique des recensements agricoles 1970-2020 à l'échelle départementale</text:a></text:p>
              <text:p text:style-name="Normal"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Pierre Guillemin">Pierre Guillemin</text:a></text:p>
              <text:p text:style-name="Normal"><text:span>Séminaire TRANSAGRI - Approches diachroniques des géographies de l’agriculture française</text:span><text:span>, Université Paris Lumières; Université de Lorraine; INRAE - Unité de recherche Agrosystèmes, Territoires, Ressources (ASTER), Jan 2023, Nancy, France</text:span></text:p>
              <text:p text:style-name="Normal"><text:span>Communication dans un congrès</text:span></text:p>
              <text:p text:style-name="Normal"><text:a xlink:type="simple" xlink:href="https://hal.inrae.fr/hal-03943239v1">hal-0394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798v1">Dimension socio-territoriale des transitions agri-alimentaires : effets de contexte et déterminations multiples.</text:a></text:p>
              <text:p text:style-name="Normal"><text:a xlink:type="simple" xlink:href="https://hal.science/search/index/?q=*&amp;authFullName_s=Pierre Guillemin">Pierre Guillemin</text:a></text:p>
              <text:p text:style-name="Normal"><text:span>Séminaire du Pôle Rural</text:span><text:span>, Maison de la Recherche en Sciences Humaines, Mar 2023, Caen, France</text:span></text:p>
              <text:p text:style-name="Normal"><text:span>Communication dans un congrès</text:span></text:p>
              <text:p text:style-name="Normal"><text:a xlink:type="simple" xlink:href="https://hal.inrae.fr/hal-04094798v1">hal-0409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650v1">Systèmes de culture et commercialisation en circuits courts des légumes. Typologie des exploitations françaises méridionales en 2020.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Marie Hermès">Marie Hermès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Catherine Mignolet">Catherine Mignolet</text:a></text:p>
              <text:p text:style-name="Normal"><text:span>12. Rencontres du Végétal</text:span><text:span>, Institut Agro Rennes-Angers, Nov 2023, Angers, France</text:span></text:p>
              <text:p text:style-name="Normal"><text:span>Communication dans un congrès</text:span></text:p>
              <text:p text:style-name="Normal"><text:a xlink:type="simple" xlink:href="https://hal.inrae.fr/hal-04303650v1">hal-04303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204v1">Crossing organic agriculture and short supply chains: evolution of the geography of transitional agriculture in France (2010-2020)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/text:p>
              <text:p text:style-name="Normal"><text:span>Rural Geographies in Transition - 3rd European Rural Geographies Conference</text:span><text:span>, University of Groningen, Jun 2023, Groningen, Netherlands. pp.1-14</text:span></text:p>
              <text:p text:style-name="Normal"><text:span>Communication dans un congrès</text:span></text:p>
              <text:p text:style-name="Normal"><text:a xlink:type="simple" xlink:href="https://hal.inrae.fr/hal-04148204v1">hal-04148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590v1">De la résilience aux transitions, quelles gouvernances des ressources naturelles en liens à la planification alimentaire territoriale ? Le cas de deux PAT du Grand Est.</text:a></text:p>
              <text:p text:style-name="Normal"><text:a xlink:type="simple" xlink:href="https://hal.science/search/index/?q=*&amp;authFullName_s=Sabrina Dermine-Brullot">Sabrina Dermine-Brullot</text:a><text:span>,</text:span><text:a xlink:type="simple" xlink:href="https://hal.science/search/index/?q=*&amp;authFullName_s=Irène Mestre">Irène Mestre</text:a><text:span>,</text:span><text:a xlink:type="simple" xlink:href="https://hal.science/search/index/?q=*&amp;authFullName_s=Emma Teillet">Emma Teillet</text:a><text:span>,</text:span><text:a xlink:type="simple" xlink:href="https://hal.science/search/index/?q=*&amp;authFullName_s=Pierre Guillemin">Pierre Guillemin</text:a></text:p>
              <text:p text:style-name="Normal"><text:span>École Cherheurs Partenaires</text:span><text:span>, TETRAE, Oct 2023, Agde, France</text:span></text:p>
              <text:p text:style-name="Normal"><text:span>Communication dans un congrès</text:span></text:p>
              <text:p text:style-name="Normal"><text:a xlink:type="simple" xlink:href="https://hal.inrae.fr/hal-04303590v1">hal-04303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538v1">Les principes de l’agroécologie pour la conception et l’évaluation d’un système autonome et diversifié : l’expérimentation système ASTER Mirecourt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Claire Thiery">Claire Thiery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Amandine Durpoix">Amandine Durpoix</text:a><text:span>et al.</text:span></text:p>
              <text:p text:style-name="Normal"><text:span>Journée Agroécologie PAT Haute-Marne</text:span><text:span>, May 2023, Joinville, France. 21 p</text:span></text:p>
              <text:p text:style-name="Normal"><text:span>Communication dans un congrès</text:span></text:p>
              <text:p text:style-name="Normal"><text:a xlink:type="simple" xlink:href="https://hal.inrae.fr/hal-04174538v1">hal-0417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150v1">Coexistence des modèles de production à l’échelle territoriale : les bassins légumiers-maraîchers de Basse-Normandie</text:a></text:p>
              <text:p text:style-name="Normal"><text:a xlink:type="simple" xlink:href="https://hal.science/search/index/?q=*&amp;authFullName_s=Pierre Guillemin">Pierre Guillemin</text:a></text:p>
              <text:p text:style-name="Normal"><text:span>Rencontres du CEP</text:span><text:span>, Centre d'Études et de Prospective du Ministère l'Agriculture et de la Souveraineté Alimentaire, Jun 2022, Paris, France</text:span></text:p>
              <text:p text:style-name="Normal"><text:span>Communication dans un congrès</text:span></text:p>
              <text:p text:style-name="Normal"><text:a xlink:type="simple" xlink:href="https://hal.inrae.fr/hal-03701150v1">hal-0370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2042v2">Thinking agrifood transition through socio-residential recompositions of rural areas in metropolitan France: a geostatistical approach with Agricultural Censuses and real estate data base PERVAL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axime Marie">Maxime Marie</text:a></text:p>
              <text:p text:style-name="Normal"><text:span>Le temps des géographes/Time for geographers - Le Congrès du Centenaire</text:span><text:span>, International Geographical Union; Comité National Français de Géographie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inrae.fr/hal-03732042v2">hal-0373204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122v1">Table ronde : Enseigner et faire de la géographie rurale aujourd’hui : une école caennaise ?</text:a></text:p>
              <text:p text:style-name="Normal"><text:a xlink:type="simple" xlink:href="https://hal.science/search/index/?q=*&amp;authFullName_s=Thibaut Preux">Thibaut Preux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Laura Pauchard">Laura Pauchard</text:a></text:p>
              <text:p text:style-name="Normal"><text:span>Armand Frémont, un géographe dans le siècle</text:span><text:span>, Université de Caen Normandie; Université Le Havre Normandie; Université de Rouen Normandie; Maison de la Recherche en Sciences Humaines; Centre National de la Recherche Scientifique; UMR 6590 Espaces et Sociétés; UMR 6266 IDEES; France Universités; Ministère de l'Enseignement Supérieur, de la Recherche et de l'Innovation, Jun 2022, Caen, France</text:span></text:p>
              <text:p text:style-name="Normal"><text:span>Communication dans un congrès</text:span></text:p>
              <text:p text:style-name="Normal"><text:a xlink:type="simple" xlink:href="https://hal.inrae.fr/hal-03701122v1">hal-037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77v1">La crise sanitaire : un analyseur pour un renouvellement de l'approche de la résilience des systèmes agricoles et alimentaires ?</text:a></text:p>
              <text:p text:style-name="Normal"><text:a xlink:type="simple" xlink:href="https://hal.science/search/index/?q=*&amp;authFullName_s=Irène Mestre">Irène Mestre</text:a><text:span>,</text:span><text:a xlink:type="simple" xlink:href="https://hal.science/search/index/?q=*&amp;authFullName_s=Sabrina Dermine-Brullot">Sabrina Dermine-Brullot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Emma Teillet">Emma Teillet</text:a><text:span>et al.</text:span></text:p>
              <text:p text:style-name="Normal"><text:span>58e Colloque de l'ASRDLF " Transitions, gouvernance territoriale et solidarités"</text:span><text:span>, Association de Science Régionale de Langue Française, Jun 2022, Rennes, France</text:span></text:p>
              <text:p text:style-name="Normal"><text:span>Communication dans un congrès</text:span></text:p>
              <text:p text:style-name="Normal"><text:a xlink:type="simple" xlink:href="https://hal.science/hal-04487277v1">hal-0448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401v1">Dimension socio-territoriale des transitions agri-alimentaires : effets de contexte et déterminations multiples</text:a></text:p>
              <text:p text:style-name="Normal"><text:a xlink:type="simple" xlink:href="https://hal.science/search/index/?q=*&amp;authFullName_s=Pierre Guillemin">Pierre Guillemin</text:a></text:p>
              <text:p text:style-name="Normal"><text:span>Colloque de Cerisy - Manger ensemble pour refaire le monde ?</text:span><text:span>, Bureau Transitions; CIRAD; INRAE; EHESS, Aug 2022, Cerisy-la-Salle, France</text:span></text:p>
              <text:p text:style-name="Normal"><text:span>Communication dans un congrès</text:span></text:p>
              <text:p text:style-name="Normal"><text:a xlink:type="simple" xlink:href="https://hal.inrae.fr/hal-03771401v1">hal-0377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463v1">Le financement participatif du maraîchage en Normandie</text:a></text:p>
              <text:p text:style-name="Normal"><text:a xlink:type="simple" xlink:href="https://hal.science/search/index/?q=*&amp;authFullName_s=Pierre Guillemin">Pierre Guillemin</text:a></text:p>
              <text:p text:style-name="Normal"><text:span>Territoire(s) et numérique. Innovations, mutations et décision</text:span><text:span>, Association de Science Régionale de Langue Française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34463v1">halshs-0333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004v1">Trajectoires des bassins légumiers normands</text:a></text:p>
              <text:p text:style-name="Normal"><text:a xlink:type="simple" xlink:href="https://hal.science/search/index/?q=*&amp;authFullName_s=Pierre Guillemin">Pierre Guillemin</text:a></text:p>
              <text:p text:style-name="Normal"><text:span>Séminaire du Laboratoire d'Études Rurales</text:span><text:span>, Université Lumière Lyon 2, Dec 2021, Lyon, France</text:span></text:p>
              <text:p text:style-name="Normal"><text:span>Communication dans un congrès</text:span></text:p>
              <text:p text:style-name="Normal"><text:a xlink:type="simple" xlink:href="https://shs.hal.science/halshs-03494004v1">halshs-0349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607v1">« I don’t want to sell only to dentists ! » Open-air markets in Caen: a socially diffenciated attendance ?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Adeline Graby">Adeline Graby</text:a></text:p>
              <text:p text:style-name="Normal"><text:span>Les relations ville-campagne face à la question alimentaire</text:span><text:span>, UMR ART-Dev &amp; UMR Innovation - CNFG (Commission de géographie rurale) &amp; UGI, Mar 2021, Montpellier (en ligne), France</text:span></text:p>
              <text:p text:style-name="Normal"><text:span>Communication dans un congrès</text:span></text:p>
              <text:p text:style-name="Normal"><text:a xlink:type="simple" xlink:href="https://shs.hal.science/halshs-03195607v1">halshs-0319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68v1">The development of Normandy market garden micro-basins under Ile-de-France influence</text:a></text:p>
              <text:p text:style-name="Normal"><text:a xlink:type="simple" xlink:href="https://hal.science/search/index/?q=*&amp;authFullName_s=Pierre Guillemin">Pierre Guillemin</text:a></text:p>
              <text:p text:style-name="Normal"><text:span>Les relations ville-campagne face à la question alimentaire</text:span><text:span>, UMR INRAE Innovation &amp; UMR CNRS ART-Dev - Comité National Français de Géographie (Commission de Géographie Rurale) &amp; UGI, Mar 2021, Montpellier (en ligne), France</text:span></text:p>
              <text:p text:style-name="Normal"><text:span>Communication dans un congrès</text:span></text:p>
              <text:p text:style-name="Normal"><text:a xlink:type="simple" xlink:href="https://shs.hal.science/halshs-03194768v1">halshs-0319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369v1">Flux alimentaires à l'échelle d'un bassin de vie et reconfiguration des filières agro-alimentaire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axime Marie">Maxime Marie</text:a></text:p>
              <text:p text:style-name="Normal"><text:span>Métabolisme des systèmes agricoles et alimentaires dans le continuum ville-hinterland (MOSAIC)</text:span><text:span>, Oct 2021, visioconférence, France</text:span></text:p>
              <text:p text:style-name="Normal"><text:span>Communication dans un congrès</text:span></text:p>
              <text:p text:style-name="Normal"><text:a xlink:type="simple" xlink:href="https://shs.hal.science/halshs-03385369v1">halshs-0338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0029v1">Les routes agritouristiques du bassin légumier normand : acteurs et potentialités</text:a></text:p>
              <text:p text:style-name="Normal"><text:a xlink:type="simple" xlink:href="https://hal.science/search/index/?q=*&amp;authFullName_s=Pierre Guillemin">Pierre Guillemin</text:a></text:p>
              <text:p text:style-name="Normal"><text:span>Les routes des paysages culturels et alimentaires</text:span><text:span>, Université Paris-8; Université Paris-Nanterre; UMR LADYSS; UMR LAVUE, Oct 2021, Nanterre, France</text:span></text:p>
              <text:p text:style-name="Normal"><text:span>Communication dans un congrès</text:span></text:p>
              <text:p text:style-name="Normal"><text:a xlink:type="simple" xlink:href="https://shs.hal.science/halshs-03390029v1">halshs-03390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721v1">Géographie des marchés immobiliers de maison et émergence de formes agricoles alternatives en France métropolitaine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/text:p>
              <text:p text:style-name="Normal"><text:span>Colloque « Le moment rural : ruralités en transitions »</text:span><text:span>, Sep 2021, Mirabel, France</text:span></text:p>
              <text:p text:style-name="Normal"><text:span>Communication dans un congrès</text:span></text:p>
              <text:p text:style-name="Normal"><text:a xlink:type="simple" xlink:href="https://shs.hal.science/halshs-03350721v1">halshs-0335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593v1">Sauver le dernier marais caennais (FRUGAL)</text:a></text:p>
              <text:p text:style-name="Normal"><text:a xlink:type="simple" xlink:href="https://hal.science/search/index/?q=*&amp;authFullName_s=Anne-Sophie Boisgallais">Anne-Sophie Boisgallais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axime Marie">Maxime Marie</text:a></text:p>
              <text:p text:style-name="Normal"><text:span>Transitions pour le développement des territoires (PDSR4)</text:span><text:span>, Symposium PSDR 4, Oct 2020, Angers (en ligne), France</text:span></text:p>
              <text:p text:style-name="Normal"><text:span>Communication dans un congrès</text:span></text:p>
              <text:p text:style-name="Normal"><text:a xlink:type="simple" xlink:href="https://shs.hal.science/halshs-03195593v1">halshs-031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67v1">Frises chronologiques de la gouvernance de la transition agricole et alimentaire dans 4 villes de l'Ouest de la France : quels enseignements ?</text:a></text:p>
              <text:p text:style-name="Normal"><text:a xlink:type="simple" xlink:href="https://hal.science/search/index/?q=*&amp;authFullName_s=Catherine Darrot">Catherine Darrot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Pierre Guillemin">Pierre Guillemin</text:a></text:p>
              <text:p text:style-name="Normal"><text:span>XIIIeme journées de la recherche en sciences sociales "L"innovation sociale"</text:span><text:span>, INRA-SFER-CIRAD, Dec 2019, Bordeaux, France</text:span></text:p>
              <text:p text:style-name="Normal"><text:span>Communication dans un congrès</text:span></text:p>
              <text:p text:style-name="Normal"><text:a xlink:type="simple" xlink:href="https://hal.science/hal-02413167v1">hal-0241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734v1">Dimensions scalaires de l’appropriation antinucléaire des territoires. Retour sur l’après Fukushima dans la Manche (Normandie, France)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Renaud Lariagon">Renaud Lariagon</text:a></text:p>
              <text:p text:style-name="Normal"><text:span>2ème Conférence Internationale des Géographes et Géographies Anarchistes</text:span><text:span>, Réseau des Géographes Libertaires et La Locale, Jun 2019, Rabastens, France</text:span></text:p>
              <text:p text:style-name="Normal"><text:span>Communication dans un congrès</text:span></text:p>
              <text:p text:style-name="Normal"><text:a xlink:type="simple" xlink:href="https://shs.hal.science/halshs-02158734v1">halshs-02158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09v1">Quelle géographie des transitions agricoles en France ? Une approche exploratoire à partir de l'agriculture biologique et des circuits courts dans le recensement agricole 2010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/text:p>
              <text:p text:style-name="Normal"><text:span>Semaine DATA SHS</text:span><text:span>, Dec 2019, Caen, France</text:span></text:p>
              <text:p text:style-name="Normal"><text:span>Communication dans un congrès</text:span></text:p>
              <text:p text:style-name="Normal"><text:a xlink:type="simple" xlink:href="https://shs.hal.science/halshs-02423909v1">halshs-0242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14v1">Les systèmes alimentaires territoriaux à l’épreuve des analyses de la consommation et de la distribution. Le cas des fruits et légumes à Caen, Grenoble, Lorient et Nant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Bernard Pecqueur">Bernard Pecqueur</text:a></text:p>
              <text:p text:style-name="Normal"><text:span>55e colloque de l'ASRDLF : Les acteurs économiques et la régionalisation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1834314v1">hal-01834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232v1">Décrire et comparer les systèmes alimentaires urbains : proposition d'un jeu d'indicateurs pour onze aires urbaines français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Doriane Guennoc">Doriane Guennoc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Gilles Maréchal">Gilles Maréchal</text:a><text:span>et al.</text:span></text:p>
              <text:p text:style-name="Normal"><text:span>12èmes Journées de Recherches en Sciences Sociales INRA-SFER-CIRAD : Food for Tomorrow/Cap Aliment</text:span><text:span>, Dec 2018, Nantes, France</text:span></text:p>
              <text:p text:style-name="Normal"><text:span>Communication dans un congrès</text:span></text:p>
              <text:p text:style-name="Normal"><text:a xlink:type="simple" xlink:href="https://shs.hal.science/halshs-02269232v1">halshs-0226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477v1">« Je n’ai jamais fait abattre d’animaux ». Le rôle de différentes espèces de capitaux pour une agricultrice divorcée atypique.</text:a></text:p>
              <text:p text:style-name="Normal"><text:a xlink:type="simple" xlink:href="https://hal.science/search/index/?q=*&amp;authFullName_s=Pierre Guillemin">Pierre Guillemin</text:a></text:p>
              <text:p text:style-name="Normal"><text:span>Ateliers du genre</text:span><text:span>, Maison de la Recherche en Sciences Humaines - Université de Caen Normandie, Nov 2017, Caen, France</text:span></text:p>
              <text:p text:style-name="Normal"><text:span>Communication dans un congrès</text:span></text:p>
              <text:p text:style-name="Normal"><text:a xlink:type="simple" xlink:href="https://shs.hal.science/halshs-02088477v1">halshs-020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01v1">Evaluation de la consommation alimentaire dans onze aires urbaines français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Doriane Guennoc">Doriane Guennoc</text:a></text:p>
              <text:p text:style-name="Normal"><text:span>"Les défis de développement pour les villes et les régions dans une Europe en mutation"</text:span><text:span>, ASRDLF / ERSA-GR, Jul 2017, Athènes, Grèce</text:span></text:p>
              <text:p text:style-name="Normal"><text:span>Communication dans un congrès</text:span></text:p>
              <text:p text:style-name="Normal"><text:a xlink:type="simple" xlink:href="https://hal.science/hal-01560101v1">hal-015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79v1">Pathology of net-fences against rock falls : Feedback from works set up in the North French Alps</text:a></text:p>
              <text:p text:style-name="Normal"><text:a xlink:type="simple" xlink:href="https://hal.science/search/index/?q=*&amp;authFullName_s=Pierre Guillemin">Pierre Guillemin</text:a></text:p>
              <text:p text:style-name="Normal"><text:span>11th international Association for Engineering Geology Congress</text:span><text:span>, Sep 2010, France. 7p</text:span></text:p>
              <text:p text:style-name="Normal"><text:span>Communication dans un congrès</text:span></text:p>
              <text:p text:style-name="Normal"><text:a xlink:type="simple" xlink:href="https://hal.science/hal-00595579v1">hal-0059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86v1">Les parois rocheuses : Reconnaissances et remédiations</text:a></text:p>
              <text:p text:style-name="Normal"><text:a xlink:type="simple" xlink:href="https://hal.science/search/index/?q=*&amp;authFullName_s=Pierre Guillemin">Pierre Guillemin</text:a></text:p>
              <text:p text:style-name="Normal"><text:span>SBGIMR Journée Technique "Stabilité des parois rocheuses"</text:span><text:span>, Oct 2010, Luxembourg. 40p</text:span></text:p>
              <text:p text:style-name="Normal"><text:span>Communication dans un congrès</text:span></text:p>
              <text:p text:style-name="Normal"><text:a xlink:type="simple" xlink:href="https://hal.science/hal-00595586v1">hal-005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76v1">Maintenance des ouvrages de protection contre les éboulements rocheux</text:a></text:p>
              <text:p text:style-name="Normal"><text:a xlink:type="simple" xlink:href="https://hal.science/search/index/?q=*&amp;authFullName_s=Pierre Guillemin">Pierre Guillemin</text:a></text:p>
              <text:p text:style-name="Normal"><text:span>JNGG 2010</text:span><text:span>, Jul 2010, France. 8p</text:span></text:p>
              <text:p text:style-name="Normal"><text:span>Communication dans un congrès</text:span></text:p>
              <text:p text:style-name="Normal"><text:a xlink:type="simple" xlink:href="https://hal.science/hal-00595576v1">hal-005955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9776v1">TEC-Tree: A Low-Cost, Parallelizable Tree for Efficient Defense Against Memory Replay Attacks</text:a></text:p>
              <text:p text:style-name="Normal"><text:a xlink:type="simple" xlink:href="https://hal.science/search/index/?q=*&amp;authFullName_s=Reouven Elbaz">Reouven Elbaz</text:a><text:span>,</text:span><text:a xlink:type="simple" xlink:href="https://hal.science/search/index/?q=*&amp;authFullName_s=David Champagne">David Champagne</text:a><text:span>,</text:span><text:a xlink:type="simple" xlink:href="https://hal.science/search/index/?q=*&amp;authFullName_s=Ruby B. Lee">Ruby B. Lee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et al.</text:span></text:p>
              <text:p text:style-name="Normal"><text:span>CHES'07: Workshop on Cryptographic Hardware and Embedded Systems</text:span><text:span>, Sep 2007, Vienna, Austria, pp.289-302,<text:s/></text:span><text:a xlink:type="simple" xlink:href="https://dx.doi.org/10.1007/978-3-540-74735-2_20">⟨10.1007/978-3-540-74735-2_20⟩</text:a></text:p>
              <text:p text:style-name="Normal"><text:span>Communication dans un congrès</text:span></text:p>
              <text:p text:style-name="Normal"><text:a xlink:type="simple" xlink:href="https://api.istex.fr/ark:/67375/HCB-FF03CC5T-4/fulltext.pdf?sid=hal">istex</text:a></text:p>
              <text:p text:style-name="Normal"><text:a xlink:type="simple" xlink:href="https://hal-lirmm.ccsd.cnrs.fr/lirmm-00179776v1">lirmm-001797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3366v1">Efficient Combination of data Encryption and Integrity Checking for Embedded Systems</text:a></text:p>
              <text:p text:style-name="Normal"><text:a xlink:type="simple" xlink:href="https://hal.science/search/index/?q=*&amp;authFullName_s=Reouven Elbaz">Reouven Elbaz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el Bardouillet">Michel Bardouillet</text:a><text:span>et al.</text:span></text:p>
              <text:p text:style-name="Normal"><text:span>ReCoSoC'06: Second Reconfigurable Communication-Centric Systems-on-Chip Workshop</text:span><text:span>, Jul 2006, Montpellier, France. pp.68-75</text:span></text:p>
              <text:p text:style-name="Normal"><text:span>Communication dans un congrès</text:span></text:p>
              <text:p text:style-name="Normal"><text:a xlink:type="simple" xlink:href="https://hal-lirmm.ccsd.cnrs.fr/lirmm-00353366v1">lirmm-00353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55v1">PE-ICE: Parallelized Encryption and Integrity Checking Engine</text:a></text:p>
              <text:p text:style-name="Normal"><text:a xlink:type="simple" xlink:href="https://hal.science/search/index/?q=*&amp;authFullName_s=Reouven Elbaz">Reouven Elbaz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el Bardouillet">Michel Bardouillet</text:a></text:p>
              <text:p text:style-name="Normal"><text:span>DDECS'06: 9th IEEE International Workshop on Design and Diagnostics of Electronic Circuits and Systems</text:span><text:span>, Apr 2006, Prague, Czech Republic. pp.143-144</text:span></text:p>
              <text:p text:style-name="Normal"><text:span>Communication dans un congrès</text:span></text:p>
              <text:p text:style-name="Normal"><text:a xlink:type="simple" xlink:href="https://hal-lirmm.ccsd.cnrs.fr/lirmm-00102755v1">lirmm-001027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83v1">A Parallelized Way to Provide Data Encryption and Integrity Checking on a Processor-Memory Bus</text:a></text:p>
              <text:p text:style-name="Normal"><text:a xlink:type="simple" xlink:href="https://hal.science/search/index/?q=*&amp;authFullName_s=Reouven Elbaz">Reouven Elbaz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el Bardouillet">Michel Bardouillet</text:a><text:span>et al.</text:span></text:p>
              <text:p text:style-name="Normal"><text:span>DAC: Design Automation Conference</text:span><text:span>, Jul 2006, San Francisco, CA, United States</text:span></text:p>
              <text:p text:style-name="Normal"><text:span>Communication dans un congrès</text:span></text:p>
              <text:p text:style-name="Normal"><text:a xlink:type="simple" xlink:href="https://hal-lirmm.ccsd.cnrs.fr/lirmm-00102783v1">lirmm-001027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46v1">How to Add the Integrity Checking Capability to Block Encryption Agorithms</text:a></text:p>
              <text:p text:style-name="Normal"><text:a xlink:type="simple" xlink:href="https://hal.science/search/index/?q=*&amp;authFullName_s=Reouven Elbaz">Reouven Elbaz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el Bardouillet">Michel Bardouillet</text:a><text:span>et al.</text:span></text:p>
              <text:p text:style-name="Normal"><text:span>IEEE PRIME'06: Ph.D. Research in MicroElectronics and Electronics</text:span><text:span>, Jun 2006, Otranto, Lecce, Italy. pp.369-372</text:span></text:p>
              <text:p text:style-name="Normal"><text:span>Communication dans un congrès</text:span></text:p>
              <text:p text:style-name="Normal"><text:a xlink:type="simple" xlink:href="https://hal-lirmm.ccsd.cnrs.fr/lirmm-00102846v1">lirmm-001028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3940v1">How to Add the Integrity Checking Capability to Block Encryption Algorithms</text:a></text:p>
              <text:p text:style-name="Normal"><text:a xlink:type="simple" xlink:href="https://hal.science/search/index/?q=*&amp;authFullName_s=Reouven Elbaz">Reouven Elbaz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el Bardouillet">Michel Bardouillet</text:a><text:span>et al.</text:span></text:p>
              <text:p text:style-name="Normal"><text:span>PRIME'06</text:span><text:span>, Jun 2006, France. pp.369-372</text:span></text:p>
              <text:p text:style-name="Normal"><text:span>Communication dans un congrès</text:span></text:p>
              <text:p text:style-name="Normal"><text:a xlink:type="simple" xlink:href="https://hal-emse.ccsd.cnrs.fr/emse-00493940v1">emse-0049394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305889" table:style-name="305889">
          <table:table-column table:style-name="305889.0"/>
          <table:table-row>
            <table:table-cell office:value-type="string">
              <text:p text:style-name="Normal"><text:a xlink:type="simple" xlink:href="https://shs.hal.science/halshs-01884436v1">La grande exploitation maraîchère normande : intensité productive et alternatives alimentaire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Philippe Madeline">Philippe Madeline</text:a></text:p>
              <text:p text:style-name="Normal"><text:span>La grande exploitation : formes et contours dans un nouvel âge du capitalisme agricole et des rapports villes-campagnes. Quels enjeux scientifiques et sociétaux ? - Journées Rurales 2018 - Commission de géographie rurale du CNFG / UMR LADYSS &amp; LAVUE</text:span><text:span>, Sep 2018, Nanterre, France. 2018</text:span></text:p>
              <text:p text:style-name="Normal"><text:span>Poster de conférence</text:span></text:p>
              <text:p text:style-name="Normal"><text:a xlink:type="simple" xlink:href="https://shs.hal.science/halshs-01884436v1">halshs-01884436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190d15" table:style-name="190d15">
          <table:table-column table:style-name="190d15.0"/>
          <table:table-row>
            <table:table-cell office:value-type="string">
              <text:p text:style-name="Normal"><text:a xlink:type="simple" xlink:href="https://hal.inrae.fr/hal-04969557v1">Introduction. Dynamiques et enjeux agri-alimentaires en Région Grand Est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Stéphane Angles">Stéphane Angles</text:a><text:span>,</text:span><text:a xlink:type="simple" xlink:href="https://hal.science/search/index/?q=*&amp;authFullName_s=Catherine Mignolet">Catherine Mignolet</text:a></text:p>
              <text:p text:style-name="Normal"><text:span>Revue Géographique de l'Est</text:span><text:span>, 61 (1-2), 2025,<text:s/></text:span><text:a xlink:type="simple" xlink:href="https://dx.doi.org/10.4000/13dve">⟨10.4000/13dve⟩</text:a></text:p>
              <text:p text:style-name="Normal"><text:span>N°spécial de revue/special issue</text:span></text:p>
              <text:p text:style-name="Normal"><text:a xlink:type="simple" xlink:href="https://hal.inrae.fr/hal-04969557v1">hal-04969557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b0e467" table:style-name="b0e467">
          <table:table-column table:style-name="b0e467.0"/>
          <table:table-row>
            <table:table-cell office:value-type="string">
              <text:p text:style-name="Normal"><text:a xlink:type="simple" xlink:href="https://shs.hal.science/halshs-01864176v1">Atlas de la Manche. Des polders au pôle d'air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Quentin Brouard--Sala">Quentin Brouard--Sala</text:a><text:span>,</text:span><text:a xlink:type="simple" xlink:href="https://hal.science/search/index/?q=*&amp;authFullName_s=Stéphane Valognes">Stéphane Valognes</text:a><text:span>,</text:span><text:a xlink:type="simple" xlink:href="https://hal.science/search/index/?q=*&amp;authFullName_s=Philippe Madeline">Philippe Madelin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864176v1">halshs-018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901v1">Etat de l'art sur le dimensionnement des dispositifs de protection contre les chutes de blocs</text:a></text:p>
              <text:p text:style-name="Normal"><text:a xlink:type="simple" xlink:href="https://hal.science/search/index/?q=*&amp;authFullName_s=Jean Louis Durville">Jean Louis Durvill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Philippe Berthet Rambaud">Philippe Berthet Rambaud</text:a><text:span>,</text:span><text:a xlink:type="simple" xlink:href="https://hal.science/search/index/?q=*&amp;authFullName_s=Didier Subrin">Didier Subrin</text:a></text:p>
              <text:p text:style-name="Normal"><text:span>LABORATOIRE CENTRAL DES PONTS ET CHAUSSEES (LCPC), 82p, bibliogr., photos, fig., 2010,<text:s/></text:span><text:a xlink:type="simple" xlink:href="https://dx.doi.org/10.3829/erlpc.gt84-fr">⟨10.3829/erlpc.gt84-fr⟩</text:a></text:p>
              <text:p text:style-name="Normal"><text:span>Ouvrages</text:span></text:p>
              <text:p text:style-name="Normal"><text:a xlink:type="simple" xlink:href="https://hal.science/hal-00508901v1">hal-0050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43v1">Maintenance des ouvrages de protection contre les instabilités rocheuses : Pathologies et gestion des ouvrages : Guide technique</text:a></text:p>
              <text:p text:style-name="Normal"><text:a xlink:type="simple" xlink:href="https://hal.science/search/index/?q=*&amp;authFullName_s=Pierre Guillemin">Pierre Guillemin</text:a></text:p>
              <text:p text:style-name="Normal"><text:span>LABORATOIRE CENTRAL DES PONTS ET CHAUSSEES (LCPC), 67p, cdrom, bibliogr., photos, tabl., 2009,<text:s/></text:span><text:a xlink:type="simple" xlink:href="https://dx.doi.org/10.3829/gt-gtprotinstab-fr">⟨10.3829/gt-gtprotinstab-fr⟩</text:a></text:p>
              <text:p text:style-name="Normal"><text:span>Ouvrages</text:span></text:p>
              <text:p text:style-name="Normal"><text:a xlink:type="simple" xlink:href="https://hal.science/hal-00457943v1">hal-00457943v1</text:a></text:p>
            </table:table-cell>
          </table:table-row>
        </table:table>
        <text:p text:style-name="P23"/>
        <text:p text:style-name="Heading2"><text:span text:style-name="T9">Chapitre d'ouvrage (5)</text:span></text:p>
        <text:p text:style-name="P25"/>
        <table:table table:name="129884" table:style-name="129884">
          <table:table-column table:style-name="129884.0"/>
          <table:table-row>
            <table:table-cell office:value-type="string">
              <text:p text:style-name="Normal"><text:a xlink:type="simple" xlink:href="https://shs.hal.science/halshs-04948441v1">« Ah vous êtes là vous aussi ! ». Enquête collective sur la multipositionnalité associative et politique à l’échelle locale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Laura Pauchard">Laura Pauchar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/text:p>
              <text:p text:style-name="Normal"><text:span>Fabrice Ripoll; Sébastien Caillault.<text:s/></text:span><text:span>Espaces critiques. Dimension spatiale des rapports sociaux et champ scientifique</text:span><text:span>, Presses universitaires de Rennes, pp.111-129, 2025, Géographie sociale, 978-2-7535-9667-2</text:span></text:p>
              <text:p text:style-name="Normal"><text:span>Chapitre d'ouvrage</text:span></text:p>
              <text:p text:style-name="Normal"><text:a xlink:type="simple" xlink:href="https://shs.hal.science/halshs-04948441v1">halshs-0494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810v1">Itinéraire d'un jaciste mayennais, petit modernisateur. Les carnets d'Étienne Véron, du plan d'expansion aux quotas laitiers</text:a></text:p>
              <text:p text:style-name="Normal"><text:a xlink:type="simple" xlink:href="https://hal.science/search/index/?q=*&amp;authFullName_s=Pierre Guillemin">Pierre Guillemin</text:a></text:p>
              <text:p text:style-name="Normal"><text:span>Philippe Madeline; Sylvain Skora.<text:s/></text:span><text:span>Les Campagnes dans l'histoire. Mélanges offerts à Jean-Marc Moriceau</text:span><text:span>, 14 (1),<text:s/></text:span><text:a xlink:type="simple" xlink:href="https://www.puc-ed.fr/book/?gcoi=28777100005990">Presses Universitaires de Caen</text:a><text:span>, pp.615-626, 2023, Bibliothèque d'Histoire Rurale, 978-2-911369-27-8</text:span></text:p>
              <text:p text:style-name="Normal"><text:span>Chapitre d'ouvrage</text:span></text:p>
              <text:p text:style-name="Normal"><text:a xlink:type="simple" xlink:href="https://hal.inrae.fr/hal-04329810v1">hal-0432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861v1">De la différenciation sociale des pratiques alimentaires à la structuration locale des circuits courts de proximité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Catherine Darrot">Catherine Darrot</text:a><text:span>,</text:span><text:a xlink:type="simple" xlink:href="https://hal.science/search/index/?q=*&amp;authFullName_s=Bernard Pecqueur">Bernard Pecqueur</text:a></text:p>
              <text:p text:style-name="Normal"><text:span>Di Lauro A., Strambi G. (dir.).<text:s/></text:span><text:span>Le funzioni sociali dell'agricoltura</text:span><text:span>, 2, ETS, 2021, Nurtidialogo</text:span></text:p>
              <text:p text:style-name="Normal"><text:span>Chapitre d'ouvrage</text:span></text:p>
              <text:p text:style-name="Normal"><text:a xlink:type="simple" xlink:href="https://shs.hal.science/halshs-03182861v1">halshs-0318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2897v1">Diversité agricole et trajectoires diversifiées de bassins légumiers et maraîchers internationalisés en Normandie (France)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Philippe Madeline">Philippe Madeline</text:a></text:p>
              <text:p text:style-name="Normal"><text:span>Valerià Paül Carril; Rubén Camilo Lois González; Juan Manuel Trillo Santamaría; Fiona Haslam McKenzie.<text:s/></text:span><text:span>Infinite Rural Systems in a Finite Planet : Bridging Gaps towards Sustainability</text:span><text:span>, Universidade de Santiago de Compostella, pp.35-42, 2018, 978-84-16954-89-6</text:span></text:p>
              <text:p text:style-name="Normal"><text:span>Chapitre d'ouvrage</text:span></text:p>
              <text:p text:style-name="Normal"><text:a xlink:type="simple" xlink:href="https://shs.hal.science/halshs-01962897v1">halshs-01962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765v1">A Comparison of Two Approaches Providing Data Encryption and Authentication on a Processor Memory Bus</text:a></text:p>
              <text:p text:style-name="Normal"><text:a xlink:type="simple" xlink:href="https://hal.science/search/index/?q=*&amp;authFullName_s=Reouven Elbaz">Reouven Elbaz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el Bardouillet">Michel Bardouillet</text:a><text:span>et al.</text:span></text:p>
              <text:p text:style-name="Normal"><text:span>Nadine Azémard, Philippe Maurine, Johan Vounckx.<text:s/></text:span><text:span>Integrated Circuit and System Design. Power and Timing Modeling, Optimization and Simulation</text:span><text:span>, 4148/2006, Springer Berlin / Heidelberg, pp.267-279, 2006, Lecture Notes in Computer Science, 978-3-540-39094-7.<text:s/></text:span><text:a xlink:type="simple" xlink:href="https://dx.doi.org/10.1007/11847083_44">⟨10.1007/11847083_44⟩</text:a></text:p>
              <text:p text:style-name="Normal"><text:span>Chapitre d'ouvrage</text:span></text:p>
              <text:p text:style-name="Normal"><text:a xlink:type="simple" xlink:href="https://api.istex.fr/ark:/67375/HCB-HBPVWJWG-1/fulltext.pdf?sid=hal">istex</text:a></text:p>
              <text:p text:style-name="Normal"><text:a xlink:type="simple" xlink:href="https://hal-lirmm.ccsd.cnrs.fr/lirmm-00109765v1">lirmm-00109765v1</text:a></text:p>
            </table:table-cell>
          </table:table-row>
        </table:table>
        <text:p text:style-name="P26"/>
        <text:p text:style-name="Heading2"><text:span text:style-name="T10">Notice d’encyclopédie ou de dictionnaire (4)</text:span></text:p>
        <text:p text:style-name="P28"/>
        <table:table table:name="f1719f" table:style-name="f1719f">
          <table:table-column table:style-name="f1719f.0"/>
          <table:table-row>
            <table:table-cell office:value-type="string">
              <text:p text:style-name="Normal"><text:a xlink:type="simple" xlink:href="https://hal.inrae.fr/hal-03816025v1">Sauver les derniers légumes du marais caennais</text:a></text:p>
              <text:p text:style-name="Normal"><text:a xlink:type="simple" xlink:href="https://hal.science/search/index/?q=*&amp;authFullName_s=Anne-Sophie Boisgallais">Anne-Sophie Boisgallais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axime Marie">Maxime Marie</text:a></text:p>
              <text:p text:style-name="Normal"><text:span>Atlas social de Caen. De l’agglomération à la métropole ?</text:span><text:span>, 2021, pp.5</text:span></text:p>
              <text:p text:style-name="Normal"><text:span>Notice d’encyclopédie ou de dictionnaire</text:span></text:p>
              <text:p text:style-name="Normal"><text:a xlink:type="simple" xlink:href="https://hal.inrae.fr/hal-03816025v1">hal-0381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6018v1">Cap à l’est : restructurations de la distribution alimentaire caennaise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axime Marie">Maxime Marie</text:a></text:p>
              <text:p text:style-name="Normal"><text:span>Atlas social de Caen. De l'agglomération à la métropole ?</text:span><text:span>, 2020, https://atlas-social-de-caen.fr/index.php?id=494</text:span></text:p>
              <text:p text:style-name="Normal"><text:span>Notice d’encyclopédie ou de dictionnaire</text:span></text:p>
              <text:p text:style-name="Normal"><text:a xlink:type="simple" xlink:href="https://hal.inrae.fr/hal-03816018v1">hal-03816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6022v1">La Plaine de Caen : une vocation légumière méconnue</text:a></text:p>
              <text:p text:style-name="Normal"><text:a xlink:type="simple" xlink:href="https://hal.science/search/index/?q=*&amp;authFullName_s=Pierre Guillemin">Pierre Guillemin</text:a></text:p>
              <text:p text:style-name="Normal"><text:span>Atlas social de Caen. De l’agglomération à la métropole ?</text:span><text:span>, 2020, https://atlas-social-de-caen.fr/index.php?id=351</text:span></text:p>
              <text:p text:style-name="Normal"><text:span>Notice d’encyclopédie ou de dictionnaire</text:span></text:p>
              <text:p text:style-name="Normal"><text:a xlink:type="simple" xlink:href="https://hal.inrae.fr/hal-03816022v1">hal-0381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6029v1">Marchés de plein vent et divisions sociales à Caen : « J’ai pas envie de vendre qu’à des dentistes »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Adeline Graby">Adeline Graby</text:a><text:span>,</text:span><text:a xlink:type="simple" xlink:href="https://hal.science/search/index/?q=*&amp;authFullName_s=Maxime Marie">Maxime Marie</text:a></text:p>
              <text:p text:style-name="Normal"><text:span>Atlas social de Caen. De l’agglomération à la métropole ?</text:span><text:span>, 2020, https://atlas-social-de-caen.fr/index.php?id=326</text:span></text:p>
              <text:p text:style-name="Normal"><text:span>Notice d’encyclopédie ou de dictionnaire</text:span></text:p>
              <text:p text:style-name="Normal"><text:a xlink:type="simple" xlink:href="https://hal.inrae.fr/hal-03816029v1">hal-03816029v1</text:a></text:p>
            </table:table-cell>
          </table:table-row>
        </table:table>
        <text:p text:style-name="P29"/>
        <text:p text:style-name="Heading2"><text:span text:style-name="T11">Autre publication scientifique (4)</text:span></text:p>
        <text:p text:style-name="P31"/>
        <table:table table:name="6c078a" table:style-name="6c078a">
          <table:table-column table:style-name="6c078a.0"/>
          <table:table-row>
            <table:table-cell office:value-type="string">
              <text:p text:style-name="Normal"><text:a xlink:type="simple" xlink:href="https://hal.inrae.fr/hal-05408618v1">OFALIM. Un observatoire numérique pour soutenir les Projets Alimentaires Territoriaux dans le développement des circuits courts</text:a></text:p>
              <text:p text:style-name="Normal"><text:a xlink:type="simple" xlink:href="https://hal.science/search/index/?q=*&amp;authFullName_s=Céline Schott">Céline Schott</text:a><text:span>,</text:span><text:a xlink:type="simple" xlink:href="https://hal.science/search/index/?q=*&amp;authFullName_s=Diana Daza-Gacha">Diana Daza-Gacha</text:a><text:span>,</text:span><text:a xlink:type="simple" xlink:href="https://hal.science/search/index/?q=*&amp;authFullName_s=Corinne Clasquin">Corinne Clasquin</text:a><text:span>,</text:span><text:a xlink:type="simple" xlink:href="https://hal.science/search/index/?q=*&amp;authFullName_s=Benoît Ribon">Benoît Ribon</text:a><text:span>,</text:span><text:a xlink:type="simple" xlink:href="https://hal.science/search/index/?q=*&amp;authFullName_s=Pierre Guillemin">Pierre Guillemin</text:a></text:p>
              <text:p text:style-name="Normal"><text:span>2025, 11 p</text:span></text:p>
              <text:p text:style-name="Normal"><text:span>Autre publication scientifique</text:span></text:p>
              <text:p text:style-name="Normal"><text:a xlink:type="simple" xlink:href="https://hal.inrae.fr/hal-05408618v1">hal-0540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119v1">Crise et déprise légumière, reprise maraîchère : trajectoire du micro-bassin de Lingreville</text:a></text:p>
              <text:p text:style-name="Normal"><text:a xlink:type="simple" xlink:href="https://hal.science/search/index/?q=*&amp;authFullName_s=Pierre Guillemin">Pierre Guillemin</text:a></text:p>
              <text:p text:style-name="Normal"><text:span>Sous la douceur du ciel</text:span><text:span>, 2021</text:span></text:p>
              <text:p text:style-name="Normal"><text:span>Autre publication scientifique</text:span></text:p>
              <text:p text:style-name="Normal"><text:a xlink:type="simple" xlink:href="https://hal.inrae.fr/hal-03585119v1">hal-03585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880v1">Un local en terre/chanvre : des légumes bien conservés</text:a></text:p>
              <text:p text:style-name="Normal"><text:a xlink:type="simple" xlink:href="https://hal.science/search/index/?q=*&amp;authFullName_s=Philippe Madeline">Philippe Madeline</text:a><text:span>,</text:span><text:a xlink:type="simple" xlink:href="https://hal.science/search/index/?q=*&amp;authFullName_s=Pierre Guillemin">Pierre Guillem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195880v1">halshs-03195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915v1">Temps contraint - Espaces contraints</text:a></text:p>
              <text:p text:style-name="Normal"><text:a xlink:type="simple" xlink:href="https://hal.science/search/index/?q=*&amp;authFullName_s=Pierre Guillemin">Pierre Guillemin</text:a></text:p>
              <text:p text:style-name="Normal"><text:span>Qu'on est loin des Amériques</text:span><text:span>, 2018</text:span></text:p>
              <text:p text:style-name="Normal"><text:span>Autre publication scientifique</text:span></text:p>
              <text:p text:style-name="Normal"><text:a xlink:type="simple" xlink:href="https://shs.hal.science/halshs-01826915v1">halshs-01826915v1</text:a></text:p>
            </table:table-cell>
          </table:table-row>
        </table:table>
        <text:p text:style-name="P32"/>
        <text:p text:style-name="Heading2"><text:span text:style-name="T12">Rapport (3)</text:span></text:p>
        <text:p text:style-name="P34"/>
        <table:table table:name="1b4def" table:style-name="1b4def">
          <table:table-column table:style-name="1b4def.0"/>
          <table:table-row>
            <table:table-cell office:value-type="string">
              <text:p text:style-name="Normal"><text:a xlink:type="simple" xlink:href="https://hal.inrae.fr/hal-04881946v1">Modélisation des pollutions diffuses d’origine agricole sur le bassin Seine-Normandie</text:a></text:p>
              <text:p text:style-name="Normal"><text:a xlink:type="simple" xlink:href="https://hal.science/search/index/?q=*&amp;authFullName_s=Marie Hermès">Marie Hermès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Louise de La Haye Saint Hilaire">Louise de La Haye Saint Hilaire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4881946v1">hal-0488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347v1">Comprendre les systèmes alimentaires urbains : flux alimentaires, systèmes d’acteurs et formes urbaines</text:a></text:p>
              <text:p text:style-name="Normal"><text:a xlink:type="simple" xlink:href="https://hal.science/search/index/?q=*&amp;authFullName_s=Catherine Darrot">Catherine Darrot</text:a><text:span>,</text:span><text:a xlink:type="simple" xlink:href="https://hal.science/search/index/?q=*&amp;authFullName_s=Bernard Pecqueur">Bernard Pecqueur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Luc Bodiguel">Luc Bodiguel</text:a><text:span>,</text:span><text:a xlink:type="simple" xlink:href="https://hal.science/search/index/?q=*&amp;authFullName_s=Séverine Saleilles">Séverine Saleilles</text:a><text:span>et al.</text:span></text:p>
              <text:p text:style-name="Normal"><text:span>[Rapport de recherche] UMR ESO, UMR PACTE, Terres en Villes. 2020, 22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7347v1">halshs-0298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52v2">Contribution à l'emploi des exploitations agricoles en transition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Gilles Maréchal">Gilles Maréchal</text:a></text:p>
              <text:p text:style-name="Normal"><text:span>[Rapport de recherche] UMR ESO, Espaces et Société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7952v2">halshs-01927952v2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f64d20" table:style-name="f64d20">
          <table:table-column table:style-name="f64d20.0"/>
          <table:table-row>
            <table:table-cell office:value-type="string">
              <text:p text:style-name="Normal"><text:a xlink:type="simple" xlink:href="https://theses.hal.science/tel-03121125v1">Les mondes légumiers et maraîchers en Normandie : hétérogénéité sociale et renouvellement de filières agricoles et alimentaires</text:a></text:p>
              <text:p text:style-name="Normal"><text:a xlink:type="simple" xlink:href="https://hal.science/search/index/?q=*&amp;authFullName_s=Pierre Guillemin">Pierre Guillemin</text:a></text:p>
              <text:p text:style-name="Normal"><text:span>Géographie. Normandie Université, 2020. Français.<text:s/></text:span><text:a xlink:type="simple" xlink:href="https://www.theses.fr/2020NORMC024">⟨NNT : 2020NORMC024⟩</text:a></text:p>
              <text:p text:style-name="Normal"><text:span>Thèse</text:span></text:p>
              <text:p text:style-name="Normal"><text:a xlink:type="simple" xlink:href="https://theses.hal.science/tel-03121125v1">tel-03121125v1</text:a></text:p>
            </table:table-cell>
          </table:table-row>
        </table:table>
        <text:p text:style-name="P38"/>
        <text:p text:style-name="Heading2"><text:span text:style-name="T14">Carte (3)</text:span></text:p>
        <text:p text:style-name="P40"/>
        <table:table table:name="8cb5c6" table:style-name="8cb5c6">
          <table:table-column table:style-name="8cb5c6.0"/>
          <table:table-row>
            <table:table-cell office:value-type="string">
              <text:p text:style-name="Normal"><text:a xlink:type="simple" xlink:href="https://hal.inrae.fr/hal-04055552v1">Correspondents and stays of Martin Bucer (1491-1551)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Thomas Guillemin">Thomas Guillemin</text:a></text:p>
              <text:p text:style-name="Normal"><text:span>Strasbourg, France. 2023</text:span></text:p>
              <text:p text:style-name="Normal"><text:span>Carte</text:span></text:p>
              <text:p text:style-name="Normal"><text:a xlink:type="simple" xlink:href="https://hal.inrae.fr/hal-04055552v1">hal-0405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98v1">Organic farming in French National Research Institute for Agriculture, Food and the Environment (INRAE) experimental units and stations in 2023</text:a></text:p>
              <text:p text:style-name="Normal"><text:a xlink:type="simple" xlink:href="https://hal.science/search/index/?q=*&amp;authFullName_s=Awa Amadou Sall">Awa Amadou Sall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Catherine Mignolet">Catherine Mignolet</text:a></text:p>
              <text:p text:style-name="Normal"><text:span>Mirecourt, France. 2023</text:span></text:p>
              <text:p text:style-name="Normal"><text:span>Carte</text:span></text:p>
              <text:p text:style-name="Normal"><text:a xlink:type="simple" xlink:href="https://hal.science/hal-04162798v1">hal-0416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4113v1">L’approvisionnement des collectifs de consommateurs franciliens par les agriculteurs et agricultrices du Collectif Percheron en 2017</text:a></text:p>
              <text:p text:style-name="Normal"><text:a xlink:type="simple" xlink:href="https://hal.science/search/index/?q=*&amp;authFullName_s=Pierre Guillemin">Pierre Guillemin</text:a></text:p>
              <text:p text:style-name="Normal"><text:span>France. 2018</text:span></text:p>
              <text:p text:style-name="Normal"><text:span>Carte</text:span></text:p>
              <text:p text:style-name="Normal"><text:a xlink:type="simple" xlink:href="https://shs.hal.science/halshs-02384113v1">halshs-02384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uillemin</dc:title>
    <dc:subject/>
    <dc:description>CV</dc:description>
    <dc:creator/>
    <dc:date>2026-05-17T23:19:04.000</dc:date>
    <meta:generator>PHPWord</meta:generator>
    <meta:initial-creator>CCSD</meta:initial-creator>
    <meta:creation-date>2026-05-17T23:19:04.000</meta:creation-date>
    <meta:keyword/>
    <meta:user-defined meta:name="Category"/>
    <meta:user-defined meta:name="Company"/>
    <meta:user-defined meta:name="Manager"/>
  </office:meta>
</office:document-meta>
</file>