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28dd" style:family="table">
      <style:table-properties style:rel-width="100" table:align="center"/>
    </style:style>
    <style:style style:name="0d28dd.0" style:family="table-column">
      <style:table-column-properties style:column-width="0.00cm"/>
    </style:style>
    <style:style style:name="b6b209" style:family="table">
      <style:table-properties style:rel-width="100" table:align="center"/>
    </style:style>
    <style:style style:name="b6b209.0" style:family="table-column">
      <style:table-column-properties style:column-width="0.00cm"/>
    </style:style>
    <style:style style:name="faa300" style:family="table">
      <style:table-properties style:rel-width="100" table:align="center"/>
    </style:style>
    <style:style style:name="faa300.0" style:family="table-column">
      <style:table-column-properties style:column-width="0.00cm"/>
    </style:style>
    <style:style style:name="a6dfa8" style:family="table">
      <style:table-properties style:rel-width="100" table:align="center"/>
    </style:style>
    <style:style style:name="a6dfa8.0" style:family="table-column">
      <style:table-column-properties style:column-width="0.00cm"/>
    </style:style>
    <style:style style:name="739e97" style:family="table">
      <style:table-properties style:rel-width="100" table:align="center"/>
    </style:style>
    <style:style style:name="739e97.0" style:family="table-column">
      <style:table-column-properties style:column-width="0.00cm"/>
    </style:style>
    <style:style style:name="e07019" style:family="table">
      <style:table-properties style:rel-width="100" table:align="center"/>
    </style:style>
    <style:style style:name="e07019.0" style:family="table-column">
      <style:table-column-properties style:column-width="0.00cm"/>
    </style:style>
    <style:style style:name="b56371" style:family="table">
      <style:table-properties style:rel-width="100" table:align="center"/>
    </style:style>
    <style:style style:name="b56371.0" style:family="table-column">
      <style:table-column-properties style:column-width="0.00cm"/>
    </style:style>
    <style:style style:name="f14d10" style:family="table">
      <style:table-properties style:rel-width="100" table:align="center"/>
    </style:style>
    <style:style style:name="f14d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Guy Vinc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guy-vincent">pierre-guy-vinc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20-9655">0000-0002-4520-96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0d28dd" table:style-name="0d28dd">
          <table:table-column table:style-name="0d28dd.0"/>
          <table:table-row>
            <table:table-cell office:value-type="string">
              <text:p text:style-name="Normal"><text:a xlink:type="simple" xlink:href="https://hal.science/hal-05528382v1">Review of &amp;quot;Cohesive model for fracture simulation of uranium dioxide at high temperature and strain rate</text:a></text:p>
              <text:p text:style-name="Normal"><text:a xlink:type="simple" xlink:href="https://hal.science/search/index/?q=*&amp;authFullName_s=Clément Tosi">Clément Tosi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-Guy Vincent">Pierre-Guy Vincen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28382v1">hal-05528382v1</text:a></text:p>
            </table:table-cell>
          </table:table-row>
        </table:table>
        <text:p text:style-name="P16"/>
        <text:p text:style-name="Heading2"><text:span text:style-name="T7">Article dans une revue (23)</text:span></text:p>
        <text:p text:style-name="P18"/>
        <table:table table:name="b6b209" table:style-name="b6b209">
          <table:table-column table:style-name="b6b209.0"/>
          <table:table-row>
            <table:table-cell office:value-type="string">
              <text:p text:style-name="Normal"><text:a xlink:type="simple" xlink:href="https://hal.science/hal-04688578v1">Computational homogenization of a physically-based crystal plasticity law for irradiated bainitic steels</text:a></text:p>
              <text:p text:style-name="Normal"><text:a xlink:type="simple" xlink:href="https://hal.science/search/index/?q=*&amp;authFullName_s=Loïc Chaix">Loïc Chaix</text:a><text:span>,</text:span><text:a xlink:type="simple" xlink:href="https://hal.science/search/index/?q=*&amp;authFullName_s=Mihail Gărăjeu">Mihail Gărăjeu</text:a><text:span>,</text:span><text:a xlink:type="simple" xlink:href="https://hal.science/search/index/?q=*&amp;authFullName_s=Martín Idiart">Martín Idiart</text:a><text:span>,</text:span><text:a xlink:type="simple" xlink:href="https://hal.science/search/index/?q=*&amp;authFullName_s=Ghiath Monnet">Ghiath Monnet</text:a><text:span>,</text:span><text:a xlink:type="simple" xlink:href="https://hal.science/search/index/?q=*&amp;authFullName_s=Pierre-Guy Vincent">Pierre-Guy Vincent</text:a></text:p>
              <text:p text:style-name="Normal"><text:span>Computational Materials Science</text:span><text:span>, 2025, 246, pp.113316.<text:s/></text:span><text:a xlink:type="simple" xlink:href="https://dx.doi.org/10.1016/j.commatsci.2024.113316">⟨10.1016/j.commatsci.2024.113316⟩</text:a></text:p>
              <text:p text:style-name="Normal"><text:span>Article dans une revue</text:span></text:p>
              <text:p text:style-name="Normal"><text:a xlink:type="simple" xlink:href="https://hal.science/hal-04688578v1">hal-046885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04505v1">Numerical investigations on size effects and mini-CT applications for master-curve determination</text:a></text:p>
              <text:p text:style-name="Normal"><text:a xlink:type="simple" xlink:href="https://hal.science/search/index/?q=*&amp;authFullName_s=Tom Petit">Tom Petit</text:a><text:span>,</text:span><text:a xlink:type="simple" xlink:href="https://hal.science/search/index/?q=*&amp;authFullName_s=Pierrick Francois">Pierrick Francois</text:a><text:span>,</text:span><text:a xlink:type="simple" xlink:href="https://hal.science/search/index/?q=*&amp;authFullName_s=Bedi Aydin Baykal">Bedi Aydin Baykal</text:a><text:span>,</text:span><text:a xlink:type="simple" xlink:href="https://hal.science/search/index/?q=*&amp;authFullName_s=Zoltan Bézi">Zoltan Bézi</text:a><text:span>,</text:span><text:a xlink:type="simple" xlink:href="https://hal.science/search/index/?q=*&amp;authFullName_s=Alexander Bakaev">Alexander Bakaev</text:a><text:span>et al.</text:span></text:p>
              <text:p text:style-name="Normal"><text:span>Engineering Fracture Mechanics</text:span><text:span>, 2025, 325, pp.111227.<text:s/></text:span><text:a xlink:type="simple" xlink:href="https://dx.doi.org/10.1016/j.engfracmech.2025.111227">⟨10.1016/j.engfracmech.2025.111227⟩</text:a></text:p>
              <text:p text:style-name="Normal"><text:span>Article dans une revue</text:span></text:p>
              <text:p text:style-name="Normal"><text:a xlink:type="simple" xlink:href="https://cea.hal.science/cea-05204505v1">cea-0520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88v1">Homogenized descriptions for the elastoplastic response of polycrystalline solids with complex hardening laws: Application to neutron-irradiated bainitic steels</text:a></text:p>
              <text:p text:style-name="Normal"><text:a xlink:type="simple" xlink:href="https://hal.science/search/index/?q=*&amp;authFullName_s=Loïc Chaix">Loïc Chaix</text:a><text:span>,</text:span><text:a xlink:type="simple" xlink:href="https://hal.science/search/index/?q=*&amp;authFullName_s=Mihail Garajeu">Mihail Garajeu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Ghiath Monnet">Ghiath Monnet</text:a><text:span>,</text:span><text:a xlink:type="simple" xlink:href="https://hal.science/search/index/?q=*&amp;authFullName_s=Martín Idiart">Martín Idiart</text:a></text:p>
              <text:p text:style-name="Normal"><text:span>European Journal of Mechanics - A/Solids</text:span><text:span>, 2024, 105, pp.105258.<text:s/></text:span><text:a xlink:type="simple" xlink:href="https://dx.doi.org/10.1016/j.euromechsol.2024.105258">⟨10.1016/j.euromechsol.2024.105258⟩</text:a></text:p>
              <text:p text:style-name="Normal"><text:span>Article dans une revue</text:span></text:p>
              <text:p text:style-name="Normal"><text:a xlink:type="simple" xlink:href="https://hal.science/hal-04556388v1">hal-0455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509v2">Homogenized descriptions for the elastoplastic response of polycrystalline solids with complex hardening laws: Application to neutron-irradiated bainitic steels</text:a></text:p>
              <text:p text:style-name="Normal"><text:a xlink:type="simple" xlink:href="https://hal.science/search/index/?q=*&amp;authFullName_s=Loïc Chaix">Loïc Chaix</text:a><text:span>,</text:span><text:a xlink:type="simple" xlink:href="https://hal.science/search/index/?q=*&amp;authFullName_s=Mihail Garajeu">Mihail Garajeu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Ghiath Monnet">Ghiath Monnet</text:a><text:span>,</text:span><text:a xlink:type="simple" xlink:href="https://hal.science/search/index/?q=*&amp;authFullName_s=Martín Idiart">Martín Idiart</text:a></text:p>
              <text:p text:style-name="Normal"><text:span>European Journal of Mechanics - A/Solids</text:span><text:span>, 2024, 105, pp.105258.<text:s/></text:span><text:a xlink:type="simple" xlink:href="https://dx.doi.org/10.1016/j.euromechsol.2024.105258">⟨10.1016/j.euromechsol.2024.105258⟩</text:a></text:p>
              <text:p text:style-name="Normal"><text:span>Article dans une revue</text:span></text:p>
              <text:p text:style-name="Normal"><text:a xlink:type="simple" xlink:href="https://hal.science/hal-04452509v2">hal-04452509v2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40475v1">State of the art of fuel micro-mechanical modelling: From atomic scale to engineering laws in fuel performance codes</text:a></text:p>
              <text:p text:style-name="Normal"><text:a xlink:type="simple" xlink:href="https://hal.science/search/index/?q=*&amp;authFullName_s=Bruno Michel">Bruno Michel</text:a><text:span>,</text:span><text:a xlink:type="simple" xlink:href="https://hal.science/search/index/?q=*&amp;authFullName_s=Michael Welland">Michael Welland</text:a><text:span>,</text:span><text:a xlink:type="simple" xlink:href="https://hal.science/search/index/?q=*&amp;authFullName_s=Nana Ofori-Opoku">Nana Ofori-Opoku</text:a><text:span>,</text:span><text:a xlink:type="simple" xlink:href="https://hal.science/search/index/?q=*&amp;authFullName_s=Laurent Vanbrutzel">Laurent Vanbrutzel</text:a><text:span>,</text:span><text:a xlink:type="simple" xlink:href="https://hal.science/search/index/?q=*&amp;authFullName_s=Katalin Kulacsy">Katalin Kulacsy</text:a><text:span>et al.</text:span></text:p>
              <text:p text:style-name="Normal"><text:span>Journal of Nuclear Materials</text:span><text:span>, 2022, 572, pp.154034.<text:s/></text:span><text:a xlink:type="simple" xlink:href="https://dx.doi.org/10.1016/j.jnucmat.2022.154034">⟨10.1016/j.jnucmat.2022.154034⟩</text:a></text:p>
              <text:p text:style-name="Normal"><text:span>Article dans une revue</text:span></text:p>
              <text:p text:style-name="Normal"><text:a xlink:type="simple" xlink:href="https://asnr.hal.science/irsn-03940475v1">irsn-0394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58v1">Viscoplastic behavior of a porous polycrystal with similar pore and grain sizes: application to nuclear MOX fuel materials</text:a></text:p>
              <text:p text:style-name="Normal"><text:a xlink:type="simple" xlink:href="https://hal.science/search/index/?q=*&amp;authFullName_s=Luc Portelette">Luc Portelette</text:a><text:span>,</text:span><text:a xlink:type="simple" xlink:href="https://hal.science/search/index/?q=*&amp;authFullName_s=Pierre Guy Vincent">Pierre Guy Vincen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Mihail Garajeu">Mihail Garajeu</text:a></text:p>
              <text:p text:style-name="Normal"><text:span>International Journal of Solids and Structures</text:span><text:span>, 2021, 236-237, pp.111316.<text:s/></text:span><text:a xlink:type="simple" xlink:href="https://dx.doi.org/10.1016/j.ijsolstr.2021.111316">⟨10.1016/j.ijsolstr.2021.111316⟩</text:a></text:p>
              <text:p text:style-name="Normal"><text:span>Article dans une revue</text:span></text:p>
              <text:p text:style-name="Normal"><text:a xlink:type="simple" xlink:href="https://hal.science/hal-03518058v1">hal-0351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10v1">Cohesive GTN model for ductile fracture simulation</text:a></text:p>
              <text:p text:style-name="Normal"><text:a xlink:type="simple" xlink:href="https://hal.science/search/index/?q=*&amp;authFullName_s=Noé Brice Nkoumbou Kaptchouang">Noé Brice Nkoumbou Kaptchouang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Frédéric Perales">Frédéric Perales</text:a></text:p>
              <text:p text:style-name="Normal"><text:span>Engineering Fracture Mechanics</text:span><text:span>, 2021, 242, pp.107437.<text:s/></text:span><text:a xlink:type="simple" xlink:href="https://dx.doi.org/10.1016/j.engfracmech.2020.107437">⟨10.1016/j.engfracmech.2020.107437⟩</text:a></text:p>
              <text:p text:style-name="Normal"><text:span>Article dans une revue</text:span></text:p>
              <text:p text:style-name="Normal"><text:a xlink:type="simple" xlink:href="https://hal.science/hal-03143810v1">hal-0314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211v1">Porous polycrystal plasticity modeling of neutron-irradiated austenitic stainless steels</text:a></text:p>
              <text:p text:style-name="Normal"><text:a xlink:type="simple" xlink:href="https://hal.science/search/index/?q=*&amp;authFullName_s=Pierre Guy Vincent">Pierre Guy Vincen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Louis Joëssel">Louis Joëssel</text:a><text:span>,</text:span><text:a xlink:type="simple" xlink:href="https://hal.science/search/index/?q=*&amp;authFullName_s=Martin Idiart">Martin Idiart</text:a><text:span>,</text:span><text:a xlink:type="simple" xlink:href="https://hal.science/search/index/?q=*&amp;authFullName_s=Mihai Garajeu">Mihai Garajeu</text:a></text:p>
              <text:p text:style-name="Normal"><text:span>Journal of Nuclear Materials</text:span><text:span>, 2020, 542, pp.152463.<text:s/></text:span><text:a xlink:type="simple" xlink:href="https://dx.doi.org/10.1016/j.jnucmat.2020.152463">⟨10.1016/j.jnucmat.2020.152463⟩</text:a></text:p>
              <text:p text:style-name="Normal"><text:span>Article dans une revue</text:span></text:p>
              <text:p text:style-name="Normal"><text:a xlink:type="simple" xlink:href="https://hal.science/hal-03096211v1">hal-0309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99v1">Full-field polycrystal plasticity simulations of neutron-irradiated austenitic stainless steel: A comparison between FE and FFT-based approaches</text:a></text:p>
              <text:p text:style-name="Normal"><text:a xlink:type="simple" xlink:href="https://hal.science/search/index/?q=*&amp;authFullName_s=S. El Shawish">S. El Shawish</text:a><text:span>,</text:span><text:a xlink:type="simple" xlink:href="https://hal.science/search/index/?q=*&amp;authFullName_s=P.-G. Vincent">P.-G. Vincent</text:a><text:span>,</text:span><text:a xlink:type="simple" xlink:href="https://hal.science/search/index/?q=*&amp;authFullName_s=H. Moulinec">H. Moulinec</text:a><text:span>,</text:span><text:a xlink:type="simple" xlink:href="https://hal.science/search/index/?q=*&amp;authFullName_s=L. Cizelj">L. Cizelj</text:a><text:span>,</text:span><text:a xlink:type="simple" xlink:href="https://hal.science/search/index/?q=*&amp;authFullName_s=L. Gélébart">L. Gélébart</text:a></text:p>
              <text:p text:style-name="Normal"><text:span>Journal of Nuclear Materials</text:span><text:span>, 2020, 529, pp.151927.<text:s/></text:span><text:a xlink:type="simple" xlink:href="https://dx.doi.org/10.1016/j.jnucmat.2019.151927">⟨10.1016/j.jnucmat.2019.151927⟩</text:a></text:p>
              <text:p text:style-name="Normal"><text:span>Article dans une revue</text:span></text:p>
              <text:p text:style-name="Normal"><text:a xlink:type="simple" xlink:href="https://hal.science/hal-02968799v1">hal-029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22v1">Viscoplasticity of voided cubic crystals under hydrostatic loading</text:a></text:p>
              <text:p text:style-name="Normal"><text:a xlink:type="simple" xlink:href="https://hal.science/search/index/?q=*&amp;authFullName_s=L. Joëssel">L. Joëssel</text:a><text:span>,</text:span><text:a xlink:type="simple" xlink:href="https://hal.science/search/index/?q=*&amp;authFullName_s=P.-G. Vincent">P.-G. Vincent</text:a><text:span>,</text:span><text:a xlink:type="simple" xlink:href="https://hal.science/search/index/?q=*&amp;authFullName_s=M. Gărăjeu">M. Gărăjeu</text:a><text:span>,</text:span><text:a xlink:type="simple" xlink:href="https://hal.science/search/index/?q=*&amp;authFullName_s=M.I. Idiart">M.I. Idiart</text:a></text:p>
              <text:p text:style-name="Normal"><text:span>International Journal of Solids and Structures</text:span><text:span>, 2018, 147, pp.156-165.<text:s/></text:span><text:a xlink:type="simple" xlink:href="https://dx.doi.org/10.1016/j.ijsolstr.2018.05.022">⟨10.1016/j.ijsolstr.2018.05.022⟩</text:a></text:p>
              <text:p text:style-name="Normal"><text:span>Article dans une revue</text:span></text:p>
              <text:p text:style-name="Normal"><text:a xlink:type="simple" xlink:href="https://hal.science/hal-02874522v1">hal-0287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756v1">A micromechanical model for the secondary creep of elasto-viscoplastic porous materials with two rate-sensitivity exponents: Application to a mixed oxide fuel</text:a></text:p>
              <text:p text:style-name="Normal"><text:a xlink:type="simple" xlink:href="https://hal.science/search/index/?q=*&amp;authFullName_s=Kajetan Wojtacki">Kajetan Wojtacki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Guylaine Boittin">Guylaine Boittin</text:a></text:p>
              <text:p text:style-name="Normal"><text:span>International Journal of Solids and Structures</text:span><text:span>, 2018, 184, pp.99-113.<text:s/></text:span><text:a xlink:type="simple" xlink:href="https://dx.doi.org/10.1016/j.ijsolstr.2018.12.026">⟨10.1016/j.ijsolstr.2018.12.026⟩</text:a></text:p>
              <text:p text:style-name="Normal"><text:span>Article dans une revue</text:span></text:p>
              <text:p text:style-name="Normal"><text:a xlink:type="simple" xlink:href="https://hal.science/hal-01997756v1">hal-0199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21v1">Numerical simulations and modeling of the effective plastic flow surface of a biporous material with pressurized intergranular voids</text:a></text:p>
              <text:p text:style-name="Normal"><text:a xlink:type="simple" xlink:href="https://hal.science/search/index/?q=*&amp;authFullName_s=Guylaine Boittin">Guylaine Boittin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Mihail Garajeu">Mihail Garajeu</text:a></text:p>
              <text:p text:style-name="Normal"><text:span>Computer Methods in Applied Mechanics and Engineering</text:span><text:span>, 2017, 323, pp.174 - 201.<text:s/></text:span><text:a xlink:type="simple" xlink:href="https://dx.doi.org/10.1016/j.cma.2017.05.004">⟨10.1016/j.cma.2017.05.004⟩</text:a></text:p>
              <text:p text:style-name="Normal"><text:span>Article dans une revue</text:span></text:p>
              <text:p text:style-name="Normal"><text:a xlink:type="simple" xlink:href="https://hal.science/hal-01653321v1">hal-0165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062v1">Elastic behavior of porous media with spherical nanovoids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International Journal of Solids and Structures</text:span><text:span>, 2016, 84, pp.99-109.<text:s/></text:span><text:a xlink:type="simple" xlink:href="https://dx.doi.org/10.1016/j.ijsolstr.2016.01.018">⟨10.1016/j.ijsolstr.2016.01.018⟩</text:a></text:p>
              <text:p text:style-name="Normal"><text:span>Article dans une revue</text:span></text:p>
              <text:p text:style-name="Normal"><text:a xlink:type="simple" xlink:href="https://hal.science/hal-01285062v1">hal-0128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056v1">Propriétés élastiques effectives des matériaux nanoporeux à cavités sphériques et sphéroïdales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Matériaux et Techniques</text:span><text:span>, 2015, 103 (3),<text:s/></text:span><text:a xlink:type="simple" xlink:href="https://dx.doi.org/10.1051/mattech/2015021">⟨10.1051/mattech/2015021⟩</text:a></text:p>
              <text:p text:style-name="Normal"><text:span>Article dans une revue</text:span></text:p>
              <text:p text:style-name="Normal"><text:a xlink:type="simple" xlink:href="https://api.istex.fr/document/A298FE5401799EACE59FF22FE7CE750E3EF07A18/fulltext/pdf?sid=hal">istex</text:a></text:p>
              <text:p text:style-name="Normal"><text:a xlink:type="simple" xlink:href="https://hal.science/hal-01285056v1">hal-0128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13v1">A generalized-secant homogenization scheme for viscoplastic polycrystalline solids under imposed deformations</text:a></text:p>
              <text:p text:style-name="Normal"><text:a xlink:type="simple" xlink:href="https://hal.science/search/index/?q=*&amp;authFullName_s=Martín Idiart">Martín Idiart</text:a><text:span>,</text:span><text:a xlink:type="simple" xlink:href="https://hal.science/search/index/?q=*&amp;authFullName_s=Pierre-Guy Vincent">Pierre-Guy Vincent</text:a></text:p>
              <text:p text:style-name="Normal"><text:span>Comptes Rendus. Mécanique</text:span><text:span>, 2015, 343 (3), pp.179-186.<text:s/></text:span><text:a xlink:type="simple" xlink:href="https://dx.doi.org/10.1016/j.crme.2014.12.006">⟨10.1016/j.crme.2014.12.006⟩</text:a></text:p>
              <text:p text:style-name="Normal"><text:span>Article dans une revue</text:span></text:p>
              <text:p text:style-name="Normal"><text:a xlink:type="simple" xlink:href="https://hal.science/hal-01400113v1">hal-0140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37v1">Effective flow surface of porous materials with two populations of voids under internal pressure: II. full-field simulation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Hervé Moulinec">Hervé Moulinec</text:a></text:p>
              <text:p text:style-name="Normal"><text:span>International Journal of Plasticity</text:span><text:span>, 2014, 56, pp.74-98.<text:s/></text:span><text:a xlink:type="simple" xlink:href="https://dx.doi.org/10.1016/j.ijplas.2013.11.012">⟨10.1016/j.ijplas.2013.11.012⟩</text:a></text:p>
              <text:p text:style-name="Normal"><text:span>Article dans une revue</text:span></text:p>
              <text:p text:style-name="Normal"><text:a xlink:type="simple" xlink:href="https://hal.science/hal-00912637v1">hal-0091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873v1">Effective flow surface of porous materials with two populations of voids under internal pressure: I. a GTN model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Hervé Moulinec">Hervé Moulinec</text:a></text:p>
              <text:p text:style-name="Normal"><text:span>International Journal of Plasticity</text:span><text:span>, 2014, 56, pp.45-73.<text:s/></text:span><text:a xlink:type="simple" xlink:href="https://dx.doi.org/10.1016/j.ijplas.2013.11.013">⟨10.1016/j.ijplas.2013.11.013⟩</text:a></text:p>
              <text:p text:style-name="Normal"><text:span>Article dans une revue</text:span></text:p>
              <text:p text:style-name="Normal"><text:a xlink:type="simple" xlink:href="https://hal.science/hal-00911873v1">hal-0091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31v1">Dilatational viscoplasticity of polycrystalline solids with intergranular cavities</text:a></text:p>
              <text:p text:style-name="Normal"><text:a xlink:type="simple" xlink:href="https://hal.science/search/index/?q=*&amp;authFullName_s=R.A. Lebensohn">R.A. Lebensohn</text:a><text:span>,</text:span><text:a xlink:type="simple" xlink:href="https://hal.science/search/index/?q=*&amp;authFullName_s=M.I. Idiart">M.I. Idiart</text:a><text:span>,</text:span><text:a xlink:type="simple" xlink:href="https://hal.science/search/index/?q=*&amp;authFullName_s=P.P. Castañeda">P.P. Castañeda</text:a><text:span>,</text:span><text:a xlink:type="simple" xlink:href="https://hal.science/search/index/?q=*&amp;authFullName_s=P.-G. Vincent">P.-G. Vincent</text:a></text:p>
              <text:p text:style-name="Normal"><text:span>Philosophical Magazine</text:span><text:span>, 2011, 91 (22), pp.3038-3067.<text:s/></text:span><text:a xlink:type="simple" xlink:href="https://dx.doi.org/10.1080/14786435.2011.561811">⟨10.1080/14786435.2011.561811⟩</text:a></text:p>
              <text:p text:style-name="Normal"><text:span>Article dans une revue</text:span></text:p>
              <text:p text:style-name="Normal"><text:a xlink:type="simple" xlink:href="https://hal.science/hal-02954931v1">hal-0295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66v1">Overall elastoplastic behavior of anisotropic metal-matrix composites reinforced by aligned inclusions. Application to hydrided and irradiated Zircaloy-4 cladding tube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Stéphane Bourgeois">Stéphane Bourgeois</text:a><text:span>,</text:span><text:a xlink:type="simple" xlink:href="https://hal.science/search/index/?q=*&amp;authFullName_s=Yann Monerie">Yann Monerie</text:a></text:p>
              <text:p text:style-name="Normal"><text:span>Mechanics of Materials</text:span><text:span>, 2010, 42 (2), pp.175-188.<text:s/></text:span><text:a xlink:type="simple" xlink:href="https://dx.doi.org/10.1016/j.mechmat.2009.11.004">⟨10.1016/j.mechmat.2009.11.004⟩</text:a></text:p>
              <text:p text:style-name="Normal"><text:span>Article dans une revue</text:span></text:p>
              <text:p text:style-name="Normal"><text:a xlink:type="simple" xlink:href="https://hal.science/hal-00461766v1">hal-0046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841v1">Porous materials with two populations of voids under internal pressure: II. Growth and coalescence of void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 Suquet">Pierre Suquet</text:a></text:p>
              <text:p text:style-name="Normal"><text:span>International Journal of Solids and Structures</text:span><text:span>, 2009, 46 (3-4), pp.507-526.<text:s/></text:span><text:a xlink:type="simple" xlink:href="https://dx.doi.org/10.1016/j.ijsolstr.2008.09.004">⟨10.1016/j.ijsolstr.2008.09.004⟩</text:a></text:p>
              <text:p text:style-name="Normal"><text:span>Article dans une revue</text:span></text:p>
              <text:p text:style-name="Normal"><text:a xlink:type="simple" xlink:href="https://hal.science/hal-00320841v1">hal-0032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833v1">Porous materials with two populations of voids under internal pressure: I. Instantaneous constitutive relation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 Suquet">Pierre Suquet</text:a></text:p>
              <text:p text:style-name="Normal"><text:span>International Journal of Solids and Structures</text:span><text:span>, 2009, 46 (3-4), pp.480-506.<text:s/></text:span><text:a xlink:type="simple" xlink:href="https://dx.doi.org/10.1016/j.ijsolstr.2008.09.003">⟨10.1016/j.ijsolstr.2008.09.003⟩</text:a></text:p>
              <text:p text:style-name="Normal"><text:span>Article dans une revue</text:span></text:p>
              <text:p text:style-name="Normal"><text:a xlink:type="simple" xlink:href="https://hal.science/hal-00320833v1">hal-0032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157v1">Ductile damage of porous materials with two populations of void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 Suquet">Pierre Suquet</text:a></text:p>
              <text:p text:style-name="Normal"><text:span>Comptes Rendus. Mécanique</text:span><text:span>, 2008, 336 (1-2), pp.245-259.<text:s/></text:span><text:a xlink:type="simple" xlink:href="https://dx.doi.org/10.1016/j.crme.2007.11.017">⟨10.1016/j.crme.2007.11.017⟩</text:a></text:p>
              <text:p text:style-name="Normal"><text:span>Article dans une revue</text:span></text:p>
              <text:p text:style-name="Normal"><text:a xlink:type="simple" xlink:href="https://hal.science/hal-00214157v1">hal-0021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13v1">Yield criterion for a rigid-ideally plastic material with randomly oriented crack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/text:p>
              <text:p text:style-name="Normal"><text:span>Comptes Rendus. Mécanique</text:span><text:span>, 2008, 336 (3), pp.297-303.<text:s/></text:span><text:a xlink:type="simple" xlink:href="https://dx.doi.org/10.1016/j.crme.2007.11.020">⟨10.1016/j.crme.2007.11.020⟩</text:a></text:p>
              <text:p text:style-name="Normal"><text:span>Article dans une revue</text:span></text:p>
              <text:p text:style-name="Normal"><text:a xlink:type="simple" xlink:href="https://api.istex.fr/ark:/67375/6H6-97L16XRH-7/fulltext.pdf?sid=hal">istex</text:a></text:p>
              <text:p text:style-name="Normal"><text:a xlink:type="simple" xlink:href="https://hal.science/hal-04248013v1">hal-04248013v1</text:a></text:p>
            </table:table-cell>
          </table:table-row>
        </table:table>
        <text:p text:style-name="P19"/>
        <text:p text:style-name="Heading2"><text:span text:style-name="T8">Communication dans un congrès (26)</text:span></text:p>
        <text:p text:style-name="P21"/>
        <table:table table:name="faa300" table:style-name="faa300">
          <table:table-column table:style-name="faa300.0"/>
          <table:table-row>
            <table:table-cell office:value-type="string">
              <text:p text:style-name="Normal"><text:a xlink:type="simple" xlink:href="https://hal.science/hal-04611040v1">Simulation de la propagation de fissure lors d'essais de rupture de type mini-C(T) dans le domaine de transition ductile-fragile à partir d'une approche cohésive : application aux aciers de cuves de réacteurs</text:a></text:p>
              <text:p text:style-name="Normal"><text:a xlink:type="simple" xlink:href="https://hal.science/search/index/?q=*&amp;authFullName_s=Audrey Somera">Audrey Somera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Pierre-Guy Vincent">Pierre-Guy Vincen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40v1">hal-0461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68v1">XPER : une plateforme pour la simulation numérique distribuée d'interactions multiphysiques complexes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Zafilaza Armi Manorosoa">Zafilaza Armi Manorosoa</text:a><text:span>,</text:span><text:a xlink:type="simple" xlink:href="https://hal.science/search/index/?q=*&amp;authFullName_s=Lucie Gomez">Lucie Gomez</text:a><text:span>,</text:span><text:a xlink:type="simple" xlink:href="https://hal.science/search/index/?q=*&amp;authFullName_s=Audrey Somera">Audrey Somera</text:a><text:span>,</text:span><text:a xlink:type="simple" xlink:href="https://hal.science/search/index/?q=*&amp;authFullName_s=Clément Tosi">Clément Tosi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68v1">hal-0461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27v1">Simulation of Crack Growth in Mini-C(T) Fracture Tests in the Ductile-to-Brittle Transition Using a Cohesive Zone Model: Application to Reactor Pressure Vessel Steels</text:a></text:p>
              <text:p text:style-name="Normal"><text:a xlink:type="simple" xlink:href="https://hal.science/search/index/?q=*&amp;authFullName_s=Audrey Somera">Audrey Somera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Pierre-Guy Vincent">Pierre-Guy Vincent</text:a></text:p>
              <text:p text:style-name="Normal"><text:span>ASME 2024 - Pressure Vessels &amp; Piping Conference</text:span><text:span>, American Society of Mechanical Engineers (ASME), Jul 2024, Washington, United States. pp.V001T01A056,<text:s/></text:span><text:a xlink:type="simple" xlink:href="https://dx.doi.org/10.1115/PVP2024-121961">⟨10.1115/PVP2024-121961⟩</text:a></text:p>
              <text:p text:style-name="Normal"><text:span>Communication dans un congrès</text:span></text:p>
              <text:p text:style-name="Normal"><text:a xlink:type="simple" xlink:href="https://hal.science/hal-04796027v1">hal-0479602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47791v1">Comportement viscoplastique d’un polycristal : modélisation micromécanique et application au durcissement d’un acier irradié</text:a></text:p>
              <text:p text:style-name="Normal"><text:a xlink:type="simple" xlink:href="https://hal.science/search/index/?q=*&amp;authFullName_s=Loïc Chaix">Loïc Chaix</text:a><text:span>,</text:span><text:a xlink:type="simple" xlink:href="https://hal.science/search/index/?q=*&amp;authFullName_s=Mihail Gȃrȃjeu">Mihail Gȃrȃjeu</text:a><text:span>,</text:span><text:a xlink:type="simple" xlink:href="https://hal.science/search/index/?q=*&amp;authFullName_s=Martín I Idiart">Martín I Idiart</text:a><text:span>,</text:span><text:a xlink:type="simple" xlink:href="https://hal.science/search/index/?q=*&amp;authFullName_s=Pierre-Guy Vincent">Pierre-Guy Vincent</text:a></text:p>
              <text:p text:style-name="Normal"><text:span>Grandes transformation: aujourd'hui.. demain</text:span><text:span>, Mécamat, Jan 2023, Aussois, France</text:span></text:p>
              <text:p text:style-name="Normal"><text:span>Communication dans un congrès</text:span></text:p>
              <text:p text:style-name="Normal"><text:a xlink:type="simple" xlink:href="https://asnr.hal.science/irsn-04247791v1">irsn-0424779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49033v1">Modèle de zone cohésive viscoplastique pour la surfragmentation à haute température des céramiques nucléaires pressurisées</text:a></text:p>
              <text:p text:style-name="Normal"><text:a xlink:type="simple" xlink:href="https://hal.science/search/index/?q=*&amp;authFullName_s=Clément Tosi">Clément Tosi</text:a><text:span>,</text:span><text:a xlink:type="simple" xlink:href="https://hal.science/search/index/?q=*&amp;authFullName_s=R Largenton">R Largenton</text:a><text:span>,</text:span><text:a xlink:type="simple" xlink:href="https://hal.science/search/index/?q=*&amp;authFullName_s=Y Monerie">Y Monerie</text:a><text:span>,</text:span><text:a xlink:type="simple" xlink:href="https://hal.science/search/index/?q=*&amp;authFullName_s=Pierre-Guy Vincent">Pierre-Guy Vincent</text:a></text:p>
              <text:p text:style-name="Normal"><text:span>Grandes transformations : aujourd’hui.. demain</text:span><text:span>, Jan 2023, Aussois, France</text:span></text:p>
              <text:p text:style-name="Normal"><text:span>Communication dans un congrès</text:span></text:p>
              <text:p text:style-name="Normal"><text:a xlink:type="simple" xlink:href="https://asnr.hal.science/irsn-04249033v1">irsn-0424903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47770v1">Homogenized descriptions for the elastoplastic response of polycrystallines solids: mean-field approximations vs. full-field simulations for neutron-irradiated bainitic steels</text:a></text:p>
              <text:p text:style-name="Normal"><text:a xlink:type="simple" xlink:href="https://hal.science/search/index/?q=*&amp;authFullName_s=Loïc Chaix">Loïc Chaix</text:a><text:span>,</text:span><text:a xlink:type="simple" xlink:href="https://hal.science/search/index/?q=*&amp;authFullName_s=M. Gărăjeu">M. Gărăjeu</text:a><text:span>,</text:span><text:a xlink:type="simple" xlink:href="https://hal.science/search/index/?q=*&amp;authFullName_s=Martin Ignacio Idiart">Martin Ignacio Idiart</text:a><text:span>,</text:span><text:a xlink:type="simple" xlink:href="https://hal.science/search/index/?q=*&amp;authFullName_s=Ghiath Monnet">Ghiath Monnet</text:a><text:span>,</text:span><text:a xlink:type="simple" xlink:href="https://hal.science/search/index/?q=*&amp;authFullName_s=Pierre-Guy Vincent">Pierre-Guy Vincent</text:a></text:p>
              <text:p text:style-name="Normal"><text:span>Computational Methods in Multi-scale, Multi-uncertainty and Multi-physics Problems</text:span><text:span>, Sep 2023, Porto, Portugal</text:span></text:p>
              <text:p text:style-name="Normal"><text:span>Communication dans un congrès</text:span></text:p>
              <text:p text:style-name="Normal"><text:a xlink:type="simple" xlink:href="https://asnr.hal.science/irsn-04247770v1">irsn-0424777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51920v1">Étude numérique de la rupture d'éprouvettes mini-C(T) d'aciers de cuves dans le domaine de transition ductile-fragile</text:a></text:p>
              <text:p text:style-name="Normal"><text:a xlink:type="simple" xlink:href="https://hal.science/search/index/?q=*&amp;authFullName_s=Audrey Somera">Audrey Somera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Frédéric Péralès">Frédéric Péralès</text:a></text:p>
              <text:p text:style-name="Normal"><text:span>Grandes transformations : aujourd’hui.. demain</text:span><text:span>, Mécamat, Jan 2023, Aussois, France</text:span></text:p>
              <text:p text:style-name="Normal"><text:span>Communication dans un congrès</text:span></text:p>
              <text:p text:style-name="Normal"><text:a xlink:type="simple" xlink:href="https://asnr.hal.science/irsn-04251920v1">irsn-0425192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49046v1">Viscoplastic cohesive zone model dedicated to overfragmentation of pressurized nuclear ceramics at high temperature</text:a></text:p>
              <text:p text:style-name="Normal"><text:a xlink:type="simple" xlink:href="https://hal.science/search/index/?q=*&amp;authFullName_s=Clément Tosi">Clément Tosi</text:a><text:span>,</text:span><text:a xlink:type="simple" xlink:href="https://hal.science/search/index/?q=*&amp;authFullName_s=R Largenton">R Largenton</text:a><text:span>,</text:span><text:a xlink:type="simple" xlink:href="https://hal.science/search/index/?q=*&amp;authFullName_s=Y Monerie">Y Monerie</text:a><text:span>,</text:span><text:a xlink:type="simple" xlink:href="https://hal.science/search/index/?q=*&amp;authFullName_s=Pierre-Guy Vincent">Pierre-Guy Vincent</text:a></text:p>
              <text:p text:style-name="Normal"><text:span>XVII International Conference on Computational Plasticity, COMPLAS 2023</text:span><text:span>, Sep 2023, Barcelona (ES), Spain</text:span></text:p>
              <text:p text:style-name="Normal"><text:span>Communication dans un congrès</text:span></text:p>
              <text:p text:style-name="Normal"><text:a xlink:type="simple" xlink:href="https://asnr.hal.science/irsn-04249046v1">irsn-0424904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48690v1">Irradiation hardening of reactor pressure vessel steels: crystal plasticity law and polycrystal full-field simulations</text:a></text:p>
              <text:p text:style-name="Normal"><text:a xlink:type="simple" xlink:href="https://hal.science/search/index/?q=*&amp;authFullName_s=Loïc Chaixa">Loïc Chaixa</text:a><text:span>,</text:span><text:a xlink:type="simple" xlink:href="https://hal.science/search/index/?q=*&amp;authFullName_s=Mihail Garajeu">Mihail Garajeu</text:a><text:span>,</text:span><text:a xlink:type="simple" xlink:href="https://hal.science/search/index/?q=*&amp;authFullName_s=Martin I Idiart">Martin I Idiart</text:a><text:span>,</text:span><text:a xlink:type="simple" xlink:href="https://hal.science/search/index/?q=*&amp;authFullName_s=Ghiath Monnet">Ghiath Monnet</text:a><text:span>,</text:span><text:a xlink:type="simple" xlink:href="https://hal.science/search/index/?q=*&amp;authFullName_s=Pierre-Guy Vincent">Pierre-Guy Vincent</text:a></text:p>
              <text:p text:style-name="Normal"><text:span>MECOM2022 - XXXVIII Argentinian congress on computational mechanics</text:span><text:span>, MECOM, Nov 2022, Bahía Blanca, Argentina. pp.1153</text:span></text:p>
              <text:p text:style-name="Normal"><text:span>Communication dans un congrès</text:span></text:p>
              <text:p text:style-name="Normal"><text:a xlink:type="simple" xlink:href="https://asnr.hal.science/irsn-03948690v1">irsn-0394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39v1">Modèle de zone cohésive viscoplastique dédié à la surfragmentation à haute température des céramiques nucléaires pressurisées</text:a></text:p>
              <text:p text:style-name="Normal"><text:a xlink:type="simple" xlink:href="https://hal.science/search/index/?q=*&amp;authFullName_s=Clément Tosi">Clément Tosi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-Guy Vincent">Pierre-Guy Vincent</text:a></text:p>
              <text:p text:style-name="Normal"><text:span>15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8339v1">hal-0371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11v1">POROUS POLYCRYSTAL FULL-FIELD SIMULATIONS ON NUCLEARMOX FUEL MATERIALS</text:a></text:p>
              <text:p text:style-name="Normal"><text:a xlink:type="simple" xlink:href="https://hal.science/search/index/?q=*&amp;authFullName_s=Luc Portelette">Luc Portelette</text:a><text:span>,</text:span><text:a xlink:type="simple" xlink:href="https://hal.science/search/index/?q=*&amp;authFullName_s=Pierre Guy Vincent">Pierre Guy Vincen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Mihai Garajeu">Mihai Garajeu</text:a></text:p>
              <text:p text:style-name="Normal"><text:span>14th World Congress on Computational Mechanics (WCCM) - ECCOMAS Congress 2020, WCCM - ECCOMAS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129411v1">hal-0312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60v1">EFFECTIVE VISCOPLASTIC BEHAVIOUR OF AN IRRADIATED POROUS NUCLEAR MOX FUEL</text:a></text:p>
              <text:p text:style-name="Normal"><text:a xlink:type="simple" xlink:href="https://hal.science/search/index/?q=*&amp;authFullName_s=K Wojtacki">K Wojtacki</text:a><text:span>,</text:span><text:a xlink:type="simple" xlink:href="https://hal.science/search/index/?q=*&amp;authFullName_s=H Moulinec">H Moulinec</text:a><text:span>,</text:span><text:a xlink:type="simple" xlink:href="https://hal.science/search/index/?q=*&amp;authFullName_s=Pierre-Guy Vincent">Pierre-Guy Vincent</text:a></text:p>
              <text:p text:style-name="Normal"><text:span>ECCM VI 6th European Conference on Computational Mechanics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3539060v1">hal-0353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65v1">Modèle viscoplastique pour un monocristal poreux cubique sous chargement purement hydrostatique</text:a></text:p>
              <text:p text:style-name="Normal"><text:a xlink:type="simple" xlink:href="https://hal.science/search/index/?q=*&amp;authFullName_s=Louis Joëssel">Louis Joëssel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Mihail Garajeu">Mihail Garajeu</text:a><text:span>,</text:span><text:a xlink:type="simple" xlink:href="https://hal.science/search/index/?q=*&amp;authFullName_s=Martín Idiart">Martín Idiar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65v1">hal-0346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68v1">Numerical simulations and modeling of the effective plastic flow surface of a biporous material with pressurized intergranular bubbles: application to irradiated uranium dioxide</text:a></text:p>
              <text:p text:style-name="Normal"><text:a xlink:type="simple" xlink:href="https://hal.science/search/index/?q=*&amp;authFullName_s=Guylaine Boittin">Guylaine Boittin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Mihail Garajeu">Mihail Garajeu</text:a></text:p>
              <text:p text:style-name="Normal"><text:span>NuMat2016: The Nuclear Materials Conference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1409668v1">hal-0140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879v1">Étude du comportement mécanique de microstructures à porosité bimodale pressurisée par transformées de Fourier rapides</text:a></text:p>
              <text:p text:style-name="Normal"><text:a xlink:type="simple" xlink:href="https://hal.science/search/index/?q=*&amp;authFullName_s=Guylaine Boittin">Guylaine Boittin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Mihail Garajeu">Mihail Garajeu</text:a><text:span>,</text:span><text:a xlink:type="simple" xlink:href="https://hal.science/search/index/?q=*&amp;authFullName_s=Pierre-Guy Vincent">Pierre-Guy Vincent</text:a></text:p>
              <text:p text:style-name="Normal"><text:span>Deuxièmes Journées Matériaux Numériques</text:span><text:span>, Feb 2015, St-Aignan-sur-Cher, France</text:span></text:p>
              <text:p text:style-name="Normal"><text:span>Communication dans un congrès</text:span></text:p>
              <text:p text:style-name="Normal"><text:a xlink:type="simple" xlink:href="https://hal.science/hal-01399879v1">hal-0139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29v1">Effective elastic properties of bi-nanoporous materials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Bilateral French-Italy Workshop<text:s/></text:span><text:span>, May 2015, Arpino, Italy</text:span></text:p>
              <text:p text:style-name="Normal"><text:span>Communication dans un congrès</text:span></text:p>
              <text:p text:style-name="Normal"><text:a xlink:type="simple" xlink:href="https://hal.science/hal-01400329v1">hal-014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38v1">A generalized-secant homogenization scheme for viscoplastic polycrystalline solids under imposed deformations</text:a></text:p>
              <text:p text:style-name="Normal"><text:a xlink:type="simple" xlink:href="https://hal.science/search/index/?q=*&amp;authFullName_s=Martín Idiart">Martín Idiart</text:a><text:span>,</text:span><text:a xlink:type="simple" xlink:href="https://hal.science/search/index/?q=*&amp;authFullName_s=Pierre-Guy Vincent">Pierre-Guy Vincent</text:a></text:p>
              <text:p text:style-name="Normal"><text:span>1st Pan-American Congress on Computational Mechanics - PANACM2015</text:span><text:span>, Apr 2015, Bueno Aires, Argentina</text:span></text:p>
              <text:p text:style-name="Normal"><text:span>Communication dans un congrès</text:span></text:p>
              <text:p text:style-name="Normal"><text:a xlink:type="simple" xlink:href="https://hal.science/hal-01400138v1">hal-0140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29v1">Modélisation du comportement élastique effectif des matériaux nanoporeux à cavités sphériques et sphéroïdales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12e Colloque national en calcul des structures – CSMA2015</text:span><text:span>, May 2015, Giens, France</text:span></text:p>
              <text:p text:style-name="Normal"><text:span>Communication dans un congrès</text:span></text:p>
              <text:p text:style-name="Normal"><text:a xlink:type="simple" xlink:href="https://hal.science/hal-01400129v1">hal-0140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10v1">Effective plastic flow surface of a porous material with two populations of voids subjected to internal pressures: constitutive modeling and 3- dimensional full-field numerical simulation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H. Moulinec">H. Moulinec</text:a><text:span>,</text:span><text:a xlink:type="simple" xlink:href="https://hal.science/search/index/?q=*&amp;authFullName_s=Pierre Suquet">Pierre Suquet</text:a></text:p>
              <text:p text:style-name="Normal"><text:span>International Symposium on Plasticity and Its Current Applications</text:span><text:span>, Jan 2014, Freeport, United States</text:span></text:p>
              <text:p text:style-name="Normal"><text:span>Communication dans un congrès</text:span></text:p>
              <text:p text:style-name="Normal"><text:a xlink:type="simple" xlink:href="https://hal.science/hal-02143310v1">hal-0214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749v1">Effective elastic properties of nanoporous materials with spherical and ellipsoidal in shape voids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EMMC14 – European Mechanics of Materials Conference</text:span><text:span>, Aug 2014, Gothenburg, Sweden</text:span></text:p>
              <text:p text:style-name="Normal"><text:span>Communication dans un congrès</text:span></text:p>
              <text:p text:style-name="Normal"><text:a xlink:type="simple" xlink:href="https://hal.science/hal-01247749v1">hal-0124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766v1">Propriétés élastiques effectives des matériaux nanoporeux à cavités sphériques et ellipsoïdales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247766v1">hal-0124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866v1">Effective flow surface of a porous material with two populations of voids: constitutive modelling and 3 dimensional full field numerical simulations</text:a></text:p>
              <text:p text:style-name="Normal"><text:a xlink:type="simple" xlink:href="https://hal.science/search/index/?q=*&amp;authFullName_s=Pierre Suquet">Pierre Suquet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Yann Monerie">Yann Monerie</text:a></text:p>
              <text:p text:style-name="Normal"><text:span>Computational Plasticity XII Fundamentals and Applications</text:span><text:span>, Sep 2013, Barcelona, Spain</text:span></text:p>
              <text:p text:style-name="Normal"><text:span>Communication dans un congrès</text:span></text:p>
              <text:p text:style-name="Normal"><text:a xlink:type="simple" xlink:href="https://hal.science/hal-00858866v1">hal-0085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679v1">Surface de charge de plasticité effective pour un matériau biporeux saturé : modélisation analytique et simulations numérique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Pierre Suquet">Pierre Suquet</text:a></text:p>
              <text:p text:style-name="Normal"><text:span>21ème Congrès Français de Mécanique</text:span><text:span>, Aug 2013, Bordeaux, France. pp.Clé usb</text:span></text:p>
              <text:p text:style-name="Normal"><text:span>Communication dans un congrès</text:span></text:p>
              <text:p text:style-name="Normal"><text:a xlink:type="simple" xlink:href="https://hal.science/hal-00866679v1">hal-0086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10v1">Effective flow surface of a bi-porous material: constitutive modeling and numerical simulation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Hervé Moulinec">Hervé Moulinec</text:a></text:p>
              <text:p text:style-name="Normal"><text:span>ECCOMAS 2012 - European Congress on Computational Methods in Applied Sciences and engineering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0866710v1">hal-0086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01v1">Damage evolution in porous materials with two populations of voids under internal pressure</text:a></text:p>
              <text:p text:style-name="Normal"><text:a xlink:type="simple" xlink:href="https://hal.science/search/index/?q=*&amp;authFullName_s=Pierre Suquet">Pierre Suque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Pierre-Guy Vincent">Pierre-Guy Vincent</text:a></text:p>
              <text:p text:style-name="Normal"><text:span>3rd US-France Symposium on Damage and Failure in Heterogeneous Materials and Structures</text:span><text:span>, Apr 2009, Shalimar, United States</text:span></text:p>
              <text:p text:style-name="Normal"><text:span>Communication dans un congrès</text:span></text:p>
              <text:p text:style-name="Normal"><text:a xlink:type="simple" xlink:href="https://hal.science/hal-00383101v1">hal-0038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101v1">Milieux poreux à deux populations de cavités : bornes non linéaires et estimation.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 Suquet">Pierre Suqu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101v1">hal-03361101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a6dfa8" table:style-name="a6dfa8">
          <table:table-column table:style-name="a6dfa8.0"/>
          <table:table-row>
            <table:table-cell office:value-type="string">
              <text:p text:style-name="Normal"><text:a xlink:type="simple" xlink:href="https://hal.science/hal-04965661v2">Cohesive model for fracture simulation of uranium dioxide at high temperature and strain rate</text:a></text:p>
              <text:p text:style-name="Normal"><text:a xlink:type="simple" xlink:href="https://hal.science/search/index/?q=*&amp;authFullName_s=Clément Tosi">Clément Tosi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-Guy Vincent">Pierre-Guy Vincen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65661v2">hal-04965661v2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739e97" table:style-name="739e97">
          <table:table-column table:style-name="739e97.0"/>
          <table:table-row>
            <table:table-cell office:value-type="string">
              <text:p text:style-name="Normal"><text:a xlink:type="simple" xlink:href="https://asnr.hal.science/tel-04166850v1">Modélisation micromécanique du comportement de matériaux du nucléaire</text:a></text:p>
              <text:p text:style-name="Normal"><text:a xlink:type="simple" xlink:href="https://hal.science/search/index/?q=*&amp;authFullName_s=Pierre-Guy Vincent">Pierre-Guy Vincent</text:a></text:p>
              <text:p text:style-name="Normal"><text:span>Mécanique [physics]. Université de Montpellier (UM), FRA, 2023</text:span></text:p>
              <text:p text:style-name="Normal"><text:span>HDR</text:span></text:p>
              <text:p text:style-name="Normal"><text:a xlink:type="simple" xlink:href="https://asnr.hal.science/tel-04166850v1">tel-04166850v1</text:a></text:p>
            </table:table-cell>
          </table:table-row>
        </table:table>
        <text:p text:style-name="P28"/>
        <text:p text:style-name="Heading2"><text:span text:style-name="T11">Poster de conférence (3)</text:span></text:p>
        <text:p text:style-name="P30"/>
        <table:table table:name="e07019" table:style-name="e07019">
          <table:table-column table:style-name="e07019.0"/>
          <table:table-row>
            <table:table-cell office:value-type="string">
              <text:p text:style-name="Normal"><text:a xlink:type="simple" xlink:href="https://hal.science/hal-03704427v1">XPER : une plateforme pour la simulation numérique distribuée d’interactions multiphysiques entre corps.</text:a></text:p>
              <text:p text:style-name="Normal"><text:a xlink:type="simple" xlink:href="https://hal.science/search/index/?q=*&amp;authFullName_s=Frédéric Péralès">Frédéric Péralès</text:a><text:span>,</text:span><text:a xlink:type="simple" xlink:href="https://hal.science/search/index/?q=*&amp;authFullName_s=Adrien Socie">Adrien Socie</text:a><text:span>,</text:span><text:a xlink:type="simple" xlink:href="https://hal.science/search/index/?q=*&amp;authFullName_s=Noé Brice Nkoumbou Kaptchouang">Noé Brice Nkoumbou Kaptchouang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et al.</text:span></text:p>
              <text:p text:style-name="Normal"><text:span>CSMA 2022 15ème Colloque National en Calcul des Structures, CSMA 2022</text:span><text:span>, 2022, GIENS, France. 2022</text:span></text:p>
              <text:p text:style-name="Normal"><text:span>Poster de conférence</text:span></text:p>
              <text:p text:style-name="Normal"><text:a xlink:type="simple" xlink:href="https://hal.science/hal-03704427v1">hal-0370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59v1">Modeling of the effective elastic behavior of nanoporous materials with spherical and ellipsoidal in shape bubbles: application to irradiated uranium dioxide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NuMat2016: The Nuclear Materials Conference</text:span><text:span>, Nov 2016, Montpellier, France.<text:s/></text:span></text:p>
              <text:p text:style-name="Normal"><text:span>Poster de conférence</text:span></text:p>
              <text:p text:style-name="Normal"><text:a xlink:type="simple" xlink:href="https://hal.science/hal-01409659v1">hal-0140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775v1">Modélisation du comportement élastique des matériaux nanoporeux : application au combustible UO2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Workshop MIST 2015 : Friction, Fracture, Failure</text:span><text:span>, Oct 2015, Montpellier, France. , 2015</text:span></text:p>
              <text:p text:style-name="Normal"><text:span>Poster de conférence</text:span></text:p>
              <text:p text:style-name="Normal"><text:a xlink:type="simple" xlink:href="https://hal.science/hal-01247775v1">hal-01247775v1</text:a></text:p>
            </table:table-cell>
          </table:table-row>
        </table:table>
        <text:p text:style-name="P31"/>
        <text:p text:style-name="Heading2"><text:span text:style-name="T12">Chapitre d'ouvrage (1)</text:span></text:p>
        <text:p text:style-name="P33"/>
        <table:table table:name="b56371" table:style-name="b56371">
          <table:table-column table:style-name="b56371.0"/>
          <table:table-row>
            <table:table-cell office:value-type="string">
              <text:p text:style-name="Normal"><text:a xlink:type="simple" xlink:href="https://hal.science/hal-03409666v1">Ductile crack growth using cohesive GTN model</text:a></text:p>
              <text:p text:style-name="Normal"><text:a xlink:type="simple" xlink:href="https://hal.science/search/index/?q=*&amp;authFullName_s=Mamadou Meïte">Mamadou Meïte</text:a><text:span>,</text:span><text:a xlink:type="simple" xlink:href="https://hal.science/search/index/?q=*&amp;authFullName_s=Noé Brice Nkoumbou Kaptchouang">Noé Brice Nkoumbou Kaptchouang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ederic Perales">Frederic Perales</text:a><text:span>,</text:span><text:a xlink:type="simple" xlink:href="https://hal.science/search/index/?q=*&amp;authFullName_s=Pierre Guy Vincent">Pierre Guy Vincent</text:a></text:p>
              <text:p text:style-name="Normal"><text:span>George Z. Voyiadjis.<text:s/></text:span><text:span>Handbook of Damage Mechanics - Nano to Macro Scale for Materials and Structures</text:span><text:span>, Springer, pp.1-20, 2021, 978-1-4614-8968-9.<text:s/></text:span><text:a xlink:type="simple" xlink:href="https://dx.doi.org/10.1007/978-1-4614-8968-9_70-1">⟨10.1007/978-1-4614-8968-9_70-1⟩</text:a></text:p>
              <text:p text:style-name="Normal"><text:span>Chapitre d'ouvrage</text:span></text:p>
              <text:p text:style-name="Normal"><text:a xlink:type="simple" xlink:href="https://hal.science/hal-03409666v1">hal-03409666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f14d10" table:style-name="f14d10">
          <table:table-column table:style-name="f14d10.0"/>
          <table:table-row>
            <table:table-cell office:value-type="string">
              <text:p text:style-name="Normal"><text:a xlink:type="simple" xlink:href="https://theses.hal.science/tel-00492215v1">Modélisation micromécanique de la croissance et de la percolation de pores sous pression dans une matrice céramique à haute température</text:a></text:p>
              <text:p text:style-name="Normal"><text:a xlink:type="simple" xlink:href="https://hal.science/search/index/?q=*&amp;authFullName_s=Pierre-Guy Vincent">Pierre-Guy Vincent</text:a></text:p>
              <text:p text:style-name="Normal"><text:span>Mécanique [physics.med-ph]. Université de Provence - Aix-Marseille I, 2007. Français.<text:s/></text:span><text:a xlink:type="simple" xlink:href="https://www.theses.fr/2007AIX11046">⟨NNT : 2007AIX11046⟩</text:a></text:p>
              <text:p text:style-name="Normal"><text:span>Thèse</text:span></text:p>
              <text:p text:style-name="Normal"><text:a xlink:type="simple" xlink:href="https://theses.hal.science/tel-00492215v1">tel-00492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Guy Vincent</dc:title>
    <dc:subject/>
    <dc:description>CV</dc:description>
    <dc:creator/>
    <dc:date>2026-05-27T21:14:44.000</dc:date>
    <meta:generator>PHPWord</meta:generator>
    <meta:initial-creator>CCSD</meta:initial-creator>
    <meta:creation-date>2026-05-27T21:14:44.000</meta:creation-date>
    <meta:keyword/>
    <meta:user-defined meta:name="Category"/>
    <meta:user-defined meta:name="Company"/>
    <meta:user-defined meta:name="Manager"/>
  </office:meta>
</office:document-meta>
</file>