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3" style:family="text">
      <style:text-properties/>
    </style:style>
    <style:style style:name="P69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5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6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7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8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9" style:family="text">
      <style:text-properties/>
    </style:style>
    <style:style style:name="P79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3" style:family="text">
      <style:text-properties/>
    </style:style>
    <style:style style:name="P86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55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6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7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8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9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0" style:family="text">
      <style:text-properties/>
    </style:style>
    <style:style style:name="P98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T62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3" style:family="text">
      <style:text-properties/>
    </style:style>
    <style:style style:name="P102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T65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6" style:family="text">
      <style:text-properties/>
    </style:style>
    <style:style style:name="P106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68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9" style:family="text">
      <style:text-properties/>
    </style:style>
    <style:style style:name="P110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T71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2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73" style:family="text">
      <style:text-properties/>
    </style:style>
    <style:style style:name="P116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T75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6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77" style:family="text">
      <style:text-properties/>
    </style:style>
    <style:style style:name="P122" style:family="paragraph" style:parent-style-name="Normal">
      <style:paragraph-properties/>
    </style:style>
    <style:style style:name="T78" style:family="text">
      <style:text-properties fo:font-style="italic" style:font-style-asian="italic" style:font-style-complex="italic"/>
    </style:style>
    <style:style style:name="P123" style:family="paragraph" style:parent-style-name="Normal">
      <style:paragraph-properties/>
    </style:style>
    <style:style style:name="T79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80" style:family="text">
      <style:text-properties/>
    </style:style>
    <style:style style:name="P126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27" style:family="paragraph" style:parent-style-name="Normal">
      <style:paragraph-properties/>
    </style:style>
    <style:style style:name="T82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83" style:family="text">
      <style:text-properties/>
    </style:style>
    <style:style style:name="P130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31" style:family="paragraph" style:parent-style-name="Normal">
      <style:paragraph-properties/>
    </style:style>
    <style:style style:name="T85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86" style:family="text">
      <style:text-properties/>
    </style:style>
    <style:style style:name="P134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35" style:family="paragraph" style:parent-style-name="Normal">
      <style:paragraph-properties/>
    </style:style>
    <style:style style:name="T88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89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0" style:family="text">
      <style:text-properties/>
    </style:style>
    <style:style style:name="P140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41" style:family="paragraph" style:parent-style-name="Normal">
      <style:paragraph-properties/>
    </style:style>
    <style:style style:name="T92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93" style:family="text">
      <style:text-properties/>
    </style:style>
    <style:style style:name="P144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45" style:family="paragraph" style:parent-style-name="Normal">
      <style:paragraph-properties/>
    </style:style>
    <style:style style:name="T95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96" style:family="text">
      <style:text-properties/>
    </style:style>
    <style:style style:name="P148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T98" style:family="text">
      <style:text-properties/>
    </style:style>
    <style:style style:name="P150" style:family="paragraph" style:parent-style-name="Normal">
      <style:paragraph-properties/>
    </style:style>
    <style:style style:name="T99" style:family="text">
      <style:text-properties fo:font-style="italic" style:font-style-asian="italic" style:font-style-complex="italic"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100" style:family="text">
      <style:text-properties/>
    </style:style>
    <style:style style:name="P153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102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103" style:family="text">
      <style:text-properties/>
    </style:style>
    <style:style style:name="P158" style:family="paragraph" style:parent-style-name="Normal">
      <style:paragraph-properties/>
    </style:style>
    <style:style style:name="T104" style:family="text">
      <style:text-properties fo:font-style="italic" style:font-style-asian="italic" style:font-style-complex="italic"/>
    </style:style>
    <style:style style:name="P159" style:family="paragraph" style:parent-style-name="Normal">
      <style:paragraph-properties/>
    </style:style>
    <style:style style:name="T105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06" style:family="text">
      <style:text-properties/>
    </style:style>
    <style:style style:name="P162" style:family="paragraph" style:parent-style-name="Normal">
      <style:paragraph-properties/>
    </style:style>
    <style:style style:name="T107" style:family="text">
      <style:text-properties fo:font-style="italic" style:font-style-asian="italic" style:font-style-complex="italic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08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09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10" style:family="text">
      <style:text-properties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11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12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113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14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 fo:margin-top="20pt"/>
    </style:style>
    <style:style style:name="T115" style:family="text">
      <style:text-properties fo:color="#1e198e" fo:font-weight="bold" style:font-weight-asian="bold"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 fo:margin-bottom="5pt"/>
    </style:style>
    <style:style style:name="P181" style:family="paragraph" style:parent-style-name="Normal">
      <style:paragraph-properties fo:margin-top="10pt"/>
    </style:style>
    <style:style style:name="T116" style:family="text">
      <style:text-properties fo:color="#1e198e" fo:font-weight="bold" style:font-weight-asian="bold"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 fo:margin-bottom="5pt"/>
    </style:style>
    <style:style style:name="P184" style:family="paragraph" style:parent-style-name="Normal">
      <style:paragraph-properties fo:margin-top="10pt"/>
    </style:style>
    <style:style style:name="T117" style:family="text">
      <style:text-properties fo:color="#1e198e" fo:font-weight="bold" style:font-weight-asian="bold"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 fo:margin-bottom="5pt"/>
    </style:style>
    <style:style style:name="P187" style:family="paragraph" style:parent-style-name="Normal">
      <style:paragraph-properties fo:margin-top="10pt"/>
    </style:style>
    <style:style style:name="T118" style:family="text">
      <style:text-properties fo:color="#1e198e" fo:font-weight="bold" style:font-weight-asian="bold"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 fo:margin-bottom="5pt"/>
    </style:style>
    <style:style style:name="P190" style:family="paragraph" style:parent-style-name="Normal">
      <style:paragraph-properties fo:margin-top="10pt"/>
    </style:style>
    <style:style style:name="T119" style:family="text">
      <style:text-properties fo:color="#1e198e" fo:font-weight="bold" style:font-weight-asian="bold"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 fo:margin-bottom="5pt"/>
    </style:style>
    <style:style style:name="P193" style:family="paragraph" style:parent-style-name="Normal">
      <style:paragraph-properties fo:margin-top="10pt"/>
    </style:style>
    <style:style style:name="T120" style:family="text">
      <style:text-properties fo:color="#1e198e" fo:font-weight="bold" style:font-weight-asian="bold"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3324" style:family="table">
      <style:table-properties style:rel-width="100" table:align="center"/>
    </style:style>
    <style:style style:name="303324.0" style:family="table-column">
      <style:table-column-properties style:column-width="0.00cm"/>
    </style:style>
    <style:style style:name="c985da" style:family="table">
      <style:table-properties style:rel-width="100" table:align="center"/>
    </style:style>
    <style:style style:name="c985da.0" style:family="table-column">
      <style:table-column-properties style:column-width="0.00cm"/>
    </style:style>
    <style:style style:name="88318f" style:family="table">
      <style:table-properties style:rel-width="100" table:align="center"/>
    </style:style>
    <style:style style:name="88318f.0" style:family="table-column">
      <style:table-column-properties style:column-width="0.00cm"/>
    </style:style>
    <style:style style:name="dd9f4b" style:family="table">
      <style:table-properties style:rel-width="100" table:align="center"/>
    </style:style>
    <style:style style:name="dd9f4b.0" style:family="table-column">
      <style:table-column-properties style:column-width="0.00cm"/>
    </style:style>
    <style:style style:name="1b1182" style:family="table">
      <style:table-properties style:rel-width="100" table:align="center"/>
    </style:style>
    <style:style style:name="1b11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Henri Castel<text:s/></text:span><text:span text:style-name="T2">CV et liste de publications de Pierre-Henri Cast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henri-castel">pierre-henri-cast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50-7191">0000-0002-5250-71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7173942">06717394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pierre-henri.castel@ehess.fr">pierre-henri.castel@ehess.fr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V et liste de publications</text:span></text:p>
        <text:p text:style-name="P19"><text:span text:style-name="T10">Pierre-Henri Castel</text:span></text:p>
        <text:p text:style-name="P21"><text:span text:style-name="T11">Directeur de recherches de première classe au CNRS</text:span></text:p>
        <text:p text:style-name="P23"><text:span text:style-name="T12">Lier Fonds Yan Thomas, EHESS</text:span></text:p>
        <text:p text:style-name="P25"><text:span text:style-name="T13">Né le 16/01/1963, 3 enfants.</text:span></text:p>
        <text:p text:style-name="P27"><text:span text:style-name="T14">211 rue de la Convention (+33/0)663690918,<text:s/></text:span><text:a xlink:type="simple" xlink:href="mailto:pierre-henri.castel@outlook.fr">pierre-henri.castel@outlook.fr</text:a></text:p>
        <text:p text:style-name="P29"><text:span text:style-name="T15">Curriculum vitae</text:span><text:span text:style-name="T16"><text:s/>(1980-2019) et responsabilités scientifiques et administratives</text:span></text:p>
        <text:p text:style-name="P32"><text:span text:style-name="T17">1980.<text:s/></text:span><text:span text:style-name="T18">Baccalauréat</text:span><text:span text:style-name="T19"><text:s/>de lettres, mention « Très Bien ».</text:span></text:p>
        <text:p text:style-name="P36"><text:span text:style-name="T20">1982. 26ème à l’</text:span><text:span text:style-name="T21">École Normale Supérieure, rue d’Ulm</text:span><text:span text:style-name="T22">, après deux années de préparation au Lycée Henri IV, à Paris.</text:span></text:p>
        <text:p text:style-name="P40"><text:span text:style-name="T23">1983-<text:s/></text:span><text:span text:style-name="T24">Licence de philosophie</text:span><text:span text:style-name="T25"><text:s/>à Paris IV.</text:span></text:p>
        <text:p text:style-name="P44"><text:span text:style-name="T26">1984.<text:s/></text:span><text:span text:style-name="T27">Maîtrise de philosophie</text:span><text:span text:style-name="T28"><text:s/>à Paris IV (« Le problème du négatif dans la philosophie de G. Deleuze, introduction à sa lecture », sous la direction de H. Birault), mention « Très Bien ».</text:span></text:p>
        <text:p text:style-name="P48"><text:span text:style-name="T29">1985. 2ème à l’</text:span><text:span text:style-name="T30">Agrégation de philosophie</text:span><text:span text:style-name="T31">.</text:span></text:p>
        <text:p text:style-name="P52"><text:span text:style-name="T32">1986-1987.<text:s/></text:span><text:span text:style-name="T33">Associate-Professor of French</text:span><text:span text:style-name="T34"><text:s/>à l’Université de Columbia à New York.</text:span></text:p>
        <text:p text:style-name="P56"><text:span text:style-name="T35">1987.<text:s/></text:span><text:span text:style-name="T36">Diplôme d’études approfondies de Philosophie</text:span><text:span text:style-name="T37"><text:s/>à Paris X (« Sophia volage: Foucault sur Diderot », sous la direction de D. Deleule), mention « Très Bien ».</text:span></text:p>
        <text:p text:style-name="P60"><text:span text:style-name="T38">1987.<text:s/></text:span><text:span text:style-name="T39">Magistère de linguistique</text:span><text:span text:style-name="T40"><text:s/>à Paris VII.</text:span></text:p>
        <text:p text:style-name="P64"><text:span text:style-name="T41">1988-1989. Service National de la Coopération, comme chef du Département de Français de l’Université Nationale du Lesotho.</text:span></text:p>
        <text:p text:style-name="P66"><text:span text:style-name="T42">1989-1992. Moniteur en Philosophie à Paris X.</text:span></text:p>
        <text:p text:style-name="P68"><text:span text:style-name="T43">1992.<text:s/></text:span><text:span text:style-name="T44">Docteur en philosophie et sciences sociales de l’EHESS</text:span><text:span text:style-name="T45"><text:s/>(« Structure et écriture : Questions d’esthétique du signe en analyse structurale », sous la direction de J. Derrida), mention « Très Honorable ».</text:span></text:p>
        <text:p text:style-name="P72"><text:span text:style-name="T46">1992-1993. Chargé de cours à l’université Paris-Nord en psychologie clinique. A partir de novembre, ATER au Département de philosophie de Paris X.</text:span></text:p>
        <text:p text:style-name="P74"><text:span text:style-name="T47">1991-1993. Chargé de cours à la Fondation Nationale des Sciences Politiques.</text:span></text:p>
        <text:p text:style-name="P76"><text:span text:style-name="T48">1993-1994. Professeur de philosophie au Lycée Rotrou à Dreux. Chargé de cours en psychologie (histoire et épistémologie) à l’Université Paris-Nord.</text:span></text:p>
        <text:p text:style-name="P78"><text:span text:style-name="T49">1994-1997.<text:s/></text:span><text:span text:style-name="T50">Pensionnaire à la Fondation Thiers.</text:span></text:p>
        <text:p text:style-name="P81"><text:span text:style-name="T51">1994. Chargé de cours en psychologie à l’Université Paris-Nord (histoire et épistémologie).</text:span></text:p>
        <text:p text:style-name="P83"><text:span text:style-name="T52">1994. Rapporteur pour la 72ème section du CNU (histoire et philosophie des sciences).</text:span></text:p>
        <text:p text:style-name="P85"><text:span text:style-name="T53">1995.<text:s/></text:span><text:span text:style-name="T54">Docteur en psychologie de l’Université Paris-Nord</text:span><text:span text:style-name="T55">, mention « Très Honorable ».</text:span></text:p>
        <text:p text:style-name="P89"><text:span text:style-name="T56">1995-1996. Psychologue stagiaire à l’Hôpital Sainte-Anne (service du Dr Czermak), et aux hôpitaux de Montreuil et de Ville-Evrard (services des Drs Goujon et Lallart).</text:span></text:p>
        <text:p text:style-name="P91"><text:span text:style-name="T57">1996-l997. Psychologue stagiaire aux hôpitaux de Montreuil et de Ville-Evrard. Chargé de cours en philosophie à l’université de Nanterre Paris X.</text:span></text:p>
        <text:p text:style-name="P93"><text:span text:style-name="T58">1997-1999. Professeur de philosophie au Lycée International de Saint-Germain en Laye.</text:span></text:p>
        <text:p text:style-name="P95"><text:span text:style-name="T59">1997-1999. Membre du jury du CAPES externe de philosophie.</text:span></text:p>
        <text:p text:style-name="P97"><text:span text:style-name="T60">1998-2012. Membre du comité de rédaction de la<text:s/></text:span><text:span text:style-name="T61">Revue d’histoire des sciences humaines</text:span><text:span text:style-name="T62">.</text:span></text:p>
        <text:p text:style-name="P101"><text:span text:style-name="T63">1999-2008.<text:s/></text:span><text:span text:style-name="T64">Chargé de recherches (1ère classe) au CNRS</text:span><text:span text:style-name="T65">, à l’Institut d’Histoire et de Philosophie des Sciences et des Techniques (Paris I).</text:span></text:p>
        <text:p text:style-name="P105"><text:span text:style-name="T66">1999-2019.<text:s/></text:span><text:span text:style-name="T67">Responsable de la présentation de malades à l’hôpital psychiatrique de Ville-Evrard</text:span><text:span text:style-name="T68"><text:s/>(10ème secteur de la Seine Saint-Denis).</text:span></text:p>
        <text:p text:style-name="P109"><text:span text:style-name="T69">2001-2008.<text:s/></text:span><text:span text:style-name="T70">Chercheur associé au CESAMES</text:span><text:span text:style-name="T71"><text:s/>(Centre d’Études Santé Mentale et Société, CNRS-Paris V).</text:span></text:p>
        <text:p text:style-name="P113"><text:span text:style-name="T72">2001-2002. Responsable du projet « La mesure de la dépression : la psychométrie au carrefour des sciences », avec Philippe Le Moigne (INSERM), financé dans le cadre CNRS des Aides à Projets Nouveaux.</text:span></text:p>
        <text:p text:style-name="P115"><text:span text:style-name="T73">2003.<text:s/></text:span><text:span text:style-name="T74">Habilitation à diriger des recherches en philosophie</text:span><text:span text:style-name="T75">, Université de Paris I.</text:span></text:p>
        <text:p text:style-name="P119"><text:span text:style-name="T76">2006-2009. Membre nommé de la commission « Livres scientifiques et techniques » du Centre National du Livre.</text:span></text:p>
        <text:p text:style-name="P121"><text:span text:style-name="T77">2007. Prix Dagnan-Bouveret de l’Académie des sciences morales et politiques** pour<text:s/></text:span><text:span text:style-name="T78">A quoi résiste la psychanalyse ?</text:span><text:span text:style-name="T79"><text:s/>(PUF, 2006)</text:span></text:p>
        <text:p text:style-name="P125"><text:span text:style-name="T80">2008-2016. Membre du comité de rédaction de<text:s/></text:span><text:span text:style-name="T81">PSN : Psychiatrie, Sciences Humaines, Neuroscience</text:span><text:span text:style-name="T82">.</text:span></text:p>
        <text:p text:style-name="P129"><text:span text:style-name="T83">2009-2015.<text:s/></text:span><text:span text:style-name="T84">Directeur de recherches (2ème classe) au CNRS</text:span><text:span text:style-name="T85"><text:s/>affecté au CESAMES.</text:span></text:p>
        <text:p text:style-name="P133"><text:span text:style-name="T86">2009-2013.<text:s/></text:span><text:span text:style-name="T87">Responsable de l’équipe CESAMES</text:span><text:span text:style-name="T88"><text:s/>en succession d’A. Ehrenberg, au sein du CERMES3 (directeur J.-P. Gaudillière).</text:span></text:p>
        <text:p text:style-name="P137"><text:span text:style-name="T89">2009-2012. Membre nommé du conseil scientifique de la Faculté de Sciences Humaines et Sociales, université Paris Descartes.</text:span></text:p>
        <text:p text:style-name="P139"><text:span text:style-name="T90">2009-2012.<text:s/></text:span><text:span text:style-name="T91">Responsable du projet ANR « Philosophy, History, and Sociology of Mental Medicine »</text:span><text:span text:style-name="T92">, associant l’IHPST, le CESAMES, l’Institute for Philosophy, Diversity and Mental Health de l’University of Central Lancashire et l’Institute of Psychiatry, Londres.</text:span></text:p>
        <text:p text:style-name="P143"><text:span text:style-name="T93">2009-2025.<text:s/></text:span><text:span text:style-name="T94">Directeur de la collection « Philosophie, Anthropologie, Psychologie » aux éditions d’Ithaque</text:span><text:span text:style-name="T95">.</text:span></text:p>
        <text:p text:style-name="P147"><text:span text:style-name="T96">2011-2019. Membre de l’Editorial Board de<text:s/></text:span><text:span text:style-name="T97">Frontiers in Psychology,</text:span><text:span text:style-name="T98"><text:s/>section<text:s/></text:span><text:span text:style-name="T99">Psychoanalysis and Neuropsychoanalysis.</text:span></text:p>
        <text:p text:style-name="P152"><text:span text:style-name="T100">2011-2020. Membre du comité de rédaction de<text:s/></text:span><text:span text:style-name="T101">Savoirs et clinique</text:span></text:p>
        <text:p text:style-name="P155"><text:span text:style-name="T102">2011-2015. Membre de l’école doctorale de la Faculté de Sciences Humaines et Sociales, université Paris Descartes.</text:span></text:p>
        <text:p text:style-name="P157"><text:span text:style-name="T103">2013. Prix Charles Oulmont de la Fondation de France pour<text:s/></text:span><text:span text:style-name="T104">La Fin des coupables</text:span><text:span text:style-name="T105">.</text:span></text:p>
        <text:p text:style-name="P161"><text:span text:style-name="T106">2013-2025. Membre de l’Editorial Board de<text:s/></text:span><text:span text:style-name="T107">History of Psychiatry.</text:span></text:p>
        <text:p text:style-name="P164"><text:span text:style-name="T108">2014. Professeur invité à l’Université Nationale du Chili à Santiago du Chili, dans le département de psychologie et de sciences sociales.</text:span></text:p>
        <text:p text:style-name="P166"><text:span text:style-name="T109">2015-2025. **Membre de la Société française de philosophie.</text:span></text:p>
        <text:p text:style-name="P168"><text:span text:style-name="T110">2016-2025. Directeur de recherches (1ère classe) au CNRS affecté à l'EHESS, à l’équipe Lier-FYT</text:span></text:p>
        <text:p text:style-name="P170"><text:span text:style-name="T111">2016. Professeur invité à l’université catholique de Louvain aux départements de criminologie et de sociologie dans le cadre du Global College of Law, 24-28 octobre.</text:span></text:p>
        <text:p text:style-name="P172"><text:span text:style-name="T112">2017. Professeur invité à la Chaire des sciences philosophiques et religieuses de l’université Saint-Louis, Bruxelles.</text:span></text:p>
        <text:p text:style-name="P174"><text:span text:style-name="T113">2021-2025. Responsable du pôle philosophie du Lier-FYT.</text:span></text:p>
        <text:list text:style-name="listStyle_1">
          <text:list-item>
            <text:p text:style-name="P177"><text:span text:style-name="T114">Professeur invité à l’Université Nationale du Chili à Santiago du Chili, dans le département de psychologie et de sciences sociales.</text:span></text:p>
          </text:list-item>
        </text:list>
        <text:p text:style-name="P178"/>
        <text:p text:style-name="Heading2"><text:span text:style-name="T115">Publications</text:span></text:p>
        <text:p text:style-name="P180"/>
        <text:p text:style-name="P181"/>
        <text:p text:style-name="Heading2"><text:span text:style-name="T116">Article dans une revue (20)</text:span></text:p>
        <text:p text:style-name="P183"/>
        <table:table table:name="303324" table:style-name="303324">
          <table:table-column table:style-name="303324.0"/>
          <table:table-row>
            <table:table-cell office:value-type="string">
              <text:p text:style-name="Normal"><text:a xlink:type="simple" xlink:href="https://hal.science/hal-05541280v1">Une analyse de contrôle avec Antonino Ferro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Le Carnet psy</text:span><text:span>, 2025, 284</text:span></text:p>
              <text:p text:style-name="Normal"><text:span>Article dans une revue</text:span></text:p>
              <text:p text:style-name="Normal"><text:a xlink:type="simple" xlink:href="https://hal.science/hal-05541280v1">hal-0554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84v1">Pourquoi la « psychanalyse contemporaine »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Le Carnet psy</text:span><text:span>, 2025, 276</text:span></text:p>
              <text:p text:style-name="Normal"><text:span>Article dans une revue</text:span></text:p>
              <text:p text:style-name="Normal"><text:a xlink:type="simple" xlink:href="https://hal.science/hal-05541284v1">hal-0554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64v1">Des rêveurs en leur « rêvoir » : pour une histoire conceptuelle des rêves et de l’appareil psychiqu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In Analysis</text:span><text:span>, 2025, 9 (1), pp.100509.<text:s/></text:span><text:a xlink:type="simple" xlink:href="https://dx.doi.org/10.1016/j.inan.2025.100509">⟨10.1016/j.inan.2025.100509⟩</text:a></text:p>
              <text:p text:style-name="Normal"><text:span>Article dans une revue</text:span></text:p>
              <text:p text:style-name="Normal"><text:a xlink:type="simple" xlink:href="https://hal.science/hal-05541264v1">hal-0554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30v1">Qui est donc le fou? Sur &amp;quot;Figures du fou&amp;quot; au Louvr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Analyse Opinion Critique</text:span><text:span>, 2024</text:span></text:p>
              <text:p text:style-name="Normal"><text:span>Article dans une revue</text:span></text:p>
              <text:p text:style-name="Normal"><text:a xlink:type="simple" xlink:href="https://hal.science/hal-04861630v1">hal-0486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39v1">Quand les enfants gribouillent »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Revue Esprit</text:span><text:span>, 2022</text:span></text:p>
              <text:p text:style-name="Normal"><text:span>Article dans une revue</text:span></text:p>
              <text:p text:style-name="Normal"><text:a xlink:type="simple" xlink:href="https://hal.science/hal-03918139v1">hal-0391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11v1">lnformalisation et vie psychique : un programme de recherche éliasien : La « crise du moi » chez les psychanalystes et les moralistes critiques de la modernité récente, et l’invention de la catégorie d’états-limites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Raisons Pratiques</text:span><text:span>, 2022, Sociologie politique de Norbert Elias, pp.299-316.<text:s/></text:span><text:a xlink:type="simple" xlink:href="https://dx.doi.org/10.4000/books.editionsehess.42399">⟨10.4000/books.editionsehess.42399⟩</text:a></text:p>
              <text:p text:style-name="Normal"><text:span>Article dans une revue</text:span></text:p>
              <text:p text:style-name="Normal"><text:a xlink:type="simple" xlink:href="https://hal.science/hal-03918111v1">hal-0391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56v1">Si le jeune Freud était un neurologue « critique », que cela nous apprend-il sur l’émergence de la psychanalyse 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Revue de synthèse</text:span><text:span>, 2022, 144 (1-2), pp.201-212.<text:s/></text:span><text:a xlink:type="simple" xlink:href="https://dx.doi.org/10.1163/19552343-14234024">⟨10.1163/19552343-14234024⟩</text:a></text:p>
              <text:p text:style-name="Normal"><text:span>Article dans une revue</text:span></text:p>
              <text:p text:style-name="Normal"><text:a xlink:type="simple" xlink:href="https://hal.science/hal-04316556v1">hal-0431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55v1">L'histoire, oubli de l'inconscient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Revue Esprit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18055v1">hal-03918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956v1">Narcissisme et processus de civilisation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Zilsel : science, technique, société</text:span><text:span>, 2021, N°8 (1), pp.204.<text:s/></text:span><text:a xlink:type="simple" xlink:href="https://dx.doi.org/10.3917/zil.008.0204">⟨10.3917/zil.008.0204⟩</text:a></text:p>
              <text:p text:style-name="Normal"><text:span>Article dans une revue</text:span></text:p>
              <text:p text:style-name="Normal"><text:a xlink:type="simple" xlink:href="https://shs.hal.science/halshs-03512956v1">halshs-035129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70v1">Contrainte intérieure et fragilité de l'agir</text:a></text:p>
              <text:p text:style-name="Normal"><text:a xlink:type="simple" xlink:href="https://hal.science/search/index/?q=*&amp;authFullName_s=Pierre-Henri Castel">Pierre-Henri Castel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lie During">Elie During</text:a></text:p>
              <text:p text:style-name="Normal"><text:span>Critique : revue générale des publications françaises et étrangères</text:span><text:span>, 2014, 802 (3), pp.225-238.<text:s/></text:span><text:a xlink:type="simple" xlink:href="https://dx.doi.org/10.3917/criti.802.0225">⟨10.3917/criti.802.0225⟩</text:a></text:p>
              <text:p text:style-name="Normal"><text:span>Article dans une revue</text:span></text:p>
              <text:p text:style-name="Normal"><text:a xlink:type="simple" xlink:href="https://hal.parisnanterre.fr/hal-01505170v1">hal-01505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5331v1">Pathology seen in French &amp;quot;Hikikomori</text:a></text:p>
              <text:p text:style-name="Normal"><text:a xlink:type="simple" xlink:href="https://hal.science/search/index/?q=*&amp;authFullName_s=T. Furuhashi">T. Furuhashi</text:a><text:span>,</text:span><text:a xlink:type="simple" xlink:href="https://hal.science/search/index/?q=*&amp;authFullName_s=C. Figueiredo">C. Figueiredo</text:a><text:span>,</text:span><text:a xlink:type="simple" xlink:href="https://hal.science/search/index/?q=*&amp;authFullName_s=N. Pionné-Dax">N. Pionné-Dax</text:a><text:span>,</text:span><text:a xlink:type="simple" xlink:href="https://hal.science/search/index/?q=*&amp;authFullName_s=Maïa Fansten">Maïa Fansten</text:a><text:span>,</text:span><text:a xlink:type="simple" xlink:href="https://hal.science/search/index/?q=*&amp;authFullName_s=Natacha Vellut">Natacha Vellut</text:a><text:span>et al.</text:span></text:p>
              <text:p text:style-name="Normal"><text:span>Seishin shinkeigaku zasshi = Psychiatria et neurologia Japonica</text:span><text:span>, 2012, 114 (10), pp.1173-1179</text:span></text:p>
              <text:p text:style-name="Normal"><text:span>Article dans une revue</text:span></text:p>
              <text:p text:style-name="Normal"><text:a xlink:type="simple" xlink:href="https://shs.hal.science/halshs-00845331v1">halshs-00845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5324v1">「ひきこもり」青年の日仏における共通点と相違点について/ Commonalities and differences in &amp;quot;hikikomori&amp;quot; youths in Japan and France</text:a></text:p>
              <text:p text:style-name="Normal"><text:a xlink:type="simple" xlink:href="https://hal.science/search/index/?q=*&amp;authFullName_s=C. Figueiredo">C. Figueiredo</text:a><text:span>,</text:span><text:a xlink:type="simple" xlink:href="https://hal.science/search/index/?q=*&amp;authFullName_s=N. Pionné-Dax">N. Pionné-Dax</text:a><text:span>,</text:span><text:a xlink:type="simple" xlink:href="https://hal.science/search/index/?q=*&amp;authFullName_s=Nicolas Tajan">Nicolas Tajan</text:a><text:span>,</text:span><text:a xlink:type="simple" xlink:href="https://hal.science/search/index/?q=*&amp;authFullName_s=Natacha Vellut">Natacha Vellut</text:a><text:span>,</text:span><text:a xlink:type="simple" xlink:href="https://hal.science/search/index/?q=*&amp;authFullName_s=François de Singly">François de Singly</text:a><text:span>et al.</text:span></text:p>
              <text:p text:style-name="Normal"><text:span>Nagoya Journal of Health Physical Fitness &amp; Sports</text:span><text:span>, 2011, 34 (1), pp.29-33</text:span></text:p>
              <text:p text:style-name="Normal"><text:span>Article dans une revue</text:span></text:p>
              <text:p text:style-name="Normal"><text:a xlink:type="simple" xlink:href="https://shs.hal.science/halshs-00845324v1">halshs-00845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5016v1">Les enjeux de la révision (éditorial)</text:a></text:p>
              <text:p text:style-name="Normal"><text:a xlink:type="simple" xlink:href="https://hal.science/search/index/?q=*&amp;authFullName_s=Jean-Luc Roelandt">Jean-Luc Roelandt</text:a><text:span>,</text:span><text:a xlink:type="simple" xlink:href="https://hal.science/search/index/?q=*&amp;authFullName_s=Pierre-Henri Castel">Pierre-Henri Castel</text:a><text:span>,</text:span><text:a xlink:type="simple" xlink:href="https://hal.science/search/index/?q=*&amp;authFullName_s=Anne M. Lovell">Anne M. Lovell</text:a><text:span>,</text:span><text:a xlink:type="simple" xlink:href="https://hal.science/search/index/?q=*&amp;authFullName_s=Patrice Desmons">Patrice Desmons</text:a><text:span>,</text:span><text:a xlink:type="simple" xlink:href="https://hal.science/search/index/?q=*&amp;authFullName_s=Brigitte Chamak">Brigitte Chamak</text:a><text:span>et al.</text:span></text:p>
              <text:p text:style-name="Normal"><text:span>L'Information Psychiatrique</text:span><text:span>, 2011, 87 (3), pp.159-163.<text:s/></text:span><text:a xlink:type="simple" xlink:href="https://dx.doi.org/10.1684/ipe.2011.0753">⟨10.1684/ipe.2011.0753⟩</text:a></text:p>
              <text:p text:style-name="Normal"><text:span>Article dans une revue</text:span></text:p>
              <text:p text:style-name="Normal"><text:a xlink:type="simple" xlink:href="https://shs.hal.science/halshs-00845016v1">halshs-00845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689v1">La psychiatrie peut-elle déterminer une norme objective de la folie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Incidences</text:span><text:span>, 2009, 4-5, pp.159-193</text:span></text:p>
              <text:p text:style-name="Normal"><text:span>Article dans une revue</text:span></text:p>
              <text:p text:style-name="Normal"><text:a xlink:type="simple" xlink:href="https://shs.hal.science/halshs-00785689v1">halshs-00785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696v1">Freud'un &amp;quot;Ruhsal Aygit&amp;quot; indan Lacan'in Ilk Topolokik Semalarina : Kopus mu, Süreklikik mi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MonoKL</text:span><text:span>, 2009, 6-7, pp.157-216</text:span></text:p>
              <text:p text:style-name="Normal"><text:span>Article dans une revue</text:span></text:p>
              <text:p text:style-name="Normal"><text:a xlink:type="simple" xlink:href="https://shs.hal.science/halshs-00785696v1">halshs-0078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82v1">Sexologie et théories savantes du sex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Revue d'histoire des sciences humaines</text:span><text:span>, 2007, 17, pp.3-6</text:span></text:p>
              <text:p text:style-name="Normal"><text:span>Article dans une revue</text:span></text:p>
              <text:p text:style-name="Normal"><text:a xlink:type="simple" xlink:href="https://shs.hal.science/halshs-00791382v1">halshs-00791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87v1">La psychanalyse peut-elle encore être utile à la psychiatrie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Pour la recherche</text:span><text:span>, 2007, 52, pp.5-6</text:span></text:p>
              <text:p text:style-name="Normal"><text:span>Article dans une revue</text:span></text:p>
              <text:p text:style-name="Normal"><text:a xlink:type="simple" xlink:href="https://shs.hal.science/halshs-00791387v1">halshs-0079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83v1">Les prises de position récentes des psychanalystes français sur les grandes questions de santé mental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Cahiers de recherche sociologique</text:span><text:span>, 2005, 41, pp.135-146</text:span></text:p>
              <text:p text:style-name="Normal"><text:span>Article dans une revue</text:span></text:p>
              <text:p text:style-name="Normal"><text:a xlink:type="simple" xlink:href="https://shs.hal.science/halshs-00791383v1">halshs-0079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86v1">Psychanalyse et psychothérapies : que sait-on des professions sur lesquelles on veut légiférer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Revue Esprit</text:span><text:span>, 2004, 304 (5), pp.114-132</text:span></text:p>
              <text:p text:style-name="Normal"><text:span>Article dans une revue</text:span></text:p>
              <text:p text:style-name="Normal"><text:a xlink:type="simple" xlink:href="https://shs.hal.science/halshs-00791386v1">halshs-0079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85v1">Comment évaluer les psychothérapies ?</text:a></text:p>
              <text:p text:style-name="Normal"><text:a xlink:type="simple" xlink:href="https://hal.science/search/index/?q=*&amp;authFullName_s=Pierre-Henri Castel">Pierre-Henri Castel</text:a><text:span>,</text:span><text:a xlink:type="simple" xlink:href="https://hal.science/search/index/?q=*&amp;authFullName_s=Jean-Michel Thurin">Jean-Michel Thurin</text:a><text:span>,</text:span><text:a xlink:type="simple" xlink:href="https://hal.science/search/index/?q=*&amp;authFullName_s=Bertrand Perret">Bertrand Perret</text:a><text:span>,</text:span><text:a xlink:type="simple" xlink:href="https://hal.science/search/index/?q=*&amp;authFullName_s=Alain Erhenberg">Alain Erhenberg</text:a></text:p>
              <text:p text:style-name="Normal"><text:span>Revue Esprit</text:span><text:span>, 2004, 309, pp.156-174</text:span></text:p>
              <text:p text:style-name="Normal"><text:span>Article dans une revue</text:span></text:p>
              <text:p text:style-name="Normal"><text:a xlink:type="simple" xlink:href="https://shs.hal.science/halshs-00791385v1">halshs-00791385v1</text:a></text:p>
            </table:table-cell>
          </table:table-row>
        </table:table>
        <text:p text:style-name="P184"/>
        <text:p text:style-name="Heading2"><text:span text:style-name="T117">Communication dans un congrès (16)</text:span></text:p>
        <text:p text:style-name="P186"/>
        <table:table table:name="c985da" table:style-name="c985da">
          <table:table-column table:style-name="c985da.0"/>
          <table:table-row>
            <table:table-cell office:value-type="string">
              <text:p text:style-name="Normal"><text:a xlink:type="simple" xlink:href="https://shs.hal.science/halshs-00845339v1">Le &amp;quot;cerveau&amp;quot; de la psychopathologie cognitive et évolutionniste/The &amp;quot;brain&amp;quot; of cognitive evolutionary psychopathology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Les sciences de l'homme à l'âge du neurone</text:span><text:span>, Oct 2010, Paris, France</text:span></text:p>
              <text:p text:style-name="Normal"><text:span>Communication dans un congrès</text:span></text:p>
              <text:p text:style-name="Normal"><text:a xlink:type="simple" xlink:href="https://shs.hal.science/halshs-00845339v1">halshs-0084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5332v1">Loss, bereavement, mourning, and melancholia : a conceptual sketch, in defence of some psychoanalytic views / Perte, vécu de perte, ritualisation du deuil et mélancolie : une esquisse con-ceptuelle, pour défendre quelques points de vue de la psychanalys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Colloque international Tristesse ou dépression ?/ Sadness or Depressive Disorder ?</text:span><text:span>, Jun 2010, Paris, France</text:span></text:p>
              <text:p text:style-name="Normal"><text:span>Communication dans un congrès</text:span></text:p>
              <text:p text:style-name="Normal"><text:a xlink:type="simple" xlink:href="https://shs.hal.science/halshs-00845332v1">halshs-00845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745v1">Freud ohne Unbehagen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Freud 150. Immer noch Unbehagen in der Kultur?</text:span><text:span>, Jun 2006, Karlsruhe, Allemagne. pp.177-190</text:span></text:p>
              <text:p text:style-name="Normal"><text:span>Communication dans un congrès</text:span></text:p>
              <text:p text:style-name="Normal"><text:a xlink:type="simple" xlink:href="https://shs.hal.science/halshs-00574745v1">halshs-00574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693v1">Le cerveau comme &amp;quot;appareil psychique&amp;quot; ? L'épistémologie de Freud dans ses années de formation, avec quelques enseignements pour les relations entre la psychanalyse et les neurosciences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Société japonaise d'histoire de la psychiatrie</text:span><text:span>, Oct 2008, Nagakute, Japon. pp.13-41</text:span></text:p>
              <text:p text:style-name="Normal"><text:span>Communication dans un congrès</text:span></text:p>
              <text:p text:style-name="Normal"><text:a xlink:type="simple" xlink:href="https://shs.hal.science/halshs-00785693v1">halshs-00785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648v1">Mind, Meaning, and Mental Disorder ; The Nature of Causal Explanation in Psychology and Psychiatry, by Derek Bolton and Jonathan Hill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Workshop on Philosophy and Psychopathology</text:span><text:span>, 2008, Paris, France</text:span></text:p>
              <text:p text:style-name="Normal"><text:span>Communication dans un congrès</text:span></text:p>
              <text:p text:style-name="Normal"><text:a xlink:type="simple" xlink:href="https://shs.hal.science/halshs-00791648v1">halshs-00791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705v1">Qu'est-ce qui change dans le &amp;quot;Sexe&amp;quot; ? Quelques questions préliminaires, d'histoire et de méthod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Différences des sexes et vies sexuelles d'aujourd'hui " de l'Institut des Études de la famille et de la sexualité. Colloque UCL</text:span><text:span>, Apr 2008, Louvain-la-neuve, Belgique</text:span></text:p>
              <text:p text:style-name="Normal"><text:span>Communication dans un congrès</text:span></text:p>
              <text:p text:style-name="Normal"><text:a xlink:type="simple" xlink:href="https://shs.hal.science/halshs-00785705v1">halshs-00785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07v1">Sh... and f... pig!&amp;quot; the marquess said: The origins of the Gilles de la Tourette Syndrome in retrospect, and a hypothesis on action, intention and speech acts in tics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Seminar in philosophy and psychopathology</text:span><text:span>, 2007, France</text:span></text:p>
              <text:p text:style-name="Normal"><text:span>Communication dans un congrès</text:span></text:p>
              <text:p text:style-name="Normal"><text:a xlink:type="simple" xlink:href="https://shs.hal.science/halshs-00791407v1">halshs-0079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97v1">Le transsexualisme : histoire et problèmes d'un syndrome, entre médecine mentale et sciences humaines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Conférences de psychologie et de philosophie, à l'Université du Luxembourg</text:span><text:span>, Apr 2006, Luxembourg, France</text:span></text:p>
              <text:p text:style-name="Normal"><text:span>Communication dans un congrès</text:span></text:p>
              <text:p text:style-name="Normal"><text:a xlink:type="simple" xlink:href="https://shs.hal.science/halshs-00791397v1">halshs-0079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99v1">Freud scientifique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Conférences d'épistémologie, à l'Université des Sciences et Technologie de Lille</text:span><text:span>, Mar 2006, Lille, France</text:span></text:p>
              <text:p text:style-name="Normal"><text:span>Communication dans un congrès</text:span></text:p>
              <text:p text:style-name="Normal"><text:a xlink:type="simple" xlink:href="https://shs.hal.science/halshs-00791399v1">halshs-0079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01v1">Critique du délire, ou critique dans le délire ? Le point sur une controverse clinique en psychiatri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Deuxième journée d'études sur "Les paranoïas", Hôpital de Ville-Evrard</text:span><text:span>, Jan 2006, Ville-Evrard, France</text:span></text:p>
              <text:p text:style-name="Normal"><text:span>Communication dans un congrès</text:span></text:p>
              <text:p text:style-name="Normal"><text:a xlink:type="simple" xlink:href="https://shs.hal.science/halshs-00791401v1">halshs-00791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00v1">D'un ton apocalyptique adopté aujourd'hui en psychopathologi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La psychopathologie et la psychanalyse du lien social</text:span><text:span>, Mar 2006, Strasbourg, France</text:span></text:p>
              <text:p text:style-name="Normal"><text:span>Communication dans un congrès</text:span></text:p>
              <text:p text:style-name="Normal"><text:a xlink:type="simple" xlink:href="https://shs.hal.science/halshs-00791400v1">halshs-00791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02v1">L'histoire peut-elle prouver que les troubles obsessionnels-compulsifs ont toujours existé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Colloque Histoire et psychopathologie</text:span><text:span>, Nov 2005, Lille, France</text:span></text:p>
              <text:p text:style-name="Normal"><text:span>Communication dans un congrès</text:span></text:p>
              <text:p text:style-name="Normal"><text:a xlink:type="simple" xlink:href="https://shs.hal.science/halshs-00791402v1">halshs-0079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05v1">La question psychiatrique du transsexualisme est-elle réglée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Conférence à la Faculté de médecine des hospices cantonaux</text:span><text:span>, Jan 2005, Lausanne, Suisse</text:span></text:p>
              <text:p text:style-name="Normal"><text:span>Communication dans un congrès</text:span></text:p>
              <text:p text:style-name="Normal"><text:a xlink:type="simple" xlink:href="https://shs.hal.science/halshs-00791405v1">halshs-0079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03v1">Présentation historique et critique du problème de la paranoïa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Les paranoïas</text:span><text:span>, 2005, France</text:span></text:p>
              <text:p text:style-name="Normal"><text:span>Communication dans un congrès</text:span></text:p>
              <text:p text:style-name="Normal"><text:a xlink:type="simple" xlink:href="https://shs.hal.science/halshs-00791403v1">halshs-00791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04v1">L'anthropologie de la parenté est-elle normative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Conférence à l'Académie nationale de médecine</text:span><text:span>, Feb 2005, Paris, France</text:span></text:p>
              <text:p text:style-name="Normal"><text:span>Communication dans un congrès</text:span></text:p>
              <text:p text:style-name="Normal"><text:a xlink:type="simple" xlink:href="https://shs.hal.science/halshs-00791404v1">halshs-00791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06v1">Transsexualisme et mélancoli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onférence au Gezelschap voor Psychoanalyse en Psychotherapie</text:span><text:span>, Apr 2004, Gand, Belgique</text:span></text:p>
              <text:p text:style-name="Normal"><text:span>Communication dans un congrès</text:span></text:p>
              <text:p text:style-name="Normal"><text:a xlink:type="simple" xlink:href="https://shs.hal.science/halshs-00791406v1">halshs-00791406v1</text:a></text:p>
            </table:table-cell>
          </table:table-row>
        </table:table>
        <text:p text:style-name="P187"/>
        <text:p text:style-name="Heading2"><text:span text:style-name="T118">Ouvrages (8)</text:span></text:p>
        <text:p text:style-name="P189"/>
        <table:table table:name="88318f" table:style-name="88318f">
          <table:table-column table:style-name="88318f.0"/>
          <table:table-row>
            <table:table-cell office:value-type="string">
              <text:p text:style-name="Normal"><text:a xlink:type="simple" xlink:href="https://hal.science/hal-03092567v1">Il Male che viene. Saggio incalzante sulla fine dei tempi. Editrice Queriniana, Brescia (traduction italienne du Mal qui vient. Essai hâtif sur la fin des temps, Cerf, Paris, 2018)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92567v1">hal-0309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715v1">La Fin des coupables, suivi du Cas Paramord : Obsessions et contrainte intérieure de la psychanalyse aux neurosciences (vol.2)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Ithaque Éditions, 2012, Philosophie, Anthropologie, Psychologie, P.-H. Castel</text:span></text:p>
              <text:p text:style-name="Normal"><text:span>Ouvrages</text:span></text:p>
              <text:p text:style-name="Normal"><text:a xlink:type="simple" xlink:href="https://shs.hal.science/halshs-00785715v1">halshs-00785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134v1">Âmes scrupuleuses, vies d'angoisse, tristes obsédés. vol. I : Obsessions et contrainte intérieure, de l'Antiquité à Freud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Editions d'Ithaque, pp.456, 2011, Philosophie, anthropologie, psychologie, Pierre-Henri Castel</text:span></text:p>
              <text:p text:style-name="Normal"><text:span>Ouvrages</text:span></text:p>
              <text:p text:style-name="Normal"><text:a xlink:type="simple" xlink:href="https://shs.hal.science/halshs-00683134v1">halshs-00683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446v1">(Trad.), Les Paradoxes du délire : Schreber, Wittgenstein et l'esprit schizophrénique</text:a></text:p>
              <text:p text:style-name="Normal"><text:a xlink:type="simple" xlink:href="https://hal.science/search/index/?q=*&amp;authFullName_s=Sass Louis A.">Sass Louis A.</text:a><text:span>,</text:span><text:a xlink:type="simple" xlink:href="https://hal.science/search/index/?q=*&amp;authFullName_s=Pierre-Henri Castel">Pierre-Henri Castel</text:a></text:p>
              <text:p text:style-name="Normal"><text:span>Éditions d'Ithaque, pp.218, 2010, Philosophie, anthropologie, psychologie, P.-H. Castel</text:span></text:p>
              <text:p text:style-name="Normal"><text:span>Ouvrages</text:span></text:p>
              <text:p text:style-name="Normal"><text:a xlink:type="simple" xlink:href="https://shs.hal.science/halshs-00635446v1">halshs-00635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289v1">L'Esprit malad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Les Editions d'Ithaque, pp.352, 2009, Philosophie, anthropologie, psychologie, Pierre-Henri Castel</text:span></text:p>
              <text:p text:style-name="Normal"><text:span>Ouvrages</text:span></text:p>
              <text:p text:style-name="Normal"><text:a xlink:type="simple" xlink:href="https://shs.hal.science/halshs-00573289v1">halshs-0057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09v1">Sexologie et théories savantes du sex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Éditions Sciences Humaines, pp.98, 2007</text:span></text:p>
              <text:p text:style-name="Normal"><text:span>Ouvrages</text:span></text:p>
              <text:p text:style-name="Normal"><text:a xlink:type="simple" xlink:href="https://shs.hal.science/halshs-00791409v1">halshs-00791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08v1">Iemuslumata Metamorfosa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Cema, pp.428, 2006</text:span></text:p>
              <text:p text:style-name="Normal"><text:span>Ouvrages</text:span></text:p>
              <text:p text:style-name="Normal"><text:a xlink:type="simple" xlink:href="https://shs.hal.science/halshs-00791408v1">halshs-00791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88v1">A quoi résiste la psychanalyse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Presses Universitaires de France, pp.198, 2006</text:span></text:p>
              <text:p text:style-name="Normal"><text:span>Ouvrages</text:span></text:p>
              <text:p text:style-name="Normal"><text:a xlink:type="simple" xlink:href="https://shs.hal.science/halshs-00791388v1">halshs-00791388v1</text:a></text:p>
            </table:table-cell>
          </table:table-row>
        </table:table>
        <text:p text:style-name="P190"/>
        <text:p text:style-name="Heading2"><text:span text:style-name="T119">Chapitre d'ouvrage (21)</text:span></text:p>
        <text:p text:style-name="P192"/>
        <table:table table:name="dd9f4b" table:style-name="dd9f4b">
          <table:table-column table:style-name="dd9f4b.0"/>
          <table:table-row>
            <table:table-cell office:value-type="string">
              <text:p text:style-name="Normal"><text:a xlink:type="simple" xlink:href="https://hal.science/hal-05541312v1">Préface à l'édition français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éditions d'Ithaque.<text:s/></text:span><text:span>La Démesure érotisée</text:span><text:span>,<text:s/></text:span><text:a xlink:type="simple" xlink:href="https://www.ithaque-editions.com/">éditions d'Ithaque</text:a><text:span>, 2025, Psychanalyse, 978-2-490350-50-06</text:span></text:p>
              <text:p text:style-name="Normal"><text:span>Chapitre d'ouvrage</text:span></text:p>
              <text:p text:style-name="Normal"><text:a xlink:type="simple" xlink:href="https://hal.science/hal-05541312v1">hal-0554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99v1">Note pour l'édition français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éditions d'Ithaque.<text:s/></text:span><text:span>Sigmund Freud, une biographie intellectuelle</text:span><text:span>,<text:s/></text:span><text:a xlink:type="simple" xlink:href="https://www.ithaque-editions.com/">éditions d'Ithaque</text:a><text:span>, 2025, 978-2490350-62-9</text:span></text:p>
              <text:p text:style-name="Normal"><text:span>Chapitre d'ouvrage</text:span></text:p>
              <text:p text:style-name="Normal"><text:a xlink:type="simple" xlink:href="https://hal.science/hal-05541299v1">hal-0554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86v1">Bion, la rêverie, le rêve, Lacan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ERES.<text:s/></text:span><text:span>Rêver et imaginer avec Bion et Lacan</text:span><text:span>,<text:s/></text:span><text:a xlink:type="simple" xlink:href="http://www.editions-eres.com">eres</text:a><text:span>, pp.151-170, 2023, enfance et psy, 9782749276274</text:span></text:p>
              <text:p text:style-name="Normal"><text:span>Chapitre d'ouvrage</text:span></text:p>
              <text:p text:style-name="Normal"><text:a xlink:type="simple" xlink:href="https://hal.science/hal-04316586v1">hal-0431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78v1">From Loudun to Dakar, and back: possession and Evil in individualistic and non-individualistic societies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Spirit possession : multidisciplinary approaches to a worldwide phenomenon</text:span><text:span>, 2022</text:span></text:p>
              <text:p text:style-name="Normal"><text:span>Chapitre d'ouvrage</text:span></text:p>
              <text:p text:style-name="Normal"><text:a xlink:type="simple" xlink:href="https://hal.science/hal-03918078v1">hal-0391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42v1">« La psychanalyse malgré lui : sauver Proust, mais pas Freud ? »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Le Social à l'esprit, dir. F. Callegaro &amp; J. Xie, éditions de l'EHESS, 2020, p.55-69.</text:span><text:span>, 2020</text:span></text:p>
              <text:p text:style-name="Normal"><text:span>Chapitre d'ouvrage</text:span></text:p>
              <text:p text:style-name="Normal"><text:a xlink:type="simple" xlink:href="https://hal.science/hal-03092542v1">hal-0309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85v1">Laurence Kahn, l'esprit de Freud et l'ennemi à l'intérieur de la psychanalys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Quelques motifs de la psychanalyse. À partir des travaux de Laurence Kahn. O. Bombarde, F. Neau &amp; C. Matha (éds.). Paris : Les Belles Lettres.</text:span><text:span>, 2020</text:span></text:p>
              <text:p text:style-name="Normal"><text:span>Chapitre d'ouvrage</text:span></text:p>
              <text:p text:style-name="Normal"><text:a xlink:type="simple" xlink:href="https://hal.science/hal-03092585v1">hal-0309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70v1">« Personnalité multiple »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L’Identité. Dictionnaire encyclopédique (dir. J. Gayon, Labex Who I am?), Paris: Gallimard, p.644-647.</text:span><text:span>, 2020</text:span></text:p>
              <text:p text:style-name="Normal"><text:span>Chapitre d'ouvrage</text:span></text:p>
              <text:p text:style-name="Normal"><text:a xlink:type="simple" xlink:href="https://hal.science/hal-03092570v1">hal-03092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711v1">Passage à l'act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Michela Marzano.<text:s/></text:span><text:span>Dictionnaire de la violence</text:span><text:span>, PUF, pp.986-992, 2011, Quadrige poche</text:span></text:p>
              <text:p text:style-name="Normal"><text:span>Chapitre d'ouvrage</text:span></text:p>
              <text:p text:style-name="Normal"><text:a xlink:type="simple" xlink:href="https://shs.hal.science/halshs-00785711v1">halshs-00785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121v1">Les débuts de la neuropsychanalyse : premiers éléments de réflexion à partir de sources inédites</text:a></text:p>
              <text:p text:style-name="Normal"><text:a xlink:type="simple" xlink:href="https://hal.science/search/index/?q=*&amp;authFullName_s=Eric Stremler">Eric Stremler</text:a><text:span>,</text:span><text:a xlink:type="simple" xlink:href="https://hal.science/search/index/?q=*&amp;authFullName_s=Pierre-Henri Castel">Pierre-Henri Castel</text:a></text:p>
              <text:p text:style-name="Normal"><text:span>Widlöcher, Daniel Golse, Bernard Ouss, Lisa.<text:s/></text:span><text:span>Vers une neuropsychanalyse ?</text:span><text:span>, Odile Jacob, pp.11-31, 2009, 978-2-7381-2254-4</text:span></text:p>
              <text:p text:style-name="Normal"><text:span>Chapitre d'ouvrage</text:span></text:p>
              <text:p text:style-name="Normal"><text:a xlink:type="simple" xlink:href="https://shs.hal.science/halshs-00791121v1">halshs-0079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658v1">Distinguer sexe et genre, de l'exigence empirique à l'impasse conceptuelle : le moment stollérien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Théry I., Bonnemère P. (dir.).<text:s/></text:span><text:span>Ce que le genre fait aux personnes</text:span><text:span>, Presses de l'EHESS, pp.213-233, 2008, Enquête ; 7</text:span></text:p>
              <text:p text:style-name="Normal"><text:span>Chapitre d'ouvrage</text:span></text:p>
              <text:p text:style-name="Normal"><text:a xlink:type="simple" xlink:href="https://shs.hal.science/halshs-00574658v1">halshs-00574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998v1">De la névrose obsessionnelle aux TOC : remarques sur le passage du paradigme psychanalytique au paradigme cognitivo-comportementalist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Françoise Champion.<text:s/></text:span><text:span>Psychothérapie et Société</text:span><text:span>, Armand Colin, pp.186-202, 2008, Sociétales</text:span></text:p>
              <text:p text:style-name="Normal"><text:span>Chapitre d'ouvrage</text:span></text:p>
              <text:p text:style-name="Normal"><text:a xlink:type="simple" xlink:href="https://shs.hal.science/halshs-00572998v1">halshs-00572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717v1">M... et f... cochon, s'écria la marquise : Le syndrome de Gilles de la Tourette au prisme du philosoph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Jean-Noël Missa (dir.).<text:s/></text:span><text:span>Les maladies mentales</text:span><text:span>, PUF, pp.215-258, 2008, Science histoire et societe</text:span></text:p>
              <text:p text:style-name="Normal"><text:span>Chapitre d'ouvrage</text:span></text:p>
              <text:p text:style-name="Normal"><text:a xlink:type="simple" xlink:href="https://shs.hal.science/halshs-00574717v1">halshs-00574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685v1">Explication motivationnelle et explication fonctionnelle ou de l'importance des mots croisés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Françoise Parot (dir.).<text:s/></text:span><text:span>Les fonctions en psychologie</text:span><text:span>, Mardaga, pp.221-241, 2008, Psychologie</text:span></text:p>
              <text:p text:style-name="Normal"><text:span>Chapitre d'ouvrage</text:span></text:p>
              <text:p text:style-name="Normal"><text:a xlink:type="simple" xlink:href="https://shs.hal.science/halshs-00574685v1">halshs-0057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89v1">Bion, épistémologu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Bion, Wilfred R.<text:s/></text:span><text:span>La preuve et autres textes</text:span><text:span>, Ithaque, pp.61-120, 2007</text:span></text:p>
              <text:p text:style-name="Normal"><text:span>Chapitre d'ouvrage</text:span></text:p>
              <text:p text:style-name="Normal"><text:a xlink:type="simple" xlink:href="https://shs.hal.science/halshs-00791389v1">halshs-00791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90v1">Corps et identité personnell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Marzano, Michela.<text:s/></text:span><text:span>Dictionnaire du corps</text:span><text:span>, Presses Universitaires de France, pp.479-483, 2006</text:span></text:p>
              <text:p text:style-name="Normal"><text:span>Chapitre d'ouvrage</text:span></text:p>
              <text:p text:style-name="Normal"><text:a xlink:type="simple" xlink:href="https://shs.hal.science/halshs-00791390v1">halshs-0079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93v1">La nature humaine : Usages d'un concept philosophique chez Winnicott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Villa, F., Cyssau, C.<text:s/></text:span><text:span>La nature humaine à l'épreuve de Winnicott</text:span><text:span>, Presses Universitaires de France, pp.79-95, 2006</text:span></text:p>
              <text:p text:style-name="Normal"><text:span>Chapitre d'ouvrage</text:span></text:p>
              <text:p text:style-name="Normal"><text:a xlink:type="simple" xlink:href="https://shs.hal.science/halshs-00791393v1">halshs-00791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92v1">Psychanalys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Mesure, Sylvie, Savidan, Patrick.<text:s/></text:span><text:span>Dictionnaire des sciences humaines</text:span><text:span>, Presses Universitaires de France, pp.919-923, 2006</text:span></text:p>
              <text:p text:style-name="Normal"><text:span>Chapitre d'ouvrage</text:span></text:p>
              <text:p text:style-name="Normal"><text:a xlink:type="simple" xlink:href="https://shs.hal.science/halshs-00791392v1">halshs-0079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91v1">La fin de &amp;quot;la&amp;quot; psychologie depuis les années 80 : renouveau scientifique ou ruine d'espoirs illusoires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Mesure, Sylvie Savidan, Patrick.<text:s/></text:span><text:span>Dictionnaire des sciences humaines</text:span><text:span>, Presses Universitaires de France, pp.925-929, 2006</text:span></text:p>
              <text:p text:style-name="Normal"><text:span>Chapitre d'ouvrage</text:span></text:p>
              <text:p text:style-name="Normal"><text:a xlink:type="simple" xlink:href="https://shs.hal.science/halshs-00791391v1">halshs-00791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94v1">Comment peut-on avoir mal à la mémoire ? Clinique et thérapeutique du souvenir traumatiqu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Dupont, Jean-Claude.<text:s/></text:span><text:span>Histoire de la mémoire. Pathologie, psychologie, biologie</text:span><text:span>, Vuibert, pp.145-158, 2005</text:span></text:p>
              <text:p text:style-name="Normal"><text:span>Chapitre d'ouvrage</text:span></text:p>
              <text:p text:style-name="Normal"><text:a xlink:type="simple" xlink:href="https://shs.hal.science/halshs-00791394v1">halshs-00791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95v1">La Traumdeutung offrait-elle en 1900 une solution aux problèmes de la psychopathologie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Worms, Frédéric.<text:s/></text:span><text:span>Le moment 1900 en philosophie</text:span><text:span>, Presses du Septentrion, pp.265-281, 2004</text:span></text:p>
              <text:p text:style-name="Normal"><text:span>Chapitre d'ouvrage</text:span></text:p>
              <text:p text:style-name="Normal"><text:a xlink:type="simple" xlink:href="https://shs.hal.science/halshs-00791395v1">halshs-00791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96v1">Transsexualisme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Lecourt, Dominique.<text:s/></text:span><text:span>Dictionnaire de la pensée médicale</text:span><text:span>, Presses Universitaires de France, pp.1148-1152, 2004</text:span></text:p>
              <text:p text:style-name="Normal"><text:span>Chapitre d'ouvrage</text:span></text:p>
              <text:p text:style-name="Normal"><text:a xlink:type="simple" xlink:href="https://shs.hal.science/halshs-00791396v1">halshs-00791396v1</text:a></text:p>
            </table:table-cell>
          </table:table-row>
        </table:table>
        <text:p text:style-name="P193"/>
        <text:p text:style-name="Heading2"><text:span text:style-name="T120">Autre publication scientifique (3)</text:span></text:p>
        <text:p text:style-name="P195"/>
        <table:table table:name="1b1182" table:style-name="1b1182">
          <table:table-column table:style-name="1b1182.0"/>
          <table:table-row>
            <table:table-cell office:value-type="string">
              <text:p text:style-name="Normal"><text:a xlink:type="simple" xlink:href="https://hal.science/hal-03092581v1">« Il y a quelque chose de sain à prendre le risque des fake news »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92581v1">hal-0309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84v1">Hydroxychloroquine : quelle(s) controverse(s) ?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92584v1">hal-0309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75v1">«Une année d’interruption de la production culturelle, c’est une déchirure qui ne se réparera pas».</text:a></text:p>
              <text:p text:style-name="Normal"><text:a xlink:type="simple" xlink:href="https://hal.science/search/index/?q=*&amp;authFullName_s=Pierre-Henri Castel">Pierre-Henri Cast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92575v1">hal-03092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i Castel</dc:title>
    <dc:subject/>
    <dc:description>CV</dc:description>
    <dc:creator/>
    <dc:date>2026-05-23T13:02:19.000</dc:date>
    <meta:generator>PHPWord</meta:generator>
    <meta:initial-creator>CCSD</meta:initial-creator>
    <meta:creation-date>2026-05-23T13:02:19.000</meta:creation-date>
    <meta:keyword/>
    <meta:user-defined meta:name="Category"/>
    <meta:user-defined meta:name="Company"/>
    <meta:user-defined meta:name="Manager"/>
  </office:meta>
</office:document-meta>
</file>