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7e3a" style:family="table">
      <style:table-properties style:rel-width="100" table:align="center"/>
    </style:style>
    <style:style style:name="7b7e3a.0" style:family="table-column">
      <style:table-column-properties style:column-width="0.00cm"/>
    </style:style>
    <style:style style:name="da0283" style:family="table">
      <style:table-properties style:rel-width="100" table:align="center"/>
    </style:style>
    <style:style style:name="da0283.0" style:family="table-column">
      <style:table-column-properties style:column-width="0.00cm"/>
    </style:style>
    <style:style style:name="16aa6d" style:family="table">
      <style:table-properties style:rel-width="100" table:align="center"/>
    </style:style>
    <style:style style:name="16aa6d.0" style:family="table-column">
      <style:table-column-properties style:column-width="0.00cm"/>
    </style:style>
    <style:style style:name="e748ca" style:family="table">
      <style:table-properties style:rel-width="100" table:align="center"/>
    </style:style>
    <style:style style:name="e748ca.0" style:family="table-column">
      <style:table-column-properties style:column-width="0.00cm"/>
    </style:style>
    <style:style style:name="ad7499" style:family="table">
      <style:table-properties style:rel-width="100" table:align="center"/>
    </style:style>
    <style:style style:name="ad7499.0" style:family="table-column">
      <style:table-column-properties style:column-width="0.00cm"/>
    </style:style>
    <style:style style:name="10a60c" style:family="table">
      <style:table-properties style:rel-width="100" table:align="center"/>
    </style:style>
    <style:style style:name="10a6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Henri Con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7b7e3a" table:style-name="7b7e3a">
          <table:table-column table:style-name="7b7e3a.0"/>
          <table:table-row>
            <table:table-cell office:value-type="string">
              <text:p text:style-name="Normal"><text:a xlink:type="simple" xlink:href="https://imt-atlantique.hal.science/hal-05266495v1">Automated multimodal severity assessment of diabetic retinopathy using ultra-widefield color fundus photography and clinical tabular data</text:a></text:p>
              <text:p text:style-name="Normal"><text:a xlink:type="simple" xlink:href="https://hal.science/search/index/?q=*&amp;authFullName_s=Alireza Rezaei">Alireza Rezaei</text:a><text:span>,</text:span><text:a xlink:type="simple" xlink:href="https://hal.science/search/index/?q=*&amp;authFullName_s=Sarah Matta">Sarah Matta</text:a><text:span>,</text:span><text:a xlink:type="simple" xlink:href="https://hal.science/search/index/?q=*&amp;authFullName_s=Rachid Zeghlache">Rachid Zeghlache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Capucine Lepicard">Capucine Lepicard</text:a><text:span>et al.</text:span></text:p>
              <text:p text:style-name="Normal"><text:span>Biomedical Signal Processing and Control</text:span><text:span>, 2026, 112 (Part C), pp.108673.<text:s/></text:span><text:a xlink:type="simple" xlink:href="https://dx.doi.org/10.1016/j.bspc.2025.108673">⟨10.1016/j.bspc.2025.108673⟩</text:a></text:p>
              <text:p text:style-name="Normal"><text:span>Article dans une revue</text:span></text:p>
              <text:p text:style-name="Normal"><text:a xlink:type="simple" xlink:href="https://imt-atlantique.hal.science/hal-05266495v1">hal-0526649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049800v1">Trustworthy AI for stage IV non-small cell lung cancer: automatic segmentation and uncertainty quantification</text:a></text:p>
              <text:p text:style-name="Normal"><text:a xlink:type="simple" xlink:href="https://hal.science/search/index/?q=*&amp;authFullName_s=Sacha Dedeken">Sacha Dedeken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Vera Damerjian Pieters">Vera Damerjian Pieters</text:a><text:span>,</text:span><text:a xlink:type="simple" xlink:href="https://hal.science/search/index/?q=*&amp;authFullName_s=Olivier Gallinato">Olivier Gallinato</text:a><text:span>,</text:span><text:a xlink:type="simple" xlink:href="https://hal.science/search/index/?q=*&amp;authFullName_s=Jérôme Faure">Jérôme Faure</text:a><text:span>et al.</text:span></text:p>
              <text:p text:style-name="Normal"><text:span>Computerized Medical Imaging and Graphics</text:span><text:span>, 2025, 123 (July 2025), pp.102567.<text:s/></text:span><text:a xlink:type="simple" xlink:href="https://dx.doi.org/10.1016/j.compmedimag.2025.102567">⟨10.1016/j.compmedimag.2025.102567⟩</text:a></text:p>
              <text:p text:style-name="Normal"><text:span>Article dans une revue</text:span></text:p>
              <text:p text:style-name="Normal"><text:a xlink:type="simple" xlink:href="https://imt-atlantique.hal.science/hal-05049800v1">hal-0504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924v1">Exploring learning transferability in deep segmentation of colorectal cancer liver metastases</text:a></text:p>
              <text:p text:style-name="Normal"><text:a xlink:type="simple" xlink:href="https://hal.science/search/index/?q=*&amp;authFullName_s=Marwan Abbas">Marwan Abbas</text:a><text:span>,</text:span><text:a xlink:type="simple" xlink:href="https://hal.science/search/index/?q=*&amp;authFullName_s=Bogdan Badic">Bogdan Badic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Vincent Bourbonne">Vincent Bourbonne</text:a><text:span>,</text:span><text:a xlink:type="simple" xlink:href="https://hal.science/search/index/?q=*&amp;authFullName_s=Vincent Jaouen">Vincent Jaouen</text:a><text:span>et al.</text:span></text:p>
              <text:p text:style-name="Normal"><text:span>Computers in Biology and Medicine</text:span><text:span>, 2025, 198 (Part A), pp.111076.<text:s/></text:span><text:a xlink:type="simple" xlink:href="https://dx.doi.org/10.1016/j.compbiomed.2025.111076">⟨10.1016/j.compbiomed.2025.111076⟩</text:a></text:p>
              <text:p text:style-name="Normal"><text:span>Article dans une revue</text:span></text:p>
              <text:p text:style-name="Normal"><text:a xlink:type="simple" xlink:href="https://hal.science/hal-05247924v1">hal-0524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859v1">LabelProp: A semi-automatic segmentation tool for 3D medical images</text:a></text:p>
              <text:p text:style-name="Normal"><text:a xlink:type="simple" xlink:href="https://hal.science/search/index/?q=*&amp;authFullName_s=Nathan Decaux">Nathan Decaux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Juliette Ropars">Juliette Ropars</text:a><text:span>,</text:span><text:a xlink:type="simple" xlink:href="https://hal.science/search/index/?q=*&amp;authFullName_s=Xinyan He">Xinyan He</text:a><text:span>,</text:span><text:a xlink:type="simple" xlink:href="https://hal.science/search/index/?q=*&amp;authFullName_s=Frances T Sheehan">Frances T Sheehan</text:a><text:span>et al.</text:span></text:p>
              <text:p text:style-name="Normal"><text:span>Journal of Open Source Software</text:span><text:span>, 2025, 10 (109), pp.6284.<text:s/></text:span><text:a xlink:type="simple" xlink:href="https://dx.doi.org/10.21105/joss.06284">⟨10.21105/joss.06284⟩</text:a></text:p>
              <text:p text:style-name="Normal"><text:span>Article dans une revue</text:span></text:p>
              <text:p text:style-name="Normal"><text:a xlink:type="simple" xlink:href="https://hal.science/hal-05092859v1">hal-0509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854v1">JustRAIGS: Justified Referral in AI Glaucoma Screening Challenge</text:a></text:p>
              <text:p text:style-name="Normal"><text:a xlink:type="simple" xlink:href="https://hal.science/search/index/?q=*&amp;authFullName_s=Yeganeh Madadi">Yeganeh Madadi</text:a><text:span>,</text:span><text:a xlink:type="simple" xlink:href="https://hal.science/search/index/?q=*&amp;authFullName_s=Hina Raja">Hina Raja</text:a><text:span>,</text:span><text:a xlink:type="simple" xlink:href="https://hal.science/search/index/?q=*&amp;authFullName_s=Koenraad A Vermeer">Koenraad A Vermeer</text:a><text:span>,</text:span><text:a xlink:type="simple" xlink:href="https://hal.science/search/index/?q=*&amp;authFullName_s=Hans G Lemij">Hans G Lemij</text:a><text:span>,</text:span><text:a xlink:type="simple" xlink:href="https://hal.science/search/index/?q=*&amp;authFullName_s=Xiaoqin Huang">Xiaoqin Huang</text:a><text:span>et al.</text:span></text:p>
              <text:p text:style-name="Normal"><text:span>IEEE Transactions on Medical Imaging</text:span><text:span>, In press,<text:s/></text:span><text:a xlink:type="simple" xlink:href="https://dx.doi.org/10.1109/tmi.2025.3596874">⟨10.1109/tmi.2025.3596874⟩</text:a></text:p>
              <text:p text:style-name="Normal"><text:span>Article dans une revue</text:span></text:p>
              <text:p text:style-name="Normal"><text:a xlink:type="simple" xlink:href="https://hal.science/hal-05226854v1">hal-0522685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912365v1">Automatic future remnant segmentation in liver resection planning</text:a></text:p>
              <text:p text:style-name="Normal"><text:a xlink:type="simple" xlink:href="https://hal.science/search/index/?q=*&amp;authFullName_s=Hicham Messaoudi">Hicham Messaoudi</text:a><text:span>,</text:span><text:a xlink:type="simple" xlink:href="https://hal.science/search/index/?q=*&amp;authFullName_s=Marwan Abbas">Marwan Abbas</text:a><text:span>,</text:span><text:a xlink:type="simple" xlink:href="https://hal.science/search/index/?q=*&amp;authFullName_s=Bogdan Badic">Bogdan Badic</text:a><text:span>,</text:span><text:a xlink:type="simple" xlink:href="https://hal.science/search/index/?q=*&amp;authFullName_s=Douraied Ben Salem">Douraied Ben Salem</text:a><text:span>,</text:span><text:a xlink:type="simple" xlink:href="https://hal.science/search/index/?q=*&amp;authFullName_s=Ahror Belaid">Ahror Belaid</text:a><text:span>et al.</text:span></text:p>
              <text:p text:style-name="Normal"><text:span>International Journal of Computer Assisted Radiology and Surgery</text:span><text:span>, 2025, 20 (May 2025), pp.837-845.<text:s/></text:span><text:a xlink:type="simple" xlink:href="https://dx.doi.org/10.1007/s11548-025-03331-2">⟨10.1007/s11548-025-03331-2⟩</text:a></text:p>
              <text:p text:style-name="Normal"><text:span>Article dans une revue</text:span></text:p>
              <text:p text:style-name="Normal"><text:a xlink:type="simple" xlink:href="https://imt-atlantique.hal.science/hal-04912365v1">hal-0491236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313298v1">Association between induced organ atrophy assessed by artificial intelligence-generated automatic segmentation and efficacy of bevacizumab in combination with chemotherapy in metastatic colorectal cancer</text:a></text:p>
              <text:p text:style-name="Normal"><text:a xlink:type="simple" xlink:href="https://hal.science/search/index/?q=*&amp;authFullName_s=Malik Laich">Malik Laich</text:a><text:span>,</text:span><text:a xlink:type="simple" xlink:href="https://hal.science/search/index/?q=*&amp;authFullName_s=Mathias Brugel">Mathias Brugel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Marwan Abbas">Marwan Abbas</text:a><text:span>,</text:span><text:a xlink:type="simple" xlink:href="https://hal.science/search/index/?q=*&amp;authFullName_s=Mohammed Ben Abdelghani">Mohammed Ben Abdelghani</text:a><text:span>et al.</text:span></text:p>
              <text:p text:style-name="Normal"><text:span>Cancer Imaging</text:span><text:span>, 2025, 25, pp.129.<text:s/></text:span><text:a xlink:type="simple" xlink:href="https://dx.doi.org/10.1186/s40644-025-00951-4">⟨10.1186/s40644-025-00951-4⟩</text:a></text:p>
              <text:p text:style-name="Normal"><text:span>Article dans une revue</text:span></text:p>
              <text:p text:style-name="Normal"><text:a xlink:type="simple" xlink:href="https://imt-atlantique.hal.science/hal-05313298v1">hal-0531329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133503v1">Leveraging distillation in transductive learning for improved medical image segmentation</text:a></text:p>
              <text:p text:style-name="Normal"><text:a xlink:type="simple" xlink:href="https://hal.science/search/index/?q=*&amp;authFullName_s=Hicham Messaoudi">Hicham Messaoudi</text:a><text:span>,</text:span><text:a xlink:type="simple" xlink:href="https://hal.science/search/index/?q=*&amp;authFullName_s=Ahror Belaid">Ahror Belaid</text:a><text:span>,</text:span><text:a xlink:type="simple" xlink:href="https://hal.science/search/index/?q=*&amp;authFullName_s=Douraied Ben Salem">Douraied Ben Salem</text:a><text:span>,</text:span><text:a xlink:type="simple" xlink:href="https://hal.science/search/index/?q=*&amp;authFullName_s=Pierre-Henri Conze">Pierre-Henri Conze</text:a></text:p>
              <text:p text:style-name="Normal"><text:span>Biomedical Signal Processing and Control</text:span><text:span>, 2025, 111 (January 2026), pp.108306.<text:s/></text:span><text:a xlink:type="simple" xlink:href="https://dx.doi.org/10.1016/j.bspc.2025.108306">⟨10.1016/j.bspc.2025.108306⟩</text:a></text:p>
              <text:p text:style-name="Normal"><text:span>Article dans une revue</text:span></text:p>
              <text:p text:style-name="Normal"><text:a xlink:type="simple" xlink:href="https://imt-atlantique.hal.science/hal-05133503v1">hal-0513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764v1">Guidelines for cerebrovascular segmentation: Managing imperfect annotations in the context of semi-supervised learning</text:a></text:p>
              <text:p text:style-name="Normal"><text:a xlink:type="simple" xlink:href="https://hal.science/search/index/?q=*&amp;authFullName_s=Pierre Rougé">Pierre Rougé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Odyssée Merveille">Odyssée Merveille</text:a></text:p>
              <text:p text:style-name="Normal"><text:span>Computerized Medical Imaging and Graphics</text:span><text:span>, 2025, 119, pp.102474.<text:s/></text:span><text:a xlink:type="simple" xlink:href="https://dx.doi.org/10.1016/j.compmedimag.2024.102474">⟨10.1016/j.compmedimag.2024.102474⟩</text:a></text:p>
              <text:p text:style-name="Normal"><text:span>Article dans une revue</text:span></text:p>
              <text:p text:style-name="Normal"><text:a xlink:type="simple" xlink:href="https://hal.science/hal-04819764v1">hal-0481976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815207v1">L-MAE: Longitudinal masked auto-encoder with time and severity-aware encoding for diabetic retinopathy progression prediction</text:a></text:p>
              <text:p text:style-name="Normal"><text:a xlink:type="simple" xlink:href="https://hal.science/search/index/?q=*&amp;authFullName_s=Rachid Zeghlache">Rachid Zeghlache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Mostafa El Habib Daho">Mostafa El Habib Daho</text:a><text:span>,</text:span><text:a xlink:type="simple" xlink:href="https://hal.science/search/index/?q=*&amp;authFullName_s=Yihao Li">Yihao Li</text:a><text:span>,</text:span><text:a xlink:type="simple" xlink:href="https://hal.science/search/index/?q=*&amp;authFullName_s=Alireza Rezaei">Alireza Rezaei</text:a><text:span>et al.</text:span></text:p>
              <text:p text:style-name="Normal"><text:span>Computers in Biology and Medicine</text:span><text:span>, 2024, 185 (February 2025), pp.109508.<text:s/></text:span><text:a xlink:type="simple" xlink:href="https://dx.doi.org/10.1016/j.compbiomed.2024.109508">⟨10.1016/j.compbiomed.2024.109508⟩</text:a></text:p>
              <text:p text:style-name="Normal"><text:span>Article dans une revue</text:span></text:p>
              <text:p text:style-name="Normal"><text:a xlink:type="simple" xlink:href="https://imt-atlantique.hal.science/hal-04815207v1">hal-0481520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334344v1">Contrastive image adaptation for acquisition shift reduction in medical imaging</text:a></text:p>
              <text:p text:style-name="Normal"><text:a xlink:type="simple" xlink:href="https://hal.science/search/index/?q=*&amp;authFullName_s=Clément Hognon">Clément Hognon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Vincent Bourbonne">Vincent Bourbonne</text:a><text:span>,</text:span><text:a xlink:type="simple" xlink:href="https://hal.science/search/index/?q=*&amp;authFullName_s=Olivier Gallinato">Olivier Gallinato</text:a><text:span>,</text:span><text:a xlink:type="simple" xlink:href="https://hal.science/search/index/?q=*&amp;authFullName_s=Thierry Colin">Thierry Colin</text:a><text:span>et al.</text:span></text:p>
              <text:p text:style-name="Normal"><text:span>Artificial Intelligence in Medicine</text:span><text:span>, 2024, 148, pp.102747.<text:s/></text:span><text:a xlink:type="simple" xlink:href="https://dx.doi.org/10.1016/j.artmed.2023.102747">⟨10.1016/j.artmed.2023.102747⟩</text:a></text:p>
              <text:p text:style-name="Normal"><text:span>Article dans une revue</text:span></text:p>
              <text:p text:style-name="Normal"><text:a xlink:type="simple" xlink:href="https://imt-atlantique.hal.science/hal-04334344v1">hal-0433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458v1">Complex Residual Attention U-Net for Fast Ultrasound Imaging from a Single Plane-Wave Equivalent to Diverging Wave Imaging</text:a></text:p>
              <text:p text:style-name="Normal"><text:a xlink:type="simple" xlink:href="https://hal.science/search/index/?q=*&amp;authFullName_s=Ahmed Bentaleb">Ahmed Bentaleb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Aziliz Guezou-Philippe">Aziliz Guezou-Philippe</text:a><text:span>et al.</text:span></text:p>
              <text:p text:style-name="Normal"><text:span>Sensors</text:span><text:span>, 2024, 24, pp.5111.<text:s/></text:span><text:a xlink:type="simple" xlink:href="https://dx.doi.org/10.3390/s24165111">⟨10.3390/s24165111⟩</text:a></text:p>
              <text:p text:style-name="Normal"><text:span>Article dans une revue</text:span></text:p>
              <text:p text:style-name="Normal"><text:a xlink:type="simple" xlink:href="https://hal.science/hal-05069458v1">hal-0506945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67729v1">Cross-modal tumor segmentation using generative blending augmentation and self-training</text:a></text:p>
              <text:p text:style-name="Normal"><text:a xlink:type="simple" xlink:href="https://hal.science/search/index/?q=*&amp;authFullName_s=Guillaume Sallé">Guillaume Sallé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Julien Bert">Julien Bert</text:a><text:span>et al.</text:span></text:p>
              <text:p text:style-name="Normal"><text:span>IEEE Transactions on Biomedical Engineering</text:span><text:span>, 2024, pp.1-12.<text:s/></text:span><text:a xlink:type="simple" xlink:href="https://dx.doi.org/10.1109/TBME.2024.3384014">⟨10.1109/TBME.2024.3384014⟩</text:a></text:p>
              <text:p text:style-name="Normal"><text:span>Article dans une revue</text:span></text:p>
              <text:p text:style-name="Normal"><text:a xlink:type="simple" xlink:href="https://imt-atlantique.hal.science/hal-04567729v1">hal-0456772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437753v1">DISCOVER: 2-D multiview summarization of optical coherence tomography angiography for automatic diabetic retinopathy diagnosis</text:a></text:p>
              <text:p text:style-name="Normal"><text:a xlink:type="simple" xlink:href="https://hal.science/search/index/?q=*&amp;authFullName_s=Mostafa El Habib Daho">Mostafa El Habib Daho</text:a><text:span>,</text:span><text:a xlink:type="simple" xlink:href="https://hal.science/search/index/?q=*&amp;authFullName_s=Yihao Li">Yihao Li</text:a><text:span>,</text:span><text:a xlink:type="simple" xlink:href="https://hal.science/search/index/?q=*&amp;authFullName_s=Rachid Zeghlache">Rachid Zeghlache</text:a><text:span>,</text:span><text:a xlink:type="simple" xlink:href="https://hal.science/search/index/?q=*&amp;authFullName_s=Hugo Le Boité">Hugo Le Boité</text:a><text:span>,</text:span><text:a xlink:type="simple" xlink:href="https://hal.science/search/index/?q=*&amp;authFullName_s=Pierre Deman">Pierre Deman</text:a><text:span>et al.</text:span></text:p>
              <text:p text:style-name="Normal"><text:span>Artificial Intelligence in Medicine</text:span><text:span>, 2024, 149 (March), pp.102803.<text:s/></text:span><text:a xlink:type="simple" xlink:href="https://dx.doi.org/10.1016/j.artmed.2024.102803">⟨10.1016/j.artmed.2024.102803⟩</text:a></text:p>
              <text:p text:style-name="Normal"><text:span>Article dans une revue</text:span></text:p>
              <text:p text:style-name="Normal"><text:a xlink:type="simple" xlink:href="https://imt-atlantique.hal.science/hal-04437753v1">hal-0443775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443431v1">Improving abdominal image segmentation with overcomplete shape priors</text:a></text:p>
              <text:p text:style-name="Normal"><text:a xlink:type="simple" xlink:href="https://hal.science/search/index/?q=*&amp;authFullName_s=Amine Sadikine">Amine Sadikine</text:a><text:span>,</text:span><text:a xlink:type="simple" xlink:href="https://hal.science/search/index/?q=*&amp;authFullName_s=Bogdan Badic">Bogdan Badic</text:a><text:span>,</text:span><text:a xlink:type="simple" xlink:href="https://hal.science/search/index/?q=*&amp;authFullName_s=Jean-Pierre Tasu">Jean-Pierre Tasu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Pascal Ballet">Pascal Ballet</text:a><text:span>et al.</text:span></text:p>
              <text:p text:style-name="Normal"><text:span>Computerized Medical Imaging and Graphics</text:span><text:span>, 2024, 113 (April), pp.102356.<text:s/></text:span><text:a xlink:type="simple" xlink:href="https://dx.doi.org/10.1016/j.compmedimag.2024.102356">⟨10.1016/j.compmedimag.2024.102356⟩</text:a></text:p>
              <text:p text:style-name="Normal"><text:span>Article dans une revue</text:span></text:p>
              <text:p text:style-name="Normal"><text:a xlink:type="simple" xlink:href="https://imt-atlantique.hal.science/hal-04443431v1">hal-0444343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80775v1">A review of deep learning-based information fusion techniques for multimodal medical image classification</text:a></text:p>
              <text:p text:style-name="Normal"><text:a xlink:type="simple" xlink:href="https://hal.science/search/index/?q=*&amp;authFullName_s=Yihao Li">Yihao Li</text:a><text:span>,</text:span><text:a xlink:type="simple" xlink:href="https://hal.science/search/index/?q=*&amp;authFullName_s=Mostafa El Habib Daho">Mostafa El Habib Daho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Rachid Zeghlache">Rachid Zeghlache</text:a><text:span>,</text:span><text:a xlink:type="simple" xlink:href="https://hal.science/search/index/?q=*&amp;authFullName_s=Hugo Le Boité">Hugo Le Boité</text:a><text:span>et al.</text:span></text:p>
              <text:p text:style-name="Normal"><text:span>Computers in Biology and Medicine</text:span><text:span>, 2024, 177, pp.108635.<text:s/></text:span><text:a xlink:type="simple" xlink:href="https://dx.doi.org/10.1016/j.compbiomed.2024.108635">⟨10.1016/j.compbiomed.2024.108635⟩</text:a></text:p>
              <text:p text:style-name="Normal"><text:span>Article dans une revue</text:span></text:p>
              <text:p text:style-name="Normal"><text:a xlink:type="simple" xlink:href="https://imt-atlantique.hal.science/hal-04580775v1">hal-0458077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31285v1">Automated PD-L1 status prediction in lung cancer with multi-modal PET/CT fusion</text:a></text:p>
              <text:p text:style-name="Normal"><text:a xlink:type="simple" xlink:href="https://hal.science/search/index/?q=*&amp;authFullName_s=Ronrick Da-Ano">Ronrick Da-Ano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Olena Tankyevych">Olena Tankyevych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Pierre-Henri Conze">Pierre-Henri Conze</text:a><text:span>et al.</text:span></text:p>
              <text:p text:style-name="Normal"><text:span>Scientific Reports</text:span><text:span>, 2024, 14, pp.16720.<text:s/></text:span><text:a xlink:type="simple" xlink:href="https://dx.doi.org/10.1038/s41598-024-66487-y">⟨10.1038/s41598-024-66487-y⟩</text:a></text:p>
              <text:p text:style-name="Normal"><text:span>Article dans une revue</text:span></text:p>
              <text:p text:style-name="Normal"><text:a xlink:type="simple" xlink:href="https://imt-atlantique.hal.science/hal-04631285v1">hal-0463128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439964v1">Dual-task kidney MR segmentation with Transformers in autosomal-dominant polycystic kidney disease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Yannick Lemeur">Yannick Lemeur</text:a><text:span>,</text:span><text:a xlink:type="simple" xlink:href="https://hal.science/search/index/?q=*&amp;authFullName_s=Emilie Cornec-Le Gall">Emilie Cornec-Le Gall</text:a><text:span>,</text:span><text:a xlink:type="simple" xlink:href="https://hal.science/search/index/?q=*&amp;authFullName_s=François Rousseau">François Rousseau</text:a></text:p>
              <text:p text:style-name="Normal"><text:span>Computerized Medical Imaging and Graphics</text:span><text:span>, 2024, 113 (April), pp.102349.<text:s/></text:span><text:a xlink:type="simple" xlink:href="https://dx.doi.org/10.1016/j.compmedimag.2024.102349">⟨10.1016/j.compmedimag.2024.102349⟩</text:a></text:p>
              <text:p text:style-name="Normal"><text:span>Article dans une revue</text:span></text:p>
              <text:p text:style-name="Normal"><text:a xlink:type="simple" xlink:href="https://imt-atlantique.hal.science/hal-04439964v1">hal-0443996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86910v1">Hybrid fusion of high-resolution and ultra-widefield OCTA acquisitions for the automatic diagnosis of diabetic retinopathy</text:a></text:p>
              <text:p text:style-name="Normal"><text:a xlink:type="simple" xlink:href="https://hal.science/search/index/?q=*&amp;authFullName_s=Yihao Li">Yihao Li</text:a><text:span>,</text:span><text:a xlink:type="simple" xlink:href="https://hal.science/search/index/?q=*&amp;authFullName_s=Mostafa El Habib Daho">Mostafa El Habib Daho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Rachid Zeghlache">Rachid Zeghlache</text:a><text:span>,</text:span><text:a xlink:type="simple" xlink:href="https://hal.science/search/index/?q=*&amp;authFullName_s=Hugo Le Boité">Hugo Le Boité</text:a><text:span>et al.</text:span></text:p>
              <text:p text:style-name="Normal"><text:span>Diagnostics</text:span><text:span>, 2023, 13 (17), pp.2770.<text:s/></text:span><text:a xlink:type="simple" xlink:href="https://dx.doi.org/10.3390/diagnostics13172770">⟨10.3390/diagnostics13172770⟩</text:a></text:p>
              <text:p text:style-name="Normal"><text:span>Article dans une revue</text:span></text:p>
              <text:p text:style-name="Normal"><text:a xlink:type="simple" xlink:href="https://imt-atlantique.hal.science/hal-04186910v1">hal-0418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559v2">Semi-automatic muscle segmentation in MR images using deep registration-based label propagation</text:a></text:p>
              <text:p text:style-name="Normal"><text:a xlink:type="simple" xlink:href="https://hal.science/search/index/?q=*&amp;authFullName_s=Nathan Decaux">Nathan Decaux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Juliette Ropars">Juliette Ropars</text:a><text:span>,</text:span><text:a xlink:type="simple" xlink:href="https://hal.science/search/index/?q=*&amp;authFullName_s=Xinyan He">Xinyan He</text:a><text:span>,</text:span><text:a xlink:type="simple" xlink:href="https://hal.science/search/index/?q=*&amp;authFullName_s=Frances T Sheehan">Frances T Sheehan</text:a><text:span>et al.</text:span></text:p>
              <text:p text:style-name="Normal"><text:span>Pattern Recognition</text:span><text:span>, 2023, 140 (August 2023), pp.109529.<text:s/></text:span><text:a xlink:type="simple" xlink:href="https://dx.doi.org/10.1016/j.patcog.2023.109529">⟨10.1016/j.patcog.2023.109529⟩</text:a></text:p>
              <text:p text:style-name="Normal"><text:span>Article dans une revue</text:span></text:p>
              <text:p text:style-name="Normal"><text:a xlink:type="simple" xlink:href="https://hal.science/hal-03945559v2">hal-03945559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59340v1">Towards population-independent, multi-disease detection in fundus photographs</text:a></text:p>
              <text:p text:style-name="Normal"><text:a xlink:type="simple" xlink:href="https://hal.science/search/index/?q=*&amp;authFullName_s=Sarah Matta">Sarah Matta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Alexandre Le Guilcher">Alexandre Le Guilcher</text:a><text:span>,</text:span><text:a xlink:type="simple" xlink:href="https://hal.science/search/index/?q=*&amp;authFullName_s=Clément Lecat">Clément Lecat</text:a><text:span>et al.</text:span></text:p>
              <text:p text:style-name="Normal"><text:span>Scientific Reports</text:span><text:span>, 2023, 13, pp.11493.<text:s/></text:span><text:a xlink:type="simple" xlink:href="https://dx.doi.org/10.1038/s41598-023-38610-y">⟨10.1038/s41598-023-38610-y⟩</text:a></text:p>
              <text:p text:style-name="Normal"><text:span>Article dans une revue</text:span></text:p>
              <text:p text:style-name="Normal"><text:a xlink:type="simple" xlink:href="https://imt-atlantique.hal.science/hal-04159340v1">hal-0415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794v2">Current and emerging trends in medical image segmentation with deep learning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Vivek Kumar Singh">Vivek Kumar Singh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Dimitris Visvikis">Dimitris Visvikis</text:a></text:p>
              <text:p text:style-name="Normal"><text:span>IEEE Transactions on Radiation and Plasma Medical Sciences</text:span><text:span>, 2023, 7 (6), pp.545-569.<text:s/></text:span><text:a xlink:type="simple" xlink:href="https://dx.doi.org/10.1109/TRPMS.2023.3265863">⟨10.1109/TRPMS.2023.3265863⟩</text:a></text:p>
              <text:p text:style-name="Normal"><text:span>Article dans une revue</text:span></text:p>
              <text:p text:style-name="Normal"><text:a xlink:type="simple" xlink:href="https://hal.science/hal-04075794v2">hal-04075794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342442v1">Quantitative gait analysis and prediction using artificial intelligence for patients with gait disorders</text:a></text:p>
              <text:p text:style-name="Normal"><text:a xlink:type="simple" xlink:href="https://hal.science/search/index/?q=*&amp;authFullName_s=Nawel Ben Chaabane">Nawel Ben Chaabane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Mathieu Lempereur">Mathieu Lempereur</text:a><text:span>,</text:span><text:a xlink:type="simple" xlink:href="https://hal.science/search/index/?q=*&amp;authFullName_s=Gwenolé Quellec">Gwenolé Quellec</text:a><text:span>,</text:span><text:a xlink:type="simple" xlink:href="https://hal.science/search/index/?q=*&amp;authFullName_s=Olivier Rémy-Néris">Olivier Rémy-Néris</text:a><text:span>et al.</text:span></text:p>
              <text:p text:style-name="Normal"><text:span>Scientific Reports</text:span><text:span>, 2023, 13, pp.23099.<text:s/></text:span><text:a xlink:type="simple" xlink:href="https://dx.doi.org/10.1038/s41598-023-49883-8">⟨10.1038/s41598-023-49883-8⟩</text:a></text:p>
              <text:p text:style-name="Normal"><text:span>Article dans une revue</text:span></text:p>
              <text:p text:style-name="Normal"><text:a xlink:type="simple" xlink:href="https://imt-atlantique.hal.science/hal-04342442v1">hal-0434244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66909v1">Multi-modal medical Transformers: A meta-analysis for medical image segmentation in oncology</text:a></text:p>
              <text:p text:style-name="Normal"><text:a xlink:type="simple" xlink:href="https://hal.science/search/index/?q=*&amp;authFullName_s=Gustavo Andrade-Miranda">Gustavo Andrade-Miranda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Olena Tankyevych">Olena Tankyevych</text:a><text:span>,</text:span><text:a xlink:type="simple" xlink:href="https://hal.science/search/index/?q=*&amp;authFullName_s=Catherine Cheze Le Rest">Catherine Cheze Le Rest</text:a><text:span>,</text:span><text:a xlink:type="simple" xlink:href="https://hal.science/search/index/?q=*&amp;authFullName_s=Dimitris Visvikis">Dimitris Visvikis</text:a><text:span>et al.</text:span></text:p>
              <text:p text:style-name="Normal"><text:span>Computerized Medical Imaging and Graphics</text:span><text:span>, 2023, 110, pp.102308.<text:s/></text:span><text:a xlink:type="simple" xlink:href="https://dx.doi.org/10.1016/j.compmedimag.2023.102308">⟨10.1016/j.compmedimag.2023.102308⟩</text:a></text:p>
              <text:p text:style-name="Normal"><text:span>Article dans une revue</text:span></text:p>
              <text:p text:style-name="Normal"><text:a xlink:type="simple" xlink:href="https://imt-atlantique.hal.science/hal-04266909v1">hal-0426690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22912v1">Cross-dimensional transfer learning in medical image segmentation with deep learning</text:a></text:p>
              <text:p text:style-name="Normal"><text:a xlink:type="simple" xlink:href="https://hal.science/search/index/?q=*&amp;authFullName_s=Hicham Messaoudi">Hicham Messaoudi</text:a><text:span>,</text:span><text:a xlink:type="simple" xlink:href="https://hal.science/search/index/?q=*&amp;authFullName_s=Ahror Belaid">Ahror Belaid</text:a><text:span>,</text:span><text:a xlink:type="simple" xlink:href="https://hal.science/search/index/?q=*&amp;authFullName_s=Douraied Ben Salem">Douraied Ben Salem</text:a><text:span>,</text:span><text:a xlink:type="simple" xlink:href="https://hal.science/search/index/?q=*&amp;authFullName_s=Pierre-Henri Conze">Pierre-Henri Conze</text:a></text:p>
              <text:p text:style-name="Normal"><text:span>Medical Image Analysis</text:span><text:span>, 2023, 88 (August), pp.102868.<text:s/></text:span><text:a xlink:type="simple" xlink:href="https://dx.doi.org/10.1016/j.media.2023.102868">⟨10.1016/j.media.2023.102868⟩</text:a></text:p>
              <text:p text:style-name="Normal"><text:span>Article dans une revue</text:span></text:p>
              <text:p text:style-name="Normal"><text:a xlink:type="simple" xlink:href="https://imt-atlantique.hal.science/hal-04122912v1">hal-0412291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68412v1">Fast and low-GPU-memory abdomen CT organ segmentation: The FLARE challenge</text:a></text:p>
              <text:p text:style-name="Normal"><text:a xlink:type="simple" xlink:href="https://hal.science/search/index/?q=*&amp;authFullName_s=Jun Ma">Jun Ma</text:a><text:span>,</text:span><text:a xlink:type="simple" xlink:href="https://hal.science/search/index/?q=*&amp;authFullName_s=Yao Zhang">Yao Zhang</text:a><text:span>,</text:span><text:a xlink:type="simple" xlink:href="https://hal.science/search/index/?q=*&amp;authFullName_s=Song Gu">Song Gu</text:a><text:span>,</text:span><text:a xlink:type="simple" xlink:href="https://hal.science/search/index/?q=*&amp;authFullName_s=Xingle An">Xingle An</text:a><text:span>,</text:span><text:a xlink:type="simple" xlink:href="https://hal.science/search/index/?q=*&amp;authFullName_s=Zhihe Wang">Zhihe Wang</text:a><text:span>et al.</text:span></text:p>
              <text:p text:style-name="Normal"><text:span>Medical Image Analysis</text:span><text:span>, 2022, 82 (November), pp.102616.<text:s/></text:span><text:a xlink:type="simple" xlink:href="https://dx.doi.org/10.1016/j.media.2022.102616">⟨10.1016/j.media.2022.102616⟩</text:a></text:p>
              <text:p text:style-name="Normal"><text:span>Article dans une revue</text:span></text:p>
              <text:p text:style-name="Normal"><text:a xlink:type="simple" xlink:href="https://imt-atlantique.hal.science/hal-03768412v1">hal-0376841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19567v1">Multi-structure bone segmentation in pediatric MR images with combined regularization from shape priors and adversarial network</text:a></text:p>
              <text:p text:style-name="Normal"><text:a xlink:type="simple" xlink:href="https://hal.science/search/index/?q=*&amp;authFullName_s=Arnaud Boutillon">Arnaud Boutillon</text:a><text:span>,</text:span><text:a xlink:type="simple" xlink:href="https://hal.science/search/index/?q=*&amp;authFullName_s=Bhushan Borotikar">Bhushan Borotikar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Pierre-Henri Conze">Pierre-Henri Conze</text:a></text:p>
              <text:p text:style-name="Normal"><text:span>Artificial Intelligence in Medicine</text:span><text:span>, 2022, 132, pp.102364.<text:s/></text:span><text:a xlink:type="simple" xlink:href="https://dx.doi.org/10.1016/j.artmed.2022.102364">⟨10.1016/j.artmed.2022.102364⟩</text:a></text:p>
              <text:p text:style-name="Normal"><text:span>Article dans une revue</text:span></text:p>
              <text:p text:style-name="Normal"><text:a xlink:type="simple" xlink:href="https://imt-atlantique.hal.science/hal-03719567v1">hal-0371956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83796v1">A new collaborative classification process for microcalcification detection based on graphs and knowledge propagation</text:a></text:p>
              <text:p text:style-name="Normal"><text:a xlink:type="simple" xlink:href="https://hal.science/search/index/?q=*&amp;authFullName_s=Asma Touil">Asma Touil</text:a><text:span>,</text:span><text:a xlink:type="simple" xlink:href="https://hal.science/search/index/?q=*&amp;authFullName_s=Karim Kalti">Karim Kalti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Mohamed Ali Mahjoub">Mohamed Ali Mahjoub</text:a></text:p>
              <text:p text:style-name="Normal"><text:span>Journal of Digital Imaging</text:span><text:span>, 2022,<text:s/></text:span><text:a xlink:type="simple" xlink:href="https://dx.doi.org/10.1007/s10278-022-00678-9">⟨10.1007/s10278-022-00678-9⟩</text:a></text:p>
              <text:p text:style-name="Normal"><text:span>Article dans une revue</text:span></text:p>
              <text:p text:style-name="Normal"><text:a xlink:type="simple" xlink:href="https://imt-atlantique.hal.science/hal-03683796v1">hal-0368379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36364v1">Generalizable multi-task, multi-domain deep segmentation of sparse pediatric imaging datasets via multi-scale contrastive regularization and multi-joint anatomical priors</text:a></text:p>
              <text:p text:style-name="Normal"><text:a xlink:type="simple" xlink:href="https://hal.science/search/index/?q=*&amp;authFullName_s=Arnaud Boutillon">Arnaud Boutillon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Bhushan Borotikar">Bhushan Borotikar</text:a></text:p>
              <text:p text:style-name="Normal"><text:span>Medical Image Analysis</text:span><text:span>, 2022, 81, pp.102556.<text:s/></text:span><text:a xlink:type="simple" xlink:href="https://dx.doi.org/10.1016/j.media.2022.102556">⟨10.1016/j.media.2022.102556⟩</text:a></text:p>
              <text:p text:style-name="Normal"><text:span>Article dans une revue</text:span></text:p>
              <text:p text:style-name="Normal"><text:a xlink:type="simple" xlink:href="https://imt-atlantique.hal.science/hal-03736364v1">hal-0373636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13929v1">A new conditional region growing approach for microcalcification delineation in mammograms</text:a></text:p>
              <text:p text:style-name="Normal"><text:a xlink:type="simple" xlink:href="https://hal.science/search/index/?q=*&amp;authFullName_s=Asma Touil">Asma Touil</text:a><text:span>,</text:span><text:a xlink:type="simple" xlink:href="https://hal.science/search/index/?q=*&amp;authFullName_s=Karim Kalti">Karim Kalti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Mohamed Ali Mahjoub">Mohamed Ali Mahjoub</text:a></text:p>
              <text:p text:style-name="Normal"><text:span>Medical and Biological Engineering and Computing</text:span><text:span>, 2021,<text:s/></text:span><text:a xlink:type="simple" xlink:href="https://dx.doi.org/10.1007/s11517-021-02379-x">⟨10.1007/s11517-021-02379-x⟩</text:a></text:p>
              <text:p text:style-name="Normal"><text:span>Article dans une revue</text:span></text:p>
              <text:p text:style-name="Normal"><text:a xlink:type="simple" xlink:href="https://imt-atlantique.hal.science/hal-03213929v1">hal-0321392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37392v1">Automatic screening for ocular anomalies using fundus photographs</text:a></text:p>
              <text:p text:style-name="Normal"><text:a xlink:type="simple" xlink:href="https://hal.science/search/index/?q=*&amp;authFullName_s=Sarah Matta">Sarah Matta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Alexandre Le Guilcher">Alexandre Le Guilcher</text:a><text:span>,</text:span><text:a xlink:type="simple" xlink:href="https://hal.science/search/index/?q=*&amp;authFullName_s=Vincent Ricquebourg">Vincent Ricquebourg</text:a><text:span>et al.</text:span></text:p>
              <text:p text:style-name="Normal"><text:span>Optometry and Vision Science</text:span><text:span>, 2021,<text:s/></text:span><text:a xlink:type="simple" xlink:href="https://dx.doi.org/10.1097/OPX.0000000000001845">⟨10.1097/OPX.0000000000001845⟩</text:a></text:p>
              <text:p text:style-name="Normal"><text:span>Article dans une revue</text:span></text:p>
              <text:p text:style-name="Normal"><text:a xlink:type="simple" xlink:href="https://imt-atlantique.hal.science/hal-03337392v1">hal-0333739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078835v1">CHAOS challenge - Combined (CT-MR) healthy abdominal organ segmentation</text:a></text:p>
              <text:p text:style-name="Normal"><text:a xlink:type="simple" xlink:href="https://hal.science/search/index/?q=*&amp;authFullName_s=A. Emre Kavur">A. Emre Kavur</text:a><text:span>,</text:span><text:a xlink:type="simple" xlink:href="https://hal.science/search/index/?q=*&amp;authFullName_s=N. Sinem Gezer">N. Sinem Gezer</text:a><text:span>,</text:span><text:a xlink:type="simple" xlink:href="https://hal.science/search/index/?q=*&amp;authFullName_s=Mustafa Baris">Mustafa Baris</text:a><text:span>,</text:span><text:a xlink:type="simple" xlink:href="https://hal.science/search/index/?q=*&amp;authFullName_s=Sinem Aslan">Sinem Aslan</text:a><text:span>,</text:span><text:a xlink:type="simple" xlink:href="https://hal.science/search/index/?q=*&amp;authFullName_s=Pierre-Henri Conze">Pierre-Henri Conze</text:a><text:span>et al.</text:span></text:p>
              <text:p text:style-name="Normal"><text:span>Medical Image Analysis</text:span><text:span>, 2021, 69,<text:s/></text:span><text:a xlink:type="simple" xlink:href="https://dx.doi.org/10.1016/j.media.2020.101950">⟨10.1016/j.media.2020.101950⟩</text:a></text:p>
              <text:p text:style-name="Normal"><text:span>Article dans une revue</text:span></text:p>
              <text:p text:style-name="Normal"><text:a xlink:type="simple" xlink:href="https://imt-atlantique.hal.science/hal-03078835v1">hal-0307883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65824v1">Two-stage multi-scale breast mass segmentation for full mammogram analysis without user intervention</text:a></text:p>
              <text:p text:style-name="Normal"><text:a xlink:type="simple" xlink:href="https://hal.science/search/index/?q=*&amp;authFullName_s=Yutong Yan">Yutong Yan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Gwenolé Quellec">Gwenolé Quellec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Béatrice Cochener">Béatrice Cochener</text:a><text:span>et al.</text:span></text:p>
              <text:p text:style-name="Normal"><text:span>Biocybernetics and Biomedical Engineering</text:span><text:span>, 2021, 41 (2), pp.746-757.<text:s/></text:span><text:a xlink:type="simple" xlink:href="https://dx.doi.org/10.1016/j.bbe.2021.03.005">⟨10.1016/j.bbe.2021.03.005⟩</text:a></text:p>
              <text:p text:style-name="Normal"><text:span>Article dans une revue</text:span></text:p>
              <text:p text:style-name="Normal"><text:a xlink:type="simple" xlink:href="https://imt-atlantique.hal.science/hal-03165824v1">hal-0316582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19309v1">Abdominal multi-organ segmentation with cascaded convolutional and adversarial deep networks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A. Emre Kavur">A. Emre Kavur</text:a><text:span>,</text:span><text:a xlink:type="simple" xlink:href="https://hal.science/search/index/?q=*&amp;authFullName_s=Emilie Cornec-Le Gall">Emilie Cornec-Le Gall</text:a><text:span>,</text:span><text:a xlink:type="simple" xlink:href="https://hal.science/search/index/?q=*&amp;authFullName_s=N. Sinem Gezer">N. Sinem Gezer</text:a><text:span>,</text:span><text:a xlink:type="simple" xlink:href="https://hal.science/search/index/?q=*&amp;authFullName_s=Yannick Le Meur">Yannick Le Meur</text:a><text:span>et al.</text:span></text:p>
              <text:p text:style-name="Normal"><text:span>Artificial Intelligence in Medicine</text:span><text:span>, 2021, 117, pp.102109.<text:s/></text:span><text:a xlink:type="simple" xlink:href="https://dx.doi.org/10.1016/j.artmed.2021.102109">⟨10.1016/j.artmed.2021.102109⟩</text:a></text:p>
              <text:p text:style-name="Normal"><text:span>Article dans une revue</text:span></text:p>
              <text:p text:style-name="Normal"><text:a xlink:type="simple" xlink:href="https://imt-atlantique.hal.science/hal-03219309v1">hal-0321930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30907v1">ExplAIn: Explanatory artificial intelligence for diabetic retinopathy diagnosis</text:a></text:p>
              <text:p text:style-name="Normal"><text:a xlink:type="simple" xlink:href="https://hal.science/search/index/?q=*&amp;authFullName_s=Gwenolé Quellec">Gwenolé Quellec</text:a><text:span>,</text:span><text:a xlink:type="simple" xlink:href="https://hal.science/search/index/?q=*&amp;authFullName_s=Hassan Al Hajj">Hassan Al Hajj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Pascale Massin">Pascale Massin</text:a><text:span>et al.</text:span></text:p>
              <text:p text:style-name="Normal"><text:span>Medical Image Analysis</text:span><text:span>, 2021, 72, pp.102118.<text:s/></text:span><text:a xlink:type="simple" xlink:href="https://dx.doi.org/10.1016/j.media.2021.102118">⟨10.1016/j.media.2021.102118⟩</text:a></text:p>
              <text:p text:style-name="Normal"><text:span>Article dans une revue</text:span></text:p>
              <text:p text:style-name="Normal"><text:a xlink:type="simple" xlink:href="https://imt-atlantique.hal.science/hal-03230907v1">hal-0323090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99002v1">Towards improved breast mass detection using dual-view mammogram matching</text:a></text:p>
              <text:p text:style-name="Normal"><text:a xlink:type="simple" xlink:href="https://hal.science/search/index/?q=*&amp;authFullName_s=Yutong Yan">Yutong Yan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Gwenolé Quellec">Gwenolé Quellec</text:a><text:span>,</text:span><text:a xlink:type="simple" xlink:href="https://hal.science/search/index/?q=*&amp;authFullName_s=Béatrice Cochener">Béatrice Cochener</text:a><text:span>et al.</text:span></text:p>
              <text:p text:style-name="Normal"><text:span>Medical Image Analysis</text:span><text:span>, 2021, 102083,<text:s/></text:span><text:a xlink:type="simple" xlink:href="https://dx.doi.org/10.1016/j.media.2021.102083">⟨10.1016/j.media.2021.102083⟩</text:a></text:p>
              <text:p text:style-name="Normal"><text:span>Article dans une revue</text:span></text:p>
              <text:p text:style-name="Normal"><text:a xlink:type="simple" xlink:href="https://imt-atlantique.hal.science/hal-03199002v1">hal-0319900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561032v1">Healthy versus pathological learning transferability in shoulder muscle MRI segmentation using deep convolutional encoder-decoders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Sylvain Brochard">Sylvain Brochard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Frances T Sheehan-Gavelli">Frances T Sheehan-Gavelli</text:a><text:span>,</text:span><text:a xlink:type="simple" xlink:href="https://hal.science/search/index/?q=*&amp;authFullName_s=Christelle Pons">Christelle Pons</text:a></text:p>
              <text:p text:style-name="Normal"><text:span>Computerized Medical Imaging and Graphics</text:span><text:span>, 2020, 83 (101733),<text:s/></text:span><text:a xlink:type="simple" xlink:href="https://dx.doi.org/10.1016/j.compmedimag.2020.101733">⟨10.1016/j.compmedimag.2020.101733⟩</text:a></text:p>
              <text:p text:style-name="Normal"><text:span>Article dans une revue</text:span></text:p>
              <text:p text:style-name="Normal"><text:a xlink:type="simple" xlink:href="https://imt-atlantique.hal.science/hal-02561032v1">hal-0256103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563861v1">Automatic detection of microcalcification based on morphological operations and structural similarity indices</text:a></text:p>
              <text:p text:style-name="Normal"><text:a xlink:type="simple" xlink:href="https://hal.science/search/index/?q=*&amp;authFullName_s=Asma Touil">Asma Touil</text:a><text:span>,</text:span><text:a xlink:type="simple" xlink:href="https://hal.science/search/index/?q=*&amp;authFullName_s=Karim Kalti">Karim Kalti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Mohamed Ali Mahjoub">Mohamed Ali Mahjoub</text:a></text:p>
              <text:p text:style-name="Normal"><text:span>Biocybernetics and Biomedical Engineering</text:span><text:span>, 2020, 40 (3), pp.1155-1173.<text:s/></text:span><text:a xlink:type="simple" xlink:href="https://dx.doi.org/10.1016/j.bbe.2020.05.002">⟨10.1016/j.bbe.2020.05.002⟩</text:a></text:p>
              <text:p text:style-name="Normal"><text:span>Article dans une revue</text:span></text:p>
              <text:p text:style-name="Normal"><text:a xlink:type="simple" xlink:href="https://imt-atlantique.hal.science/hal-02563861v1">hal-0256386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453320v1">Automatic detection of multiple pathologies in fundus photographs using spin-off learning</text:a></text:p>
              <text:p text:style-name="Normal"><text:a xlink:type="simple" xlink:href="https://hal.science/search/index/?q=*&amp;authFullName_s=Gwenolé Quellec">Gwenolé Quellec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Béatrice Cochener">Béatrice Cochener</text:a></text:p>
              <text:p text:style-name="Normal"><text:span>Medical Image Analysis</text:span><text:span>, 2020, 61,<text:s/></text:span><text:a xlink:type="simple" xlink:href="https://dx.doi.org/10.1016/j.media.2020.101660">⟨10.1016/j.media.2020.101660⟩</text:a></text:p>
              <text:p text:style-name="Normal"><text:span>Article dans une revue</text:span></text:p>
              <text:p text:style-name="Normal"><text:a xlink:type="simple" xlink:href="https://imt-atlantique.hal.science/hal-02453320v1">hal-0245332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89986v1">Unsupervised learning-based long-term superpixel tracking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Florian Tilquin">Florian Tilquin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Fabrice Heitz">Fabrice Heitz</text:a><text:span>,</text:span><text:a xlink:type="simple" xlink:href="https://hal.science/search/index/?q=*&amp;authFullName_s=Gwénolé Quellec">Gwénolé Quellec</text:a></text:p>
              <text:p text:style-name="Normal"><text:span>Image and Vision Computing</text:span><text:span>, 2019, 89, pp.289-301.<text:s/></text:span><text:a xlink:type="simple" xlink:href="https://dx.doi.org/10.1016/j.imavis.2019.06.011">⟨10.1016/j.imavis.2019.06.011⟩</text:a></text:p>
              <text:p text:style-name="Normal"><text:span>Article dans une revue</text:span></text:p>
              <text:p text:style-name="Normal"><text:a xlink:type="simple" xlink:href="https://imt-atlantique.hal.science/hal-02189986v1">hal-0218998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28539v1">CATARACTS: Challenge on automatic tool annotation for cataRACT surgery</text:a></text:p>
              <text:p text:style-name="Normal"><text:a xlink:type="simple" xlink:href="https://hal.science/search/index/?q=*&amp;authFullName_s=Hassan Al Hajj">Hassan Al Hajj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Soumali Roychowdhury">Soumali Roychowdhury</text:a><text:span>,</text:span><text:a xlink:type="simple" xlink:href="https://hal.science/search/index/?q=*&amp;authFullName_s=Xiaowei Hu">Xiaowei Hu</text:a><text:span>et al.</text:span></text:p>
              <text:p text:style-name="Normal"><text:span>Medical Image Analysis</text:span><text:span>, 2019, 52, pp.24-41.<text:s/></text:span><text:a xlink:type="simple" xlink:href="https://dx.doi.org/10.1016/j.media.2018.11.008">⟨10.1016/j.media.2018.11.008⟩</text:a></text:p>
              <text:p text:style-name="Normal"><text:span>Article dans une revue</text:span></text:p>
              <text:p text:style-name="Normal"><text:a xlink:type="simple" xlink:href="https://imt-atlantique.hal.science/hal-02128539v1">hal-0212853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08289v1">Learning contextual superpixel similarity for consistent image segmentation</text:a></text:p>
              <text:p text:style-name="Normal"><text:a xlink:type="simple" xlink:href="https://hal.science/search/index/?q=*&amp;authFullName_s=Mahaman Sani Chaibou Salaou">Mahaman Sani Chaibou Salaou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Karim Kalti">Karim Kalti</text:a><text:span>,</text:span><text:a xlink:type="simple" xlink:href="https://hal.science/search/index/?q=*&amp;authFullName_s=Mohamed Ali Mahjoub">Mohamed Ali Mahjoub</text:a><text:span>,</text:span><text:a xlink:type="simple" xlink:href="https://hal.science/search/index/?q=*&amp;authFullName_s=Basel Solaiman">Basel Solaiman</text:a></text:p>
              <text:p text:style-name="Normal"><text:span>Multimedia Tools and Applications</text:span><text:span>, 2019,<text:s/></text:span><text:a xlink:type="simple" xlink:href="https://dx.doi.org/10.1007/s11042-019-08391-6">⟨10.1007/s11042-019-08391-6⟩</text:a></text:p>
              <text:p text:style-name="Normal"><text:span>Article dans une revue</text:span></text:p>
              <text:p text:style-name="Normal"><text:a xlink:type="simple" xlink:href="https://imt-atlantique.hal.science/hal-02308289v1">hal-0230828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90892v1">Automatic forensic identification using 3D sphenoid sinus segmentation and deep characterization</text:a></text:p>
              <text:p text:style-name="Normal"><text:a xlink:type="simple" xlink:href="https://hal.science/search/index/?q=*&amp;authFullName_s=Kamal Souadih">Kamal Souadih</text:a><text:span>,</text:span><text:a xlink:type="simple" xlink:href="https://hal.science/search/index/?q=*&amp;authFullName_s=Ahror Belaid">Ahror Belaid</text:a><text:span>,</text:span><text:a xlink:type="simple" xlink:href="https://hal.science/search/index/?q=*&amp;authFullName_s=Douraied Ben Salem">Douraied Ben Salem</text:a><text:span>,</text:span><text:a xlink:type="simple" xlink:href="https://hal.science/search/index/?q=*&amp;authFullName_s=Pierre-Henri Conze">Pierre-Henri Conze</text:a></text:p>
              <text:p text:style-name="Normal"><text:span>Medical and Biological Engineering and Computing</text:span><text:span>, 2019,<text:s/></text:span><text:a xlink:type="simple" xlink:href="https://dx.doi.org/10.1007/s11517-019-02050-6">⟨10.1007/s11517-019-02050-6⟩</text:a></text:p>
              <text:p text:style-name="Normal"><text:span>Article dans une revue</text:span></text:p>
              <text:p text:style-name="Normal"><text:a xlink:type="simple" xlink:href="https://imt-atlantique.hal.science/hal-02290892v1">hal-0229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42v1">Monitoring tool usage in surgery videos using boosted convolutional and recurrent neural networks</text:a></text:p>
              <text:p text:style-name="Normal"><text:a xlink:type="simple" xlink:href="https://hal.science/search/index/?q=*&amp;authFullName_s=Hassan Alhajj">Hassan Alhajj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Béatrice Cochener">Béatrice Cochener</text:a><text:span>,</text:span><text:a xlink:type="simple" xlink:href="https://hal.science/search/index/?q=*&amp;authFullName_s=Gwénolé Quellec">Gwénolé Quellec</text:a></text:p>
              <text:p text:style-name="Normal"><text:span>Medical Image Analysis</text:span><text:span>, 2018, 47, pp.203 - 218.<text:s/></text:span><text:a xlink:type="simple" xlink:href="https://dx.doi.org/10.1016/j.media.2018.05.001">⟨10.1016/j.media.2018.05.001⟩</text:a></text:p>
              <text:p text:style-name="Normal"><text:span>Article dans une revue</text:span></text:p>
              <text:p text:style-name="Normal"><text:a xlink:type="simple" xlink:href="https://hal.science/hal-02128742v1">hal-0212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866v1">Adaptive strategy for superpixel-based region-growing image segmentation</text:a></text:p>
              <text:p text:style-name="Normal"><text:a xlink:type="simple" xlink:href="https://hal.science/search/index/?q=*&amp;authFullName_s=Mahaman Sani Chaibou Salaou">Mahaman Sani Chaibou Salaou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Karim Kalti">Karim Kalti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Mohamed Ali Mahjoub">Mohamed Ali Mahjoub</text:a></text:p>
              <text:p text:style-name="Normal"><text:span>Journal of Electronic Imaging</text:span><text:span>, 2017, 26 (6),<text:s/></text:span><text:a xlink:type="simple" xlink:href="https://dx.doi.org/10.1117/1.JEI.26.6.061605">⟨10.1117/1.JEI.26.6.061605⟩</text:a></text:p>
              <text:p text:style-name="Normal"><text:span>Article dans une revue</text:span></text:p>
              <text:p text:style-name="Normal"><text:a xlink:type="simple" xlink:href="https://hal.science/hal-01667866v1">hal-0166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601v1">Scale-adaptive supervoxel-based random forests for liver tumor segmentation in dynamic contrast-enhanced CT scans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Fabrice Heitz">Fabrice Heitz</text:a><text:span>,</text:span><text:a xlink:type="simple" xlink:href="https://hal.science/search/index/?q=*&amp;authFullName_s=Vito de Blasi">Vito de Blasi</text:a><text:span>et al.</text:span></text:p>
              <text:p text:style-name="Normal"><text:span>International Journal of Computer Assisted Radiology and Surgery</text:span><text:span>, 2017, 12 (2), pp.223 - 233.<text:s/></text:span><text:a xlink:type="simple" xlink:href="https://dx.doi.org/10.1007/s11548-016-1493-1">⟨10.1007/s11548-016-1493-1⟩</text:a></text:p>
              <text:p text:style-name="Normal"><text:span>Article dans une revue</text:span></text:p>
              <text:p text:style-name="Normal"><text:a xlink:type="simple" xlink:href="https://hal.science/hal-01573601v1">hal-015736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4475v1">Multi-reference combinatorial strategy towards longer long-term dense motion estimation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Tomas Crivelli">Tomas Crivelli</text:a><text:span>,</text:span><text:a xlink:type="simple" xlink:href="https://hal.science/search/index/?q=*&amp;authFullName_s=Luce Morin">Luce Morin</text:a></text:p>
              <text:p text:style-name="Normal"><text:span>Computer Vision and Image Understanding</text:span><text:span>, 2016, 150, pp.66-80.<text:s/></text:span><text:a xlink:type="simple" xlink:href="https://dx.doi.org/10.1016/j.cviu.2016.04.013">⟨10.1016/j.cviu.2016.04.013⟩</text:a></text:p>
              <text:p text:style-name="Normal"><text:span>Article dans une revue</text:span></text:p>
              <text:p text:style-name="Normal"><text:a xlink:type="simple" xlink:href="https://univ-rennes.hal.science/hal-01374475v1">hal-0137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391v1">Robust optical flow integration</text:a></text:p>
              <text:p text:style-name="Normal"><text:a xlink:type="simple" xlink:href="https://hal.science/search/index/?q=*&amp;authFullName_s=Tomas Crivelli">Tomas Crivelli</text:a><text:span>,</text:span><text:a xlink:type="simple" xlink:href="https://hal.science/search/index/?q=*&amp;authFullName_s=Matthieu Fradet">Matthieu Fradet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Patrick Pérez">Patrick Pérez</text:a></text:p>
              <text:p text:style-name="Normal"><text:span>IEEE Transactions on Image Processing</text:span><text:span>, 2015, 24 (1), pp.484-498.<text:s/></text:span><text:a xlink:type="simple" xlink:href="https://dx.doi.org/10.1109/TIP.2014.2336547">⟨10.1109/TIP.2014.2336547⟩</text:a></text:p>
              <text:p text:style-name="Normal"><text:span>Article dans une revue</text:span></text:p>
              <text:p text:style-name="Normal"><text:a xlink:type="simple" xlink:href="https://hal.science/hal-01076391v1">hal-01076391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da0283" table:style-name="da0283">
          <table:table-column table:style-name="da0283.0"/>
          <table:table-row>
            <table:table-cell office:value-type="string">
              <text:p text:style-name="Normal"><text:a xlink:type="simple" xlink:href="https://imt-atlantique.hal.science/hal-05457568v1">Structure preserving adversarial diffusion for unpaired medical image synthesis</text:a></text:p>
              <text:p text:style-name="Normal"><text:a xlink:type="simple" xlink:href="https://hal.science/search/index/?q=*&amp;authFullName_s=Kévin Paniagua">Kévin Paniagua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Elsa Angelini">Elsa Angelini</text:a></text:p>
              <text:p text:style-name="Normal"><text:span>IEEE International Symposium on Biomedical Imaging</text:span><text:span>, Apr 2026, London (UK), United Kingdom</text:span></text:p>
              <text:p text:style-name="Normal"><text:span>Communication dans un congrès</text:span></text:p>
              <text:p text:style-name="Normal"><text:a xlink:type="simple" xlink:href="https://imt-atlantique.hal.science/hal-05457568v1">hal-0545756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457545v1">Adaptive gradient domain normalization for one-sided unsupervised medical image synthesis</text:a></text:p>
              <text:p text:style-name="Normal"><text:a xlink:type="simple" xlink:href="https://hal.science/search/index/?q=*&amp;authFullName_s=Kévin Paniagua">Kévin Paniagua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Elsa Angelini">Elsa Angelini</text:a></text:p>
              <text:p text:style-name="Normal"><text:span>IEEE International Symposium on Biomedical Imaging</text:span><text:span>, Apr 2026, London (UK), United Kingdom</text:span></text:p>
              <text:p text:style-name="Normal"><text:span>Communication dans un congrès</text:span></text:p>
              <text:p text:style-name="Normal"><text:a xlink:type="simple" xlink:href="https://imt-atlantique.hal.science/hal-05457545v1">hal-0545754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457465v1">Iterative confidence-based pseudo-labeling for semi-supervised lung cancer segmentation under annotation scarcity</text:a></text:p>
              <text:p text:style-name="Normal"><text:a xlink:type="simple" xlink:href="https://hal.science/search/index/?q=*&amp;authFullName_s=Sacha Dedeken">Sacha Dedeken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Pierre-Henri Conze">Pierre-Henri Conze</text:a></text:p>
              <text:p text:style-name="Normal"><text:span>IEEE International Symposium on Biomedical Imaging</text:span><text:span>, Apr 2026, London (UK), United Kingdom</text:span></text:p>
              <text:p text:style-name="Normal"><text:span>Communication dans un congrès</text:span></text:p>
              <text:p text:style-name="Normal"><text:a xlink:type="simple" xlink:href="https://imt-atlantique.hal.science/hal-05457465v1">hal-0545746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925751v1">Advancing treatment response assessment of hepatic metastases using AI-driven volumetric analysis</text:a></text:p>
              <text:p text:style-name="Normal"><text:a xlink:type="simple" xlink:href="https://hal.science/search/index/?q=*&amp;authFullName_s=Marwan Abbas">Marwan Abbas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Vincent Bourbonne">Vincent Bourbonne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Julien Bert">Julien Bert</text:a><text:span>et al.</text:span></text:p>
              <text:p text:style-name="Normal"><text:span>ISBI 2025: IEEE 22nd International Symposium on Biomedical Imaging</text:span><text:span>, Apr 2025, Houston, United States.<text:s/></text:span><text:a xlink:type="simple" xlink:href="https://dx.doi.org/10.1109/ISBI60581.2025.10981055">⟨10.1109/ISBI60581.2025.10981055⟩</text:a></text:p>
              <text:p text:style-name="Normal"><text:span>Communication dans un congrès</text:span></text:p>
              <text:p text:style-name="Normal"><text:a xlink:type="simple" xlink:href="https://imt-atlantique.hal.science/hal-04925751v1">hal-0492575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925745v1">Instance-aware deep learning for liver metastasis segmentation</text:a></text:p>
              <text:p text:style-name="Normal"><text:a xlink:type="simple" xlink:href="https://hal.science/search/index/?q=*&amp;authFullName_s=Marwan Abbas">Marwan Abbas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Vincent Bourbonne">Vincent Bourbonne</text:a><text:span>,</text:span><text:a xlink:type="simple" xlink:href="https://hal.science/search/index/?q=*&amp;authFullName_s=Julien Bert">Julien Bert</text:a><text:span>et al.</text:span></text:p>
              <text:p text:style-name="Normal"><text:span>ISBI 2025: IEEE 22nd International Symposium on Biomedical Imaging</text:span><text:span>, Apr 2025, Houston, United States.<text:s/></text:span><text:a xlink:type="simple" xlink:href="https://dx.doi.org/10.1109/ISBI60581.2025.10980698">⟨10.1109/ISBI60581.2025.10980698⟩</text:a></text:p>
              <text:p text:style-name="Normal"><text:span>Communication dans un congrès</text:span></text:p>
              <text:p text:style-name="Normal"><text:a xlink:type="simple" xlink:href="https://imt-atlantique.hal.science/hal-04925745v1">hal-0492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17v1">VEELA challenge - Vessel extraction and extrication for liver analysis</text:a></text:p>
              <text:p text:style-name="Normal"><text:a xlink:type="simple" xlink:href="https://hal.science/search/index/?q=*&amp;authFullName_s=Tugce Toprak">Tugce Toprak</text:a><text:span>,</text:span><text:a xlink:type="simple" xlink:href="https://hal.science/search/index/?q=*&amp;authFullName_s=Ziya Ata Yazici">Ziya Ata Yazici</text:a><text:span>,</text:span><text:a xlink:type="simple" xlink:href="https://hal.science/search/index/?q=*&amp;authFullName_s=Ilkay Oksuz">Ilkay Oksuz</text:a><text:span>,</text:span><text:a xlink:type="simple" xlink:href="https://hal.science/search/index/?q=*&amp;authFullName_s=Ilker Ozgur Koska">Ilker Ozgur Koska</text:a><text:span>,</text:span><text:a xlink:type="simple" xlink:href="https://hal.science/search/index/?q=*&amp;authFullName_s=Pervin Bulucu">Pervin Bulucu</text:a><text:span>et al.</text:span></text:p>
              <text:p text:style-name="Normal"><text:span>IEEE International Workshop on Machine Learning for Signal Processing</text:span><text:span>, Aug 2025, Istanbul, Turkey</text:span></text:p>
              <text:p text:style-name="Normal"><text:span>Communication dans un congrès</text:span></text:p>
              <text:p text:style-name="Normal"><text:a xlink:type="simple" xlink:href="https://hal.science/hal-05227817v1">hal-0522781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714832v1">Self super-resolution of anisotropic volumes in prostate MRI with normalized edge priors</text:a></text:p>
              <text:p text:style-name="Normal"><text:a xlink:type="simple" xlink:href="https://hal.science/search/index/?q=*&amp;authFullName_s=Vincent Jaouen">Vincent Jaouen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imitris Visvikis">Dimitris Visvikis</text:a></text:p>
              <text:p text:style-name="Normal"><text:span>ICCR 2024: XXth International Conference on the use of Computers in Radiation therapy</text:span><text:span>, Jul 2024, Lyon, France</text:span></text:p>
              <text:p text:style-name="Normal"><text:span>Communication dans un congrès</text:span></text:p>
              <text:p text:style-name="Normal"><text:a xlink:type="simple" xlink:href="https://imt-atlantique.hal.science/hal-04714832v1">hal-0471483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437751v1">One-sided unsupervised medical image synthesis with normalized edge consistency</text:a></text:p>
              <text:p text:style-name="Normal"><text:a xlink:type="simple" xlink:href="https://hal.science/search/index/?q=*&amp;authFullName_s=Vincent Jaouen">Vincent Jaouen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Dimitris Visvikis">Dimitris Visvikis</text:a></text:p>
              <text:p text:style-name="Normal"><text:span>ISBI 2024: IEEE International Symposium on Biomedical Imaging</text:span><text:span>, May 2024, Athens, Greece.<text:s/></text:span><text:a xlink:type="simple" xlink:href="https://dx.doi.org/10.1109/ISBI56570.2024.10635150">⟨10.1109/ISBI56570.2024.10635150⟩</text:a></text:p>
              <text:p text:style-name="Normal"><text:span>Communication dans un congrès</text:span></text:p>
              <text:p text:style-name="Normal"><text:a xlink:type="simple" xlink:href="https://imt-atlantique.hal.science/hal-04437751v1">hal-0443775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454064v1">Multi-modal PET/CT fusion for automated PD-L1 status prediction in lung cancer</text:a></text:p>
              <text:p text:style-name="Normal"><text:a xlink:type="simple" xlink:href="https://hal.science/search/index/?q=*&amp;authFullName_s=Ronrick Da-Ano">Ronrick Da-Ano</text:a><text:span>,</text:span><text:a xlink:type="simple" xlink:href="https://hal.science/search/index/?q=*&amp;authFullName_s=Olena Tankyevych">Olena Tankyevych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Catherine Cheze Le Rest">Catherine Cheze Le Rest</text:a><text:span>et al.</text:span></text:p>
              <text:p text:style-name="Normal"><text:span>ISBI 2024: IEEE International Symposium on Biomedical Imaging</text:span><text:span>, May 2024, Athens, Greece.<text:s/></text:span><text:a xlink:type="simple" xlink:href="https://dx.doi.org/10.1109/ISBI56570.2024.10635750">⟨10.1109/ISBI56570.2024.10635750⟩</text:a></text:p>
              <text:p text:style-name="Normal"><text:span>Communication dans un congrès</text:span></text:p>
              <text:p text:style-name="Normal"><text:a xlink:type="simple" xlink:href="https://imt-atlantique.hal.science/hal-04454064v1">hal-0445406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454053v1">Learning transferability in deep segmentation of liver metastases</text:a></text:p>
              <text:p text:style-name="Normal"><text:a xlink:type="simple" xlink:href="https://hal.science/search/index/?q=*&amp;authFullName_s=Marwan Abbas">Marwan Abbas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Vincent Bourbonne">Vincent Bourbonne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Bogdan Badic">Bogdan Badic</text:a><text:span>et al.</text:span></text:p>
              <text:p text:style-name="Normal"><text:span>ISBI 2024: IEEE International Symposium on Biomedical Imaging</text:span><text:span>, May 2024, Athens, Greece.<text:s/></text:span><text:a xlink:type="simple" xlink:href="https://dx.doi.org/10.1109/ISBI56570.2024.10635479">⟨10.1109/ISBI56570.2024.10635479⟩</text:a></text:p>
              <text:p text:style-name="Normal"><text:span>Communication dans un congrès</text:span></text:p>
              <text:p text:style-name="Normal"><text:a xlink:type="simple" xlink:href="https://imt-atlantique.hal.science/hal-04454053v1">hal-0445405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454062v1">Deep vessel segmentation with joint multi-prior encoding</text:a></text:p>
              <text:p text:style-name="Normal"><text:a xlink:type="simple" xlink:href="https://hal.science/search/index/?q=*&amp;authFullName_s=Amine Sadikine">Amine Sadikine</text:a><text:span>,</text:span><text:a xlink:type="simple" xlink:href="https://hal.science/search/index/?q=*&amp;authFullName_s=Bogdan Badic">Bogdan Badic</text:a><text:span>,</text:span><text:a xlink:type="simple" xlink:href="https://hal.science/search/index/?q=*&amp;authFullName_s=Enzo Ferrante">Enzo Ferrante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Pascal Ballet">Pascal Ballet</text:a><text:span>et al.</text:span></text:p>
              <text:p text:style-name="Normal"><text:span>ISBI 2024: IEEE 21th International Symposium on Biomedical Imaging</text:span><text:span>, May 2024, Athens, Greece.<text:s/></text:span><text:a xlink:type="simple" xlink:href="https://dx.doi.org/10.1109/ISBI56570.2024.10635835">⟨10.1109/ISBI56570.2024.10635835⟩</text:a></text:p>
              <text:p text:style-name="Normal"><text:span>Communication dans un congrès</text:span></text:p>
              <text:p text:style-name="Normal"><text:a xlink:type="simple" xlink:href="https://imt-atlantique.hal.science/hal-04454062v1">hal-0445406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7059v1">LaTiM: Longitudinal representation learning in continuous-time models to predict disease progression</text:a></text:p>
              <text:p text:style-name="Normal"><text:a xlink:type="simple" xlink:href="https://hal.science/search/index/?q=*&amp;authFullName_s=Rachid Zeghlache">Rachid Zeghlache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Mostafa El Habib Daho">Mostafa El Habib Daho</text:a><text:span>,</text:span><text:a xlink:type="simple" xlink:href="https://hal.science/search/index/?q=*&amp;authFullName_s=Yihao Li">Yihao Li</text:a><text:span>,</text:span><text:a xlink:type="simple" xlink:href="https://hal.science/search/index/?q=*&amp;authFullName_s=Hugo Le Boité">Hugo Le Boité</text:a><text:span>et al.</text:span></text:p>
              <text:p text:style-name="Normal"><text:span>International Conference on Medical Image Computing and Computer-Assisted Intervention (MICCAI)</text:span><text:span>, Oct 2024, Marrakesh, Morocco. pp.404-414,<text:s/></text:span><text:a xlink:type="simple" xlink:href="https://dx.doi.org/10.1007/978-3-031-72086-4_38">⟨10.1007/978-3-031-72086-4_38⟩</text:a></text:p>
              <text:p text:style-name="Normal"><text:span>Communication dans un congrès</text:span></text:p>
              <text:p text:style-name="Normal"><text:a xlink:type="simple" xlink:href="https://imt-atlantique.hal.science/hal-04577059v1">hal-0457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666v1">Self super resolution for hepatic vessel CT segmentation</text:a></text:p>
              <text:p text:style-name="Normal"><text:a xlink:type="simple" xlink:href="https://hal.science/search/index/?q=*&amp;authFullName_s=Vincent Jaouen">Vincent Jaouen</text:a><text:span>,</text:span><text:a xlink:type="simple" xlink:href="https://hal.science/search/index/?q=*&amp;authFullName_s=Ziqiao Wang">Ziqiao Wang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Dimitris Visvikis">Dimitris Visvikis</text:a></text:p>
              <text:p text:style-name="Normal"><text:span>2023 IEEE Nuclear Science Symposium, Medical Imaging Conference and International Symposium on Room-Temperature Semiconductor Detectors (NSS MIC RTSD)</text:span><text:span>, Nov 2023, Vancouver, France. pp.1-1,<text:s/></text:span><text:a xlink:type="simple" xlink:href="https://dx.doi.org/10.1109/NSSMICRTSD49126.2023.10337892">⟨10.1109/NSSMICRTSD49126.2023.10337892⟩</text:a></text:p>
              <text:p text:style-name="Normal"><text:span>Communication dans un congrès</text:span></text:p>
              <text:p text:style-name="Normal"><text:a xlink:type="simple" xlink:href="https://hal.science/hal-04470666v1">hal-0447066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83655v1">LMT: Longitudinal mixing training, a framework for the prediction of disease progression using a single image</text:a></text:p>
              <text:p text:style-name="Normal"><text:a xlink:type="simple" xlink:href="https://hal.science/search/index/?q=*&amp;authFullName_s=Rachid Zeghlache">Rachid Zeghlache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Mostafa El Habib Daho">Mostafa El Habib Daho</text:a><text:span>,</text:span><text:a xlink:type="simple" xlink:href="https://hal.science/search/index/?q=*&amp;authFullName_s=Yihao Li">Yihao Li</text:a><text:span>,</text:span><text:a xlink:type="simple" xlink:href="https://hal.science/search/index/?q=*&amp;authFullName_s=Hugo Le Boité">Hugo Le Boité</text:a><text:span>et al.</text:span></text:p>
              <text:p text:style-name="Normal"><text:span>International Workshop on Machine Learning in Medical Imaging</text:span><text:span>, Oct 2023, Vancouver, Canada</text:span></text:p>
              <text:p text:style-name="Normal"><text:span>Communication dans un congrès</text:span></text:p>
              <text:p text:style-name="Normal"><text:a xlink:type="simple" xlink:href="https://imt-atlantique.hal.science/hal-04183655v1">hal-0418365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53223v1">Scale-specific auxiliary multi-task contrastive learning for deep liver vessel segmentation</text:a></text:p>
              <text:p text:style-name="Normal"><text:a xlink:type="simple" xlink:href="https://hal.science/search/index/?q=*&amp;authFullName_s=Amine Sadikine">Amine Sadikine</text:a><text:span>,</text:span><text:a xlink:type="simple" xlink:href="https://hal.science/search/index/?q=*&amp;authFullName_s=Bogdan Badic">Bogdan Badic</text:a><text:span>,</text:span><text:a xlink:type="simple" xlink:href="https://hal.science/search/index/?q=*&amp;authFullName_s=Jean-Pierre Tasu">Jean-Pierre Tasu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Pascal Ballet">Pascal Ballet</text:a><text:span>et al.</text:span></text:p>
              <text:p text:style-name="Normal"><text:span>ISBI 2023: IEEE 20th International Symposium on Biomedical Imaging</text:span><text:span>, Apr 2023, Cartagena de Indias, Colombia.<text:s/></text:span><text:a xlink:type="simple" xlink:href="https://dx.doi.org/10.1109/ISBI53787.2023.10230364">⟨10.1109/ISBI53787.2023.10230364⟩</text:a></text:p>
              <text:p text:style-name="Normal"><text:span>Communication dans un congrès</text:span></text:p>
              <text:p text:style-name="Normal"><text:a xlink:type="simple" xlink:href="https://imt-atlantique.hal.science/hal-03953223v1">hal-0395322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71357v1">Longitudinal self-supervised learning using neural ordinary differential equation</text:a></text:p>
              <text:p text:style-name="Normal"><text:a xlink:type="simple" xlink:href="https://hal.science/search/index/?q=*&amp;authFullName_s=Rachid Zeghlache">Rachid Zeghlache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Mostafa El Habib Daho">Mostafa El Habib Daho</text:a><text:span>,</text:span><text:a xlink:type="simple" xlink:href="https://hal.science/search/index/?q=*&amp;authFullName_s=Yihao Li">Yihao Li</text:a><text:span>,</text:span><text:a xlink:type="simple" xlink:href="https://hal.science/search/index/?q=*&amp;authFullName_s=Hugo Le Boité">Hugo Le Boité</text:a><text:span>et al.</text:span></text:p>
              <text:p text:style-name="Normal"><text:span>International Workshop on Predictive Intelligence in Medicine (PRIME)</text:span><text:span>, Oct 2023, Vancouver, Canada. pp.1-13,<text:s/></text:span><text:a xlink:type="simple" xlink:href="https://dx.doi.org/10.1007/978-3-031-46005-0_1">⟨10.1007/978-3-031-46005-0_1⟩</text:a></text:p>
              <text:p text:style-name="Normal"><text:span>Communication dans un congrès</text:span></text:p>
              <text:p text:style-name="Normal"><text:a xlink:type="simple" xlink:href="https://imt-atlantique.hal.science/hal-04171357v1">hal-0417135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69377v1">Improved automatic diabetic retinopathy severity classification using deep multimodal fusion of UWF-CFP and OCTA images</text:a></text:p>
              <text:p text:style-name="Normal"><text:a xlink:type="simple" xlink:href="https://hal.science/search/index/?q=*&amp;authFullName_s=Mostafa El Habib Daho">Mostafa El Habib Daho</text:a><text:span>,</text:span><text:a xlink:type="simple" xlink:href="https://hal.science/search/index/?q=*&amp;authFullName_s=Yihao Li">Yihao Li</text:a><text:span>,</text:span><text:a xlink:type="simple" xlink:href="https://hal.science/search/index/?q=*&amp;authFullName_s=Rachid Zeghlache">Rachid Zeghlache</text:a><text:span>,</text:span><text:a xlink:type="simple" xlink:href="https://hal.science/search/index/?q=*&amp;authFullName_s=Yapo Cédric Atse">Yapo Cédric Atse</text:a><text:span>,</text:span><text:a xlink:type="simple" xlink:href="https://hal.science/search/index/?q=*&amp;authFullName_s=Hugo Le Boité">Hugo Le Boité</text:a><text:span>et al.</text:span></text:p>
              <text:p text:style-name="Normal"><text:span>OMIA 2023: 10th International Workshop on Ophthalmic Medical Image Analysis</text:span><text:span>, Oct 2023, Vancouver (Canada), Canada. pp.11-20,<text:s/></text:span><text:a xlink:type="simple" xlink:href="https://dx.doi.org/10.1007/978-3-031-44013-7_2">⟨10.1007/978-3-031-44013-7_2⟩</text:a></text:p>
              <text:p text:style-name="Normal"><text:span>Communication dans un congrès</text:span></text:p>
              <text:p text:style-name="Normal"><text:a xlink:type="simple" xlink:href="https://imt-atlantique.hal.science/hal-04169377v1">hal-0416937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065712v1">Gait deviation change prediction for patients with gait disorders using artificial intelligence</text:a></text:p>
              <text:p text:style-name="Normal"><text:a xlink:type="simple" xlink:href="https://hal.science/search/index/?q=*&amp;authFullName_s=Nawel Ben Chaabane">Nawel Ben Chaabane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Mathieu Lempereur">Mathieu Lempereur</text:a><text:span>,</text:span><text:a xlink:type="simple" xlink:href="https://hal.science/search/index/?q=*&amp;authFullName_s=Olivier Rémy-Néris">Olivier Rémy-Néris</text:a><text:span>,</text:span><text:a xlink:type="simple" xlink:href="https://hal.science/search/index/?q=*&amp;authFullName_s=Sylvain Brochard">Sylvain Brochard</text:a><text:span>et al.</text:span></text:p>
              <text:p text:style-name="Normal"><text:span>IEEE Engineering in Medicine and Biology Conference</text:span><text:span>, Jul 2023, Sydney, Australia</text:span></text:p>
              <text:p text:style-name="Normal"><text:span>Communication dans un congrès</text:span></text:p>
              <text:p text:style-name="Normal"><text:a xlink:type="simple" xlink:href="https://imt-atlantique.hal.science/hal-04065712v1">hal-0406571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05507v1">Deep treatment response assessment and prediction of colorectal cancer liver metastases</text:a></text:p>
              <text:p text:style-name="Normal"><text:a xlink:type="simple" xlink:href="https://hal.science/search/index/?q=*&amp;authFullName_s=Mohammad Mohaiminul Islam">Mohammad Mohaiminul Islam</text:a><text:span>,</text:span><text:a xlink:type="simple" xlink:href="https://hal.science/search/index/?q=*&amp;authFullName_s=Bogdan Badic">Bogdan Badic</text:a><text:span>,</text:span><text:a xlink:type="simple" xlink:href="https://hal.science/search/index/?q=*&amp;authFullName_s=Thomas Aparicio">Thomas Aparicio</text:a><text:span>,</text:span><text:a xlink:type="simple" xlink:href="https://hal.science/search/index/?q=*&amp;authFullName_s=David Tougeron">David Tougeron</text:a><text:span>,</text:span><text:a xlink:type="simple" xlink:href="https://hal.science/search/index/?q=*&amp;authFullName_s=Jean-Pierre Tasu">Jean-Pierre Tasu</text:a><text:span>et al.</text:span></text:p>
              <text:p text:style-name="Normal"><text:span>MICCAI 2022: International Conference on Medical Image Computing and Computer Assisted Intervention</text:span><text:span>, Sep 2022, Singapore, Singapore. pp.482-491,<text:s/></text:span><text:a xlink:type="simple" xlink:href="https://dx.doi.org/10.1007/978-3-031-16437-8_46">⟨10.1007/978-3-031-16437-8_46⟩</text:a></text:p>
              <text:p text:style-name="Normal"><text:span>Communication dans un congrès</text:span></text:p>
              <text:p text:style-name="Normal"><text:a xlink:type="simple" xlink:href="https://imt-atlantique.hal.science/hal-03705507v1">hal-0370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92v1">Detection of Diabetic Retinopathy Using Longitudinal Self-supervised Learning</text:a></text:p>
              <text:p text:style-name="Normal"><text:a xlink:type="simple" xlink:href="https://hal.science/search/index/?q=*&amp;authFullName_s=Rachid Zeghlache">Rachid Zeghlache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Mostafa El Habib Daho">Mostafa El Habib Daho</text:a><text:span>,</text:span><text:a xlink:type="simple" xlink:href="https://hal.science/search/index/?q=*&amp;authFullName_s=Ramin Tadayoni">Ramin Tadayoni</text:a><text:span>,</text:span><text:a xlink:type="simple" xlink:href="https://hal.science/search/index/?q=*&amp;authFullName_s=Pascal Massin">Pascal Massin</text:a><text:span>et al.</text:span></text:p>
              <text:p text:style-name="Normal"><text:span>OMIA 2022: 9th International Workshop on Ophthalmic Medical Image Analysis Held in Conjunction with MICCAI 2022</text:span><text:span>, Sep 2022, Singapore, Singapore. pp.43-52,<text:s/></text:span><text:a xlink:type="simple" xlink:href="https://dx.doi.org/10.1007/978-3-031-16525-2_5">⟨10.1007/978-3-031-16525-2_5⟩</text:a></text:p>
              <text:p text:style-name="Normal"><text:span>Communication dans un congrès</text:span></text:p>
              <text:p text:style-name="Normal"><text:a xlink:type="simple" xlink:href="https://hal.science/hal-04504392v1">hal-0450439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37790v1">Mapping the ocular surface from monocular videos with an application to dry eye disease grading</text:a></text:p>
              <text:p text:style-name="Normal"><text:a xlink:type="simple" xlink:href="https://hal.science/search/index/?q=*&amp;authFullName_s=Ikram Brahim">Ikram Brahim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Anas-Alexis Benyoussef">Anas-Alexis Benyoussef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Béatrice Cochener">Béatrice Cochener</text:a><text:span>et al.</text:span></text:p>
              <text:p text:style-name="Normal"><text:span>MICCAI Workshop on Ophthalmic Medical Image Analysis (OMIA)</text:span><text:span>, Sep 2022, Singapore, Singapore. pp.63-72,<text:s/></text:span><text:a xlink:type="simple" xlink:href="https://dx.doi.org/10.1007/978-3-031-16525-2_7">⟨10.1007/978-3-031-16525-2_7⟩</text:a></text:p>
              <text:p text:style-name="Normal"><text:span>Communication dans un congrès</text:span></text:p>
              <text:p text:style-name="Normal"><text:a xlink:type="simple" xlink:href="https://imt-atlantique.hal.science/hal-03737790v1">hal-0373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111v1">Intégration d'à priori de forme semi-surcomplets pour la segmentation automatique du système vasculaire</text:a></text:p>
              <text:p text:style-name="Normal"><text:a xlink:type="simple" xlink:href="https://hal.science/search/index/?q=*&amp;authFullName_s=Amine Sadikine">Amine Sadikine</text:a><text:span>,</text:span><text:a xlink:type="simple" xlink:href="https://hal.science/search/index/?q=*&amp;authFullName_s=Bogdan Badic">Bogdan Badic</text:a><text:span>,</text:span><text:a xlink:type="simple" xlink:href="https://hal.science/search/index/?q=*&amp;authFullName_s=Jean-Pierre Tasu">Jean-Pierre Tasu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Dimitris Visvikis">Dimitris Visvikis</text:a><text:span>et al.</text:span></text:p>
              <text:p text:style-name="Normal"><text:span>RITS</text:span><text:span>, ISFGBM, May 2022, Brest, France</text:span></text:p>
              <text:p text:style-name="Normal"><text:span>Communication dans un congrès</text:span></text:p>
              <text:p text:style-name="Normal"><text:a xlink:type="simple" xlink:href="https://hal.science/hal-04406111v1">hal-0440611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06629v1">Semi-overcomplete convolutional auto-encoder embedding as shape priors for deep vessel segmentation</text:a></text:p>
              <text:p text:style-name="Normal"><text:a xlink:type="simple" xlink:href="https://hal.science/search/index/?q=*&amp;authFullName_s=Amine Sadikine">Amine Sadikine</text:a><text:span>,</text:span><text:a xlink:type="simple" xlink:href="https://hal.science/search/index/?q=*&amp;authFullName_s=Bogdan Badic">Bogdan Badic</text:a><text:span>,</text:span><text:a xlink:type="simple" xlink:href="https://hal.science/search/index/?q=*&amp;authFullName_s=Jean-Pierre Tasu">Jean-Pierre Tasu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Dimitris Visvikis">Dimitris Visvikis</text:a><text:span>et al.</text:span></text:p>
              <text:p text:style-name="Normal"><text:span>IEEE International Conference on Image Processing</text:span><text:span>, Oct 2022, Bordeaux, France.<text:s/></text:span><text:a xlink:type="simple" xlink:href="https://dx.doi.org/10.1109/ICIP46576.2022.9897188">⟨10.1109/ICIP46576.2022.9897188⟩</text:a></text:p>
              <text:p text:style-name="Normal"><text:span>Communication dans un congrès</text:span></text:p>
              <text:p text:style-name="Normal"><text:a xlink:type="simple" xlink:href="https://imt-atlantique.hal.science/hal-03706629v1">hal-0370662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040739v1">Comparing modern segmentation architectures under low data regime for PET-CT tumor segmentation</text:a></text:p>
              <text:p text:style-name="Normal"><text:a xlink:type="simple" xlink:href="https://hal.science/search/index/?q=*&amp;authFullName_s=Gustavo Andrade-Miranda">Gustavo Andrade-Miranda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Pierre-Henri Conze">Pierre-Henri Conze</text:a></text:p>
              <text:p text:style-name="Normal"><text:span>NSM MIC 2022: IEEE Nuclear science symposium and medical imaging conference</text:span><text:span>, Nov 2022, Milan, Italy</text:span></text:p>
              <text:p text:style-name="Normal"><text:span>Communication dans un congrès</text:span></text:p>
              <text:p text:style-name="Normal"><text:a xlink:type="simple" xlink:href="https://imt-atlantique.hal.science/hal-04040739v1">hal-0404073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06627v1">Pure versus hybrid Transformers for multi-modal brain tumor segmentation: a comparative study</text:a></text:p>
              <text:p text:style-name="Normal"><text:a xlink:type="simple" xlink:href="https://hal.science/search/index/?q=*&amp;authFullName_s=Gustavo Andrade-Miranda">Gustavo Andrade-Miranda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Vincent Bourbonne">Vincent Bourbonne</text:a><text:span>,</text:span><text:a xlink:type="simple" xlink:href="https://hal.science/search/index/?q=*&amp;authFullName_s=François Lucia">François Lucia</text:a><text:span>,</text:span><text:a xlink:type="simple" xlink:href="https://hal.science/search/index/?q=*&amp;authFullName_s=Dimitris Visvikis">Dimitris Visvikis</text:a><text:span>et al.</text:span></text:p>
              <text:p text:style-name="Normal"><text:span>IEEE International Conference on Image Processing</text:span><text:span>, Oct 2022, Bordeaux, France.<text:s/></text:span><text:a xlink:type="simple" xlink:href="https://dx.doi.org/10.1109/ICIP46576.2022.9897658">⟨10.1109/ICIP46576.2022.9897658⟩</text:a></text:p>
              <text:p text:style-name="Normal"><text:span>Communication dans un congrès</text:span></text:p>
              <text:p text:style-name="Normal"><text:a xlink:type="simple" xlink:href="https://imt-atlantique.hal.science/hal-03706627v1">hal-0370662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37495v1">Detection of diabetic retinopathy using longitudinal self-supervised learning</text:a></text:p>
              <text:p text:style-name="Normal"><text:a xlink:type="simple" xlink:href="https://hal.science/search/index/?q=*&amp;authFullName_s=Rachid Zeghlache">Rachid Zeghlache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Mostafa El Habib Daho">Mostafa El Habib Daho</text:a><text:span>,</text:span><text:a xlink:type="simple" xlink:href="https://hal.science/search/index/?q=*&amp;authFullName_s=Ramin Tadayoni">Ramin Tadayoni</text:a><text:span>,</text:span><text:a xlink:type="simple" xlink:href="https://hal.science/search/index/?q=*&amp;authFullName_s=Pascale Massin">Pascale Massin</text:a><text:span>et al.</text:span></text:p>
              <text:p text:style-name="Normal"><text:span>MICCAI Workshop on Ophthalmic Medical Image Analysis (OMIA)</text:span><text:span>, Sep 2022, Singapore, Singapore</text:span></text:p>
              <text:p text:style-name="Normal"><text:span>Communication dans un congrès</text:span></text:p>
              <text:p text:style-name="Normal"><text:a xlink:type="simple" xlink:href="https://imt-atlantique.hal.science/hal-03737495v1">hal-0373749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37508v1">Multimodal information fusion for glaucoma and diabetic retinopathy classification</text:a></text:p>
              <text:p text:style-name="Normal"><text:a xlink:type="simple" xlink:href="https://hal.science/search/index/?q=*&amp;authFullName_s=Yihao Li">Yihao Li</text:a><text:span>,</text:span><text:a xlink:type="simple" xlink:href="https://hal.science/search/index/?q=*&amp;authFullName_s=Mostafa El Habib Daho">Mostafa El Habib Daho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Hassan Alhajj">Hassan Alhajj</text:a><text:span>,</text:span><text:a xlink:type="simple" xlink:href="https://hal.science/search/index/?q=*&amp;authFullName_s=Sophie Bonnin">Sophie Bonnin</text:a><text:span>et al.</text:span></text:p>
              <text:p text:style-name="Normal"><text:span>MICCAI Workshop on Ophthalmic Medical Image Analysis (OMIA)</text:span><text:span>, Sep 2022, Singapore, Singapore. pp.53-62,<text:s/></text:span><text:a xlink:type="simple" xlink:href="https://dx.doi.org/10.1007/978-3-031-16525-2_6">⟨10.1007/978-3-031-16525-2_6⟩</text:a></text:p>
              <text:p text:style-name="Normal"><text:span>Communication dans un congrès</text:span></text:p>
              <text:p text:style-name="Normal"><text:a xlink:type="simple" xlink:href="https://imt-atlantique.hal.science/hal-03737508v1">hal-0373750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04432v1">Two-stage multi-scale mass segmentation from full mammograms</text:a></text:p>
              <text:p text:style-name="Normal"><text:a xlink:type="simple" xlink:href="https://hal.science/search/index/?q=*&amp;authFullName_s=Yutong Yan">Yutong Yan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Gwenolé Quellec">Gwenolé Quellec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Béatrice Cochener">Béatrice Cochener</text:a><text:span>et al.</text:span></text:p>
              <text:p text:style-name="Normal"><text:span>ISBI 2021 : IEEE 18th International Symposium on Biomedical Imaging</text:span><text:span>, Apr 2021, Nice, France.<text:s/></text:span><text:a xlink:type="simple" xlink:href="https://dx.doi.org/10.1109/ISBI48211.2021.9433946">⟨10.1109/ISBI48211.2021.9433946⟩</text:a></text:p>
              <text:p text:style-name="Normal"><text:span>Communication dans un congrès</text:span></text:p>
              <text:p text:style-name="Normal"><text:a xlink:type="simple" xlink:href="https://imt-atlantique.hal.science/hal-03104432v1">hal-0310443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04429v1">Multi-structure deep segmentation with shape priors and latent adversarial regularization</text:a></text:p>
              <text:p text:style-name="Normal"><text:a xlink:type="simple" xlink:href="https://hal.science/search/index/?q=*&amp;authFullName_s=Arnaud Boutillon">Arnaud Boutillon</text:a><text:span>,</text:span><text:a xlink:type="simple" xlink:href="https://hal.science/search/index/?q=*&amp;authFullName_s=Bhushan Borotikar">Bhushan Borotikar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Pierre-Henri Conze">Pierre-Henri Conze</text:a></text:p>
              <text:p text:style-name="Normal"><text:span>ISBI 2021 : IEEE 18th International Symposium on Biomedical Imaging</text:span><text:span>, Apr 2021, Nice, France.<text:s/></text:span><text:a xlink:type="simple" xlink:href="https://dx.doi.org/10.1109/ISBI48211.2021.9434104">⟨10.1109/ISBI48211.2021.9434104⟩</text:a></text:p>
              <text:p text:style-name="Normal"><text:span>Communication dans un congrès</text:span></text:p>
              <text:p text:style-name="Normal"><text:a xlink:type="simple" xlink:href="https://imt-atlantique.hal.science/hal-03104429v1">hal-0310442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19021v1">Deep active learning for dual-view mammogram analysis</text:a></text:p>
              <text:p text:style-name="Normal"><text:a xlink:type="simple" xlink:href="https://hal.science/search/index/?q=*&amp;authFullName_s=Yutong Yan">Yutong Yan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Heng Zhang">Heng Zhang</text:a><text:span>,</text:span><text:a xlink:type="simple" xlink:href="https://hal.science/search/index/?q=*&amp;authFullName_s=Gwenolé Quellec">Gwenolé Quellec</text:a><text:span>et al.</text:span></text:p>
              <text:p text:style-name="Normal"><text:span>International Workshop on Machine Learning in Medical Imaging (MICCAI 2021)</text:span><text:span>, Sep 2021, Strasbourg, France. pp.180_180,<text:s/></text:span><text:a xlink:type="simple" xlink:href="https://dx.doi.org/10.1007/978-3-030-87589-3_19">⟨10.1007/978-3-030-87589-3_19⟩</text:a></text:p>
              <text:p text:style-name="Normal"><text:span>Communication dans un congrès</text:span></text:p>
              <text:p text:style-name="Normal"><text:a xlink:type="simple" xlink:href="https://imt-atlantique.hal.science/hal-03319021v1">hal-0331902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00941v1">Longitudinal detection of diabetic retinopathy early severity grade changes using deep learning</text:a></text:p>
              <text:p text:style-name="Normal"><text:a xlink:type="simple" xlink:href="https://hal.science/search/index/?q=*&amp;authFullName_s=Yutong Yan">Yutong Yan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Gwenolé Quellec">Gwenolé Quellec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Mathieu Lamard">Mathieu Lamard</text:a><text:span>et al.</text:span></text:p>
              <text:p text:style-name="Normal"><text:span>OMIA 2021: 8th International Workshop on Ophthalmic Medical Image Analysis</text:span><text:span>, Sep 2021, Strasbourg, France.<text:s/></text:span><text:a xlink:type="simple" xlink:href="https://dx.doi.org/10.1007/978-3-030-87000-3_2">⟨10.1007/978-3-030-87000-3_2⟩</text:a></text:p>
              <text:p text:style-name="Normal"><text:span>Communication dans un congrès</text:span></text:p>
              <text:p text:style-name="Normal"><text:a xlink:type="simple" xlink:href="https://imt-atlantique.hal.science/hal-03300941v1">hal-0330094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37397v1">Multi-task, multi-domain deep segmentation with shared representations and contrastive regularization for sparse pediatric datasets</text:a></text:p>
              <text:p text:style-name="Normal"><text:a xlink:type="simple" xlink:href="https://hal.science/search/index/?q=*&amp;authFullName_s=Arnaud Boutillon">Arnaud Boutillon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Bhushan Borotikar">Bhushan Borotikar</text:a></text:p>
              <text:p text:style-name="Normal"><text:span>MICCAI 2021: International Conference on Medical Image Computing and Computer Assisted Intervention</text:span><text:span>, Sep 2021, Strasbourg, France.<text:s/></text:span><text:a xlink:type="simple" xlink:href="https://dx.doi.org/10.1007/978-3-030-87193-2_23">⟨10.1007/978-3-030-87193-2_23⟩</text:a></text:p>
              <text:p text:style-name="Normal"><text:span>Communication dans un congrès</text:span></text:p>
              <text:p text:style-name="Normal"><text:a xlink:type="simple" xlink:href="https://imt-atlantique.hal.science/hal-03337397v1">hal-0333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614v1">Synthetic tumor insertion using one-shot generative learning for cross-modal image segmentation</text:a></text:p>
              <text:p text:style-name="Normal"><text:a xlink:type="simple" xlink:href="https://hal.science/search/index/?q=*&amp;authFullName_s=Guillaume Sallé">Guillaume Sallé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imitris Visvikis">Dimitris Visvikis</text:a><text:span>et al.</text:span></text:p>
              <text:p text:style-name="Normal"><text:span>IEEE Nuclear science symposium and medical imaging conference 2021</text:span><text:span>, Oct 2021, Virtual, Japan</text:span></text:p>
              <text:p text:style-name="Normal"><text:span>Communication dans un congrès</text:span></text:p>
              <text:p text:style-name="Normal"><text:a xlink:type="simple" xlink:href="https://hal.science/hal-03666614v1">hal-0366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29v1">Synthèse de tumeurs par modèle génératif one-shot pour la segmentation inter-modale en imagerie médicale</text:a></text:p>
              <text:p text:style-name="Normal"><text:a xlink:type="simple" xlink:href="https://hal.science/search/index/?q=*&amp;authFullName_s=Guillaume Sallé">Guillaume Sallé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imitris Visvikis">Dimitris Visvikis</text:a><text:span>et al.</text:span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729v1">hal-0333972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478203v1">Morphological-based microcalcification detection using adaptive thresholding and structural similarity indices</text:a></text:p>
              <text:p text:style-name="Normal"><text:a xlink:type="simple" xlink:href="https://hal.science/search/index/?q=*&amp;authFullName_s=Asma Touil">Asma Touil</text:a><text:span>,</text:span><text:a xlink:type="simple" xlink:href="https://hal.science/search/index/?q=*&amp;authFullName_s=Karim Kalti">Karim Kalti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Mohamed Ali Mahjoub">Mohamed Ali Mahjoub</text:a></text:p>
              <text:p text:style-name="Normal"><text:span>ATSIP 2020 : 5th International Conference on Advanced Technologies for Signal &amp; Image Processing</text:span><text:span>, Sep 2020, Sousse, Tunisia.<text:s/></text:span><text:a xlink:type="simple" xlink:href="https://dx.doi.org/10.1109/ATSIP49331.2020.9231731">⟨10.1109/ATSIP49331.2020.9231731⟩</text:a></text:p>
              <text:p text:style-name="Normal"><text:span>Communication dans un congrès</text:span></text:p>
              <text:p text:style-name="Normal"><text:a xlink:type="simple" xlink:href="https://imt-atlantique.hal.science/hal-02478203v1">hal-0247820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13535v1">Multi-tasking Siamese networks for breast mass detection using dual-view mammogram matching</text:a></text:p>
              <text:p text:style-name="Normal"><text:a xlink:type="simple" xlink:href="https://hal.science/search/index/?q=*&amp;authFullName_s=Yutong Yan">Yutong Yan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Gwenolé Quellec">Gwenolé Quellec</text:a><text:span>,</text:span><text:a xlink:type="simple" xlink:href="https://hal.science/search/index/?q=*&amp;authFullName_s=Béatrice Cochener">Béatrice Cochener</text:a><text:span>et al.</text:span></text:p>
              <text:p text:style-name="Normal"><text:span>MLMI 2020 : International Workshop on Machine Learning in Medical Imaging</text:span><text:span>, Oct 2020, Lima, Peru. pp.312-321,<text:s/></text:span><text:a xlink:type="simple" xlink:href="https://dx.doi.org/10.1007/978-3-030-59861-7_32">⟨10.1007/978-3-030-59861-7_32⟩</text:a></text:p>
              <text:p text:style-name="Normal"><text:span>Communication dans un congrès</text:span></text:p>
              <text:p text:style-name="Normal"><text:a xlink:type="simple" xlink:href="https://imt-atlantique.hal.science/hal-02913535v1">hal-0291353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430022v1">Combining shape priors with conditional adversarial networks for improved scapula segmentation in MR images</text:a></text:p>
              <text:p text:style-name="Normal"><text:a xlink:type="simple" xlink:href="https://hal.science/search/index/?q=*&amp;authFullName_s=Arnaud Boutillon">Arnaud Boutillon</text:a><text:span>,</text:span><text:a xlink:type="simple" xlink:href="https://hal.science/search/index/?q=*&amp;authFullName_s=Bhushan Borotikar">Bhushan Borotikar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Pierre-Henri Conze">Pierre-Henri Conze</text:a></text:p>
              <text:p text:style-name="Normal"><text:span>ISBI 2020 : IEEE 17th International Symposium on Biomedical Imaging</text:span><text:span>, Apr 2020, Iowa City, United States.<text:s/></text:span><text:a xlink:type="simple" xlink:href="https://dx.doi.org/10.1109/ISBI45749.2020.9098360">⟨10.1109/ISBI45749.2020.9098360⟩</text:a></text:p>
              <text:p text:style-name="Normal"><text:span>Communication dans un congrès</text:span></text:p>
              <text:p text:style-name="Normal"><text:a xlink:type="simple" xlink:href="https://imt-atlantique.hal.science/hal-02430022v1">hal-0243002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65781v1">Efficient embedding network for 3D brain tumor segmentation</text:a></text:p>
              <text:p text:style-name="Normal"><text:a xlink:type="simple" xlink:href="https://hal.science/search/index/?q=*&amp;authFullName_s=Hicham Messaoudi">Hicham Messaoudi</text:a><text:span>,</text:span><text:a xlink:type="simple" xlink:href="https://hal.science/search/index/?q=*&amp;authFullName_s=Ahror Belaid">Ahror Belaid</text:a><text:span>,</text:span><text:a xlink:type="simple" xlink:href="https://hal.science/search/index/?q=*&amp;authFullName_s=Mohamed Lamine Allaoui">Mohamed Lamine Allaoui</text:a><text:span>,</text:span><text:a xlink:type="simple" xlink:href="https://hal.science/search/index/?q=*&amp;authFullName_s=Ahcene Zetout">Ahcene Zetout</text:a><text:span>,</text:span><text:a xlink:type="simple" xlink:href="https://hal.science/search/index/?q=*&amp;authFullName_s=Mohand Said Allili">Mohand Said Allili</text:a><text:span>et al.</text:span></text:p>
              <text:p text:style-name="Normal"><text:span>BrainLes 2020: International MICCAI Brain Lesion Workshop</text:span><text:span>, Oct 2020, Lima, Peru. pp.252-262,<text:s/></text:span><text:a xlink:type="simple" xlink:href="https://dx.doi.org/10.1007/978-3-030-72084-1_23">⟨10.1007/978-3-030-72084-1_23⟩</text:a></text:p>
              <text:p text:style-name="Normal"><text:span>Communication dans un congrès</text:span></text:p>
              <text:p text:style-name="Normal"><text:a xlink:type="simple" xlink:href="https://imt-atlantique.hal.science/hal-03165781v1">hal-0316578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15012v1">A new conditional region growing approach for an accurate detection of microcalcifications from mammographic images</text:a></text:p>
              <text:p text:style-name="Normal"><text:a xlink:type="simple" xlink:href="https://hal.science/search/index/?q=*&amp;authFullName_s=Asma Touil">Asma Touil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Karim Kalti">Karim Kalti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Mohamed Ali Mahjoub">Mohamed Ali Mahjoub</text:a></text:p>
              <text:p text:style-name="Normal"><text:span>BIBE 2020 : IEEE 20th International Conference on Bioinformatics And Bioengineering</text:span><text:span>, Oct 2020, Cincinnati, United States.<text:s/></text:span><text:a xlink:type="simple" xlink:href="https://dx.doi.org/10.1109/BIBE50027.2020.00132">⟨10.1109/BIBE50027.2020.00132⟩</text:a></text:p>
              <text:p text:style-name="Normal"><text:span>Communication dans un congrès</text:span></text:p>
              <text:p text:style-name="Normal"><text:a xlink:type="simple" xlink:href="https://imt-atlantique.hal.science/hal-02915012v1">hal-0291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627v1">Deep convolutional encoder-decoders for deltoid segmentation using healthy versus pathological learning transferability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Frances T Sheehan-Gavelli">Frances T Sheehan-Gavelli</text:a><text:span>,</text:span><text:a xlink:type="simple" xlink:href="https://hal.science/search/index/?q=*&amp;authFullName_s=Sylvain Brochard">Sylvain Brochard</text:a></text:p>
              <text:p text:style-name="Normal"><text:span>ISBI 2019: IEEE International Symposium on Biomedical Imaging</text:span><text:span>, Apr 2019, Venise, Italy.<text:s/></text:span><text:a xlink:type="simple" xlink:href="https://dx.doi.org/10.1109/ISBI.2019.8759378">⟨10.1109/ISBI.2019.8759378⟩</text:a></text:p>
              <text:p text:style-name="Normal"><text:span>Communication dans un congrès</text:span></text:p>
              <text:p text:style-name="Normal"><text:a xlink:type="simple" xlink:href="https://hal.science/hal-02121627v1">hal-0212162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78409v1">Cascaded multi-scale convolutional encoder-decoders for breast mass segmentation in high-resolution mammograms</text:a></text:p>
              <text:p text:style-name="Normal"><text:a xlink:type="simple" xlink:href="https://hal.science/search/index/?q=*&amp;authFullName_s=Yutong Yan">Yutong Yan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Gwenolé Quellec">Gwenolé Quellec</text:a><text:span>et al.</text:span></text:p>
              <text:p text:style-name="Normal"><text:span>IEEE International Engineering in Medicine and Biology Conference</text:span><text:span>, Jul 2019, Berlin, Germany.<text:s/></text:span><text:a xlink:type="simple" xlink:href="https://dx.doi.org/10.1109/EMBC.2019.8857167">⟨10.1109/EMBC.2019.8857167⟩</text:a></text:p>
              <text:p text:style-name="Normal"><text:span>Communication dans un congrès</text:span></text:p>
              <text:p text:style-name="Normal"><text:a xlink:type="simple" xlink:href="https://imt-atlantique.hal.science/hal-02178409v1">hal-0217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46v1">Long-term superpixel tracking using unsupervised learning and multi-step integration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Florian Tilquin">Florian Tilquin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Fabrice Heitz">Fabrice Heitz</text:a><text:span>,</text:span><text:a xlink:type="simple" xlink:href="https://hal.science/search/index/?q=*&amp;authFullName_s=Gwénolé Quellec">Gwénolé Quellec</text:a></text:p>
              <text:p text:style-name="Normal"><text:span>ATSIP 2018 : International Conference on Advanced Technologies for Signal and Image Processing</text:span><text:span>, Mar 2018, Sousse, Tunisia.<text:s/></text:span><text:a xlink:type="simple" xlink:href="https://dx.doi.org/10.1109/ATSIP.2018.8364453">⟨10.1109/ATSIP.2018.8364453⟩</text:a></text:p>
              <text:p text:style-name="Normal"><text:span>Communication dans un congrès</text:span></text:p>
              <text:p text:style-name="Normal"><text:a xlink:type="simple" xlink:href="https://hal.science/hal-02128746v1">hal-0212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52v1">Optical flow estimation in ocular endoscopy videos using flownet on simulated endoscopy data</text:a></text:p>
              <text:p text:style-name="Normal"><text:a xlink:type="simple" xlink:href="https://hal.science/search/index/?q=*&amp;authFullName_s=Alexandre Guerre">Alexandre Guerre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Béatrice Cochener">Béatrice Cochener</text:a><text:span>,</text:span><text:a xlink:type="simple" xlink:href="https://hal.science/search/index/?q=*&amp;authFullName_s=Gwénolé Quellec">Gwénolé Quellec</text:a></text:p>
              <text:p text:style-name="Normal"><text:span>ISBI 2018 : IEEE International Symposium on Biomedical Imaging</text:span><text:span>, Apr 2018, Washington, United States. pp.1463 - 1466,<text:s/></text:span><text:a xlink:type="simple" xlink:href="https://dx.doi.org/10.1109/ISBI.2018.8363848">⟨10.1109/ISBI.2018.8363848⟩</text:a></text:p>
              <text:p text:style-name="Normal"><text:span>Communication dans un congrès</text:span></text:p>
              <text:p text:style-name="Normal"><text:a xlink:type="simple" xlink:href="https://hal.science/hal-02128752v1">hal-0212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575v1">Robust supervoxel matching combining mid-level spectral and context-rich features</text:a></text:p>
              <text:p text:style-name="Normal"><text:a xlink:type="simple" xlink:href="https://hal.science/search/index/?q=*&amp;authFullName_s=Florian Tilquin">Florian Tilquin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Patrick Pessaux">Patrick Pessaux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Gwénolé Quellec">Gwénolé Quellec</text:a><text:span>et al.</text:span></text:p>
              <text:p text:style-name="Normal"><text:span>Patch-MI 2018 : International Workshop on Patch-based Techniques in Medical Imaging</text:span><text:span>, Sep 2018, Grenade, Spain. pp.39 - 47,<text:s/></text:span><text:a xlink:type="simple" xlink:href="https://dx.doi.org/10.1007/978-3-030-00500-9_5">⟨10.1007/978-3-030-00500-9_5⟩</text:a></text:p>
              <text:p text:style-name="Normal"><text:span>Communication dans un congrès</text:span></text:p>
              <text:p text:style-name="Normal"><text:a xlink:type="simple" xlink:href="https://hal.science/hal-02128575v1">hal-0212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21v1">Hierarchical Multi-Scale Supervoxel Matching using Random Forests for Automatic Semi-Dense Abdominal Image Registration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Florian Tilquin">Florian Tilquin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Fabrice Heitz">Fabrice Heitz</text:a><text:span>et al.</text:span></text:p>
              <text:p text:style-name="Normal"><text:span>ISBI 2017 : IEEE 14th International Symphosium on Biomedical Imaging</text:span><text:span>, Apr 2017, Melbourne, Australia.<text:s/></text:span><text:a xlink:type="simple" xlink:href="https://dx.doi.org/10.1109/ISBI.2017.7950567">⟨10.1109/ISBI.2017.7950567⟩</text:a></text:p>
              <text:p text:style-name="Normal"><text:span>Communication dans un congrès</text:span></text:p>
              <text:p text:style-name="Normal"><text:a xlink:type="simple" xlink:href="https://hal.science/hal-01465421v1">hal-0146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31v1">Random Forests on Hierarchical Multi-Scale Supervoxels for Liver Tumor Segmentation in Dynamic Contrast-Enhanced CT Scans.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Fabrice Heitz">Fabrice Heitz</text:a><text:span>,</text:span><text:a xlink:type="simple" xlink:href="https://hal.science/search/index/?q=*&amp;authFullName_s=Riccardo Memeo">Riccardo Memeo</text:a><text:span>et al.</text:span></text:p>
              <text:p text:style-name="Normal"><text:span>International Symposium on Biomedical Imaging</text:span><text:span>, Apr 2016, Prague, Czech Republic</text:span></text:p>
              <text:p text:style-name="Normal"><text:span>Communication dans un congrès</text:span></text:p>
              <text:p text:style-name="Normal"><text:a xlink:type="simple" xlink:href="https://hal.science/hal-01284631v1">hal-0128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068v1">Segmentation semi-automatique de tumeurs du foie en TDM dynamique pour l'estimation du taux de nécrose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Fabrice Heitz">Fabrice Heitz</text:a><text:span>,</text:span><text:a xlink:type="simple" xlink:href="https://hal.science/search/index/?q=*&amp;authFullName_s=Riccardo Memeo">Riccardo Memeo</text:a><text:span>et al.</text:span></text:p>
              <text:p text:style-name="Normal"><text:span>Colloque GRETSI Traitement du Signal &amp; des Images,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14068v1">hal-0121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060v1">Semi-automatic Liver Tumor Segmentation in Dynamic Contrast-Enhanced CT Scans Using Random Forests and Supervoxels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Fabrice Heitz">Fabrice Heitz</text:a><text:span>,</text:span><text:a xlink:type="simple" xlink:href="https://hal.science/search/index/?q=*&amp;authFullName_s=Riccardo Memeo">Riccardo Memeo</text:a><text:span>et al.</text:span></text:p>
              <text:p text:style-name="Normal"><text:span>6th International Workshop on Machine Learning in Medical Imaging (MLMI 2015)</text:span><text:span>, Oct 2015, Munich, Germany. pp.212-219,<text:s/></text:span><text:a xlink:type="simple" xlink:href="https://dx.doi.org/10.1007/978-3-319-24888-2_26">⟨10.1007/978-3-319-24888-2_26⟩</text:a></text:p>
              <text:p text:style-name="Normal"><text:span>Communication dans un congrès</text:span></text:p>
              <text:p text:style-name="Normal"><text:a xlink:type="simple" xlink:href="https://hal.science/hal-01214060v1">hal-0121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831v1">Dense long-term motion estimation via Statistical Multi-Step Flow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Tomas Crivelli">Tomas Crivelli</text:a><text:span>,</text:span><text:a xlink:type="simple" xlink:href="https://hal.science/search/index/?q=*&amp;authFullName_s=Luce Morin">Luce Morin</text:a></text:p>
              <text:p text:style-name="Normal"><text:span>International Conference on Computer Vision Theory and Applications</text:span><text:span>, Jan 2014, Lisbon, Portugal. pp.138</text:span></text:p>
              <text:p text:style-name="Normal"><text:span>Communication dans un congrès</text:span></text:p>
              <text:p text:style-name="Normal"><text:a xlink:type="simple" xlink:href="https://hal.science/hal-00910831v1">hal-0091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51v1">Dense motion estimation between distant frames: combinatorial multi-step integration and statistical selection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Tomas Crivelli">Tomas Crivelli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Luce Morin">Luce Morin</text:a></text:p>
              <text:p text:style-name="Normal"><text:span>IEEE International Conference on Image Processing</text:span><text:span>, Sep 2013, Melbourne, Australia. pp.3429</text:span></text:p>
              <text:p text:style-name="Normal"><text:span>Communication dans un congrès</text:span></text:p>
              <text:p text:style-name="Normal"><text:a xlink:type="simple" xlink:href="https://hal.science/hal-00868251v1">hal-0086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688v1">Estimation de mouvement dense entre images distantes : intégration combinatoire multi-steps et sélection statistique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Tomas Crivelli">Tomas Crivelli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Luce Morin">Luce Morin</text:a></text:p>
              <text:p text:style-name="Normal"><text:span>XXIVe Colloque GRETSI Traitement du Signal &amp; des Images, GRETSI 2013</text:span><text:span>, Sep 2013, Brest, France. pp.427</text:span></text:p>
              <text:p text:style-name="Normal"><text:span>Communication dans un congrès</text:span></text:p>
              <text:p text:style-name="Normal"><text:a xlink:type="simple" xlink:href="https://hal.science/hal-00859688v1">hal-0085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772v1">From optical flow to dense long term correspondences</text:a></text:p>
              <text:p text:style-name="Normal"><text:a xlink:type="simple" xlink:href="https://hal.science/search/index/?q=*&amp;authFullName_s=Tomas Crivelli">Tomas Crivelli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Patrick Pérez">Patrick Pérez</text:a></text:p>
              <text:p text:style-name="Normal"><text:span>IEEE International Conference on Image Processing</text:span><text:span>, Sep 2012, Orlando, United States. pp.2680</text:span></text:p>
              <text:p text:style-name="Normal"><text:span>Communication dans un congrès</text:span></text:p>
              <text:p text:style-name="Normal"><text:a xlink:type="simple" xlink:href="https://hal.science/hal-00787772v1">hal-0078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304v2">Objective View Synthesis Quality Assessment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Luce Morin">Luce Morin</text:a></text:p>
              <text:p text:style-name="Normal"><text:span>Stereoscopic Displays and Applications</text:span><text:span>, Jan 2012, San Francisco, United States. pp.8288-56</text:span></text:p>
              <text:p text:style-name="Normal"><text:span>Communication dans un congrès</text:span></text:p>
              <text:p text:style-name="Normal"><text:a xlink:type="simple" xlink:href="https://hal.science/hal-00681304v2">hal-006813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332v2">Disparity-compensated view synthesis for s3D content correction</text:a></text:p>
              <text:p text:style-name="Normal"><text:a xlink:type="simple" xlink:href="https://hal.science/search/index/?q=*&amp;authFullName_s=Philippe Robert">Philippe Robert</text:a><text:span>,</text:span><text:a xlink:type="simple" xlink:href="https://hal.science/search/index/?q=*&amp;authFullName_s=Cédric Thébault">Cédric Thébault</text:a><text:span>,</text:span><text:a xlink:type="simple" xlink:href="https://hal.science/search/index/?q=*&amp;authFullName_s=Pierre-Henri Conze">Pierre-Henri Conze</text:a></text:p>
              <text:p text:style-name="Normal"><text:span>Stereoscopic Displays and Applications</text:span><text:span>, Jan 2012, San Francisco, United States. pp.8288-86</text:span></text:p>
              <text:p text:style-name="Normal"><text:span>Communication dans un congrès</text:span></text:p>
              <text:p text:style-name="Normal"><text:a xlink:type="simple" xlink:href="https://hal.science/hal-00787332v2">hal-007873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768v1">Multi-step flow fusion: towards accurate and dense correspondences in long video shots</text:a></text:p>
              <text:p text:style-name="Normal"><text:a xlink:type="simple" xlink:href="https://hal.science/search/index/?q=*&amp;authFullName_s=Tomas Crivelli">Tomas Crivelli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Matthieu Fradet">Matthieu Fradet</text:a><text:span>,</text:span><text:a xlink:type="simple" xlink:href="https://hal.science/search/index/?q=*&amp;authFullName_s=Patrick Pérez">Patrick Pérez</text:a></text:p>
              <text:p text:style-name="Normal"><text:span>British Machine Vision Conference</text:span><text:span>, Sep 2012, Guildford, United Kingdom. pp.2012</text:span></text:p>
              <text:p text:style-name="Normal"><text:span>Communication dans un congrès</text:span></text:p>
              <text:p text:style-name="Normal"><text:a xlink:type="simple" xlink:href="https://hal.science/hal-00787768v1">hal-0078776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6aa6d" table:style-name="16aa6d">
          <table:table-column table:style-name="16aa6d.0"/>
          <table:table-row>
            <table:table-cell office:value-type="string">
              <text:p text:style-name="Normal"><text:a xlink:type="simple" xlink:href="https://hal.univ-brest.fr/hal-05155730v1">Chapter 16 - Meta learning for anomaly detection in fundus photographs</text:a></text:p>
              <text:p text:style-name="Normal"><text:a xlink:type="simple" xlink:href="https://hal.science/search/index/?q=*&amp;authFullName_s=Sarah Matta">Sarah Matta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Alexandre Le Guilcher">Alexandre Le Guilcher</text:a><text:span>,</text:span><text:a xlink:type="simple" xlink:href="https://hal.science/search/index/?q=*&amp;authFullName_s=Vincent Ricquebourg">Vincent Ricquebourg</text:a><text:span>et al.</text:span></text:p>
              <text:p text:style-name="Normal"><text:span>Hien Van Nguyen, Ronald Summers, Rama Chellappa.<text:s/></text:span><text:span>Meta Learning With Medical Imaging and Health Informatics Applications</text:span><text:span>, Academic Press, pp.301-329, 2022, The MICCAI Society book Series, 9780323998512.<text:s/></text:span><text:a xlink:type="simple" xlink:href="https://dx.doi.org/10.1016/B978-0-32-399851-2.00025-9">⟨10.1016/B978-0-32-399851-2.00025-9⟩</text:a></text:p>
              <text:p text:style-name="Normal"><text:span>Chapitre d'ouvrage</text:span></text:p>
              <text:p text:style-name="Normal"><text:a xlink:type="simple" xlink:href="https://hal.univ-brest.fr/hal-05155730v1">hal-05155730v1</text:a></text:p>
            </table:table-cell>
          </table:table-row>
        </table:table>
        <text:p text:style-name="P16"/>
        <text:p text:style-name="Heading2"><text:span text:style-name="T6">Brevet (7)</text:span></text:p>
        <text:p text:style-name="P18"/>
        <table:table table:name="e748ca" table:style-name="e748ca">
          <table:table-column table:style-name="e748ca.0"/>
          <table:table-row>
            <table:table-cell office:value-type="string">
              <text:p text:style-name="Normal"><text:a xlink:type="simple" xlink:href="https://hal.science/hal-01076396v1">Method for generating a motion field for a video sequence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Tomas Crivelli">Tomas Crivelli</text:a><text:span>,</text:span><text:a xlink:type="simple" xlink:href="https://hal.science/search/index/?q=*&amp;authFullName_s=Luce Morin">Luce Morin</text:a></text:p>
              <text:p text:style-name="Normal"><text:span>France, Patent n° : WO2014122131 A1. 2014</text:span></text:p>
              <text:p text:style-name="Normal"><text:span>Brevet</text:span></text:p>
              <text:p text:style-name="Normal"><text:a xlink:type="simple" xlink:href="https://hal.science/hal-01076396v1">hal-0107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394v1">Method and device for processing a video sequence</text:a></text:p>
              <text:p text:style-name="Normal"><text:a xlink:type="simple" xlink:href="https://hal.science/search/index/?q=*&amp;authFullName_s=Philippe Robert">Philippe Robert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Tomas Crivelli">Tomas Crivelli</text:a></text:p>
              <text:p text:style-name="Normal"><text:span>France, Patent n° : 14305485.6-1906. 2014</text:span></text:p>
              <text:p text:style-name="Normal"><text:span>Brevet</text:span></text:p>
              <text:p text:style-name="Normal"><text:a xlink:type="simple" xlink:href="https://hal.science/hal-01076394v1">hal-0107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746v1">Filtering a displacement field between video frames</text:a></text:p>
              <text:p text:style-name="Normal"><text:a xlink:type="simple" xlink:href="https://hal.science/search/index/?q=*&amp;authFullName_s=Philippe Robert">Philippe Robert</text:a><text:span>,</text:span><text:a xlink:type="simple" xlink:href="https://hal.science/search/index/?q=*&amp;authFullName_s=Tomas Crivelli">Tomas Crivelli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Matthieu Fradet">Matthieu Fradet</text:a><text:span>,</text:span><text:a xlink:type="simple" xlink:href="https://hal.science/search/index/?q=*&amp;authFullName_s=Patrick Pérez">Patrick Pérez</text:a></text:p>
              <text:p text:style-name="Normal"><text:span>France, Patent n° : WO 2013131819 A1. 2013</text:span></text:p>
              <text:p text:style-name="Normal"><text:span>Brevet</text:span></text:p>
              <text:p text:style-name="Normal"><text:a xlink:type="simple" xlink:href="https://hal.science/hal-01077746v1">hal-0107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720v1">Method and apparatus for processing occlusions in motion estimation</text:a></text:p>
              <text:p text:style-name="Normal"><text:a xlink:type="simple" xlink:href="https://hal.science/search/index/?q=*&amp;authFullName_s=Philippe Robert">Philippe Robert</text:a><text:span>,</text:span><text:a xlink:type="simple" xlink:href="https://hal.science/search/index/?q=*&amp;authFullName_s=Matthieu Fradet">Matthieu Fradet</text:a><text:span>,</text:span><text:a xlink:type="simple" xlink:href="https://hal.science/search/index/?q=*&amp;authFullName_s=Pierre-Henri Conze">Pierre-Henri Conze</text:a></text:p>
              <text:p text:style-name="Normal"><text:span>France, Patent n° : EP 2602997 A1. 2013</text:span></text:p>
              <text:p text:style-name="Normal"><text:span>Brevet</text:span></text:p>
              <text:p text:style-name="Normal"><text:a xlink:type="simple" xlink:href="https://hal.science/hal-01077720v1">hal-0107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120v1">Method and apparatus for processing occlusions in motion estimation</text:a></text:p>
              <text:p text:style-name="Normal"><text:a xlink:type="simple" xlink:href="https://hal.science/search/index/?q=*&amp;authFullName_s=Philippe Robert">Philippe Robert</text:a><text:span>,</text:span><text:a xlink:type="simple" xlink:href="https://hal.science/search/index/?q=*&amp;authFullName_s=Matthieu Fradet">Matthieu Fradet</text:a><text:span>,</text:span><text:a xlink:type="simple" xlink:href="https://hal.science/search/index/?q=*&amp;authFullName_s=Pierre-Henri Conze">Pierre-Henri Conze</text:a></text:p>
              <text:p text:style-name="Normal"><text:span>France, Patent n° : US20130148730 A1. 2013</text:span></text:p>
              <text:p text:style-name="Normal"><text:span>Brevet</text:span></text:p>
              <text:p text:style-name="Normal"><text:a xlink:type="simple" xlink:href="https://hal.science/hal-01077120v1">hal-0107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743v1">Disparity maps in uniform areas</text:a></text:p>
              <text:p text:style-name="Normal"><text:a xlink:type="simple" xlink:href="https://hal.science/search/index/?q=*&amp;authFullName_s=Philippe Robert">Philippe Robert</text:a><text:span>,</text:span><text:a xlink:type="simple" xlink:href="https://hal.science/search/index/?q=*&amp;authFullName_s=Valter Drazic">Valter Drazic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Viellard Thierry">Viellard Thierry</text:a></text:p>
              <text:p text:style-name="Normal"><text:span>France, Patent n° : US20130176300 A1. 2013</text:span></text:p>
              <text:p text:style-name="Normal"><text:span>Brevet</text:span></text:p>
              <text:p text:style-name="Normal"><text:a xlink:type="simple" xlink:href="https://hal.science/hal-01077743v1">hal-0107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717v1">Method and device for generating a motion field for a video sequence</text:a></text:p>
              <text:p text:style-name="Normal"><text:a xlink:type="simple" xlink:href="https://hal.science/search/index/?q=*&amp;authFullName_s=Philippe Robert">Philippe Robert</text:a><text:span>,</text:span><text:a xlink:type="simple" xlink:href="https://hal.science/search/index/?q=*&amp;authFullName_s=Tomas Crivelli">Tomas Crivelli</text:a><text:span>,</text:span><text:a xlink:type="simple" xlink:href="https://hal.science/search/index/?q=*&amp;authFullName_s=Pierre-Henri Conze">Pierre-Henri Conze</text:a></text:p>
              <text:p text:style-name="Normal"><text:span>France, Patent n° : WO2013107833 A1. 2013</text:span></text:p>
              <text:p text:style-name="Normal"><text:span>Brevet</text:span></text:p>
              <text:p text:style-name="Normal"><text:a xlink:type="simple" xlink:href="https://hal.science/hal-01077717v1">hal-0107771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d7499" table:style-name="ad7499">
          <table:table-column table:style-name="ad7499.0"/>
          <table:table-row>
            <table:table-cell office:value-type="string">
              <text:p text:style-name="Normal"><text:a xlink:type="simple" xlink:href="https://theses.hal.science/tel-00992940v2">Long-term dense motion estimation and view synthesis quality assessment with application to joint stereo and motion processing</text:a></text:p>
              <text:p text:style-name="Normal"><text:a xlink:type="simple" xlink:href="https://hal.science/search/index/?q=*&amp;authFullName_s=Pierre-Henri Conze">Pierre-Henri Conze</text:a></text:p>
              <text:p text:style-name="Normal"><text:span>Signal and Image processing. INSA de Rennes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92940v2">tel-00992940v2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10a60c" table:style-name="10a60c">
          <table:table-column table:style-name="10a60c.0"/>
          <table:table-row>
            <table:table-cell office:value-type="string">
              <text:p text:style-name="Normal"><text:a xlink:type="simple" xlink:href="https://imt-atlantique.hal.science/tel-04644157v1">Contributions to medical image segmentation with artificial intelligence for decision support</text:a></text:p>
              <text:p text:style-name="Normal"><text:a xlink:type="simple" xlink:href="https://hal.science/search/index/?q=*&amp;authFullName_s=Pierre-Henri Conze">Pierre-Henri Conze</text:a></text:p>
              <text:p text:style-name="Normal"><text:span>Image Processing [eess.IV]. Université de Bretagne Occidentale, 2024</text:span></text:p>
              <text:p text:style-name="Normal"><text:span>HDR</text:span></text:p>
              <text:p text:style-name="Normal"><text:a xlink:type="simple" xlink:href="https://imt-atlantique.hal.science/tel-04644157v1">tel-04644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Henri Conze</dc:title>
    <dc:subject/>
    <dc:description>CV</dc:description>
    <dc:creator/>
    <dc:date>2026-05-01T15:39:15.000</dc:date>
    <meta:generator>PHPWord</meta:generator>
    <meta:initial-creator>CCSD</meta:initial-creator>
    <meta:creation-date>2026-05-01T15:39:15.000</meta:creation-date>
    <meta:keyword/>
    <meta:user-defined meta:name="Category"/>
    <meta:user-defined meta:name="Company"/>
    <meta:user-defined meta:name="Manager"/>
  </office:meta>
</office:document-meta>
</file>