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922" style:family="table">
      <style:table-properties style:rel-width="100" table:align="center"/>
    </style:style>
    <style:style style:name="b63922.0" style:family="table-column">
      <style:table-column-properties style:column-width="0.00cm"/>
    </style:style>
    <style:style style:name="c6c2ad" style:family="table">
      <style:table-properties style:rel-width="100" table:align="center"/>
    </style:style>
    <style:style style:name="c6c2ad.0" style:family="table-column">
      <style:table-column-properties style:column-width="0.00cm"/>
    </style:style>
    <style:style style:name="8fee3a" style:family="table">
      <style:table-properties style:rel-width="100" table:align="center"/>
    </style:style>
    <style:style style:name="8fee3a.0" style:family="table-column">
      <style:table-column-properties style:column-width="0.00cm"/>
    </style:style>
    <style:style style:name="ea16a0" style:family="table">
      <style:table-properties style:rel-width="100" table:align="center"/>
    </style:style>
    <style:style style:name="ea16a0.0" style:family="table-column">
      <style:table-column-properties style:column-width="0.00cm"/>
    </style:style>
    <style:style style:name="75e353" style:family="table">
      <style:table-properties style:rel-width="100" table:align="center"/>
    </style:style>
    <style:style style:name="75e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y LEV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63922" table:style-name="b63922">
          <table:table-column table:style-name="b63922.0"/>
          <table:table-row>
            <table:table-cell office:value-type="string">
              <text:p text:style-name="Normal"><text:a xlink:type="simple" xlink:href="https://univ-angers.hal.science/hal-04413841v1">Embodiment, immersion, and enjoyment in virtual reality marketing experiences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Psychology and Marketing</text:span><text:span>, 2023, 40 (7), pp.1329 - 1343.<text:s/></text:span><text:a xlink:type="simple" xlink:href="https://dx.doi.org/10.1002/mar.21822">⟨10.1002/mar.21822⟩</text:a></text:p>
              <text:p text:style-name="Normal"><text:span>Article dans une revue</text:span></text:p>
              <text:p text:style-name="Normal"><text:a xlink:type="simple" xlink:href="https://univ-angers.hal.science/hal-04413841v1">hal-0441384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6c2ad" table:style-name="c6c2ad">
          <table:table-column table:style-name="c6c2ad.0"/>
          <table:table-row>
            <table:table-cell office:value-type="string">
              <text:p text:style-name="Normal"><text:a xlink:type="simple" xlink:href="https://univ-angers.hal.science/hal-04081149v1">Influence of Embodiment and Challenges on Consumers’ Behavioral Intentions during a Virtual Reality Experience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TTRA Europe Conférence, 2023 - Rethinking innovative tourism strategies in uncertain times</text:span><text:span>, TTRA, Apr 2023, Dijon (Bourgogne), France</text:span></text:p>
              <text:p text:style-name="Normal"><text:span>Communication dans un congrès</text:span></text:p>
              <text:p text:style-name="Normal"><text:a xlink:type="simple" xlink:href="https://univ-angers.hal.science/hal-04081149v1">hal-040811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3726v1">Le Rôle de l'Incarnation et de la Position du Corps lors d'Expériences Touristiques en Réalité Virtuelle sur le Comportement du Consommateur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Paul Richard">Paul Richard</text:a></text:p>
              <text:p text:style-name="Normal"><text:span>38ème Congrès international de l’Association Française de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univ-angers.hal.science/hal-03683726v1">hal-036837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8697v3">Le rôle de l’incarnation dans les émotions suscitées lors des visites touristiques en réalité virtuelle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9ème conférence de l'AFMAT (Association Française de Management du Tourisme)</text:span><text:span>, May 2022, Angers, France</text:span></text:p>
              <text:p text:style-name="Normal"><text:span>Communication dans un congrès</text:span></text:p>
              <text:p text:style-name="Normal"><text:a xlink:type="simple" xlink:href="https://univ-angers.hal.science/hal-03688697v3">hal-03688697v3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78687v1">Déterminants et Effet de l'Incarnation et du Plaisir lors d'Expériences en RV sur le Comportement du Consommateur</text:a></text:p>
              <text:p text:style-name="Normal"><text:a xlink:type="simple" xlink:href="https://hal.science/search/index/?q=*&amp;authFullName_s=Pierre-Henry Leveau">Pierre-Henry Leveau</text:a></text:p>
              <text:p text:style-name="Normal"><text:span>21ème Colloque du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univ-angers.hal.science/hal-03778687v1">hal-0377868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fee3a" table:style-name="8fee3a">
          <table:table-column table:style-name="8fee3a.0"/>
          <table:table-row>
            <table:table-cell office:value-type="string">
              <text:p text:style-name="Normal"><text:a xlink:type="simple" xlink:href="https://hal.science/hal-05471758v1">Tourism, Technologies and Consumption in the 5.0 Era</text:a></text:p>
              <text:p text:style-name="Normal"><text:a xlink:type="simple" xlink:href="https://hal.science/search/index/?q=*&amp;authFullName_s=Pierre‐henry Leveau">Pierre‐henry Leveau</text:a></text:p>
              <text:p text:style-name="Normal"><text:span>ISTE Ltd and John Wiley &amp; Sons Inc.<text:s/></text:span><text:a xlink:type="simple" xlink:href="https://onlinelibrary.wiley.com/doi/book/10.1002/9781394372805">Wiley; ISTE Group</text:a><text:span>, 10 (1), https://onlinelibrary.wiley.com/doi/book/10.1002/9781394372805, 2025, Sciences, société et nouvelles technologies, Philippe Violier, 9781786309839.<text:s/></text:span><text:a xlink:type="simple" xlink:href="https://dx.doi.org/10.1002/9781394372805">⟨10.1002/9781394372805⟩</text:a></text:p>
              <text:p text:style-name="Normal"><text:span>Ouvrages</text:span></text:p>
              <text:p text:style-name="Normal"><text:a xlink:type="simple" xlink:href="https://hal.science/hal-05471758v1">hal-0547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21v1">Tourisme, technologies et consommation à l’ère du 5.0</text:a></text:p>
              <text:p text:style-name="Normal"><text:a xlink:type="simple" xlink:href="https://hal.science/search/index/?q=*&amp;authFullName_s=Pierre‐henry Leveau">Pierre‐henry Leveau</text:a></text:p>
              <text:p text:style-name="Normal"><text:span>ISTE Editions.<text:s/></text:span><text:a xlink:type="simple" xlink:href="https://www.istegroup.com/fr/produit/tourisme-technologies-et-consommation-a-lere-du-5-0/">ISTE Group</text:a><text:span>, 15, https://www.istegroup.com/fr/produit/tourisme-technologies-et-consommation-a-lere-du-5-0/, 2025, Sciences, société et nouvelles technologies, Philippe Violier, 9781836120247</text:span></text:p>
              <text:p text:style-name="Normal"><text:span>Ouvrages</text:span></text:p>
              <text:p text:style-name="Normal"><text:a xlink:type="simple" xlink:href="https://hal.science/hal-04902321v1">hal-0490232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a16a0" table:style-name="ea16a0">
          <table:table-column table:style-name="ea16a0.0"/>
          <table:table-row>
            <table:table-cell office:value-type="string">
              <text:p text:style-name="Normal"><text:a xlink:type="simple" xlink:href="https://univ-angers.hal.science/hal-05394122v1">Le premier zoo virtuel d’Europe peut-il éveiller les consciences sur le bien-être animal ?</text:a></text:p>
              <text:p text:style-name="Normal"><text:a xlink:type="simple" xlink:href="https://hal.science/search/index/?q=*&amp;authFullName_s=Pierre-Henry Leveau">Pierre-Henry Leveau</text:a></text:p>
              <text:p text:style-name="Normal"><text:span>2025, https://theconversation.com/le-premier-zoo-virtuel-deurope-peut-il-eveiller-les-consciences-sur-le-bien-etre-animal-269865.<text:s/></text:span><text:a xlink:type="simple" xlink:href="https://dx.doi.org/10.64628/AAK.4uymmpccs">⟨10.64628/AAK.4uymmpccs⟩</text:a></text:p>
              <text:p text:style-name="Normal"><text:span>Autre publication scientifique</text:span></text:p>
              <text:p text:style-name="Normal"><text:a xlink:type="simple" xlink:href="https://univ-angers.hal.science/hal-05394122v1">hal-05394122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75e353" table:style-name="75e353">
          <table:table-column table:style-name="75e353.0"/>
          <table:table-row>
            <table:table-cell office:value-type="string">
              <text:p text:style-name="Normal"><text:a xlink:type="simple" xlink:href="https://theses.hal.science/tel-03956119v1">Position du corps, gamification et incarnation sur le comportement du consommateur lors d'expériences en réalité virtuelle</text:a></text:p>
              <text:p text:style-name="Normal"><text:a xlink:type="simple" xlink:href="https://hal.science/search/index/?q=*&amp;authFullName_s=Pierre-Henry Leveau">Pierre-Henry Leveau</text:a></text:p>
              <text:p text:style-name="Normal"><text:span>Gestion et management. Université d'Angers, 2022. Français.<text:s/></text:span><text:a xlink:type="simple" xlink:href="https://www.theses.fr/2022ANGE0025">⟨NNT : 2022ANGE0025⟩</text:a></text:p>
              <text:p text:style-name="Normal"><text:span>Thèse</text:span></text:p>
              <text:p text:style-name="Normal"><text:a xlink:type="simple" xlink:href="https://theses.hal.science/tel-03956119v1">tel-039561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tel-03833831v3">Position du Corps, Gamification et Incarnation sur le Comportement du Consommateur lors d'Expériences en Réalité Virtuelle</text:a></text:p>
              <text:p text:style-name="Normal"><text:a xlink:type="simple" xlink:href="https://hal.science/search/index/?q=*&amp;authFullName_s=Pierre-Henry Leveau">Pierre-Henry Leveau</text:a></text:p>
              <text:p text:style-name="Normal"><text:span>Gestion et management. Ecole doctorale en Sciences Economiques et Sciences De Gestion (ED EDGE) - 597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gers.hal.science/tel-03833831v3">tel-0383383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y LEVEAU</dc:title>
    <dc:subject/>
    <dc:description>CV</dc:description>
    <dc:creator/>
    <dc:date>2026-05-15T20:26:19.000</dc:date>
    <meta:generator>PHPWord</meta:generator>
    <meta:initial-creator>CCSD</meta:initial-creator>
    <meta:creation-date>2026-05-15T20:26:19.000</meta:creation-date>
    <meta:keyword/>
    <meta:user-defined meta:name="Category"/>
    <meta:user-defined meta:name="Company"/>
    <meta:user-defined meta:name="Manager"/>
  </office:meta>
</office:document-meta>
</file>