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ebf9" style:family="table">
      <style:table-properties style:rel-width="100" table:align="center"/>
    </style:style>
    <style:style style:name="8cebf9.0" style:family="table-column">
      <style:table-column-properties style:column-width="0.00cm"/>
    </style:style>
    <style:style style:name="9d24dc" style:family="table">
      <style:table-properties style:rel-width="100" table:align="center"/>
    </style:style>
    <style:style style:name="9d24dc.0" style:family="table-column">
      <style:table-column-properties style:column-width="0.00cm"/>
    </style:style>
    <style:style style:name="1e6578" style:family="table">
      <style:table-properties style:rel-width="100" table:align="center"/>
    </style:style>
    <style:style style:name="1e6578.0" style:family="table-column">
      <style:table-column-properties style:column-width="0.00cm"/>
    </style:style>
    <style:style style:name="39bb37" style:family="table">
      <style:table-properties style:rel-width="100" table:align="center"/>
    </style:style>
    <style:style style:name="39b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Hernan Roj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cebf9" table:style-name="8cebf9">
          <table:table-column table:style-name="8cebf9.0"/>
          <table:table-row>
            <table:table-cell office:value-type="string">
              <text:p text:style-name="Normal"><text:a xlink:type="simple" xlink:href="https://hal.science/hal-05089164v1">Quelle économie pour un « ordre social chrétien » ?</text:a></text:p>
              <text:p text:style-name="Normal"><text:a xlink:type="simple" xlink:href="https://hal.science/search/index/?q=*&amp;authFullName_s=Pierre-Hernan Rojas">Pierre-Hernan Rojas</text:a><text:span>,</text:span><text:a xlink:type="simple" xlink:href="https://hal.science/search/index/?q=*&amp;authFullName_s=Eleonora Gentilucci">Eleonora Gentilucci</text:a><text:span>,</text:span><text:a xlink:type="simple" xlink:href="https://hal.science/search/index/?q=*&amp;authFullName_s=Elena Lasida">Elena Lasida</text:a></text:p>
              <text:p text:style-name="Normal"><text:span>Transversalités</text:span><text:span>, 2025, 2 (173), https://shs.cairn.info/revue-transversalites-2025-2-page-149?lang=fr</text:span></text:p>
              <text:p text:style-name="Normal"><text:span>Article dans une revue</text:span></text:p>
              <text:p text:style-name="Normal"><text:a xlink:type="simple" xlink:href="https://hal.science/hal-05089164v1">hal-050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96v1">Robert Triffin: a life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Revue d'histoire de la pensée économique</text:span><text:span>, 2023, pp.339-3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7496v1">hal-0459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988v1">Dans l’ombre des négociations à Gênes, Hawtrey et la reconstruction monétaire internationale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Revue d'histoire de la pensée économique</text:span><text:span>, 2023, 16 (2), https://classiques-garnier.com/revue-d-histoire-de-la-pensee-economique-2023-2-n-16-varia-dans-l-ombre-des-negociations-a-genes-hawtrey-et-la-reconstruction-monetaire-internationale.html</text:span></text:p>
              <text:p text:style-name="Normal"><text:span>Article dans une revue</text:span></text:p>
              <text:p text:style-name="Normal"><text:a xlink:type="simple" xlink:href="https://hal.science/hal-05071988v1">hal-050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983v1">Robert Triffin: a Life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European Journal of the History of Economic Thought</text:span><text:span>, 2022, 29 (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1983v1">hal-0507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848v1">Central banking under the gold standard: Rist versus Hawtrey on the policy of the Bank of France from 1928 to 1931</text:a></text:p>
              <text:p text:style-name="Normal"><text:a xlink:type="simple" xlink:href="https://hal.science/search/index/?q=*&amp;authFullName_s=Lucy Brillant">Lucy Brillant</text:a><text:span>,</text:span><text:a xlink:type="simple" xlink:href="https://hal.science/search/index/?q=*&amp;authFullName_s=Pierre-Hernan Rojas">Pierre-Hernan Rojas</text:a></text:p>
              <text:p text:style-name="Normal"><text:span>European Journal of the History of Economic Thought</text:span><text:span>, 2020, 27 (1), pp.131-153.<text:s/></text:span><text:a xlink:type="simple" xlink:href="https://dx.doi.org/10.1080/09672567.2019.1651363">⟨10.1080/09672567.2019.1651363⟩</text:a></text:p>
              <text:p text:style-name="Normal"><text:span>Article dans une revue</text:span></text:p>
              <text:p text:style-name="Normal"><text:a xlink:type="simple" xlink:href="https://hal.science/hal-01794848v1">hal-0179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38v1">The Structural Asymmetry of the International Gold Standard in Hawtrey’s Works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European Journal of the History of Economic Thought</text:span><text:span>, 2019, 26, pp.587-621</text:span></text:p>
              <text:p text:style-name="Normal"><text:span>Article dans une revue</text:span></text:p>
              <text:p text:style-name="Normal"><text:a xlink:type="simple" xlink:href="https://hal.science/hal-02058338v1">hal-020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980v1">The Structural Asymmetry of the International Gold Standard in Hawtrey’s works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European Journal of the History of Economic Thought</text:span><text:span>, 2019, 26 (3), https://www.tandfonline.com/doi/abs/10.1080/09672567.2019.1622754</text:span></text:p>
              <text:p text:style-name="Normal"><text:span>Article dans une revue</text:span></text:p>
              <text:p text:style-name="Normal"><text:a xlink:type="simple" xlink:href="https://hal.science/hal-05071980v1">hal-0507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95v1">Economic and Financial Crisis: A New Macroeconomic Analysis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History of Economic Ideas</text:span><text:span>, 2016, 25, pp.225-2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7495v1">hal-0459749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d24dc" table:style-name="9d24dc">
          <table:table-column table:style-name="9d24dc.0"/>
          <table:table-row>
            <table:table-cell office:value-type="string">
              <text:p text:style-name="Normal"><text:a xlink:type="simple" xlink:href="https://hal.science/hal-02554421v1">At the Origins of European Monetary Cooperation: Triffin, Bretton Woods and the European Payments Union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Political Economy and International Order in Interwar Europe</text:span><text:span>, Palgrave Macmillan, pp.139 - 178, 2021, Palgrave Studies in the History of Economic Thought</text:span></text:p>
              <text:p text:style-name="Normal"><text:span>Chapitre d'ouvrage</text:span></text:p>
              <text:p text:style-name="Normal"><text:a xlink:type="simple" xlink:href="https://hal.science/hal-02554421v1">hal-0255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45v1">La construction d’un ordre économique international : débats et théories (1919-1976)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Histoire de la pensée économique</text:span><text:span>, Pearson, pp.327 - 351, 2019</text:span></text:p>
              <text:p text:style-name="Normal"><text:span>Chapitre d'ouvrage</text:span></text:p>
              <text:p text:style-name="Normal"><text:a xlink:type="simple" xlink:href="https://hal.science/hal-02058345v1">hal-0205834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e6578" table:style-name="1e6578">
          <table:table-column table:style-name="1e6578.0"/>
          <table:table-row>
            <table:table-cell office:value-type="string">
              <text:p text:style-name="Normal"><text:a xlink:type="simple" xlink:href="https://hal.science/hal-01298999v1">Triffin Dilemma and Regional Monetary Approach : An Appraisal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8999v1">hal-0129899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9bb37" table:style-name="39bb37">
          <table:table-column table:style-name="39bb37.0"/>
          <table:table-row>
            <table:table-cell office:value-type="string">
              <text:p text:style-name="Normal"><text:a xlink:type="simple" xlink:href="https://theses.hal.science/tel-01485600v1">The International Gold Standard in Theory and Practice in R.G. Hawtrey, H.D. White and r. Triffin : a non-Ricardian filiation</text:a></text:p>
              <text:p text:style-name="Normal"><text:a xlink:type="simple" xlink:href="https://hal.science/search/index/?q=*&amp;authFullName_s=Pierre-Hernan Rojas">Pierre-Hernan Rojas</text:a></text:p>
              <text:p text:style-name="Normal"><text:span>Economics and Finance. Université Paris sciences et lettres, 2016. English.<text:s/></text:span><text:a xlink:type="simple" xlink:href="https://www.theses.fr/2016PSLED020">⟨NNT : 2016PSLED020⟩</text:a></text:p>
              <text:p text:style-name="Normal"><text:span>Thèse</text:span></text:p>
              <text:p text:style-name="Normal"><text:a xlink:type="simple" xlink:href="https://theses.hal.science/tel-01485600v1">tel-01485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rnan Rojas</dc:title>
    <dc:subject/>
    <dc:description>CV</dc:description>
    <dc:creator/>
    <dc:date>2026-05-24T06:45:33.000</dc:date>
    <meta:generator>PHPWord</meta:generator>
    <meta:initial-creator>CCSD</meta:initial-creator>
    <meta:creation-date>2026-05-24T06:45:33.000</meta:creation-date>
    <meta:keyword/>
    <meta:user-defined meta:name="Category"/>
    <meta:user-defined meta:name="Company"/>
    <meta:user-defined meta:name="Manager"/>
  </office:meta>
</office:document-meta>
</file>