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1088" style:family="table">
      <style:table-properties style:rel-width="100" table:align="center"/>
    </style:style>
    <style:style style:name="a51088.0" style:family="table-column">
      <style:table-column-properties style:column-width="0.00cm"/>
    </style:style>
    <style:style style:name="89ee8a" style:family="table">
      <style:table-properties style:rel-width="100" table:align="center"/>
    </style:style>
    <style:style style:name="89ee8a.0" style:family="table-column">
      <style:table-column-properties style:column-width="0.00cm"/>
    </style:style>
    <style:style style:name="1d0458" style:family="table">
      <style:table-properties style:rel-width="100" table:align="center"/>
    </style:style>
    <style:style style:name="1d0458.0" style:family="table-column">
      <style:table-column-properties style:column-width="0.00cm"/>
    </style:style>
    <style:style style:name="d1a341" style:family="table">
      <style:table-properties style:rel-width="100" table:align="center"/>
    </style:style>
    <style:style style:name="d1a341.0" style:family="table-column">
      <style:table-column-properties style:column-width="0.00cm"/>
    </style:style>
    <style:style style:name="476f3e" style:family="table">
      <style:table-properties style:rel-width="100" table:align="center"/>
    </style:style>
    <style:style style:name="476f3e.0" style:family="table-column">
      <style:table-column-properties style:column-width="0.00cm"/>
    </style:style>
    <style:style style:name="53d312" style:family="table">
      <style:table-properties style:rel-width="100" table:align="center"/>
    </style:style>
    <style:style style:name="53d3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Jacob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a51088" table:style-name="a51088">
          <table:table-column table:style-name="a51088.0"/>
          <table:table-row>
            <table:table-cell office:value-type="string">
              <text:p text:style-name="Normal"><text:a xlink:type="simple" xlink:href="https://hal.science/hal-01433171v1">Reporting the effects of interventions to the tutor with meta-indicators</text:a></text:p>
              <text:p text:style-name="Normal"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Dominique Py">Dominique Py</text:a><text:span>,</text:span><text:a xlink:type="simple" xlink:href="https://hal.science/search/index/?q=*&amp;authFullName_s=Aina Lekira">Aina Lekira</text:a></text:p>
              <text:p text:style-name="Normal"><text:span>Journal of Interactive Learning Research</text:span><text:span>, 2016, 27 (1), pp.53-75</text:span></text:p>
              <text:p text:style-name="Normal"><text:span>Article dans une revue</text:span></text:p>
              <text:p text:style-name="Normal"><text:a xlink:type="simple" xlink:href="https://hal.science/hal-01433171v1">hal-0143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94v1">Building an Open Learner Model from Constraints</text:a></text:p>
              <text:p text:style-name="Normal"><text:a xlink:type="simple" xlink:href="https://hal.science/search/index/?q=*&amp;authFullName_s=Dominique Py">Dominique Py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/text:p>
              <text:p text:style-name="Normal"><text:span>Technology, Instruction, Cognition and Learning</text:span><text:span>, 2015, 10 (1), pp.45-58</text:span></text:p>
              <text:p text:style-name="Normal"><text:span>Article dans une revue</text:span></text:p>
              <text:p text:style-name="Normal"><text:a xlink:type="simple" xlink:href="https://hal.science/hal-01433194v1">hal-0143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30v1">Rendre compte au tuteur des effets de ses interventions à l'aide de méta-indicateurs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Dominique Py">Dominique Py</text:a></text:p>
              <text:p text:style-name="Normal"><text:span>STICEF (Sciences et Technologies de l'Information et de la Communication pour l'Éducation et la Formation)</text:span><text:span>, 2014, 21, pp.9-32</text:span></text:p>
              <text:p text:style-name="Normal"><text:span>Article dans une revue</text:span></text:p>
              <text:p text:style-name="Normal"><text:a xlink:type="simple" xlink:href="https://hal.science/hal-01433230v1">hal-0143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72v1">Quinze ans de recherche informatique sur les sciences et techniques éducatives au LIUM</text:a></text:p>
              <text:p text:style-name="Normal"><text:a xlink:type="simple" xlink:href="https://hal.science/search/index/?q=*&amp;authFullName_s=Eric Bruillard">Eric Bruillard</text:a><text:span>,</text:span><text:a xlink:type="simple" xlink:href="https://hal.science/search/index/?q=*&amp;authFullName_s=Elisabeth Delozanne">Elisabeth Delozanne</text:a><text:span>,</text:span><text:a xlink:type="simple" xlink:href="https://hal.science/search/index/?q=*&amp;authFullName_s=Pascal Leroux">Pascal Leroux</text:a><text:span>,</text:span><text:a xlink:type="simple" xlink:href="https://hal.science/search/index/?q=*&amp;authFullName_s=Paul Delannoy">Paul Delannoy</text:a><text:span>,</text:span><text:a xlink:type="simple" xlink:href="https://hal.science/search/index/?q=*&amp;authFullName_s=Xavier Dubourg">Xavier Dubourg</text:a><text:span>et al.</text:span></text:p>
              <text:p text:style-name="Normal"><text:span>Sciences et Techniques Educatives</text:span><text:span>, 2000, 7 (1), pp.87-145</text:span></text:p>
              <text:p text:style-name="Normal"><text:span>Article dans une revue</text:span></text:p>
              <text:p text:style-name="Normal"><text:a xlink:type="simple" xlink:href="https://hal.science/hal-01434672v1">hal-0143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73v1">Cognitive profile in elementary algebra: the PÉPITE test interface</text:a></text:p>
              <text:p text:style-name="Normal"><text:a xlink:type="simple" xlink:href="https://hal.science/search/index/?q=*&amp;authFullName_s=Stéphanie Jean">Stéphanie Jean</text:a><text:span>,</text:span><text:a xlink:type="simple" xlink:href="https://hal.science/search/index/?q=*&amp;authFullName_s=Elisabeth Delozanne">Elisabeth Delozanne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Brigitte Grugeon">Brigitte Grugeon</text:a></text:p>
              <text:p text:style-name="Normal"><text:span>Official Journal "Education and Information Technology"</text:span><text:span>, 1998, IFIP TC-3 Official Journal, special issue "Education and Information Technology", 3 (3/4), pp.291-305</text:span></text:p>
              <text:p text:style-name="Normal"><text:span>Article dans une revue</text:span></text:p>
              <text:p text:style-name="Normal"><text:a xlink:type="simple" xlink:href="https://hal.science/hal-01437173v1">hal-01437173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89ee8a" table:style-name="89ee8a">
          <table:table-column table:style-name="89ee8a.0"/>
          <table:table-row>
            <table:table-cell office:value-type="string">
              <text:p text:style-name="Normal"><text:a xlink:type="simple" xlink:href="https://hal.science/hal-01452785v1">Supporting teachers to enhance teachers’ and students’ performance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Dominique Py">Dominique Py</text:a></text:p>
              <text:p text:style-name="Normal"><text:span>The 12th IEEE International Conference on Advanced Learning Technologies (ICALT'12)</text:span><text:span>, 2012, Rome, Italy</text:span></text:p>
              <text:p text:style-name="Normal"><text:span>Communication dans un congrès</text:span></text:p>
              <text:p text:style-name="Normal"><text:a xlink:type="simple" xlink:href="https://hal.science/hal-01452785v1">hal-0145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81v1">An indicator-based approach to promote the effectiveness of teachers’ interventions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Dominique Py">Dominique Py</text:a></text:p>
              <text:p text:style-name="Normal"><text:span>The 11th International Conference on Intelligent Tutoring Systems</text:span><text:span>, 2012, Chania Crète, Greece. pp.517--523</text:span></text:p>
              <text:p text:style-name="Normal"><text:span>Communication dans un congrès</text:span></text:p>
              <text:p text:style-name="Normal"><text:a xlink:type="simple" xlink:href="https://hal.science/hal-01433481v1">hal-0143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15v1">Using Indicators during Synchronous Tutoring of Practical Work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Sébastien Iksal">Sébastien Iksal</text:a><text:span>et al.</text:span></text:p>
              <text:p text:style-name="Normal"><text:span>The 11th IEEE International Conference on Advanced Learning Technologies (ICALT'11),</text:span><text:span>, Jul 2011, Athens - Georgia, United States. pp.568-572</text:span></text:p>
              <text:p text:style-name="Normal"><text:span>Communication dans un congrès</text:span></text:p>
              <text:p text:style-name="Normal"><text:a xlink:type="simple" xlink:href="https://hal.science/hal-00661515v1">hal-0066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90v1">An Indicator-based Approach to Support Teachers’ Activities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/text:p>
              <text:p text:style-name="Normal"><text:span>The 11th IEEE International Conference on Advanced Learning Technologies (ICALT'11)</text:span><text:span>, 2011, Athens - Gerogia (USA), Unknown Region</text:span></text:p>
              <text:p text:style-name="Normal"><text:span>Communication dans un congrès</text:span></text:p>
              <text:p text:style-name="Normal"><text:a xlink:type="simple" xlink:href="https://hal.science/hal-01457590v1">hal-0145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89v1">Supporting the Identification of Teachers' Intention through Indicators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/text:p>
              <text:p text:style-name="Normal"><text:span>3rd International Conference on Computer Supported Education (CSEDU'11)</text:span><text:span>, 2011, Noordwijkerhout The, Netherlands</text:span></text:p>
              <text:p text:style-name="Normal"><text:span>Communication dans un congrès</text:span></text:p>
              <text:p text:style-name="Normal"><text:a xlink:type="simple" xlink:href="https://hal.science/hal-01457589v1">hal-0145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91v1">Indicators for supporting the regulation process of learners' activities and the teachers' self-regulation process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/text:p>
              <text:p text:style-name="Normal"><text:span>The 10th IEEE International Conference on Advanced Learning Technologies (ICALT'10)</text:span><text:span>, 2010, Sousse, Tunisia</text:span></text:p>
              <text:p text:style-name="Normal"><text:span>Communication dans un congrès</text:span></text:p>
              <text:p text:style-name="Normal"><text:a xlink:type="simple" xlink:href="https://hal.science/hal-01457591v1">hal-0145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392v1">Engineering of Open Learning Scenarios. The Case of Hop3x Learning Scenarios</text:a></text:p>
              <text:p text:style-name="Normal"><text:a xlink:type="simple" xlink:href="https://hal.science/search/index/?q=*&amp;authFullName_s=Philippe Cottier">Philippe Cottier</text:a><text:span>,</text:span><text:a xlink:type="simple" xlink:href="https://hal.science/search/index/?q=*&amp;authFullName_s=El Amine Ouraiba">El Amine Ouraib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Christophe Choquet">Christophe Choquet</text:a></text:p>
              <text:p text:style-name="Normal"><text:span>10th IEEE International Conference on Advanced Learning Technologies</text:span><text:span>, Jul 2010, Sousse, Tunisia. pp.264-268,<text:s/></text:span><text:a xlink:type="simple" xlink:href="https://dx.doi.org/10.1109/ICALT.2010.78">⟨10.1109/ICALT.2010.78⟩</text:a></text:p>
              <text:p text:style-name="Normal"><text:span>Communication dans un congrès</text:span></text:p>
              <text:p text:style-name="Normal"><text:a xlink:type="simple" xlink:href="https://hal.science/hal-01226392v1">hal-0122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50v1">Supporting Teacher's Self-regulation Process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/text:p>
              <text:p text:style-name="Normal"><text:span>The 9th IEEE International Conference on Advanced Learning Technologies (ICALT'09)</text:span><text:span>, 2009, Riga, Latvia</text:span></text:p>
              <text:p text:style-name="Normal"><text:span>Communication dans un congrès</text:span></text:p>
              <text:p text:style-name="Normal"><text:a xlink:type="simple" xlink:href="https://hal.science/hal-01433950v1">hal-0143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933v1">Aide à l'auto-régulation tutorale</text:a></text:p>
              <text:p text:style-name="Normal"><text:a xlink:type="simple" xlink:href="https://hal.science/search/index/?q=*&amp;authFullName_s=Aina Lekira">Aina Lekira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/text:p>
              <text:p text:style-name="Normal"><text:span>Environnements Informatiques pour l'Apprentissage Humain (EIAH'09)</text:span><text:span>, 2009, Le Mans, France</text:span></text:p>
              <text:p text:style-name="Normal"><text:span>Communication dans un congrès</text:span></text:p>
              <text:p text:style-name="Normal"><text:a xlink:type="simple" xlink:href="https://hal.science/hal-01433933v1">hal-01433933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278459v1">Using and Enhancing a Normalized IMS-LD Description to Support Learners in their Appropriation of a Distance-Learning Curriculum</text:a></text:p>
              <text:p text:style-name="Normal"><text:a xlink:type="simple" xlink:href="https://hal.science/search/index/?q=*&amp;authFullName_s=Dorothée Rasseneur">Dorothée Rasseneur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Pierre Tchounikine">Pierre Tchounikine</text:a></text:p>
              <text:p text:style-name="Normal"><text:span>IEEE International Conference on Advanced Learning Technologies</text:span><text:span>, 2004, Joensuu, Finland. pp.575-579,<text:s/></text:span><text:a xlink:type="simple" xlink:href="https://dx.doi.org/10.1109/ICALT.2004.1357480">⟨10.1109/ICALT.2004.1357480⟩</text:a></text:p>
              <text:p text:style-name="Normal"><text:span>Communication dans un congrès</text:span></text:p>
              <text:p text:style-name="Normal"><text:a xlink:type="simple" xlink:href="https://telearn.hal.science/hal-00278459v1">hal-0027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65v1">An architecture to support navigation and propose tips within a dedicated</text:a></text:p>
              <text:p text:style-name="Normal"><text:a xlink:type="simple" xlink:href="https://hal.science/search/index/?q=*&amp;authFullName_s=Bruno Richard">Bruno Richard</text:a><text:span>,</text:span><text:a xlink:type="simple" xlink:href="https://hal.science/search/index/?q=*&amp;authFullName_s=Pierre Tchounikine">Pierre Tchounikine</text:a><text:span>,</text:span><text:a xlink:type="simple" xlink:href="https://hal.science/search/index/?q=*&amp;authFullName_s=Pierre Jacoboni">Pierre Jacoboni</text:a></text:p>
              <text:p text:style-name="Normal"><text:span>Proceedings of the International Conference IEEE/WIC Web Intelligence</text:span><text:span>, 2003, Hallifax, Canada. pp.278--284</text:span></text:p>
              <text:p text:style-name="Normal"><text:span>Communication dans un congrès</text:span></text:p>
              <text:p text:style-name="Normal"><text:a xlink:type="simple" xlink:href="https://hal.science/hal-01434565v1">hal-01434565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257176v1">An approach to distance learning curriculum appropriation</text:a></text:p>
              <text:p text:style-name="Normal"><text:a xlink:type="simple" xlink:href="https://hal.science/search/index/?q=*&amp;authFullName_s=Dorothée Rasseneur">Dorothée Rasseneur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Pierre Tchounikine">Pierre Tchounikine</text:a></text:p>
              <text:p text:style-name="Normal"><text:span>IEEE International Conference on Advanced Learning Technologies (ICALT'2003)</text:span><text:span>, 2003, Athens, Greece. pp.234-238,<text:s/></text:span><text:a xlink:type="simple" xlink:href="https://dx.doi.org/10.1109/ICALT.2003.1215063">⟨10.1109/ICALT.2003.1215063⟩</text:a></text:p>
              <text:p text:style-name="Normal"><text:span>Communication dans un congrès</text:span></text:p>
              <text:p text:style-name="Normal"><text:a xlink:type="simple" xlink:href="https://telearn.hal.science/hal-00257176v1">hal-0025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39v1">An Epiphyte System to Facilitate Students' Perception of a Web-based Distance Learning Curriculum</text:a></text:p>
              <text:p text:style-name="Normal"><text:a xlink:type="simple" xlink:href="https://hal.science/search/index/?q=*&amp;authFullName_s=Dorothee Rasseneur">Dorothee Rasseneur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Pierre Tchounikine">Pierre Tchounikine</text:a></text:p>
              <text:p text:style-name="Normal"><text:span>International Conference on Information Technology Based Higher Education and Training (ITHET'2003)</text:span><text:span>, 2003, Marrakech, Morocco. pp.402--407</text:span></text:p>
              <text:p text:style-name="Normal"><text:span>Communication dans un congrès</text:span></text:p>
              <text:p text:style-name="Normal"><text:a xlink:type="simple" xlink:href="https://hal.science/hal-01458039v1">hal-0145803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326v1">Scénarios d'utilisation et conception d'un EIAH, le cas du diagnostic dans PEPITE</text:a></text:p>
              <text:p text:style-name="Normal"><text:a xlink:type="simple" xlink:href="https://hal.science/search/index/?q=*&amp;authFullName_s=Elisabeth Delozanne">Elisabeth Delozanne</text:a><text:span>,</text:span><text:a xlink:type="simple" xlink:href="https://hal.science/search/index/?q=*&amp;authFullName_s=Dominique Prévit">Dominique Prévit</text:a><text:span>,</text:span><text:a xlink:type="simple" xlink:href="https://hal.science/search/index/?q=*&amp;authFullName_s=Brigitte Grugeon">Brigitte Grugeon</text:a><text:span>,</text:span><text:a xlink:type="simple" xlink:href="https://hal.science/search/index/?q=*&amp;authFullName_s=Pierre Jacoboni">Pierre Jacoboni</text:a></text:p>
              <text:p text:style-name="Normal"><text:span>Jun 2003, Reims, France</text:span></text:p>
              <text:p text:style-name="Normal"><text:span>Communication dans un congrès</text:span></text:p>
              <text:p text:style-name="Normal"><text:a xlink:type="simple" xlink:href="https://edutice.hal.science/edutice-00001326v1">edutice-000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64v1">Visualisation multi points de vue d'une FOAD</text:a></text:p>
              <text:p text:style-name="Normal"><text:a xlink:type="simple" xlink:href="https://hal.science/search/index/?q=*&amp;authFullName_s=Dorothee Rasseneur-Coffinet">Dorothee Rasseneur-Coffinet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Pierre Tchounikine">Pierre Tchounikine</text:a></text:p>
              <text:p text:style-name="Normal"><text:span>EIAH 2003</text:span><text:span>, 2003, Strasbourg, France. pp.559--562</text:span></text:p>
              <text:p text:style-name="Normal"><text:span>Communication dans un congrès</text:span></text:p>
              <text:p text:style-name="Normal"><text:a xlink:type="simple" xlink:href="https://hal.science/hal-01434564v1">hal-01434564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375v1">Supporting teachers when diagnosing their students in algebra</text:a></text:p>
              <text:p text:style-name="Normal"><text:a xlink:type="simple" xlink:href="https://hal.science/search/index/?q=*&amp;authFullName_s=Elisabeth Delozanne">Elisabeth Delozanne</text:a><text:span>,</text:span><text:a xlink:type="simple" xlink:href="https://hal.science/search/index/?q=*&amp;authFullName_s=Brigitte Grugeon">Brigitte Grugeon</text:a><text:span>,</text:span><text:a xlink:type="simple" xlink:href="https://hal.science/search/index/?q=*&amp;authFullName_s=Dominique Previt">Dominique Previt</text:a><text:span>,</text:span><text:a xlink:type="simple" xlink:href="https://hal.science/search/index/?q=*&amp;authFullName_s=Pierre Jacoboni">Pierre Jacoboni</text:a></text:p>
              <text:p text:style-name="Normal"><text:span>Artificial Intelligence in Education</text:span><text:span>, 2003, Sydney, Australia. pp.461-470</text:span></text:p>
              <text:p text:style-name="Normal"><text:span>Communication dans un congrès</text:span></text:p>
              <text:p text:style-name="Normal"><text:a xlink:type="simple" xlink:href="https://telearn.hal.science/hal-00190375v1">hal-00190375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257177v1">Enhancing a Web-Based Distance-Learning Curriculum with Dedicated Tools</text:a></text:p>
              <text:p text:style-name="Normal"><text:a xlink:type="simple" xlink:href="https://hal.science/search/index/?q=*&amp;authFullName_s=Dorothee Rasseneur-Coffinet">Dorothee Rasseneur-Coffinet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Pierre Tchounikine">Pierre Tchounikine</text:a></text:p>
              <text:p text:style-name="Normal"><text:span>IEEE/WIC International Conference on Web Intelligence (WI'03)</text:span><text:span>, 2003, Halifax, Canada. pp.285 - 291,<text:s/></text:span><text:a xlink:type="simple" xlink:href="https://dx.doi.org/10.1109/WI.2003.1241206">⟨10.1109/WI.2003.1241206⟩</text:a></text:p>
              <text:p text:style-name="Normal"><text:span>Communication dans un congrès</text:span></text:p>
              <text:p text:style-name="Normal"><text:a xlink:type="simple" xlink:href="https://telearn.hal.science/hal-00257177v1">hal-0025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579v1">Analyses de l'activité et IHM pour l'éducation</text:a></text:p>
              <text:p text:style-name="Normal"><text:a xlink:type="simple" xlink:href="https://hal.science/search/index/?q=*&amp;authFullName_s=Elisabeth Delozanne">Elisabeth Delozanne</text:a><text:span>,</text:span><text:a xlink:type="simple" xlink:href="https://hal.science/search/index/?q=*&amp;authFullName_s=Brigitte Grugeon">Brigitte Grugeon</text:a><text:span>,</text:span><text:a xlink:type="simple" xlink:href="https://hal.science/search/index/?q=*&amp;authFullName_s=Pierre Jacoboni">Pierre Jacoboni</text:a></text:p>
              <text:p text:style-name="Normal"><text:span>IHM 2002</text:span><text:span>, 2002, Poitiers, France</text:span></text:p>
              <text:p text:style-name="Normal"><text:span>Communication dans un congrès</text:span></text:p>
              <text:p text:style-name="Normal"><text:a xlink:type="simple" xlink:href="https://hal.science/hal-01434579v1">hal-0143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40v1">Learning with virtual agents: Competition and collaboration in AMICO</text:a></text:p>
              <text:p text:style-name="Normal"><text:a xlink:type="simple" xlink:href="https://hal.science/search/index/?q=*&amp;authFullName_s=Dorothee Rasseneur">Dorothee Rasseneur</text:a><text:span>,</text:span><text:a xlink:type="simple" xlink:href="https://hal.science/search/index/?q=*&amp;authFullName_s=Elisabeth Delozanne">Elisabeth Delozanne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Brigitte Grugeon">Brigitte Grugeon</text:a></text:p>
              <text:p text:style-name="Normal"><text:span>ITS 2002</text:span><text:span>, 2002, Biarritz, France. pp.61--70</text:span></text:p>
              <text:p text:style-name="Normal"><text:span>Communication dans un congrès</text:span></text:p>
              <text:p text:style-name="Normal"><text:a xlink:type="simple" xlink:href="https://hal.science/hal-01458040v1">hal-0145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041v1">Assessing Students' Competence in Algebra</text:a></text:p>
              <text:p text:style-name="Normal"><text:a xlink:type="simple" xlink:href="https://hal.science/search/index/?q=*&amp;authFullName_s=Elisabeth Delozanne">Elisabeth Delozanne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Stéphanie Jean">Stéphanie Jean</text:a><text:span>,</text:span><text:a xlink:type="simple" xlink:href="https://hal.science/search/index/?q=*&amp;authFullName_s=Brigitte Grugeon">Brigitte Grugeon</text:a></text:p>
              <text:p text:style-name="Normal"><text:span>ITS 2000 Workshop "Learning algebra with the computer, a transdisciplinary Workshop"</text:span><text:span>, 2000, Montréal, Canada</text:span></text:p>
              <text:p text:style-name="Normal"><text:span>Communication dans un congrès</text:span></text:p>
              <text:p text:style-name="Normal"><text:a xlink:type="simple" xlink:href="https://hal.science/hal-01458041v1">hal-0145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75v1">Elise: un logiciel pour s'entraîner à une méthode de calcul de primitives</text:a></text:p>
              <text:p text:style-name="Normal"><text:a xlink:type="simple" xlink:href="https://hal.science/search/index/?q=*&amp;authFullName_s=Elisabeth Delozanne">Elisabeth Delozanne</text:a><text:span>,</text:span><text:a xlink:type="simple" xlink:href="https://hal.science/search/index/?q=*&amp;authFullName_s=Pierre Jacoboni">Pierre Jacoboni</text:a></text:p>
              <text:p text:style-name="Normal"><text:span>Journées d'études "Environnement informatiques de calcul symbolique et apprentissages des mathématiques"</text:span><text:span>, 2000, Rennes, France</text:span></text:p>
              <text:p text:style-name="Normal"><text:span>Communication dans un congrès</text:span></text:p>
              <text:p text:style-name="Normal"><text:a xlink:type="simple" xlink:href="https://hal.science/hal-01434675v1">hal-01434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22v1">A Diagnosis Based on a Qualitative Model of Competence</text:a></text:p>
              <text:p text:style-name="Normal"><text:a xlink:type="simple" xlink:href="https://hal.science/search/index/?q=*&amp;authFullName_s=Stéphanie Jean">Stéphanie Jean</text:a><text:span>,</text:span><text:a xlink:type="simple" xlink:href="https://hal.science/search/index/?q=*&amp;authFullName_s=Elisabeth Delozanne">Elisabeth Delozanne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Brigitte Grugeon">Brigitte Grugeon</text:a></text:p>
              <text:p text:style-name="Normal"><text:span>AIED 99</text:span><text:span>, 1999, Le Mans, France. pp.491-498</text:span></text:p>
              <text:p text:style-name="Normal"><text:span>Communication dans un congrès</text:span></text:p>
              <text:p text:style-name="Normal"><text:a xlink:type="simple" xlink:href="https://hal.science/hal-01434722v1">hal-0143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09v1">Design and Validation of a Model based Diagnosis System</text:a></text:p>
              <text:p text:style-name="Normal"><text:a xlink:type="simple" xlink:href="https://hal.science/search/index/?q=*&amp;authFullName_s=Stéphanie Jean">Stéphanie Jean</text:a><text:span>,</text:span><text:a xlink:type="simple" xlink:href="https://hal.science/search/index/?q=*&amp;authFullName_s=Elisabeth Delozanne">Elisabeth Delozanne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Brigitte Grugeon">Brigitte Grugeon</text:a></text:p>
              <text:p text:style-name="Normal"><text:span>C-LEMMAS</text:span><text:span>, 1999, Corse, France</text:span></text:p>
              <text:p text:style-name="Normal"><text:span>Communication dans un congrès</text:span></text:p>
              <text:p text:style-name="Normal"><text:a xlink:type="simple" xlink:href="https://hal.science/hal-01434709v1">hal-0143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84v1">Conception, réalisation et évaluation d'interfaces en EIAO : l'exemple de PÉPITE</text:a></text:p>
              <text:p text:style-name="Normal"><text:a xlink:type="simple" xlink:href="https://hal.science/search/index/?q=*&amp;authFullName_s=Stéphanie Jean">Stéphanie Jean</text:a><text:span>,</text:span><text:a xlink:type="simple" xlink:href="https://hal.science/search/index/?q=*&amp;authFullName_s=Elisabeth Delozanne">Elisabeth Delozanne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Brigitte Grugeon">Brigitte Grugeon</text:a></text:p>
              <text:p text:style-name="Normal"><text:span>Actes des 5èmes journées EIAO de Cachan</text:span><text:span>, 1997, Cachan, France. pp.37--48</text:span></text:p>
              <text:p text:style-name="Normal"><text:span>Communication dans un congrès</text:span></text:p>
              <text:p text:style-name="Normal"><text:a xlink:type="simple" xlink:href="https://hal.science/hal-01437184v1">hal-0143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219v1">PépiTest, a software to establish the cognitive profile of the students in elementary algebra</text:a></text:p>
              <text:p text:style-name="Normal"><text:a xlink:type="simple" xlink:href="https://hal.science/search/index/?q=*&amp;authFullName_s=Stéphanie Jean">Stéphanie Jean</text:a><text:span>,</text:span><text:a xlink:type="simple" xlink:href="https://hal.science/search/index/?q=*&amp;authFullName_s=Elisabeth Delozanne">Elisabeth Delozanne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Brigitte Grugeon">Brigitte Grugeon</text:a></text:p>
              <text:p text:style-name="Normal"><text:span>Human Computer Interaction and Educational Tools</text:span><text:span>, 1997, Sozopol, Bulgaria. pp.198-206</text:span></text:p>
              <text:p text:style-name="Normal"><text:span>Communication dans un congrès</text:span></text:p>
              <text:p text:style-name="Normal"><text:a xlink:type="simple" xlink:href="https://hal.science/hal-01437219v1">hal-0143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186v1">Design, implementation and evaluation of an interface in a Computer Based Learning Environments: the example of PÉPITE</text:a></text:p>
              <text:p text:style-name="Normal"><text:a xlink:type="simple" xlink:href="https://hal.science/search/index/?q=*&amp;authFullName_s=Stéphanie Jean">Stéphanie Jean</text:a><text:span>,</text:span><text:a xlink:type="simple" xlink:href="https://hal.science/search/index/?q=*&amp;authFullName_s=Pierre Jacoboni">Pierre Jacoboni</text:a><text:span>,</text:span><text:a xlink:type="simple" xlink:href="https://hal.science/search/index/?q=*&amp;authFullName_s=Elisabeth Delozanne">Elisabeth Delozanne</text:a><text:span>,</text:span><text:a xlink:type="simple" xlink:href="https://hal.science/search/index/?q=*&amp;authFullName_s=Brigitte Grugeon">Brigitte Grugeon</text:a><text:span>,</text:span><text:a xlink:type="simple" xlink:href="https://hal.science/search/index/?q=*&amp;authFullName_s=Martial Vivet">Martial Vivet</text:a></text:p>
              <text:p text:style-name="Normal"><text:span>AIEd 97</text:span><text:span>, 1997, Kobe, Japan. pp.598-600</text:span></text:p>
              <text:p text:style-name="Normal"><text:span>Communication dans un congrès</text:span></text:p>
              <text:p text:style-name="Normal"><text:a xlink:type="simple" xlink:href="https://hal.science/hal-01437186v1">hal-0143718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d0458" table:style-name="1d0458">
          <table:table-column table:style-name="1d0458.0"/>
          <table:table-row>
            <table:table-cell office:value-type="string">
              <text:p text:style-name="Normal"><text:a xlink:type="simple" xlink:href="https://hal.science/hal-01434639v1">Interaction Homme-machine pour la formation et l'apprentissage humain</text:a></text:p>
              <text:p text:style-name="Normal"><text:a xlink:type="simple" xlink:href="https://hal.science/search/index/?q=*&amp;authFullName_s=Elisabeth Delozanne">Elisabeth Delozanne</text:a><text:span>,</text:span><text:a xlink:type="simple" xlink:href="https://hal.science/search/index/?q=*&amp;authFullName_s=Pierre Jacoboni">Pierre Jacoboni</text:a></text:p>
              <text:p text:style-name="Normal"><text:span>Hermès, 2001, 2-7462-0307-3</text:span></text:p>
              <text:p text:style-name="Normal"><text:span>Ouvrages</text:span></text:p>
              <text:p text:style-name="Normal"><text:a xlink:type="simple" xlink:href="https://hal.science/hal-01434639v1">hal-0143463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1a341" table:style-name="d1a341">
          <table:table-column table:style-name="d1a341.0"/>
          <table:table-row>
            <table:table-cell office:value-type="string">
              <text:p text:style-name="Normal"><text:a xlink:type="simple" xlink:href="https://hal.science/hal-01433497v1">Engineering and Reengineering of Technology Enhanced Learning Scenarios Using Context Awareness Processes</text:a></text:p>
              <text:p text:style-name="Normal"><text:a xlink:type="simple" xlink:href="https://hal.science/search/index/?q=*&amp;authFullName_s=C.I. Pena De Carrillo">C.I. Pena De Carrillo</text:a><text:span>,</text:span><text:a xlink:type="simple" xlink:href="https://hal.science/search/index/?q=*&amp;authFullName_s=Christophe Choquet">Christophe Choquet</text:a><text:span>,</text:span><text:a xlink:type="simple" xlink:href="https://hal.science/search/index/?q=*&amp;authFullName_s=Christophe Després">Christophe Després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Pierre Jacoboni">Pierre Jacoboni</text:a><text:span>et al.</text:span></text:p>
              <text:p text:style-name="Normal"><text:span>Graf and S. ; Lin and F. ; Kinshuk ; McGreal and R.<text:s/></text:span><text:span>Intelligent and Adaptive Learning Systems: Technology Enhanced Support for Learners and Teachers</text:span><text:span>, 38-4, IGI Global, pp.34--58, 2011, 9781609608422</text:span></text:p>
              <text:p text:style-name="Normal"><text:span>Chapitre d'ouvrage</text:span></text:p>
              <text:p text:style-name="Normal"><text:a xlink:type="simple" xlink:href="https://hal.science/hal-01433497v1">hal-01433497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476f3e" table:style-name="476f3e">
          <table:table-column table:style-name="476f3e.0"/>
          <table:table-row>
            <table:table-cell office:value-type="string">
              <text:p text:style-name="Normal"><text:a xlink:type="simple" xlink:href="https://hal.science/hal-01457593v1">Calcul d'indicateurs pour HOP3X avec UTL</text:a></text:p>
              <text:p text:style-name="Normal"><text:a xlink:type="simple" xlink:href="https://hal.science/search/index/?q=*&amp;authFullName_s=Christophe Després">Christophe Després</text:a><text:span>,</text:span><text:a xlink:type="simple" xlink:href="https://hal.science/search/index/?q=*&amp;authFullName_s=Sébastien Iksal">Sébastien Iksal</text:a><text:span>,</text:span><text:a xlink:type="simple" xlink:href="https://hal.science/search/index/?q=*&amp;authFullName_s=Pierre Jacoboni">Pierre Jacobon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457593v1">hal-0145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592v1">Hop3x : Un Environnement de Suivi de TP de Programmation</text:a></text:p>
              <text:p text:style-name="Normal"><text:a xlink:type="simple" xlink:href="https://hal.science/search/index/?q=*&amp;authFullName_s=Christophe Després">Christophe Després</text:a><text:span>,</text:span><text:a xlink:type="simple" xlink:href="https://hal.science/search/index/?q=*&amp;authFullName_s=Pierre Jacoboni">Pierre Jacoboni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457592v1">hal-0145759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3d312" table:style-name="53d312">
          <table:table-column table:style-name="53d312.0"/>
          <table:table-row>
            <table:table-cell office:value-type="string">
              <text:p text:style-name="Normal"><text:a xlink:type="simple" xlink:href="https://hal.science/hal-00853637v1">Modélisation et mise en œuvre d'environnements informatiques pour la régulation de l'apprentissage, le cas de l'algèbre avec le projet LINGOT</text:a></text:p>
              <text:p text:style-name="Normal"><text:a xlink:type="simple" xlink:href="https://hal.science/search/index/?q=*&amp;authFullName_s=Michèle Artigue">Michèle Artigue</text:a><text:span>,</text:span><text:a xlink:type="simple" xlink:href="https://hal.science/search/index/?q=*&amp;authFullName_s=Lalina Coulange">Lalina Coulange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Élisabeth Delozanne">Élisabeth Delozanne</text:a><text:span>,</text:span><text:a xlink:type="simple" xlink:href="https://hal.science/search/index/?q=*&amp;authFullName_s=Jean-Michel Gelis">Jean-Michel Gelis</text:a><text:span>et al.</text:span></text:p>
              <text:p text:style-name="Normal"><text:span>"Ecole et sciences cognitives : les apprentissages et leurs dysfonctionnements", Ministère de la Recherche et de la Technologie, Projet AD n°22. 2005</text:span></text:p>
              <text:p text:style-name="Normal"><text:span>Rapport</text:span></text:p>
              <text:p text:style-name="Normal"><text:a xlink:type="simple" xlink:href="https://hal.science/hal-00853637v1">hal-00853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acoboni</dc:title>
    <dc:subject/>
    <dc:description>CV</dc:description>
    <dc:creator/>
    <dc:date>2026-05-26T11:49:03.000</dc:date>
    <meta:generator>PHPWord</meta:generator>
    <meta:initial-creator>CCSD</meta:initial-creator>
    <meta:creation-date>2026-05-26T11:49:03.000</meta:creation-date>
    <meta:keyword/>
    <meta:user-defined meta:name="Category"/>
    <meta:user-defined meta:name="Company"/>
    <meta:user-defined meta:name="Manager"/>
  </office:meta>
</office:document-meta>
</file>