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dd1c" style:family="table">
      <style:table-properties style:rel-width="100" table:align="center"/>
    </style:style>
    <style:style style:name="9edd1c.0" style:family="table-column">
      <style:table-column-properties style:column-width="0.00cm"/>
    </style:style>
    <style:style style:name="e949aa" style:family="table">
      <style:table-properties style:rel-width="100" table:align="center"/>
    </style:style>
    <style:style style:name="e949aa.0" style:family="table-column">
      <style:table-column-properties style:column-width="0.00cm"/>
    </style:style>
    <style:style style:name="db394a" style:family="table">
      <style:table-properties style:rel-width="100" table:align="center"/>
    </style:style>
    <style:style style:name="db394a.0" style:family="table-column">
      <style:table-column-properties style:column-width="0.00cm"/>
    </style:style>
    <style:style style:name="5296eb" style:family="table">
      <style:table-properties style:rel-width="100" table:align="center"/>
    </style:style>
    <style:style style:name="5296eb.0" style:family="table-column">
      <style:table-column-properties style:column-width="0.00cm"/>
    </style:style>
    <style:style style:name="f09fb2" style:family="table">
      <style:table-properties style:rel-width="100" table:align="center"/>
    </style:style>
    <style:style style:name="f09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ean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edd1c" table:style-name="9edd1c">
          <table:table-column table:style-name="9edd1c.0"/>
          <table:table-row>
            <table:table-cell office:value-type="string">
              <text:p text:style-name="Normal"><text:a xlink:type="simple" xlink:href="https://shs.hal.science/halshs-04775565v1">Lessing. Die Aufklärung der Aufklärung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25, 80 (1), p. 75-80</text:span></text:p>
              <text:p text:style-name="Normal"><text:span>Article dans une revue</text:span></text:p>
              <text:p text:style-name="Normal"><text:a xlink:type="simple" xlink:href="https://shs.hal.science/halshs-04775565v1">halshs-047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06v1">Das Schicksal und „der Eros in des Seins Ablauf“. Platon und Hölderlin in Hermann Brochs Der Tod des Vergil</text:a></text:p>
              <text:p text:style-name="Normal"><text:a xlink:type="simple" xlink:href="https://hal.science/search/index/?q=*&amp;authFullName_s=Pierre Jean Brunel">Pierre Jean Brunel</text:a></text:p>
              <text:p text:style-name="Normal"><text:span>Germanisch-Romanische Monatsschrift</text:span><text:span>, In press</text:span></text:p>
              <text:p text:style-name="Normal"><text:span>Article dans une revue</text:span></text:p>
              <text:p text:style-name="Normal"><text:a xlink:type="simple" xlink:href="https://hal.science/hal-05019406v1">hal-050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21v1">Ich spreche Mysterien, aber sie sind&amp;quot;. Platonisme et mystique panthéiste dans Hyperion de Hölderlin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24, Histoire et Histoire des idées XVIe-XXIe siècle, 313, pp.21-39.<text:s/></text:span><text:a xlink:type="simple" xlink:href="https://dx.doi.org/10.3917/eger.313.0021">⟨10.3917/eger.313.0021⟩</text:a></text:p>
              <text:p text:style-name="Normal"><text:span>Article dans une revue</text:span></text:p>
              <text:p text:style-name="Normal"><text:a xlink:type="simple" xlink:href="https://hal.science/hal-04346521v1">hal-0434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39v1">Das Aufheben des Lebens im Begriff. Künstlichkeit und Verwandlung bei F. H.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Revista de Estudios Kantianos</text:span><text:span>, 2023, 8 (1), pp.282-297.<text:s/></text:span><text:a xlink:type="simple" xlink:href="https://dx.doi.org/10.7203/REK.8.1.26477">⟨10.7203/REK.8.1.26477⟩</text:a></text:p>
              <text:p text:style-name="Normal"><text:span>Article dans une revue</text:span></text:p>
              <text:p text:style-name="Normal"><text:a xlink:type="simple" xlink:href="https://hal.science/hal-04114939v1">hal-041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42v1">Ludwig Hohl lecteur de Spinoza. De l'Éthique à une poétique de la productivité</text:a></text:p>
              <text:p text:style-name="Normal"><text:a xlink:type="simple" xlink:href="https://hal.science/search/index/?q=*&amp;authFullName_s=Pierre Jean Brunel">Pierre Jean Brunel</text:a></text:p>
              <text:p text:style-name="Normal"><text:span>Giornale critico della filosofia italiana</text:span><text:span>, 2022, Spinoza nella cultura del novecento. Percosi attraverso la letteratura e le arti (Atti del convegno (Urbino 21, 28 maggio - 4 giugno 2021) a cura di D. Bostrenghi, C. Santinelli, S. Visentin, 42</text:span></text:p>
              <text:p text:style-name="Normal"><text:span>Article dans une revue</text:span></text:p>
              <text:p text:style-name="Normal"><text:a xlink:type="simple" xlink:href="https://hal.science/hal-04456542v1">hal-0445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904v1">Jacobi et la philosophie de la personnalité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21, 302, pp.231-250.<text:s/></text:span><text:a xlink:type="simple" xlink:href="https://dx.doi.org/10.3917/eger.302.0231">⟨10.3917/eger.302.0231⟩</text:a></text:p>
              <text:p text:style-name="Normal"><text:span>Article dans une revue</text:span></text:p>
              <text:p text:style-name="Normal"><text:a xlink:type="simple" xlink:href="https://shs.hal.science/halshs-03388904v1">halshs-0338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5337v1">Adrien Louis, Leo Strauss. Philosophe politique, Paris, CNRS Éditions, 2019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20, 300,<text:s/></text:span><text:a xlink:type="simple" xlink:href="https://dx.doi.org/10.3917/eger.300.0727">⟨10.3917/eger.300.072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95337v1">halshs-0339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5350v1">Raphaële Andrault, Mogens Laerke, Pierre-François Moreau (dir.): Spinoza et Leibniz. Rencontres, controverses, réceptions, Paris, Pups, 2014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19, 293,<text:s/></text:span><text:a xlink:type="simple" xlink:href="https://dx.doi.org/10.3917/eger.293.0125">⟨10.3917/eger.293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95350v1">halshs-0339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00v1">Hölderlin et l’idéal de la &amp;quot;Heiterkeit&amp;quot; classique selon Weinrich et Adorno</text:a></text:p>
              <text:p text:style-name="Normal"><text:a xlink:type="simple" xlink:href="https://hal.science/search/index/?q=*&amp;authFullName_s=Pierre Jean Brunel">Pierre Jean Brunel</text:a></text:p>
              <text:p text:style-name="Normal"><text:span>Germanica</text:span><text:span>, 2018, Heiterkeit - L'allégresse au coeur de l'écriture poétique et philosophique. Textes réunis par Béatrice Poulain, 63/ 2018,<text:s/></text:span><text:a xlink:type="simple" xlink:href="https://dx.doi.org/10.4000/germanica.5299">⟨10.4000/germanica.5299⟩</text:a></text:p>
              <text:p text:style-name="Normal"><text:span>Article dans une revue</text:span></text:p>
              <text:p text:style-name="Normal"><text:a xlink:type="simple" xlink:href="https://hal.science/hal-01995700v1">hal-019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08v1">La question du destin dans Der Tod des Vergil. Hermann Broch et Theodor Haecker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18, 4 (292), pp.535-548.<text:s/></text:span><text:a xlink:type="simple" xlink:href="https://dx.doi.org/10.3917/eger.292.0535">⟨10.3917/eger.292.0535⟩</text:a></text:p>
              <text:p text:style-name="Normal"><text:span>Article dans une revue</text:span></text:p>
              <text:p text:style-name="Normal"><text:a xlink:type="simple" xlink:href="https://hal.science/hal-01995708v1">hal-019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13v1">Bilder? - Wo das Urbild?&amp;quot; Friedrich Heinrich Jacobi et la recherche platonicienne du modèle</text:a></text:p>
              <text:p text:style-name="Normal"><text:a xlink:type="simple" xlink:href="https://hal.science/search/index/?q=*&amp;authFullName_s=Pierre Jean Brunel">Pierre Jean Brunel</text:a></text:p>
              <text:p text:style-name="Normal"><text:span>Cahiers d'études germaniques</text:span><text:span>, 2017, Modèles - imitations - copies, 1 (72),<text:s/></text:span><text:a xlink:type="simple" xlink:href="https://dx.doi.org/10.4000/ceg.319">⟨10.4000/ceg.319⟩</text:a></text:p>
              <text:p text:style-name="Normal"><text:span>Article dans une revue</text:span></text:p>
              <text:p text:style-name="Normal"><text:a xlink:type="simple" xlink:href="https://hal.science/hal-01515513v1">hal-0151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62v1">L'art d'écrire entre les lignes&amp;quot; (Leo Strauss) et la querelle philosophique. Des Lettres sur Spinoza à la Lettre à Fichte de F.H.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Cahiers d'études germaniques</text:span><text:span>, 2016, L'art épistolaire entre civilité et civisme: de Gellert à Humboldt. Etudes réunies par F. Knopper et W. Fink, 1 (70), pp.231-250.<text:s/></text:span><text:a xlink:type="simple" xlink:href="https://dx.doi.org/10.4000/ceg.1004">⟨10.4000/ceg.1004⟩</text:a></text:p>
              <text:p text:style-name="Normal"><text:span>Article dans une revue</text:span></text:p>
              <text:p text:style-name="Normal"><text:a xlink:type="simple" xlink:href="https://shs.hal.science/halshs-01405462v1">halshs-0140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603v1">Oti et dioti. Les enjeux métaphysiques de l’éthique aristotélicienne dans Woldemar de F.H.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15, Friedrich Heinrich Jacobi, 1 (277), p. 5-32.<text:s/></text:span><text:a xlink:type="simple" xlink:href="https://dx.doi.org/10.3917/eger.277.0005">⟨10.3917/eger.277.0005⟩</text:a></text:p>
              <text:p text:style-name="Normal"><text:span>Article dans une revue</text:span></text:p>
              <text:p text:style-name="Normal"><text:a xlink:type="simple" xlink:href="https://shs.hal.science/halshs-01398603v1">halshs-0139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57v1">La recherche de la vérité dans le &amp;quot;Fragment von Hyperion&amp;quot; de Hölderlin</text:a></text:p>
              <text:p text:style-name="Normal"><text:a xlink:type="simple" xlink:href="https://hal.science/search/index/?q=*&amp;authFullName_s=Pierre Jean Brunel">Pierre Jean Brunel</text:a></text:p>
              <text:p text:style-name="Normal"><text:span>Le texte et l'idée</text:span><text:span>, 2014, 28, p. 57-73</text:span></text:p>
              <text:p text:style-name="Normal"><text:span>Article dans une revue</text:span></text:p>
              <text:p text:style-name="Normal"><text:a xlink:type="simple" xlink:href="https://shs.hal.science/halshs-01405457v1">halshs-0140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64v1">Réflexions sur le roman Hyperion de Hölderlin</text:a></text:p>
              <text:p text:style-name="Normal"><text:a xlink:type="simple" xlink:href="https://hal.science/search/index/?q=*&amp;authFullName_s=Pierre Jean Brunel">Pierre Jean Brunel</text:a></text:p>
              <text:p text:style-name="Normal"><text:span>Études : revue de culture contemporaine</text:span><text:span>, 2013, 419 (7), p. 75-85</text:span></text:p>
              <text:p text:style-name="Normal"><text:span>Article dans une revue</text:span></text:p>
              <text:p text:style-name="Normal"><text:a xlink:type="simple" xlink:href="https://shs.hal.science/halshs-01405464v1">halshs-0140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58v1">Le dévoilement de l'existence et les images. Philosophie, théologie et poésie. Herder, Jacobi et la Querelle du panthéisme</text:a></text:p>
              <text:p text:style-name="Normal"><text:a xlink:type="simple" xlink:href="https://hal.science/search/index/?q=*&amp;authFullName_s=Pierre Jean Brunel">Pierre Jean Brunel</text:a></text:p>
              <text:p text:style-name="Normal"><text:span>Le texte et l'idée</text:span><text:span>, 2012, 26, p. 1-26</text:span></text:p>
              <text:p text:style-name="Normal"><text:span>Article dans une revue</text:span></text:p>
              <text:p text:style-name="Normal"><text:a xlink:type="simple" xlink:href="https://shs.hal.science/halshs-01405458v1">halshs-0140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28v1">De Protée à Polyphème. La crise de la rationalité chez F.H.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Etudes Germaniques</text:span><text:span>, 2008, Franz Liszt - Musique, médiation, interculturalité, 3 (251), p. 571-600.<text:s/></text:span><text:a xlink:type="simple" xlink:href="https://dx.doi.org/10.3917/eger.251.0571">⟨10.3917/eger.251.0571⟩</text:a></text:p>
              <text:p text:style-name="Normal"><text:span>Article dans une revue</text:span></text:p>
              <text:p text:style-name="Normal"><text:a xlink:type="simple" xlink:href="https://shs.hal.science/halshs-01405428v1">halshs-0140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459v1">L'autobiographie de Thomas Bernhard et Montaigne</text:a></text:p>
              <text:p text:style-name="Normal"><text:a xlink:type="simple" xlink:href="https://hal.science/search/index/?q=*&amp;authFullName_s=Pierre Jean Brunel">Pierre Jean Brunel</text:a></text:p>
              <text:p text:style-name="Normal"><text:span>Le texte et l'idée</text:span><text:span>, 2008, 23, p. 49-80</text:span></text:p>
              <text:p text:style-name="Normal"><text:span>Article dans une revue</text:span></text:p>
              <text:p text:style-name="Normal"><text:a xlink:type="simple" xlink:href="https://shs.hal.science/halshs-01405459v1">halshs-0140545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949aa" table:style-name="e949aa">
          <table:table-column table:style-name="e949aa.0"/>
          <table:table-row>
            <table:table-cell office:value-type="string">
              <text:p text:style-name="Normal"><text:a xlink:type="simple" xlink:href="https://hal.science/hal-04938429v1">L'amitié civique dans les romans de l'Aufklärung</text:a></text:p>
              <text:p text:style-name="Normal"><text:a xlink:type="simple" xlink:href="https://hal.science/search/index/?q=*&amp;authFullName_s=Pierre Jean Brunel">Pierre Jean Brunel</text:a></text:p>
              <text:p text:style-name="Normal"><text:span>L'amitié civique: histoire et actualité d'une idée</text:span><text:span>, Giulio De Ligio; Adrien Louis, Feb 2025, Angers (France), France</text:span></text:p>
              <text:p text:style-name="Normal"><text:span>Communication dans un congrès</text:span></text:p>
              <text:p text:style-name="Normal"><text:a xlink:type="simple" xlink:href="https://hal.science/hal-04938429v1">hal-049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21v1">De Hölderlin à Broch. Dire le destin dans le roman avec Platon et Virgile</text:a></text:p>
              <text:p text:style-name="Normal"><text:a xlink:type="simple" xlink:href="https://hal.science/search/index/?q=*&amp;authFullName_s=Pierre Jean Brunel">Pierre Jean Brunel</text:a></text:p>
              <text:p text:style-name="Normal"><text:span>Poièsis et passions. Actes du langage destinal</text:span><text:span>, Daniel Kazmaier; Françoise Lartillot, Jun 2024, Metz, France</text:span></text:p>
              <text:p text:style-name="Normal"><text:span>Communication dans un congrès</text:span></text:p>
              <text:p text:style-name="Normal"><text:a xlink:type="simple" xlink:href="https://hal.science/hal-04609821v1">hal-0460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40v1">Chacun de nous est le mystagogue et l'Aufklärer d'un autre&amp;quot; (Derrida). Aufklärung, platonisme et révélation dans D'un ton apocalyptique adopté naguère en philosophie.</text:a></text:p>
              <text:p text:style-name="Normal"><text:a xlink:type="simple" xlink:href="https://hal.science/search/index/?q=*&amp;authFullName_s=Pierre Jean Brunel">Pierre Jean Brunel</text:a></text:p>
              <text:p text:style-name="Normal"><text:span>Derrida et le 18ème siècle</text:span><text:span>, Maria Susana Seguin; Nassif Farhat, May 2023, Lyon (ENS Lyon), France</text:span></text:p>
              <text:p text:style-name="Normal"><text:span>Communication dans un congrès</text:span></text:p>
              <text:p text:style-name="Normal"><text:a xlink:type="simple" xlink:href="https://hal.science/hal-04112640v1">hal-0411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336v1">La critique kantienne de la philosophie inspirée du génie</text:a></text:p>
              <text:p text:style-name="Normal"><text:a xlink:type="simple" xlink:href="https://hal.science/search/index/?q=*&amp;authFullName_s=Pierre Jean Brunel">Pierre Jean Brunel</text:a></text:p>
              <text:p text:style-name="Normal"><text:span>Kant, l'art et les arts</text:span><text:span>, Giuseppe Motta; Felix Kajtna; Sophie Grapotte; Margit Ruffing; Mai Lequan; Violetta L. Waibel, Sep 2023, Vienne (Autriche), Autriche</text:span></text:p>
              <text:p text:style-name="Normal"><text:span>Communication dans un congrès</text:span></text:p>
              <text:p text:style-name="Normal"><text:a xlink:type="simple" xlink:href="https://shs.hal.science/halshs-04263336v1">halshs-042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13v1">Le nihilisme. De la Lettre à Fichte de Jacobi à Hyperion de Hölderlin.</text:a></text:p>
              <text:p text:style-name="Normal"><text:a xlink:type="simple" xlink:href="https://hal.science/search/index/?q=*&amp;authFullName_s=Pierre Jean Brunel">Pierre Jean Brunel</text:a></text:p>
              <text:p text:style-name="Normal"><text:span>Elevar la vida a concepto</text:span><text:span>, Pedro Jesus Teruel, Nov 2022, Valencia (Spania), Espagne</text:span></text:p>
              <text:p text:style-name="Normal"><text:span>Communication dans un congrès</text:span></text:p>
              <text:p text:style-name="Normal"><text:a xlink:type="simple" xlink:href="https://hal.science/hal-03880113v1">hal-038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75v1">Platon im Agathon</text:a></text:p>
              <text:p text:style-name="Normal"><text:a xlink:type="simple" xlink:href="https://hal.science/search/index/?q=*&amp;authFullName_s=Pierre Jean Brunel">Pierre Jean Brunel</text:a></text:p>
              <text:p text:style-name="Normal"><text:span>Wieland als multimedialer Vermittler. Internationale Tagung im Goethe - und Schiller-Archiv Weimar. Klassik Stiftung Weimar</text:span><text:span>, May 2022, Weimar, Germany</text:span></text:p>
              <text:p text:style-name="Normal"><text:span>Communication dans un congrès</text:span></text:p>
              <text:p text:style-name="Normal"><text:a xlink:type="simple" xlink:href="https://hal.science/hal-03670775v1">hal-0367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9132v1">Jacobi lecteur de Kant: quel Platon?</text:a></text:p>
              <text:p text:style-name="Normal"><text:a xlink:type="simple" xlink:href="https://hal.science/search/index/?q=*&amp;authFullName_s=Pierre Jean Brunel">Pierre Jean Brunel</text:a></text:p>
              <text:p text:style-name="Normal"><text:span>Kant et les Grecs, hier et aujourd'hui. XIVe Congrès International de la Société d'Études Kantiennes de Langue Française</text:span><text:span>, Oct 2019, Athènes, Grèce</text:span></text:p>
              <text:p text:style-name="Normal"><text:span>Communication dans un congrès</text:span></text:p>
              <text:p text:style-name="Normal"><text:a xlink:type="simple" xlink:href="https://shs.hal.science/halshs-03399132v1">halshs-0339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4994v1">August Wilhelm Schlegel et Dante</text:a></text:p>
              <text:p text:style-name="Normal"><text:a xlink:type="simple" xlink:href="https://hal.science/search/index/?q=*&amp;authFullName_s=Pierre Jean Brunel">Pierre Jean Brunel</text:a></text:p>
              <text:p text:style-name="Normal"><text:span>August Wilhelm Schlegel</text:span><text:span>, Dec 2017, Moscou, Russie</text:span></text:p>
              <text:p text:style-name="Normal"><text:span>Communication dans un congrès</text:span></text:p>
              <text:p text:style-name="Normal"><text:a xlink:type="simple" xlink:href="https://shs.hal.science/halshs-03394994v1">halshs-0339499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b394a" table:style-name="db394a">
          <table:table-column table:style-name="db394a.0"/>
          <table:table-row>
            <table:table-cell office:value-type="string">
              <text:p text:style-name="Normal"><text:a xlink:type="simple" xlink:href="https://hal.science/hal-05029455v1">Platon dans Hyperion de Hölderlin. Philosophie et poésie dans le roman</text:a></text:p>
              <text:p text:style-name="Normal"><text:a xlink:type="simple" xlink:href="https://hal.science/search/index/?q=*&amp;authFullName_s=Pierre Jean Brunel">Pierre Jean Brunel</text:a></text:p>
              <text:p text:style-name="Normal"><text:span>Séminaire Modernités allemandes</text:span><text:span>, Apr 2025, ENS LSH, Lyon, France</text:span></text:p>
              <text:p text:style-name="Normal"><text:span>Poster de conférence</text:span></text:p>
              <text:p text:style-name="Normal"><text:a xlink:type="simple" xlink:href="https://hal.science/hal-05029455v1">hal-050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19v1">De la philosophie au roman moderne. F. H. Jacobi (1743-1819)</text:a></text:p>
              <text:p text:style-name="Normal"><text:a xlink:type="simple" xlink:href="https://hal.science/search/index/?q=*&amp;authFullName_s=Pierre Jean Brunel">Pierre Jean Brunel</text:a></text:p>
              <text:p text:style-name="Normal"><text:span>Séminaire Modernités allemandes</text:span><text:span>, Feb 2018, Lyon (ENS Lyon), France</text:span></text:p>
              <text:p text:style-name="Normal"><text:span>Poster de conférence</text:span></text:p>
              <text:p text:style-name="Normal"><text:a xlink:type="simple" xlink:href="https://hal.science/hal-05011219v1">hal-0501121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296eb" table:style-name="5296eb">
          <table:table-column table:style-name="5296eb.0"/>
          <table:table-row>
            <table:table-cell office:value-type="string">
              <text:p text:style-name="Normal"><text:a xlink:type="simple" xlink:href="https://shs.hal.science/halshs-01405395v1">De Protée à Polyphème. Les Lumières platoniciennes de Friedrich Heinrich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PUPS Presses de l'université Paris-Sorbonne. , 423 p., 2014, Monde germanique. Histoires et cultures, 978-2-84050-685-0</text:span></text:p>
              <text:p text:style-name="Normal"><text:span>Ouvrages</text:span></text:p>
              <text:p text:style-name="Normal"><text:a xlink:type="simple" xlink:href="https://shs.hal.science/halshs-01405395v1">halshs-01405395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f09fb2" table:style-name="f09fb2">
          <table:table-column table:style-name="f09fb2.0"/>
          <table:table-row>
            <table:table-cell office:value-type="string">
              <text:p text:style-name="Normal"><text:a xlink:type="simple" xlink:href="https://shs.hal.science/halshs-04419683v1">Der Platonismus als &amp;quot;eine Art von Medium&amp;quot;? Das Problem der Vermittlung im Agathon</text:a></text:p>
              <text:p text:style-name="Normal"><text:a xlink:type="simple" xlink:href="https://hal.science/search/index/?q=*&amp;authFullName_s=Pierre Jean Brunel">Pierre Jean Brunel</text:a></text:p>
              <text:p text:style-name="Normal"><text:span>Johannes Korngiebel (Hrg.).<text:s/></text:span><text:span>Wieland als multimedialer Vermittler</text:span><text:span>, Bd. 7, Wallstein Verlag, pp.145-161, 2024, Reihe: Schriftenreihe des Zentrums für Klassikforschung, 978-3-8353-5667-2.<text:s/></text:span><text:a xlink:type="simple" xlink:href="https://dx.doi.org/10.46500/83535667-008">⟨10.46500/83535667-008⟩</text:a></text:p>
              <text:p text:style-name="Normal"><text:span>Chapitre d'ouvrage</text:span></text:p>
              <text:p text:style-name="Normal"><text:a xlink:type="simple" xlink:href="https://shs.hal.science/halshs-04419683v1">halshs-0441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4327v1">Consonance et dissonances dans Hyperion de Hölderlin</text:a></text:p>
              <text:p text:style-name="Normal"><text:a xlink:type="simple" xlink:href="https://hal.science/search/index/?q=*&amp;authFullName_s=Pierre Jean Brunel">Pierre Jean Brunel</text:a></text:p>
              <text:p text:style-name="Normal"><text:span>A. Chèvremont.<text:s/></text:span><text:span>La Polyphonie - des Lumières à Adorno</text:span><text:span>, Classiques Garnier, pp.137-155, 2024, Musicologie, n° 19,<text:s/></text:span><text:a xlink:type="simple" xlink:href="https://dx.doi.org/10.48611/isbn.978-2-406-17263-5.p.0137">⟨10.48611/isbn.978-2-406-17263-5.p.0137⟩</text:a></text:p>
              <text:p text:style-name="Normal"><text:span>Chapitre d'ouvrage</text:span></text:p>
              <text:p text:style-name="Normal"><text:a xlink:type="simple" xlink:href="https://shs.hal.science/halshs-04414327v1">halshs-0441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162v1">Derrida et « l’interprétation au-delà d’un commentaire ». Kant et Schlosser dans D’un ton apocalyptique adopté naguère en philosophie</text:a></text:p>
              <text:p text:style-name="Normal"><text:a xlink:type="simple" xlink:href="https://hal.science/search/index/?q=*&amp;authFullName_s=Pierre Jean Brunel">Pierre Jean Brunel</text:a></text:p>
              <text:p text:style-name="Normal"><text:span>Derrida et le 18ème siècle</text:span><text:span>, Garnier, A paraître</text:span></text:p>
              <text:p text:style-name="Normal"><text:span>Chapitre d'ouvrage</text:span></text:p>
              <text:p text:style-name="Normal"><text:a xlink:type="simple" xlink:href="https://shs.hal.science/halshs-04420162v1">halshs-0442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932v1">Platon et &amp;quot;l'esprit de la philosophie kantienne&amp;quot; selon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E. Partene; D. El Murr.<text:s/></text:span><text:span>Kant et Platon. Lectures, confrontations, héritages</text:span><text:span>, Vrin, 2022, 978-2-7116-3050-9</text:span></text:p>
              <text:p text:style-name="Normal"><text:span>Chapitre d'ouvrage</text:span></text:p>
              <text:p text:style-name="Normal"><text:a xlink:type="simple" xlink:href="https://shs.hal.science/halshs-04410932v1">halshs-0441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751v1">Kant, Schlosser et Jacobi dans Sur un ton supérieur nouvellement pris en philosophie (1796)</text:a></text:p>
              <text:p text:style-name="Normal"><text:a xlink:type="simple" xlink:href="https://hal.science/search/index/?q=*&amp;authFullName_s=Pierre Jean Brunel">Pierre Jean Brunel</text:a></text:p>
              <text:p text:style-name="Normal"><text:span>S. Grapotte; D. Lang; M. Lequan.<text:s/></text:span><text:span>Kant et les Grecs. Hier et aujourd'hui</text:span><text:span>, Vrin, 2022, ISBN 978-2-7116-3055-4</text:span></text:p>
              <text:p text:style-name="Normal"><text:span>Chapitre d'ouvrage</text:span></text:p>
              <text:p text:style-name="Normal"><text:a xlink:type="simple" xlink:href="https://shs.hal.science/halshs-04410751v1">halshs-044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13v1">L’antiqua vera filosofia et la réception de Giordano Bruno par F. H. Jacobi</text:a></text:p>
              <text:p text:style-name="Normal"><text:a xlink:type="simple" xlink:href="https://hal.science/search/index/?q=*&amp;authFullName_s=Pierre Jean Brunel">Pierre Jean Brunel</text:a></text:p>
              <text:p text:style-name="Normal"><text:span>Sous la direction de Myrtille Méricam-Bourdet et Catherine Volpilhac-Auger.<text:s/></text:span><text:span>La Fabrique du XVIe siècle au temps des Lumières</text:span><text:span>, 434,<text:s/></text:span><text:a xlink:type="simple" xlink:href="https://classiques-garnier.com">Classiques Garnier</text:a><text:span>, pp.393-412, 2020, Rencontres,<text:s/></text:span><text:a xlink:type="simple" xlink:href="https://dx.doi.org/10.15122/isbn.978-2-406-09404-3.p.0393">⟨10.15122/isbn.978-2-406-09404-3.p.0393⟩</text:a></text:p>
              <text:p text:style-name="Normal"><text:span>Chapitre d'ouvrage</text:span></text:p>
              <text:p text:style-name="Normal"><text:a xlink:type="simple" xlink:href="https://hal.science/hal-01995713v1">hal-019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17v1">„Ich vergöttere die Alten und ihre Philosophie insonderheit gar nicht […]“. Rhetorik und Hermeneutik in Gellerts Rede „Von den Fehlern der Studierenden bey der Erlernung der Wissenschaften, insonderheit auf Academien“</text:a></text:p>
              <text:p text:style-name="Normal"><text:a xlink:type="simple" xlink:href="https://hal.science/search/index/?q=*&amp;authFullName_s=Pierre Jean Brunel">Pierre Jean Brunel</text:a></text:p>
              <text:p text:style-name="Normal"><text:span>Vernunft und Gefühl. C. F. Gellert und die Umbruchperiode der Aufklärung (1740- 1770), édité par Wolfgang Fink. Halle, Universitätsverlag Halle-Wittenberg</text:span><text:span>, 7, 2020, Wissensdiskurse im 17. und 18. Jahrhundert, 978-3-86977-218-9</text:span></text:p>
              <text:p text:style-name="Normal"><text:span>Chapitre d'ouvrage</text:span></text:p>
              <text:p text:style-name="Normal"><text:a xlink:type="simple" xlink:href="https://hal.science/hal-01951517v1">hal-019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68v1">Révélation intérieure et extérieure. F. Schlegel, F.H. Jacobi et la question platonicienne du mélange</text:a></text:p>
              <text:p text:style-name="Normal"><text:a xlink:type="simple" xlink:href="https://hal.science/search/index/?q=*&amp;authFullName_s=Pierre Jean Brunel">Pierre Jean Brunel</text:a></text:p>
              <text:p text:style-name="Normal"><text:span>La forme et le fond. Mélanges offerts à Alain Muzelle. Sous la direction de Gilles Darras, Camille Jenn et Frédéric Teinturier</text:span><text:span>,<text:s/></text:span><text:a xlink:type="simple" xlink:href="http://www.lcdpu.fr/livre/?GCOI=27000100387530&amp;amp;fa=sommaire">FMSH. Le Comptoir des presses d'universités</text:a><text:span>, 2017, Collection Epure, 978-2-37496-040-1</text:span></text:p>
              <text:p text:style-name="Normal"><text:span>Chapitre d'ouvrage</text:span></text:p>
              <text:p text:style-name="Normal"><text:a xlink:type="simple" xlink:href="https://hal.science/hal-01592268v1">hal-0159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486v1">La critique montaignienne de l’auctoritas et le récit « Montaigne » de Thomas Bernhard. Physique et métaphysique de l’écrivain « roy » de sa matière</text:a></text:p>
              <text:p text:style-name="Normal"><text:a xlink:type="simple" xlink:href="https://hal.science/search/index/?q=*&amp;authFullName_s=Pierre Jean Brunel">Pierre Jean Brunel</text:a></text:p>
              <text:p text:style-name="Normal"><text:span>L’auctorialité à travers les mises en scène de l’auteur et de l’artiste dans le monde germanique / Autorschaft in den Inszenierungen des Autors und des Künstlers im deutschsprachigen Raum. Jean-Pierre CHASSAGNE (dir.)<text:s/></text:span><text:span>,<text:s/></text:span><text:a xlink:type="simple" xlink:href="https://publications.univ-st-etienne.fr">Publications de l'université Jean Monnet, e-pub</text:a><text:span>, 2016, collection "Voix d'ailleurs"- études du monde germanique</text:span></text:p>
              <text:p text:style-name="Normal"><text:span>Chapitre d'ouvrage</text:span></text:p>
              <text:p text:style-name="Normal"><text:a xlink:type="simple" xlink:href="https://shs.hal.science/halshs-01406486v1">halshs-014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10v1">Narrheit und Torheit in Ulrich Bräkers &amp;quot;Der arme Mann aus dem Tockenburg</text:a></text:p>
              <text:p text:style-name="Normal"><text:a xlink:type="simple" xlink:href="https://hal.science/search/index/?q=*&amp;authFullName_s=Pierre Jean Brunel">Pierre Jean Brunel</text:a></text:p>
              <text:p text:style-name="Normal"><text:span>Das Abseits als Zentrum. Autobiographien von Außenseitern im 18. Jahrhundert. Françoise Knopper, Wolfgang Fink (Hg.)</text:span><text:span>, 5, p. 199-230, 2016, Wissensdiskurse im 17. und 18. Jahrhundert/ Discours et savoirs au XVIIe et XVIIIe siècles</text:span></text:p>
              <text:p text:style-name="Normal"><text:span>Chapitre d'ouvrage</text:span></text:p>
              <text:p text:style-name="Normal"><text:a xlink:type="simple" xlink:href="https://hal.science/hal-01408110v1">hal-01408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ean Brunel</dc:title>
    <dc:subject/>
    <dc:description>CV</dc:description>
    <dc:creator/>
    <dc:date>2026-05-09T13:06:07.000</dc:date>
    <meta:generator>PHPWord</meta:generator>
    <meta:initial-creator>CCSD</meta:initial-creator>
    <meta:creation-date>2026-05-09T13:06:07.000</meta:creation-date>
    <meta:keyword/>
    <meta:user-defined meta:name="Category"/>
    <meta:user-defined meta:name="Company"/>
    <meta:user-defined meta:name="Manager"/>
  </office:meta>
</office:document-meta>
</file>