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705d" style:family="table">
      <style:table-properties style:rel-width="100" table:align="center"/>
    </style:style>
    <style:style style:name="f7705d.0" style:family="table-column">
      <style:table-column-properties style:column-width="0.00cm"/>
    </style:style>
    <style:style style:name="2ac2c2" style:family="table">
      <style:table-properties style:rel-width="100" table:align="center"/>
    </style:style>
    <style:style style:name="2ac2c2.0" style:family="table-column">
      <style:table-column-properties style:column-width="0.00cm"/>
    </style:style>
    <style:style style:name="483b3b" style:family="table">
      <style:table-properties style:rel-width="100" table:align="center"/>
    </style:style>
    <style:style style:name="483b3b.0" style:family="table-column">
      <style:table-column-properties style:column-width="0.00cm"/>
    </style:style>
    <style:style style:name="c31288" style:family="table">
      <style:table-properties style:rel-width="100" table:align="center"/>
    </style:style>
    <style:style style:name="c312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Jean Pill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jean-pillonnet">pierre-jean-pill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50-356X">0000-0002-8650-356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9)</text:span></text:p>
        <text:p text:style-name="P17"/>
        <table:table table:name="f7705d" table:style-name="f7705d">
          <table:table-column table:style-name="f7705d.0"/>
          <table:table-row>
            <table:table-cell office:value-type="string">
              <text:p text:style-name="Normal"><text:a xlink:type="simple" xlink:href="https://hal.science/hal-04834858v1">Aménagement des espaces publics pour les cyclistes et problèmes de sécurité associés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Colloque final du projet Urfé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4834858v1">hal-0483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66v1">Dans l’ombre des livreurs de repas à vélo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Zoé Dubreuil Szymanski">Zoé Dubreuil Szymanski</text:a><text:span>,</text:span><text:a xlink:type="simple" xlink:href="https://hal.science/search/index/?q=*&amp;authFullName_s=Pierre-Jean Pillonnet">Pierre-Jean Pillonnet</text:a><text:span>,</text:span><text:a xlink:type="simple" xlink:href="https://hal.science/search/index/?q=*&amp;authFullName_s=Christophe Perrin">Christophe Perrin</text:a></text:p>
              <text:p text:style-name="Normal"><text:span>Journée d’étude « Mobilités actives et numérique »</text:span><text:span>, Université libre de bruxelles, Jun 2024, Bruxelles, Belgique</text:span></text:p>
              <text:p text:style-name="Normal"><text:span>Communication dans un congrès</text:span></text:p>
              <text:p text:style-name="Normal"><text:a xlink:type="simple" xlink:href="https://hal.science/hal-04834866v1">hal-0483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61v1">Quelle sécurité pour les livreurs de repas à vélo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Zoé Dubreuil Szymanski">Zoé Dubreuil Szymanski</text:a><text:span>,</text:span><text:a xlink:type="simple" xlink:href="https://hal.science/search/index/?q=*&amp;authFullName_s=Pierre-Jean Pillonnet">Pierre-Jean Pillonnet</text:a><text:span>,</text:span><text:a xlink:type="simple" xlink:href="https://hal.science/search/index/?q=*&amp;authFullName_s=Christophe Perrin">Christophe Perrin</text:a></text:p>
              <text:p text:style-name="Normal"><text:span>Sixièmes rencontres francophones transport mobilité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834861v1">hal-048348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2909v1">Collision and fall rates by regular cyclists on bicycle facilities</text:a></text:p>
              <text:p text:style-name="Normal"><text:a xlink:type="simple" xlink:href="https://hal.science/search/index/?q=*&amp;authFullName_s=Pierre-Jean Pillonnet">Pierre-Jean Pillonne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Frédérique Hernandez">Frédérique Hernandez</text:a></text:p>
              <text:p text:style-name="Normal"><text:span>Transport Research Arena 2022</text:span><text:span>, Nov 2022, Lisbonne, Portugal. pp.3832-3836,<text:s/></text:span><text:a xlink:type="simple" xlink:href="https://dx.doi.org/10.1016/j.trpro.2023.11.504">⟨10.1016/j.trpro.2023.11.504⟩</text:a></text:p>
              <text:p text:style-name="Normal"><text:span>Communication dans un congrès</text:span></text:p>
              <text:p text:style-name="Normal"><text:a xlink:type="simple" xlink:href="https://univ-eiffel.hal.science/hal-04562909v1">hal-0456290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5657v1">Incidence des logiques de production des aménagements cyclables sur les problèmes de sécurité touchant les cyclistes Étude de cas de la piste cyclable aménagée sur le Cours Lieutaud à Marseille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24èmes Rencontres internationales en urbanisme de l’APERAU</text:span><text:span>, Institut de géographie et durabilité (IGD); Faculté des géosciences et de l’environnement (FGSE); Observatoire universitaire de la ville et du développement durable (OUVDD) de l’Université de Lausanne, Jun 2023, Lausanne, Switzerland</text:span></text:p>
              <text:p text:style-name="Normal"><text:span>Communication dans un congrès</text:span></text:p>
              <text:p text:style-name="Normal"><text:a xlink:type="simple" xlink:href="https://univ-eiffel.hal.science/hal-04565657v1">hal-045656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5702v1">Collision and fall rates by regular cyclists on bicycle facilities</text:a></text:p>
              <text:p text:style-name="Normal"><text:a xlink:type="simple" xlink:href="https://hal.science/search/index/?q=*&amp;authFullName_s=Pierre-Jean Pillonnet">Pierre-Jean Pillonne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 Yves Fournier">Jean Yves Fournier</text:a><text:span>,</text:span><text:a xlink:type="simple" xlink:href="https://hal.science/search/index/?q=*&amp;authFullName_s=Frédérique Hernandez">Frédérique Hernandez</text:a></text:p>
              <text:p text:style-name="Normal"><text:span>Transport Research Arena 2022</text:span><text:span>, Nov 2022, Lisbonne, Portugal. pp.3832-3836</text:span></text:p>
              <text:p text:style-name="Normal"><text:span>Communication dans un congrès</text:span></text:p>
              <text:p text:style-name="Normal"><text:a xlink:type="simple" xlink:href="https://univ-eiffel.hal.science/hal-04565702v1">hal-0456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697v1">Aménagements cyclables et risques d'accidents cycliste. Résultats de l'enquête vélo conduite dans la métropole de Lyon en 2021.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Journée du réseau Electromobilité Légère Urbaine et Extra Urbaine (ELUE)</text:span><text:span>, Jun 2022, Bron, France</text:span></text:p>
              <text:p text:style-name="Normal"><text:span>Communication dans un congrès</text:span></text:p>
              <text:p text:style-name="Normal"><text:a xlink:type="simple" xlink:href="https://hal.science/hal-04834697v1">hal-0483469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5680v1">Quels sont les effets des aménagements cyclables sur la sécurité des cyclistes ? Tentative de synthèse de la littérature scientifique internationale.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4èmes Rencontres Francophones Transport Mobilité - RFTM</text:span><text:span>, Jun 2022, Esch-sur-Alzette, Luxembourg</text:span></text:p>
              <text:p text:style-name="Normal"><text:span>Communication dans un congrès</text:span></text:p>
              <text:p text:style-name="Normal"><text:a xlink:type="simple" xlink:href="https://univ-eiffel.hal.science/hal-04565680v1">hal-045656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5640v1">Le rôle des aménagements cyclables sur la sécurité des cyclistes du Grand Lyon. Résultats de l’enquête vélo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23èmes RENCONTRES INTERNATIONALES EN URBANISME APERAU 2022</text:span><text:span>, Institut d’Aménagement, de Tourisme et d’Urbanisme de l’université Bordeaux Montaigne; UMR CNRS 5319 Passages; ENSAPBx, Jun 2022, Bordeaux, France</text:span></text:p>
              <text:p text:style-name="Normal"><text:span>Communication dans un congrès</text:span></text:p>
              <text:p text:style-name="Normal"><text:a xlink:type="simple" xlink:href="https://univ-eiffel.hal.science/hal-04565640v1">hal-04565640v1</text:a></text:p>
            </table:table-cell>
          </table:table-row>
        </table:table>
        <text:p text:style-name="P18"/>
        <text:p text:style-name="Heading2"><text:span text:style-name="T8">Article dans une revue (2)</text:span></text:p>
        <text:p text:style-name="P20"/>
        <table:table table:name="2ac2c2" table:style-name="2ac2c2">
          <table:table-column table:style-name="2ac2c2.0"/>
          <table:table-row>
            <table:table-cell office:value-type="string">
              <text:p text:style-name="Normal"><text:a xlink:type="simple" xlink:href="https://univ-eiffel.hal.science/hal-04534465v1">Incidence des logiques de production des aménagements cyclables sur les problèmes de sécurité touchant les cyclistes. L’exemple des doubles-sens cyclables.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URBIA. Les Cahiers du développement urbain durable</text:span><text:span>, A paraître</text:span></text:p>
              <text:p text:style-name="Normal"><text:span>Article dans une revue</text:span></text:p>
              <text:p text:style-name="Normal"><text:a xlink:type="simple" xlink:href="https://univ-eiffel.hal.science/hal-04534465v1">hal-045344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32210v1">Commuter Cyclist Crash Incidence Rate on Cycling Infrastructure in Lyon and Marseille (France)</text:a></text:p>
              <text:p text:style-name="Normal"><text:a xlink:type="simple" xlink:href="https://hal.science/search/index/?q=*&amp;authFullName_s=Pierre-Jean Pillonnet">Pierre-Jean Pillonnet</text:a><text:span>,</text:span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Frédérique Hernandez">Frédérique Hernandez</text:a></text:p>
              <text:p text:style-name="Normal"><text:span>Journal of Road Safety</text:span><text:span>, 2024, 35 (4), pp.19-29</text:span></text:p>
              <text:p text:style-name="Normal"><text:span>Article dans une revue</text:span></text:p>
              <text:p text:style-name="Normal"><text:a xlink:type="simple" xlink:href="https://univ-eiffel.hal.science/hal-04832210v1">hal-04832210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483b3b" table:style-name="483b3b">
          <table:table-column table:style-name="483b3b.0"/>
          <table:table-row>
            <table:table-cell office:value-type="string">
              <text:p text:style-name="Normal"><text:a xlink:type="simple" xlink:href="https://hal.science/hal-04895198v2">Quelle sécurité pour les livreurs de repas à vélo travaillant pour le compte de plateformes numériques ?</text:a></text:p>
              <text:p text:style-name="Normal"><text:a xlink:type="simple" xlink:href="https://hal.science/search/index/?q=*&amp;authFullName_s=Nicolas Clabaux">Nicolas Clabaux</text:a><text:span>,</text:span><text:a xlink:type="simple" xlink:href="https://hal.science/search/index/?q=*&amp;authFullName_s=Jean-Yves Fournier">Jean-Yves Fournier</text:a><text:span>,</text:span><text:a xlink:type="simple" xlink:href="https://hal.science/search/index/?q=*&amp;authFullName_s=Zoé Dubreuil Szymanski">Zoé Dubreuil Szymanski</text:a><text:span>,</text:span><text:a xlink:type="simple" xlink:href="https://hal.science/search/index/?q=*&amp;authFullName_s=Christophe Perrin">Christophe Perrin</text:a><text:span>,</text:span><text:a xlink:type="simple" xlink:href="https://hal.science/search/index/?q=*&amp;authFullName_s=Pierre-Jean Pillonnet">Pierre-Jean Pillonn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5198v2">hal-04895198v2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c31288" table:style-name="c31288">
          <table:table-column table:style-name="c31288.0"/>
          <table:table-row>
            <table:table-cell office:value-type="string">
              <text:p text:style-name="Normal"><text:a xlink:type="simple" xlink:href="https://hal.science/tel-04834609v1">Aménagements cyclables et sécurité des usagers circulant à vélo. Influences des processus de production des espaces publics dans les métropoles du Grand Lyon et d'Aix-Marseille Provence</text:a></text:p>
              <text:p text:style-name="Normal"><text:a xlink:type="simple" xlink:href="https://hal.science/search/index/?q=*&amp;authFullName_s=Pierre-Jean Pillonnet">Pierre-Jean Pillonnet</text:a></text:p>
              <text:p text:style-name="Normal"><text:span>Architecture, aménagement de l'espace. Aix 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34609v1">tel-04834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ean Pillonnet</dc:title>
    <dc:subject/>
    <dc:description>CV</dc:description>
    <dc:creator/>
    <dc:date>2026-05-09T17:57:19.000</dc:date>
    <meta:generator>PHPWord</meta:generator>
    <meta:initial-creator>CCSD</meta:initial-creator>
    <meta:creation-date>2026-05-09T17:57:19.000</meta:creation-date>
    <meta:keyword/>
    <meta:user-defined meta:name="Category"/>
    <meta:user-defined meta:name="Company"/>
    <meta:user-defined meta:name="Manager"/>
  </office:meta>
</office:document-meta>
</file>