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fba5" style:family="table">
      <style:table-properties style:rel-width="100" table:align="center"/>
    </style:style>
    <style:style style:name="18fba5.0" style:family="table-column">
      <style:table-column-properties style:column-width="0.00cm"/>
    </style:style>
    <style:style style:name="9d0250" style:family="table">
      <style:table-properties style:rel-width="100" table:align="center"/>
    </style:style>
    <style:style style:name="9d0250.0" style:family="table-column">
      <style:table-column-properties style:column-width="0.00cm"/>
    </style:style>
    <style:style style:name="d0f6d5" style:family="table">
      <style:table-properties style:rel-width="100" table:align="center"/>
    </style:style>
    <style:style style:name="d0f6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Jean Super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8fba5" table:style-name="18fba5">
          <table:table-column table:style-name="18fba5.0"/>
          <table:table-row>
            <table:table-cell office:value-type="string">
              <text:p text:style-name="Normal"><text:a xlink:type="simple" xlink:href="https://lilloa.hal.science/hal-05288415v1">Halogenation of Dissolved Organic Matter: A New Methodology To Quantify and Characterize Bromine and Iodine Incorporation</text:a></text:p>
              <text:p text:style-name="Normal"><text:a xlink:type="simple" xlink:href="https://hal.science/search/index/?q=*&amp;authFullName_s=Mohamad Shalak">Mohamad Shalak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Justine Criquet">Justine Criquet</text:a></text:p>
              <text:p text:style-name="Normal"><text:span>ACS ES&amp;T Water</text:span><text:span>, 2025,<text:s/></text:span><text:a xlink:type="simple" xlink:href="https://dx.doi.org/10.1021/acsestwater.5c00751">⟨10.1021/acsestwater.5c00751⟩</text:a></text:p>
              <text:p text:style-name="Normal"><text:span>Article dans une revue</text:span></text:p>
              <text:p text:style-name="Normal"><text:a xlink:type="simple" xlink:href="https://lilloa.hal.science/hal-05288415v1">hal-052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42v1">Optimising punctual water sampling with an on-the-fly algorithm based on multiparameter high-frequency measurements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Cyril Ruckebusch">Cyril Ruckebusch</text:a><text:span>,</text:span><text:a xlink:type="simple" xlink:href="https://hal.science/search/index/?q=*&amp;authFullName_s=Gabriel Billon">Gabriel Billon</text:a></text:p>
              <text:p text:style-name="Normal"><text:span>Water Research</text:span><text:span>, 2022, 221, pp.118750.<text:s/></text:span><text:a xlink:type="simple" xlink:href="https://dx.doi.org/10.1016/j.watres.2022.118750">⟨10.1016/j.watres.2022.118750⟩</text:a></text:p>
              <text:p text:style-name="Normal"><text:span>Article dans une revue</text:span></text:p>
              <text:p text:style-name="Normal"><text:a xlink:type="simple" xlink:href="https://hal.science/hal-03715742v1">hal-0371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4v1">Leaching of two northern France slag heaps: Influence on the surrounding aquatic environment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Cécilia Falantin">Cécilia Falantin</text:a><text:span>,</text:span><text:a xlink:type="simple" xlink:href="https://hal.science/search/index/?q=*&amp;authFullName_s=Pierre-Jean Superville">Pierre-Jean Superville</text:a><text:span>et al.</text:span></text:p>
              <text:p text:style-name="Normal"><text:span>Environmental Pollution</text:span><text:span>, 2020, 257, pp.113601.<text:s/></text:span><text:a xlink:type="simple" xlink:href="https://dx.doi.org/10.1016/j.envpol.2019.113601">⟨10.1016/j.envpol.2019.113601⟩</text:a></text:p>
              <text:p text:style-name="Normal"><text:span>Article dans une revue</text:span></text:p>
              <text:p text:style-name="Normal"><text:a xlink:type="simple" xlink:href="https://hal.science/hal-02455034v1">hal-024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54v1">Trace metal speciation in North Sea coastal waters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Chunyang Zhou">Chunyang Zhou</text:a><text:span>,</text:span><text:a xlink:type="simple" xlink:href="https://hal.science/search/index/?q=*&amp;authFullName_s=Wei Guo">Wei Guo</text:a><text:span>,</text:span><text:a xlink:type="simple" xlink:href="https://hal.science/search/index/?q=*&amp;authFullName_s=Arne Bratkic">Arne Bratkic</text:a><text:span>,</text:span><text:a xlink:type="simple" xlink:href="https://hal.science/search/index/?q=*&amp;authFullName_s=Pierre-Jean Superville">Pierre-Jean Superville</text:a><text:span>et al.</text:span></text:p>
              <text:p text:style-name="Normal"><text:span>Science of the Total Environment</text:span><text:span>, 2019, 692, pp.701-712.<text:s/></text:span><text:a xlink:type="simple" xlink:href="https://dx.doi.org/10.1016/j.scitotenv.2019.07.314">⟨10.1016/j.scitotenv.2019.07.314⟩</text:a></text:p>
              <text:p text:style-name="Normal"><text:span>Article dans une revue</text:span></text:p>
              <text:p text:style-name="Normal"><text:a xlink:type="simple" xlink:href="https://hal.science/hal-02294254v1">hal-0229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34v1">In situ measurements of micronutrient dynamics in open seawater show that complex dissociation rates may limit diatom growth</text:a></text:p>
              <text:p text:style-name="Normal"><text:a xlink:type="simple" xlink:href="https://hal.science/search/index/?q=*&amp;authFullName_s=Willy Baeyens">Willy Baeyens</text:a><text:span>,</text:span><text:a xlink:type="simple" xlink:href="https://hal.science/search/index/?q=*&amp;authFullName_s=Yue Gao">Yue Gao</text:a><text:span>,</text:span><text:a xlink:type="simple" xlink:href="https://hal.science/search/index/?q=*&amp;authFullName_s=William Davison">William Davison</text:a><text:span>,</text:span><text:a xlink:type="simple" xlink:href="https://hal.science/search/index/?q=*&amp;authFullName_s=Josep Galceran">Josep Galceran</text:a><text:span>,</text:span><text:a xlink:type="simple" xlink:href="https://hal.science/search/index/?q=*&amp;authFullName_s=Martine Leermakers">Martine Leermakers</text:a><text:span>et al.</text:span></text:p>
              <text:p text:style-name="Normal"><text:span>Scientific Reports</text:span><text:span>, 2018, 8 (1),<text:s/></text:span><text:a xlink:type="simple" xlink:href="https://dx.doi.org/10.1038/s41598-018-34465-w">⟨10.1038/s41598-018-34465-w⟩</text:a></text:p>
              <text:p text:style-name="Normal"><text:span>Article dans une revue</text:span></text:p>
              <text:p text:style-name="Normal"><text:a xlink:type="simple" xlink:href="https://hal.science/hal-01912434v1">hal-019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17v1">Diel cycles of reduced manganese and their seasonal variability in the Marque River (northern France)</text:a></text:p>
              <text:p text:style-name="Normal"><text:a xlink:type="simple" xlink:href="https://hal.science/search/index/?q=*&amp;authFullName_s=Jean Superville">Jean Superville</text:a><text:span>,</text:span><text:a xlink:type="simple" xlink:href="https://hal.science/search/index/?q=*&amp;authFullName_s=Anastasia Ivanovsky">Anastasia Ivanovsky</text:a><text:span>,</text:span><text:a xlink:type="simple" xlink:href="https://hal.science/search/index/?q=*&amp;authFullName_s=Pratima Bhurtun">Pratima Bhurtun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Gabriel Billon">Gabriel Billon</text:a></text:p>
              <text:p text:style-name="Normal"><text:span>Science of the Total Environment</text:span><text:span>, 2018, 624, pp.918 - 925.<text:s/></text:span><text:a xlink:type="simple" xlink:href="https://dx.doi.org/10.1016/j.scitotenv.2017.12.189">⟨10.1016/j.scitotenv.2017.12.189⟩</text:a></text:p>
              <text:p text:style-name="Normal"><text:span>Article dans une revue</text:span></text:p>
              <text:p text:style-name="Normal"><text:a xlink:type="simple" xlink:href="https://hal.science/hal-01699117v1">hal-016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27v1">Radial metal concentration profiles in trees growing on highly contaminated soil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Niels de Winter">Niels de Winter</text:a><text:span>,</text:span><text:a xlink:type="simple" xlink:href="https://hal.science/search/index/?q=*&amp;authFullName_s=Anh Tuan Phung">Anh Tuan Phung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Willy Baeyens">Willy Baeyens</text:a><text:span>et al.</text:span></text:p>
              <text:p text:style-name="Normal"><text:span>Chemosphere</text:span><text:span>, 2017, 172, pp.80 - 88.<text:s/></text:span><text:a xlink:type="simple" xlink:href="https://dx.doi.org/10.1016/j.chemosphere.2016.12.142">⟨10.1016/j.chemosphere.2016.12.142⟩</text:a></text:p>
              <text:p text:style-name="Normal"><text:span>Article dans une revue</text:span></text:p>
              <text:p text:style-name="Normal"><text:a xlink:type="simple" xlink:href="https://hal.science/hal-01655127v1">hal-016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16v1">On biogeochemistry and water quality of river canals in Northern France subject to daily sediment resuspension due to intense boating activities.</text:a></text:p>
              <text:p text:style-name="Normal"><text:a xlink:type="simple" xlink:href="https://hal.science/search/index/?q=*&amp;authFullName_s=E Prygiel">E Prygiel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D Dumoulin">D Dumoulin</text:a><text:span>,</text:span><text:a xlink:type="simple" xlink:href="https://hal.science/search/index/?q=*&amp;authFullName_s=Fabrice Lizon">Fabrice Lizon</text:a><text:span>,</text:span><text:a xlink:type="simple" xlink:href="https://hal.science/search/index/?q=*&amp;authFullName_s=Jean Prygiel">Jean Prygiel</text:a><text:span>et al.</text:span></text:p>
              <text:p text:style-name="Normal"><text:span>Environmental Pollution (1970)</text:span><text:span>, 2015, 197, pp.295-308.<text:s/></text:span><text:a xlink:type="simple" xlink:href="https://dx.doi.org/10.1016/j.envpol.2014.11.022">⟨10.1016/j.envpol.2014.11.022⟩</text:a></text:p>
              <text:p text:style-name="Normal"><text:span>Article dans une revue</text:span></text:p>
              <text:p text:style-name="Normal"><text:a xlink:type="simple" xlink:href="https://hal.science/hal-01128316v1">hal-0112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64v1">Dynamic behaviour of trace metals in the Deûle River impacted by recurrent polluted sediment resuspensions: From diel to seasonal evolutions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O. Mikkelsen">O. Mikkelsen</text:a><text:span>,</text:span><text:a xlink:type="simple" xlink:href="https://hal.science/search/index/?q=*&amp;authFullName_s=G. Billon">G. Billon</text:a></text:p>
              <text:p text:style-name="Normal"><text:span>Science of the Total Environment</text:span><text:span>, 2015, 506-507, pp.585 - 593.<text:s/></text:span><text:a xlink:type="simple" xlink:href="https://dx.doi.org/10.1016/j.scitotenv.2014.11.044">⟨10.1016/j.scitotenv.2014.11.044⟩</text:a></text:p>
              <text:p text:style-name="Normal"><text:span>Article dans une revue</text:span></text:p>
              <text:p text:style-name="Normal"><text:a xlink:type="simple" xlink:href="https://api.istex.fr/ark:/67375/6H6-08NS6XK2-V/fulltext.pdf?sid=hal">istex</text:a></text:p>
              <text:p text:style-name="Normal"><text:a xlink:type="simple" xlink:href="https://hal.science/hal-01168364v1">hal-0116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306v1">Daily variations of Zn and Pb concentrations in the Deûle River in relation to the resuspension of heavily polluted sediment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Magnier Aurélie">Magnier Aurélie</text:a><text:span>,</text:span><text:a xlink:type="simple" xlink:href="https://hal.science/search/index/?q=*&amp;authFullName_s=Yue Gao">Yue Gao</text:a><text:span>,</text:span><text:a xlink:type="simple" xlink:href="https://hal.science/search/index/?q=*&amp;authFullName_s=Prygiel Emilie">Prygiel Emilie</text:a><text:span>,</text:span><text:a xlink:type="simple" xlink:href="https://hal.science/search/index/?q=*&amp;authFullName_s=Gabriel Billon">Gabriel Billon</text:a><text:span>et al.</text:span></text:p>
              <text:p text:style-name="Normal"><text:span>Science of the Total Environment</text:span><text:span>, 2014, 470-471, pp.600-607.<text:s/></text:span><text:a xlink:type="simple" xlink:href="https://dx.doi.org/10.1016/j.scitotenv.2013.10.015">⟨10.1016/j.scitotenv.2013.10.015⟩</text:a></text:p>
              <text:p text:style-name="Normal"><text:span>Article dans une revue</text:span></text:p>
              <text:p text:style-name="Normal"><text:a xlink:type="simple" xlink:href="https://hal.science/hal-01077306v1">hal-010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66v1">Identification and on-line monitoring of reduced sulphur species (RSS) by voltammetry in oxic water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Ivanka Pižeta">Ivanka Pižeta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Gabriel Billon">Gabriel Billon</text:a></text:p>
              <text:p text:style-name="Normal"><text:span>Talanta</text:span><text:span>, 2013, 112, pp.55-62.<text:s/></text:span><text:a xlink:type="simple" xlink:href="https://dx.doi.org/10.1016/j.talanta.2013.03.045">⟨10.1016/j.talanta.2013.03.045⟩</text:a></text:p>
              <text:p text:style-name="Normal"><text:span>Article dans une revue</text:span></text:p>
              <text:p text:style-name="Normal"><text:a xlink:type="simple" xlink:href="https://api.istex.fr/ark:/67375/6H6-JD0SRBFV-F/fulltext.pdf?sid=hal">istex</text:a></text:p>
              <text:p text:style-name="Normal"><text:a xlink:type="simple" xlink:href="https://hal.science/hal-01077266v1">hal-0107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80v1">Identification and on-line monitoring of reduced sulphur species (RSS) by voltammetry in oxic water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Ivanka Pižeta">Ivanka Pižeta</text:a><text:span>,</text:span><text:a xlink:type="simple" xlink:href="https://hal.science/search/index/?q=*&amp;authFullName_s=Dario Omanović">Dario Omanović</text:a><text:span>,</text:span><text:a xlink:type="simple" xlink:href="https://hal.science/search/index/?q=*&amp;authFullName_s=Gabriel Billon">Gabriel Billon</text:a></text:p>
              <text:p text:style-name="Normal"><text:span>Talanta</text:span><text:span>, 2013, 112, pp.55 - 62.<text:s/></text:span><text:a xlink:type="simple" xlink:href="https://dx.doi.org/10.1016/j.talanta.2013.03.045">⟨10.1016/j.talanta.2013.03.045⟩</text:a></text:p>
              <text:p text:style-name="Normal"><text:span>Article dans une revue</text:span></text:p>
              <text:p text:style-name="Normal"><text:a xlink:type="simple" xlink:href="https://api.istex.fr/ark:/67375/6H6-JD0SRBFV-F/fulltext.pdf?sid=hal">istex</text:a></text:p>
              <text:p text:style-name="Normal"><text:a xlink:type="simple" xlink:href="https://hal.science/hal-01446980v1">hal-014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63v1">An adaptable automatic trace metal monitoring system for on line measuring in natural water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Yoann Louis">Yoann Louis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Dario Omanović">Dario Omanović</text:a><text:span>et al.</text:span></text:p>
              <text:p text:style-name="Normal"><text:span>Talanta</text:span><text:span>, 2011, 87 (1), pp.85-92.<text:s/></text:span><text:a xlink:type="simple" xlink:href="https://dx.doi.org/10.1016/j.talanta.2011.09.045">⟨10.1016/j.talanta.2011.09.045⟩</text:a></text:p>
              <text:p text:style-name="Normal"><text:span>Article dans une revue</text:span></text:p>
              <text:p text:style-name="Normal"><text:a xlink:type="simple" xlink:href="https://hal.science/hal-01077263v1">hal-0107726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9d0250" table:style-name="9d0250">
          <table:table-column table:style-name="9d0250.0"/>
          <table:table-row>
            <table:table-cell office:value-type="string">
              <text:p text:style-name="Normal"><text:a xlink:type="simple" xlink:href="https://hal.science/hal-04630134v1">Analyse avancée des sous-produits de désinfection dans l'eau par HPSEC-ICP-MS</text:a></text:p>
              <text:p text:style-name="Normal"><text:a xlink:type="simple" xlink:href="https://hal.science/search/index/?q=*&amp;authFullName_s=Mohamad Shalak">Mohamad Shalak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Justine Criquet">Justine Criquet</text:a></text:p>
              <text:p text:style-name="Normal"><text:span>Spectr'Atom 2024</text:span><text:span>, Jun 2024, Pau (FRA), France</text:span></text:p>
              <text:p text:style-name="Normal"><text:span>Communication dans un congrès</text:span></text:p>
              <text:p text:style-name="Normal"><text:a xlink:type="simple" xlink:href="https://hal.science/hal-04630134v1">hal-0463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90v1">Mesure haute fréquence en rivière : explication biogéochimique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/text:p>
              <text:p text:style-name="Normal"><text:span>Echos des Labos</text:span><text:span>, SGN, Dec 2024, Villeneuve d'Ascq, France</text:span></text:p>
              <text:p text:style-name="Normal"><text:span>Communication dans un congrès</text:span></text:p>
              <text:p text:style-name="Normal"><text:a xlink:type="simple" xlink:href="https://hal.science/hal-04824390v1">hal-048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17v1">The scientific story of high frequency measurements at U-Lille (France)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/text:p>
              <text:p text:style-name="Normal"><text:span>Going dynamic – the potential of online water quality monitoring tools</text:span><text:span>, Ecotox Centre (Dubendrof, Switzerland), Nov 2024, Dubendorf, Switzerland</text:span></text:p>
              <text:p text:style-name="Normal"><text:span>Communication dans un congrès</text:span></text:p>
              <text:p text:style-name="Normal"><text:a xlink:type="simple" xlink:href="https://hal.science/hal-04775817v1">hal-047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40v1">Study cases of high frequency monitoring for explaining biogeochemical processes in water bodies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/text:p>
              <text:p text:style-name="Normal"><text:span>Invited seminar at Ghent University</text:span><text:span>, Dec 2024, Gand (Belgique), Belgium</text:span></text:p>
              <text:p text:style-name="Normal"><text:span>Communication dans un congrès</text:span></text:p>
              <text:p text:style-name="Normal"><text:a xlink:type="simple" xlink:href="https://hal.science/hal-04848240v1">hal-048482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8658v1">Substitution vs. oxidation: Insights on mechanism of halide incorporation to aqueous organic matter and new methodology of quantification</text:a></text:p>
              <text:p text:style-name="Normal"><text:a xlink:type="simple" xlink:href="https://hal.science/search/index/?q=*&amp;authFullName_s=Justine Criquet">Justine Criquet</text:a><text:span>,</text:span><text:a xlink:type="simple" xlink:href="https://hal.science/search/index/?q=*&amp;authFullName_s=Mohamad Shalak">Mohamad Shalak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David Dumoulin">David Dumoulin</text:a></text:p>
              <text:p text:style-name="Normal"><text:span>ACS Fall 2024 Oxidation Processes in Water and Wastewater: A Symposium in Honor of Professor Urs von Gunten</text:span><text:span>, Aug 2024, Denver (Colorado), United States</text:span></text:p>
              <text:p text:style-name="Normal"><text:span>Communication dans un congrès</text:span></text:p>
              <text:p text:style-name="Normal"><text:a xlink:type="simple" xlink:href="https://lilloa.hal.science/hal-05288658v1">hal-052886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8596v1">Advanced Analysis of Water Disinfection By-Products: HPSEC-ICP-MS organic matter characterization method</text:a></text:p>
              <text:p text:style-name="Normal"><text:a xlink:type="simple" xlink:href="https://hal.science/search/index/?q=*&amp;authFullName_s=Mohamad Shalak">Mohamad Shalak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Justine Criquet">Justine Criquet</text:a></text:p>
              <text:p text:style-name="Normal"><text:span>4th IWA Specialized International Conference on Disinfection and DBPs</text:span><text:span>, Oct 2024, Almeria, Spain</text:span></text:p>
              <text:p text:style-name="Normal"><text:span>Communication dans un congrès</text:span></text:p>
              <text:p text:style-name="Normal"><text:a xlink:type="simple" xlink:href="https://lilloa.hal.science/hal-05288596v1">hal-052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02v1">LIFE RUBIES – Contrôle en temps réel basé sur la qualité des systèmes d’assainissement pour préserver les milieux récepteurs</text:a></text:p>
              <text:p text:style-name="Normal"><text:a xlink:type="simple" xlink:href="https://hal.science/search/index/?q=*&amp;authFullName_s=Thibaud Maruejouls">Thibaud Maruejouls</text:a><text:span>,</text:span><text:a xlink:type="simple" xlink:href="https://hal.science/search/index/?q=*&amp;authFullName_s=Martin Vuillaume">Martin Vuillaume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Ali Said">Ali Said</text:a><text:span>et al.</text:span></text:p>
              <text:p text:style-name="Normal"><text:span>Novatech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802v1">hal-0417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42v1">Développement d'un algorithme de prélèvement optimisé pour le suivi haute fréquence des masses d'eau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/text:p>
              <text:p text:style-name="Normal"><text:span>Colloque Analyse &amp; Environnement : air, eaux, sols, co-produit</text:span><text:span>, May 2022, Villeurbanne, France</text:span></text:p>
              <text:p text:style-name="Normal"><text:span>Communication dans un congrès</text:span></text:p>
              <text:p text:style-name="Normal"><text:a xlink:type="simple" xlink:href="https://hal.science/hal-03925642v1">hal-0392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60v1">Mise en place d'une méthodologie de suivi adaptée aux systèmes aquatiques dynamiques par le biais d'un algorithme de prélèvement optimisé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/text:p>
              <text:p text:style-name="Normal"><text:span>Congrès : 25ème Journées Information Eaux (JIE)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science/hal-03925660v1">hal-039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88v1">Suivi de la qualité des eaux naturelles de surface : optimisation et limites des suivis temporel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Jérémy Mougin">Jérémy Mougin</text:a><text:span>,</text:span><text:a xlink:type="simple" xlink:href="https://hal.science/search/index/?q=*&amp;authFullName_s=Fayida Ali Said">Fayida Ali Said</text:a><text:span>,</text:span><text:a xlink:type="simple" xlink:href="https://hal.science/search/index/?q=*&amp;authFullName_s=Gabriel Billon">Gabriel Billon</text:a></text:p>
              <text:p text:style-name="Normal"><text:span>Mesure Instrumntation et Robotique pour les Réseaux d'Eau (MIRR'Eau)</text:span><text:span>, Centre d’Enseignement, de Recherche et d’Innovation (CERI) Systèmes Numériques (SN) de l’IMT Nord Europe, Oct 2022, Villeneuve d'Ascq, France</text:span></text:p>
              <text:p text:style-name="Normal"><text:span>Communication dans un congrès</text:span></text:p>
              <text:p text:style-name="Normal"><text:a xlink:type="simple" xlink:href="https://hal.science/hal-03920888v1">hal-0392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84v1">Beyond high frequency monitoring: an optimised automatic sampling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Jean-Paul Cornard">Jean-Paul Cornard</text:a><text:span>,</text:span><text:a xlink:type="simple" xlink:href="https://hal.science/search/index/?q=*&amp;authFullName_s=Gabriel Billon">Gabriel Billon</text:a></text:p>
              <text:p text:style-name="Normal"><text:span>EGU General Assembly 2021</text:span><text:span>, Apr 2021, Vienna (online), Austria.<text:s/></text:span><text:a xlink:type="simple" xlink:href="https://dx.doi.org/10.5194/egusphere-egu21-1969">⟨10.5194/egusphere-egu21-1969⟩</text:a></text:p>
              <text:p text:style-name="Normal"><text:span>Communication dans un congrès</text:span></text:p>
              <text:p text:style-name="Normal"><text:a xlink:type="simple" xlink:href="https://hal.science/hal-03925684v1">hal-039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674v1">Diel monitoring of dissolved organic matter in the Deûle River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Junias Adusei-Gyamfi">Junias Adusei-Gyamfi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Jean-Paul Cornard">Jean-Paul Cornard</text:a><text:span>et al.</text:span></text:p>
              <text:p text:style-name="Normal"><text:span>International Conference on Chemistry and the Environment (ICCE)</text:span><text:span>, Jun 2019, Thessaloniki, Greece</text:span></text:p>
              <text:p text:style-name="Normal"><text:span>Communication dans un congrès</text:span></text:p>
              <text:p text:style-name="Normal"><text:a xlink:type="simple" xlink:href="https://hal.science/hal-02278674v1">hal-022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14v1">Evolution of manganese speciation at the daily and seasonal scale in the Marque River (northern France)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Anastasia Ivanovsky">Anastasia Ivanovsky</text:a><text:span>,</text:span><text:a xlink:type="simple" xlink:href="https://hal.science/search/index/?q=*&amp;authFullName_s=Pratima Bhurtun">Pratima Bhurtun</text:a><text:span>,</text:span><text:a xlink:type="simple" xlink:href="https://hal.science/search/index/?q=*&amp;authFullName_s=Jean Prygiel">Jean Prygiel</text:a><text:span>,</text:span><text:a xlink:type="simple" xlink:href="https://hal.science/search/index/?q=*&amp;authFullName_s=Billon Gabriel">Billon Gabriel</text:a></text:p>
              <text:p text:style-name="Normal"><text:span>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4714v1">hal-019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36v1">Diel cycles of reduced manganese and their seasonal variability in the Marque River</text:a></text:p>
              <text:p text:style-name="Normal"><text:a xlink:type="simple" xlink:href="https://hal.science/search/index/?q=*&amp;authFullName_s=Gabriel Billon">Gabriel Billo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Anastasia Ivanovsky">Anastasia Ivanovsky</text:a><text:span>,</text:span><text:a xlink:type="simple" xlink:href="https://hal.science/search/index/?q=*&amp;authFullName_s=J. Prygiel">J. Prygiel</text:a></text:p>
              <text:p text:style-name="Normal"><text:span>EGU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889236v1">hal-0188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83v1">Elimination de la matière organique naturelle et de ses complexes formés avec des éléments traces métalliques dans des filières de potabilisation</text:a></text:p>
              <text:p text:style-name="Normal"><text:a xlink:type="simple" xlink:href="https://hal.science/search/index/?q=*&amp;authFullName_s=Junias Adusei-Gyamfi">Junias Adusei-Gyamfi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Bas Heijman">Bas Heijman</text:a><text:span>et al.</text:span></text:p>
              <text:p text:style-name="Normal"><text:span>Journées Information Eaux</text:span><text:span>, APTEN, Oct 2018, Poitiers, France</text:span></text:p>
              <text:p text:style-name="Normal"><text:span>Communication dans un congrès</text:span></text:p>
              <text:p text:style-name="Normal"><text:a xlink:type="simple" xlink:href="https://hal.science/hal-01919283v1">hal-019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35v1">Interest of high frequency measurement tools for trace metal monitoring in fresh waters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A. Ivanovsky">A. Ivanovsky</text:a><text:span>,</text:span><text:a xlink:type="simple" xlink:href="https://hal.science/search/index/?q=*&amp;authFullName_s=J. Gorny">J. Gorny</text:a><text:span>,</text:span><text:a xlink:type="simple" xlink:href="https://hal.science/search/index/?q=*&amp;authFullName_s=F. Defourne">F. Defourne</text:a><text:span>,</text:span><text:a xlink:type="simple" xlink:href="https://hal.science/search/index/?q=*&amp;authFullName_s=J. Prygiel">J. Prygiel</text:a><text:span>et al.</text:span></text:p>
              <text:p text:style-name="Normal"><text:span>9th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science/hal-01280835v1">hal-0128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89v1">Interest of high frequency measurements tools for trace metal monitoring in fresh waters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A. Ivanovsky">A. Ivanovsky</text:a><text:span>,</text:span><text:a xlink:type="simple" xlink:href="https://hal.science/search/index/?q=*&amp;authFullName_s=J. Gorny">J. Gorny</text:a><text:span>,</text:span><text:a xlink:type="simple" xlink:href="https://hal.science/search/index/?q=*&amp;authFullName_s=F. Defourne">F. Defourne</text:a><text:span>,</text:span><text:a xlink:type="simple" xlink:href="https://hal.science/search/index/?q=*&amp;authFullName_s=J. Prygiel">J. Prygiel</text:a><text:span>et al.</text:span></text:p>
              <text:p text:style-name="Normal"><text:span>9th Symposium for European Freshwater Sciences</text:span><text:span>, Aug 2014, Genève, Switzerland</text:span></text:p>
              <text:p text:style-name="Normal"><text:span>Communication dans un congrès</text:span></text:p>
              <text:p text:style-name="Normal"><text:a xlink:type="simple" xlink:href="https://hal.science/hal-01590889v1">hal-015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07v1">High frequency measurements for understanding the dynamic behaviour of trace metal concentrations in aquatic systems</text:a></text:p>
              <text:p text:style-name="Normal"><text:a xlink:type="simple" xlink:href="https://hal.science/search/index/?q=*&amp;authFullName_s=G. Billon">G. Billon</text:a><text:span>,</text:span><text:a xlink:type="simple" xlink:href="https://hal.science/search/index/?q=*&amp;authFullName_s=P.J. Superville">P.J. Superville</text:a><text:span>,</text:span><text:a xlink:type="simple" xlink:href="https://hal.science/search/index/?q=*&amp;authFullName_s=A. Ivanovsky">A. Ivanovsky</text:a><text:span>,</text:span><text:a xlink:type="simple" xlink:href="https://hal.science/search/index/?q=*&amp;authFullName_s=O. Mikkelsen">O. Mikkelsen</text:a><text:span>,</text:span><text:a xlink:type="simple" xlink:href="https://hal.science/search/index/?q=*&amp;authFullName_s=I. Pizeta">I. Pizeta</text:a><text:span>et al.</text:span></text:p>
              <text:p text:style-name="Normal"><text:span>Première rencontre scientifique de la fondation Rovaltain</text:span><text:span>, Oct 2014, Alixan, France</text:span></text:p>
              <text:p text:style-name="Normal"><text:span>Communication dans un congrès</text:span></text:p>
              <text:p text:style-name="Normal"><text:a xlink:type="simple" xlink:href="https://hal.science/hal-01590907v1">hal-01590907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d0f6d5" table:style-name="d0f6d5">
          <table:table-column table:style-name="d0f6d5.0"/>
          <table:table-row>
            <table:table-cell office:value-type="string">
              <text:p text:style-name="Normal"><text:a xlink:type="simple" xlink:href="https://hal.science/hal-03418257v1">Towards electrochemical measurements in the field of labile Cu, Pb and Zn in sedimentary particles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Véronique Alaimo">Véronique Alaimo</text:a><text:span>,</text:span><text:a xlink:type="simple" xlink:href="https://hal.science/search/index/?q=*&amp;authFullName_s=Penda Nelly">Penda Nelly</text:a><text:span>,</text:span><text:a xlink:type="simple" xlink:href="https://hal.science/search/index/?q=*&amp;authFullName_s=Marija Margus">Marija Margus</text:a></text:p>
              <text:p text:style-name="Normal"><text:span>Sednet</text:span><text:span>, Jun 2021, Lille, France</text:span></text:p>
              <text:p text:style-name="Normal"><text:span>Poster de conférence</text:span></text:p>
              <text:p text:style-name="Normal"><text:a xlink:type="simple" xlink:href="https://hal.science/hal-03418257v1">hal-034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82v1">Suivi de la matière organique dissoute à l'échelle de la journée dans la Deûle</text:a></text:p>
              <text:p text:style-name="Normal"><text:a xlink:type="simple" xlink:href="https://hal.science/search/index/?q=*&amp;authFullName_s=Pierre-Jean Superville">Pierre-Jean Superville</text:a><text:span>,</text:span><text:a xlink:type="simple" xlink:href="https://hal.science/search/index/?q=*&amp;authFullName_s=Junias Adusei-Gyamfi">Junias Adusei-Gyamfi</text:a><text:span>,</text:span><text:a xlink:type="simple" xlink:href="https://hal.science/search/index/?q=*&amp;authFullName_s=David Dumoulin">David Dumoulin</text:a><text:span>,</text:span><text:a xlink:type="simple" xlink:href="https://hal.science/search/index/?q=*&amp;authFullName_s=Justine Criquet">Justine Criquet</text:a><text:span>,</text:span><text:a xlink:type="simple" xlink:href="https://hal.science/search/index/?q=*&amp;authFullName_s=Jean-Paul Cornard">Jean-Paul Cornard</text:a><text:span>et al.</text:span></text:p>
              <text:p text:style-name="Normal"><text:span>RST 2018</text:span><text:span>, Oct 2018, Lille, France</text:span></text:p>
              <text:p text:style-name="Normal"><text:span>Poster de conférence</text:span></text:p>
              <text:p text:style-name="Normal"><text:a xlink:type="simple" xlink:href="https://hal.science/hal-01904682v1">hal-019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98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arie Bretier">Marie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Ghislaine Grisot">Ghislaine Grisot</text:a><text:span>et al.</text:span></text:p>
              <text:p text:style-name="Normal"><text:span>SETAC</text:span><text:span>, May 2018, Rome, France</text:span></text:p>
              <text:p text:style-name="Normal"><text:span>Poster de conférence</text:span></text:p>
              <text:p text:style-name="Normal"><text:a xlink:type="simple" xlink:href="https://hal.science/hal-01889298v1">hal-0188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91v1">On the geochemical behaviour of trace metals in the surface water of the Belgian Coastal Zone</text:a></text:p>
              <text:p text:style-name="Normal"><text:a xlink:type="simple" xlink:href="https://hal.science/search/index/?q=*&amp;authFullName_s=Camille Gaulier">Camille Gaulier</text:a><text:span>,</text:span><text:a xlink:type="simple" xlink:href="https://hal.science/search/index/?q=*&amp;authFullName_s=Pierre-Jean Superville">Pierre-Jean Superville</text:a><text:span>,</text:span><text:a xlink:type="simple" xlink:href="https://hal.science/search/index/?q=*&amp;authFullName_s=Wei Guo">Wei Guo</text:a><text:span>,</text:span><text:a xlink:type="simple" xlink:href="https://hal.science/search/index/?q=*&amp;authFullName_s=Willy Baeyens">Willy Baeyens</text:a><text:span>,</text:span><text:a xlink:type="simple" xlink:href="https://hal.science/search/index/?q=*&amp;authFullName_s=Gabriel Billon">Gabriel Billon</text:a><text:span>et al.</text:span></text:p>
              <text:p text:style-name="Normal"><text:span>Journées Nord-Ouest Européennes des Jeunes Chercheurs</text:span><text:span>, Jun 2018, Villeneuve d'Ascq, France</text:span></text:p>
              <text:p text:style-name="Normal"><text:span>Poster de conférence</text:span></text:p>
              <text:p text:style-name="Normal"><text:a xlink:type="simple" xlink:href="https://hal.science/hal-01889291v1">hal-0188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2v1">Temporal integration of diurnal variations of metals and mercury concentrations by passive sampling method in a highly polluted site on the Deûle River, northern France</text:a></text:p>
              <text:p text:style-name="Normal"><text:a xlink:type="simple" xlink:href="https://hal.science/search/index/?q=*&amp;authFullName_s=M. Bretier">M. Bretier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Grisot">G. Grisot</text:a><text:span>et al.</text:span></text:p>
              <text:p text:style-name="Normal"><text:span>SETAC Europe 28th Annual Meeting</text:span><text:span>, May 2018, Rome, Italy. pp.2, 2018</text:span></text:p>
              <text:p text:style-name="Normal"><text:span>Poster de conférence</text:span></text:p>
              <text:p text:style-name="Normal"><text:a xlink:type="simple" xlink:href="https://hal.inrae.fr/hal-02607502v1">hal-026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58v1">Influence de la sulfuration sur les propriétés complexantes de la matière organique. Du modèle à la matière organique naturelle</text:a></text:p>
              <text:p text:style-name="Normal"><text:a xlink:type="simple" xlink:href="https://hal.science/search/index/?q=*&amp;authFullName_s=C. Falantin">C. Falantin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A. Le Person">A. Le Person</text:a><text:span>,</text:span><text:a xlink:type="simple" xlink:href="https://hal.science/search/index/?q=*&amp;authFullName_s=P.J. Superville">P.J. Superville</text:a></text:p>
              <text:p text:style-name="Normal"><text:span>Journée des Doctorants IRePSE 2015</text:span><text:span>, Jul 2015, Villeneuve d'Ascq, France</text:span></text:p>
              <text:p text:style-name="Normal"><text:span>Poster de conférence</text:span></text:p>
              <text:p text:style-name="Normal"><text:a xlink:type="simple" xlink:href="https://hal.science/hal-01280858v1">hal-0128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98v1">Chemical risk assessment of two treatment plants on a natural watercourse: The case study of the Marque River (northern France)</text:a></text:p>
              <text:p text:style-name="Normal"><text:a xlink:type="simple" xlink:href="https://hal.science/search/index/?q=*&amp;authFullName_s=A. Ivanovsky">A. Ivanovsky</text:a><text:span>,</text:span><text:a xlink:type="simple" xlink:href="https://hal.science/search/index/?q=*&amp;authFullName_s=J. Criquet">J. Criquet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J. Prygiel">J. Prygiel</text:a><text:span>et al.</text:span></text:p>
              <text:p text:style-name="Normal"><text:span><text:s/>TraceSpec</text:span><text:span>, Sep 2014, Aberdeen, United Kingdom</text:span></text:p>
              <text:p text:style-name="Normal"><text:span>Poster de conférence</text:span></text:p>
              <text:p text:style-name="Normal"><text:a xlink:type="simple" xlink:href="https://hal.science/hal-01590898v1">hal-0159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22v1">Interest of high-frequency monitoring on trace metal behavior in freshwaters: the case study of the Marque River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F. Defourne">F. Defourne</text:a><text:span>,</text:span><text:a xlink:type="simple" xlink:href="https://hal.science/search/index/?q=*&amp;authFullName_s=J. Prygiel">J. Prygiel</text:a><text:span>,</text:span><text:a xlink:type="simple" xlink:href="https://hal.science/search/index/?q=*&amp;authFullName_s=J. Gorny">J. Gorny</text:a><text:span>,</text:span><text:a xlink:type="simple" xlink:href="https://hal.science/search/index/?q=*&amp;authFullName_s=G. Billon">G. Billon</text:a></text:p>
              <text:p text:style-name="Normal"><text:span>Première rencontre scientifique de la foundation Rovaltain</text:span><text:span>, Oct 2014, Alixan, France</text:span></text:p>
              <text:p text:style-name="Normal"><text:span>Poster de conférence</text:span></text:p>
              <text:p text:style-name="Normal"><text:a xlink:type="simple" xlink:href="https://hal.science/hal-01137022v1">hal-0113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42v1">High frequency monitoring of water body: technical aspects and application to a river impacted by anthropogenic imputs</text:a></text:p>
              <text:p text:style-name="Normal"><text:a xlink:type="simple" xlink:href="https://hal.science/search/index/?q=*&amp;authFullName_s=A. Ivanovsky">A. Ivanovsky</text:a><text:span>,</text:span><text:a xlink:type="simple" xlink:href="https://hal.science/search/index/?q=*&amp;authFullName_s=J. Criquet">J. Criquet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J. Prygiel">J. Prygiel</text:a><text:span>et al.</text:span></text:p>
              <text:p text:style-name="Normal"><text:span>TraceSpec Conference</text:span><text:span>, Sep 2014, Aberdeen, United Kingdom</text:span></text:p>
              <text:p text:style-name="Normal"><text:span>Poster de conférence</text:span></text:p>
              <text:p text:style-name="Normal"><text:a xlink:type="simple" xlink:href="https://hal.science/hal-01297742v1">hal-0129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12v1">On the water quality of a natural watercourse (La Marque) in Lille metropolitan area, receiving urban and storm waters. A research project integrating the citizen community</text:a></text:p>
              <text:p text:style-name="Normal"><text:a xlink:type="simple" xlink:href="https://hal.science/search/index/?q=*&amp;authFullName_s=A. Ivanovsky">A. Ivanovsky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P.J. Superville">P.J. Superville</text:a><text:span>,</text:span><text:a xlink:type="simple" xlink:href="https://hal.science/search/index/?q=*&amp;authFullName_s=J. Criquet">J. Criquet</text:a><text:span>,</text:span><text:a xlink:type="simple" xlink:href="https://hal.science/search/index/?q=*&amp;authFullName_s=L. Lesven">L. Lesven</text:a><text:span>et al.</text:span></text:p>
              <text:p text:style-name="Normal"><text:span>Première rencontre scientifique de la fondation Rovaltain</text:span><text:span>, Oct 2014, Alixan, France</text:span></text:p>
              <text:p text:style-name="Normal"><text:span>Poster de conférence</text:span></text:p>
              <text:p text:style-name="Normal"><text:a xlink:type="simple" xlink:href="https://hal.science/hal-01590912v1">hal-015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47v1">Relationship between recurrent Resuspension of polluted sediment and water quality: A case study of the Deûle River</text:a></text:p>
              <text:p text:style-name="Normal"><text:a xlink:type="simple" xlink:href="https://hal.science/search/index/?q=*&amp;authFullName_s=P.J. Superville">P.J. Superville</text:a><text:span>,</text:span><text:a xlink:type="simple" xlink:href="https://hal.science/search/index/?q=*&amp;authFullName_s=E. Prygiel">E. Prygiel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A. Magnier">A. Magnier</text:a><text:span>,</text:span><text:a xlink:type="simple" xlink:href="https://hal.science/search/index/?q=*&amp;authFullName_s=G. Billon">G. Billon</text:a><text:span>et al.</text:span></text:p>
              <text:p text:style-name="Normal"><text:span>8th SedNet Conference</text:span><text:span>, Nov 2013, Lisbone, Portugal</text:span></text:p>
              <text:p text:style-name="Normal"><text:span>Poster de conférence</text:span></text:p>
              <text:p text:style-name="Normal"><text:a xlink:type="simple" xlink:href="https://hal.science/hal-01446947v1">hal-014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936v1">Monthly variation of trace metals in the North Sea sediments. From experimental data to modelling calculations</text:a></text:p>
              <text:p text:style-name="Normal"><text:a xlink:type="simple" xlink:href="https://hal.science/search/index/?q=*&amp;authFullName_s=B. Lourino-Cabana">B. Lourino-Cabana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P.J. Superville">P.J. Superville</text:a><text:span>,</text:span><text:a xlink:type="simple" xlink:href="https://hal.science/search/index/?q=*&amp;authFullName_s=K. Sabbe">K. Sabbe</text:a><text:span>et al.</text:span></text:p>
              <text:p text:style-name="Normal"><text:span>8th SedNet Conference</text:span><text:span>, Nov 2013, Lisbone, Portugal</text:span></text:p>
              <text:p text:style-name="Normal"><text:span>Poster de conférence</text:span></text:p>
              <text:p text:style-name="Normal"><text:a xlink:type="simple" xlink:href="https://hal.science/hal-01446936v1">hal-01446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ean Superville</dc:title>
    <dc:subject/>
    <dc:description>CV</dc:description>
    <dc:creator/>
    <dc:date>2026-05-24T12:22:59.000</dc:date>
    <meta:generator>PHPWord</meta:generator>
    <meta:initial-creator>CCSD</meta:initial-creator>
    <meta:creation-date>2026-05-24T12:22:59.000</meta:creation-date>
    <meta:keyword/>
    <meta:user-defined meta:name="Category"/>
    <meta:user-defined meta:name="Company"/>
    <meta:user-defined meta:name="Manager"/>
  </office:meta>
</office:document-meta>
</file>