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19ab" style:family="table">
      <style:table-properties style:rel-width="100" table:align="center"/>
    </style:style>
    <style:style style:name="cb19ab.0" style:family="table-column">
      <style:table-column-properties style:column-width="0.00cm"/>
    </style:style>
    <style:style style:name="976d3a" style:family="table">
      <style:table-properties style:rel-width="100" table:align="center"/>
    </style:style>
    <style:style style:name="976d3a.0" style:family="table-column">
      <style:table-column-properties style:column-width="0.00cm"/>
    </style:style>
    <style:style style:name="153de0" style:family="table">
      <style:table-properties style:rel-width="100" table:align="center"/>
    </style:style>
    <style:style style:name="153de0.0" style:family="table-column">
      <style:table-column-properties style:column-width="0.00cm"/>
    </style:style>
    <style:style style:name="0d5b5c" style:family="table">
      <style:table-properties style:rel-width="100" table:align="center"/>
    </style:style>
    <style:style style:name="0d5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cb19ab" table:style-name="cb19ab">
          <table:table-column table:style-name="cb19ab.0"/>
          <table:table-row>
            <table:table-cell office:value-type="string">
              <text:p text:style-name="Normal"><text:a xlink:type="simple" xlink:href="https://hal.science/hal-04839008v1">A coupled stabilized scheme on decoupled finite smoothed particle hydrodynamics and distributed contact discrete element method to simulate fluid-rigid-body interaction with multibody contacts</text:a></text:p>
              <text:p text:style-name="Normal"><text:a xlink:type="simple" xlink:href="https://hal.science/search/index/?q=*&amp;authFullName_s=Yudong Li">Yudong Li</text:a><text:span>,</text:span><text:a xlink:type="simple" xlink:href="https://hal.science/search/index/?q=*&amp;authFullName_s=Chunfa Wang">Chunfa Wang</text:a><text:span>,</text:span><text:a xlink:type="simple" xlink:href="https://hal.science/search/index/?q=*&amp;authFullName_s=Yan Li">Yan Li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Moubin Liu">Moubin Liu</text:a><text:span>et al.</text:span></text:p>
              <text:p text:style-name="Normal"><text:span>Ocean Engineering</text:span><text:span>, 2025, 316, pp.119962.<text:s/></text:span><text:a xlink:type="simple" xlink:href="https://dx.doi.org/10.1016/j.oceaneng.2024.119962">⟨10.1016/j.oceaneng.2024.119962⟩</text:a></text:p>
              <text:p text:style-name="Normal"><text:span>Article dans une revue</text:span></text:p>
              <text:p text:style-name="Normal"><text:a xlink:type="simple" xlink:href="https://hal.science/hal-04839008v1">hal-048390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03273v1">Numerical investigation on a comprehensive high-order finite particle scheme</text:a></text:p>
              <text:p text:style-name="Normal"><text:a xlink:type="simple" xlink:href="https://hal.science/search/index/?q=*&amp;authFullName_s=Yudong Li">Yudong Li</text:a><text:span>,</text:span><text:a xlink:type="simple" xlink:href="https://hal.science/search/index/?q=*&amp;authFullName_s=Yan Li">Yan Li</text:a><text:span>,</text:span><text:a xlink:type="simple" xlink:href="https://hal.science/search/index/?q=*&amp;authFullName_s=Chunfa Wang">Chunfa Wa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qiang Feng">Zhiqiang Feng</text:a></text:p>
              <text:p text:style-name="Normal"><text:span>Applied Mathematics and Mechanics</text:span><text:span>, 2025, 46 (6), pp.1187--1214.<text:s/></text:span><text:a xlink:type="simple" xlink:href="https://dx.doi.org/10.1007/s10483-025-3262-9">⟨10.1007/s10483-025-3262-9⟩</text:a></text:p>
              <text:p text:style-name="Normal"><text:span>Article dans une revue</text:span></text:p>
              <text:p text:style-name="Normal"><text:a xlink:type="simple" xlink:href="https://univ-evry.hal.science/hal-05103273v1">hal-0510327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678259v1">Mechanical Quantities Prediction of Metal Cutting by Machine Learning and Simulation Data</text:a></text:p>
              <text:p text:style-name="Normal"><text:a xlink:type="simple" xlink:href="https://hal.science/search/index/?q=*&amp;authFullName_s=Yijin Cheng">Yijin Cheng</text:a><text:span>,</text:span><text:a xlink:type="simple" xlink:href="https://hal.science/search/index/?q=*&amp;authFullName_s=Yan Li">Yan Li</text:a><text:span>,</text:span><text:a xlink:type="simple" xlink:href="https://hal.science/search/index/?q=*&amp;authFullName_s=Yu Cong">Yu Co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qiang Feng">Zhiqiang Feng</text:a></text:p>
              <text:p text:style-name="Normal"><text:span>International Journal of Applied Mechanics</text:span><text:span>, 2024, 16 (07), pp.2450087.<text:s/></text:span><text:a xlink:type="simple" xlink:href="https://dx.doi.org/10.1142/S175882512450087X">⟨10.1142/S175882512450087X⟩</text:a></text:p>
              <text:p text:style-name="Normal"><text:span>Article dans une revue</text:span></text:p>
              <text:p text:style-name="Normal"><text:a xlink:type="simple" xlink:href="https://univ-evry.hal.science/hal-04678259v1">hal-046782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46069v1">Extension of finite particle method simulating thermal-viscoelastic flow and fluid–rigid body interactional process in weakly compressible smoothed particle hydrodynamics scheme</text:a></text:p>
              <text:p text:style-name="Normal"><text:a xlink:type="simple" xlink:href="https://hal.science/search/index/?q=*&amp;authFullName_s=Yudong Li">Yudong Li</text:a><text:span>,</text:span><text:a xlink:type="simple" xlink:href="https://hal.science/search/index/?q=*&amp;authFullName_s=Yan Li">Yan Li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Huijian Chen">Huijian Chen</text:a><text:span>,</text:span><text:a xlink:type="simple" xlink:href="https://hal.science/search/index/?q=*&amp;authFullName_s=Zhiqiang Feng">Zhiqiang Feng</text:a></text:p>
              <text:p text:style-name="Normal"><text:span>Physics of Fluids</text:span><text:span>, 2024, 36 (4),<text:s/></text:span><text:a xlink:type="simple" xlink:href="https://dx.doi.org/10.1063/5.0197088">⟨10.1063/5.0197088⟩</text:a></text:p>
              <text:p text:style-name="Normal"><text:span>Article dans une revue</text:span></text:p>
              <text:p text:style-name="Normal"><text:a xlink:type="simple" xlink:href="https://univ-evry.hal.science/hal-04546069v1">hal-045460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30815v1">Nonlinear Analysis of Cable Structures with Geometric Constraints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Naoufel Azouz">Naoufel Azouz</text:a><text:span>,</text:span><text:a xlink:type="simple" xlink:href="https://hal.science/search/index/?q=*&amp;authFullName_s=Manel Ben Wezdou">Manel Ben Wezdou</text:a><text:span>,</text:span><text:a xlink:type="simple" xlink:href="https://hal.science/search/index/?q=*&amp;authFullName_s=Jamel Neji">Jamel Neji</text:a></text:p>
              <text:p text:style-name="Normal"><text:span>Revue Européenne de Mécanique Numérique/European Journal of Computational Mechanics</text:span><text:span>, 2023,<text:s/></text:span><text:a xlink:type="simple" xlink:href="https://dx.doi.org/10.13052/ejcm2642-2085.3141">⟨10.13052/ejcm2642-2085.3141⟩</text:a></text:p>
              <text:p text:style-name="Normal"><text:span>Article dans une revue</text:span></text:p>
              <text:p text:style-name="Normal"><text:a xlink:type="simple" xlink:href="https://univ-evry.hal.science/hal-04530815v1">hal-0453081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49491v1">An adaptive smoothed particle hydrodynamics for metal cutting simulation</text:a></text:p>
              <text:p text:style-name="Normal"><text:a xlink:type="simple" xlink:href="https://hal.science/search/index/?q=*&amp;authFullName_s=Yijin Cheng">Yijin Cheng</text:a><text:span>,</text:span><text:a xlink:type="simple" xlink:href="https://hal.science/search/index/?q=*&amp;authFullName_s=Yan Li">Yan Li</text:a><text:span>,</text:span><text:a xlink:type="simple" xlink:href="https://hal.science/search/index/?q=*&amp;authFullName_s=Ling Tao">Ling Tao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Acta Mechanica Sinica</text:span><text:span>, 2022, 38 (10), pp.422126.<text:s/></text:span><text:a xlink:type="simple" xlink:href="https://dx.doi.org/10.1007/s10409-022-22126-x">⟨10.1007/s10409-022-22126-x⟩</text:a></text:p>
              <text:p text:style-name="Normal"><text:span>Article dans une revue</text:span></text:p>
              <text:p text:style-name="Normal"><text:a xlink:type="simple" xlink:href="https://univ-evry.hal.science/hal-03749491v1">hal-037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49v1">A bi-potential contact formulation for recoverable adhesion between soft bodies based on the RCC interface model</text:a></text:p>
              <text:p text:style-name="Normal"><text:a xlink:type="simple" xlink:href="https://hal.science/search/index/?q=*&amp;authFullName_s=L.B. Hu">L.B. Hu</text:a><text:span>,</text:span><text:a xlink:type="simple" xlink:href="https://hal.science/search/index/?q=*&amp;authFullName_s=Y. Cong">Y. Co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Computer Methods in Applied Mechanics and Engineering</text:span><text:span>, 2022, 390, pp.114478.<text:s/></text:span><text:a xlink:type="simple" xlink:href="https://dx.doi.org/10.1016/j.cma.2021.114478">⟨10.1016/j.cma.2021.114478⟩</text:a></text:p>
              <text:p text:style-name="Normal"><text:span>Article dans une revue</text:span></text:p>
              <text:p text:style-name="Normal"><text:a xlink:type="simple" xlink:href="https://hal.science/hal-03481049v1">hal-034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89v1">Bi-potential and co-rotational formulations applied for real time simulation involving friction and large deformation</text:a></text:p>
              <text:p text:style-name="Normal"><text:a xlink:type="simple" xlink:href="https://hal.science/search/index/?q=*&amp;authFullName_s=Lei Peng">Lei Peng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Wan-Yun Xu">Wan-Yun Xu</text:a></text:p>
              <text:p text:style-name="Normal"><text:span>Computational Mechanics</text:span><text:span>, 2019, 64, pp.611-623.<text:s/></text:span><text:a xlink:type="simple" xlink:href="https://dx.doi.org/10.1007/s00466-019-01672-9">⟨10.1007/s00466-019-01672-9⟩</text:a></text:p>
              <text:p text:style-name="Normal"><text:span>Article dans une revue</text:span></text:p>
              <text:p text:style-name="Normal"><text:a xlink:type="simple" xlink:href="https://hal.science/hal-02055189v1">hal-0205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25v1">Automatic contact detection between rope fibers</text:a></text:p>
              <text:p text:style-name="Normal"><text:a xlink:type="simple" xlink:href="https://hal.science/search/index/?q=*&amp;authFullName_s=Lei Peng">Lei Peng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Jian-Hua Liu">Jian-Hua Liu</text:a><text:span>,</text:span><text:a xlink:type="simple" xlink:href="https://hal.science/search/index/?q=*&amp;authFullName_s=Yang-Jing Zhou">Yang-Jing Zhou</text:a></text:p>
              <text:p text:style-name="Normal"><text:span>Computers &amp; Structures</text:span><text:span>, 2019, 218, pp.82--93.<text:s/></text:span><text:a xlink:type="simple" xlink:href="https://dx.doi.org/10.1016/j.compstruc.2019.03.010">⟨10.1016/j.compstruc.2019.03.010⟩</text:a></text:p>
              <text:p text:style-name="Normal"><text:span>Article dans une revue</text:span></text:p>
              <text:p text:style-name="Normal"><text:a xlink:type="simple" xlink:href="https://hal.science/hal-02110125v1">hal-021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85v1">LiToTac: An Interactive-Interface Software for Finite Element Analysis of Multiple Contact Dynamics</text:a></text:p>
              <text:p text:style-name="Normal"><text:a xlink:type="simple" xlink:href="https://hal.science/search/index/?q=*&amp;authFullName_s=Lei Peng">Lei Peng</text:a><text:span>,</text:span><text:a xlink:type="simple" xlink:href="https://hal.science/search/index/?q=*&amp;authFullName_s=Zhiqiang Feng">Zhi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Christine Renaud">Christine Renaud</text:a></text:p>
              <text:p text:style-name="Normal"><text:span>Computer Modeling in Engineering and Sciences</text:span><text:span>, 2019, 118 (1), pp.111--137.<text:s/></text:span><text:a xlink:type="simple" xlink:href="https://dx.doi.org/10.31614/cmes.2018.04556">⟨10.31614/cmes.2018.04556⟩</text:a></text:p>
              <text:p text:style-name="Normal"><text:span>Article dans une revue</text:span></text:p>
              <text:p text:style-name="Normal"><text:a xlink:type="simple" xlink:href="https://hal.science/hal-02055185v1">hal-020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86v1">A semi-explicit algorithm for solving multibody contact dynamics with large deformation</text:a></text:p>
              <text:p text:style-name="Normal"><text:a xlink:type="simple" xlink:href="https://hal.science/search/index/?q=*&amp;authFullName_s=Lei Peng">Lei Peng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/text:p>
              <text:p text:style-name="Normal"><text:span>International Journal of Non-Linear Mechanics</text:span><text:span>, 2018, 103, pp.82-92.<text:s/></text:span><text:a xlink:type="simple" xlink:href="https://dx.doi.org/10.1016/j.ijnonlinmec.2018.05.001">⟨10.1016/j.ijnonlinmec.2018.05.001⟩</text:a></text:p>
              <text:p text:style-name="Normal"><text:span>Article dans une revue</text:span></text:p>
              <text:p text:style-name="Normal"><text:a xlink:type="simple" xlink:href="https://hal.science/hal-01803486v1">hal-018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96v1">Anisotropic hyperelastic behavior of soft biological tissues</text:a></text:p>
              <text:p text:style-name="Normal"><text:a xlink:type="simple" xlink:href="https://hal.science/search/index/?q=*&amp;authFullName_s=Zhuowei Chen">Zhuowei Chen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Computer Methods in Biomechanics and Biomedical Engineering</text:span><text:span>, 2015, 18 (13), pp.1436--1444.<text:s/></text:span><text:a xlink:type="simple" xlink:href="https://dx.doi.org/10.1080/10255842.2014.915082">⟨10.1080/10255842.2014.915082⟩</text:a></text:p>
              <text:p text:style-name="Normal"><text:span>Article dans une revue</text:span></text:p>
              <text:p text:style-name="Normal"><text:a xlink:type="simple" xlink:href="https://hal.science/hal-01176096v1">hal-0117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93v1">Female patient-specific finite element modeling of pelvic organ prolapse (POP)</text:a></text:p>
              <text:p text:style-name="Normal"><text:a xlink:type="simple" xlink:href="https://hal.science/search/index/?q=*&amp;authFullName_s=Zhuo-Wei Chen">Zhuo-Wei Chen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Mehdi Rahim">Mehdi Rahim</text:a><text:span>,</text:span><text:a xlink:type="simple" xlink:href="https://hal.science/search/index/?q=*&amp;authFullName_s=Nicolas Pirró">Nicolas Pirró</text:a><text:span>et al.</text:span></text:p>
              <text:p text:style-name="Normal"><text:span>Journal of Biomechanics</text:span><text:span>, 2015, 48 (2), pp.238--245.<text:s/></text:span><text:a xlink:type="simple" xlink:href="https://dx.doi.org/10.1016/j.jbiomech.2014.11.039">⟨10.1016/j.jbiomech.2014.11.039⟩</text:a></text:p>
              <text:p text:style-name="Normal"><text:span>Article dans une revue</text:span></text:p>
              <text:p text:style-name="Normal"><text:a xlink:type="simple" xlink:href="https://hal.science/hal-01176093v1">hal-011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39v1">Uzawa and Newton algorithms to solve frictional contact problems within the bi-potential framework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International Journal for Numerical Methods in Engineering</text:span><text:span>, 2008, 73 (3), pp.317-330.<text:s/></text:span><text:a xlink:type="simple" xlink:href="https://dx.doi.org/10.1002/nme.2073">⟨10.1002/nme.2073⟩</text:a></text:p>
              <text:p text:style-name="Normal"><text:span>Article dans une revue</text:span></text:p>
              <text:p text:style-name="Normal"><text:a xlink:type="simple" xlink:href="https://api.istex.fr/ark:/67375/WNG-CMMF07W4-7/fulltext.pdf?sid=hal">istex</text:a></text:p>
              <text:p text:style-name="Normal"><text:a xlink:type="simple" xlink:href="https://hal.science/hal-00342939v1">hal-003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45v1">A modular modeling approach to simulate interactively multibody systems with Baumgarte/Uzawa formulation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Nicolas Seguy">Nicolas Seguy</text:a><text:span>,</text:span><text:a xlink:type="simple" xlink:href="https://hal.science/search/index/?q=*&amp;authFullName_s=Zhi-Qiang Feng">Zhi-Qiang Feng</text:a></text:p>
              <text:p text:style-name="Normal"><text:span>Journal of Computational and Nonlinear Dynamics</text:span><text:span>, 2008, 3 (1),<text:s/></text:span><text:a xlink:type="simple" xlink:href="https://dx.doi.org/10.1115/1.2815331">⟨10.1115/1.2815331⟩</text:a></text:p>
              <text:p text:style-name="Normal"><text:span>Article dans une revue</text:span></text:p>
              <text:p text:style-name="Normal"><text:a xlink:type="simple" xlink:href="https://hal.science/hal-00342945v1">hal-003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2v1">Bi-First: A simple and efficient algorithm to identify dissipated energy in impact problem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Pierre Joli">Pierre Joli</text:a></text:p>
              <text:p text:style-name="Normal"><text:span>Atmospheric Environment</text:span><text:span>, 2007, 1 (1), pp.9-17.<text:s/></text:span><text:a xlink:type="simple" xlink:href="https://dx.doi.org/10.1051/ijsmdo:2007002">⟨10.1051/ijsmdo:2007002⟩</text:a></text:p>
              <text:p text:style-name="Normal"><text:span>Article dans une revue</text:span></text:p>
              <text:p text:style-name="Normal"><text:a xlink:type="simple" xlink:href="https://hal.science/hal-00342922v1">hal-003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3v1">An elasto-plastic contact model applied to nanoindentation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Maria Zei">Maria Zei</text:a><text:span>,</text:span><text:a xlink:type="simple" xlink:href="https://hal.science/search/index/?q=*&amp;authFullName_s=Pierre Joli">Pierre Joli</text:a></text:p>
              <text:p text:style-name="Normal"><text:span>Computational Materials Science</text:span><text:span>, 2007, 38 (4), pp.807--813.<text:s/></text:span><text:a xlink:type="simple" xlink:href="https://dx.doi.org/10.1016/j.commatsci.2006.05.018">⟨10.1016/j.commatsci.2006.05.018⟩</text:a></text:p>
              <text:p text:style-name="Normal"><text:span>Article dans une revue</text:span></text:p>
              <text:p text:style-name="Normal"><text:a xlink:type="simple" xlink:href="https://api.istex.fr/ark:/67375/6H6-GJ6RKVMF-W/fulltext.pdf?sid=hal">istex</text:a></text:p>
              <text:p text:style-name="Normal"><text:a xlink:type="simple" xlink:href="https://hal.science/hal-00342923v1">hal-0034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5v1">Simulation Mécanique à Micro-nanoéchelle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Maria Zei">Maria Zei</text:a><text:span>,</text:span><text:a xlink:type="simple" xlink:href="https://hal.science/search/index/?q=*&amp;authFullName_s=Pierre Joli">Pierre Joli</text:a></text:p>
              <text:p text:style-name="Normal"><text:span>Les Techniques de l'Ingenieur</text:span><text:span>, 2006,<text:s/></text:span><text:a xlink:type="simple" xlink:href="https://dx.doi.org/10.51257/a-v1-nm6050">⟨10.51257/a-v1-nm6050⟩</text:a></text:p>
              <text:p text:style-name="Normal"><text:span>Article dans une revue</text:span></text:p>
              <text:p text:style-name="Normal"><text:a xlink:type="simple" xlink:href="https://hal.science/hal-00342925v1">hal-003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1v1">The bi-potential method applied for the modeling of dynamic problems with friction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Benoit Magnain">Benoit Magnain</text:a></text:p>
              <text:p text:style-name="Normal"><text:span>Computational Mechanics</text:span><text:span>, 2005, 36 (5), pp.375-383.<text:s/></text:span><text:a xlink:type="simple" xlink:href="https://dx.doi.org/10.1007/s00466-005-0663-8">⟨10.1007/s00466-005-0663-8⟩</text:a></text:p>
              <text:p text:style-name="Normal"><text:span>Article dans une revue</text:span></text:p>
              <text:p text:style-name="Normal"><text:a xlink:type="simple" xlink:href="https://hal.science/hal-00342921v1">hal-003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35v1">FER/Mech - A software with interactive graphics for dynamic analysis of multibody system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Nicolas Seguy">Nicolas Seguy</text:a></text:p>
              <text:p text:style-name="Normal"><text:span>Advances in Engineering Software</text:span><text:span>, 2004, 35 (1), pp.1-8.<text:s/></text:span><text:a xlink:type="simple" xlink:href="https://dx.doi.org/10.1016/j.advengsoft.2003.10.006">⟨10.1016/j.advengsoft.2003.10.006⟩</text:a></text:p>
              <text:p text:style-name="Normal"><text:span>Article dans une revue</text:span></text:p>
              <text:p text:style-name="Normal"><text:a xlink:type="simple" xlink:href="https://api.istex.fr/ark:/67375/6H6-V934861J-T/fulltext.pdf?sid=hal">istex</text:a></text:p>
              <text:p text:style-name="Normal"><text:a xlink:type="simple" xlink:href="https://hal.science/hal-01179535v1">hal-0117953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76d3a" table:style-name="976d3a">
          <table:table-column table:style-name="976d3a.0"/>
          <table:table-row>
            <table:table-cell office:value-type="string">
              <text:p text:style-name="Normal"><text:a xlink:type="simple" xlink:href="https://hal.science/hal-01176126v1">Geometric modeling of pelvic organs with thickness</text:a></text:p>
              <text:p text:style-name="Normal"><text:a xlink:type="simple" xlink:href="https://hal.science/search/index/?q=*&amp;authFullName_s=Thierry Bay">Thierry Bay</text:a><text:span>,</text:span><text:a xlink:type="simple" xlink:href="https://hal.science/search/index/?q=*&amp;authFullName_s=Zhuo-Wei Chen">Zhuo-Wei Chen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Pierre Joli">Pierre Joli</text:a><text:span>et al.</text:span></text:p>
              <text:p text:style-name="Normal"><text:span>3-Dimensional Image Processing (3DIP) and Applications II</text:span><text:span>, Society for Imaging Science and Technology, Jan 2012, Burlingame, CA, United States. pp.82900I,<text:s/></text:span><text:a xlink:type="simple" xlink:href="https://dx.doi.org/10.1117/12.907463">⟨10.1117/12.907463⟩</text:a></text:p>
              <text:p text:style-name="Normal"><text:span>Communication dans un congrès</text:span></text:p>
              <text:p text:style-name="Normal"><text:a xlink:type="simple" xlink:href="https://hal.science/hal-01176126v1">hal-011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91v1">Finite element modeling of interactions between pelvic organs due to pressure</text:a></text:p>
              <text:p text:style-name="Normal"><text:a xlink:type="simple" xlink:href="https://hal.science/search/index/?q=*&amp;authFullName_s=Zhuowei Chen">Zhuowei Chen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691v1">hal-005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27v1">Numerical modelling of soft tissue injury due to impact</text:a></text:p>
              <text:p text:style-name="Normal"><text:a xlink:type="simple" xlink:href="https://hal.science/search/index/?q=*&amp;authFullName_s=Zhuowei Chen">Zhuowei Chen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/text:p>
              <text:p text:style-name="Normal"><text:span>6th World Congress of Biomechanics, WCB 2010 - In Conjunction with 14th International Conference on Biomedical Engineering, ICBME and 5th Asia Pacific Conference on Biomechanics, APBiomech</text:span><text:span>, Aug 2010, Singapore, Singapore. pp.517-520,<text:s/></text:span><text:a xlink:type="simple" xlink:href="https://dx.doi.org/10.1007/978-3-642-14515-5_132">⟨10.1007/978-3-642-14515-5_132⟩</text:a></text:p>
              <text:p text:style-name="Normal"><text:span>Communication dans un congrès</text:span></text:p>
              <text:p text:style-name="Normal"><text:a xlink:type="simple" xlink:href="https://api.istex.fr/document/4556B5B50A00822B19174AF353276AE532917CB4/fulltext/pdf?sid=hal">istex</text:a></text:p>
              <text:p text:style-name="Normal"><text:a xlink:type="simple" xlink:href="https://hal.science/hal-01176127v1">hal-011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86v1">HapCo: Real time simulation of interaction between deformable objects with haptic feedback for solving multiple friction contacts</text:a></text:p>
              <text:p text:style-name="Normal"><text:a xlink:type="simple" xlink:href="https://hal.science/search/index/?q=*&amp;authFullName_s=Nadjet Talbi">Nadjet Talbi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Abderrahmane Kheddar">Abderrahmane Kheddar</text:a></text:p>
              <text:p text:style-name="Normal"><text:span>3rd International Conference on Computer Graphics Theory and Applications (GRAPP 2008)</text:span><text:span>, Jan 2008, Funchal, Portugal. pp.55-61,<text:s/></text:span><text:a xlink:type="simple" xlink:href="https://dx.doi.org/10.5220/0001095900550061">⟨10.5220/0001095900550061⟩</text:a></text:p>
              <text:p text:style-name="Normal"><text:span>Communication dans un congrès</text:span></text:p>
              <text:p text:style-name="Normal"><text:a xlink:type="simple" xlink:href="https://hal.science/hal-00342986v1">hal-0034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40v1">A new approach to solve constraint forces of virtual fixtures in haptic rendering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Shahram Payandeh">Shahram Payandeh</text:a><text:span>,</text:span><text:a xlink:type="simple" xlink:href="https://hal.science/search/index/?q=*&amp;authFullName_s=M. Chan">M. Chan</text:a><text:span>,</text:span><text:a xlink:type="simple" xlink:href="https://hal.science/search/index/?q=*&amp;authFullName_s=Benjamin Bayart">Benjamin Bayart</text:a></text:p>
              <text:p text:style-name="Normal"><text:span>The 12th World Congressin Mechanism and Machine Science in conjunction with IFToMM&amp;apos;07</text:span><text:span>, 2007, Besançon, France. pp.n.a</text:span></text:p>
              <text:p text:style-name="Normal"><text:span>Communication dans un congrès</text:span></text:p>
              <text:p text:style-name="Normal"><text:a xlink:type="simple" xlink:href="https://hal.science/hal-00342940v1">hal-0034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49v1">HapCo: a real-time simulator with haptic device for problems with multiple contacts</text:a></text:p>
              <text:p text:style-name="Normal"><text:a xlink:type="simple" xlink:href="https://hal.science/search/index/?q=*&amp;authFullName_s=Nadjet Talbi">Nadjet Talbi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Abderrahmane Kheddar">Abderrahmane Kheddar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449v1">hal-0149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41v1">Présentation d'un prototype de robot à 6 DDL appliqué à la chirurgie mini-invasive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Vincent Riboulet">Vincent Riboulet</text:a><text:span>,</text:span><text:a xlink:type="simple" xlink:href="https://hal.science/search/index/?q=*&amp;authFullName_s=Nicolas Seguy">Nicolas Seguy</text:a><text:span>,</text:span><text:a xlink:type="simple" xlink:href="https://hal.science/search/index/?q=*&amp;authFullName_s=Shahram Payandeh">Shahram Payandeh</text:a></text:p>
              <text:p text:style-name="Normal"><text:span>SURGETICA</text:span><text:span>, 2007, Chambéry, France</text:span></text:p>
              <text:p text:style-name="Normal"><text:span>Communication dans un congrès</text:span></text:p>
              <text:p text:style-name="Normal"><text:a xlink:type="simple" xlink:href="https://hal.science/hal-00342941v1">hal-0034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24v1">Solution of contact problems with friction. Pseudo-potential or Bi-potential? Uzawa or Newton?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Nadjet Talbi">Nadjet Talbi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24v1">hal-014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47v1">A contact solver for surface-based haptic rendering between two interacting deformable objects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Nadjet Talbi">Nadjet Talbi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Abderrahmane Kheddar">Abderrahmane Kheddar</text:a></text:p>
              <text:p text:style-name="Normal"><text:span>SURGETICA 2007</text:span><text:span>, 2007, Chambéry, France. pp.n.a</text:span></text:p>
              <text:p text:style-name="Normal"><text:span>Communication dans un congrès</text:span></text:p>
              <text:p text:style-name="Normal"><text:a xlink:type="simple" xlink:href="https://hal.science/hal-00342947v1">hal-003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82v1">Constrained mechanics, virtual fixtures and haptic rendering</text:a></text:p>
              <text:p text:style-name="Normal"><text:a xlink:type="simple" xlink:href="https://hal.science/search/index/?q=*&amp;authFullName_s=Shahram Payandeh">Shahram Payandeh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IFAC symposium on robot control SYROCO</text:span><text:span>, 2006, Bologna, Italy. pp.n.a</text:span></text:p>
              <text:p text:style-name="Normal"><text:span>Communication dans un congrès</text:span></text:p>
              <text:p text:style-name="Normal"><text:a xlink:type="simple" xlink:href="https://hal.science/hal-00342982v1">hal-003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85v1">Energy Dissipation by Friction in Dynamic Multibody Contact Problem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Pierre Joli">Pierre Joli</text:a></text:p>
              <text:p text:style-name="Normal"><text:span>6th World Congress on Computational Mechanics</text:span><text:span>, 2006, Pékin, China</text:span></text:p>
              <text:p text:style-name="Normal"><text:span>Communication dans un congrès</text:span></text:p>
              <text:p text:style-name="Normal"><text:a xlink:type="simple" xlink:href="https://hal.science/hal-01825985v1">hal-0182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67v1">Modélisation adaptée pour une simulation interactive d'un actionneur hydraulique</text:a></text:p>
              <text:p text:style-name="Normal"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67v1">hal-0181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34v1">A modular dynamic model for multibody system adapted to interactive simulation</text:a></text:p>
              <text:p text:style-name="Normal"><text:a xlink:type="simple" xlink:href="https://hal.science/search/index/?q=*&amp;authFullName_s=Nicolas Seguy">Nicolas Seguy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Madeleine Pascal">Madeleine Pascal</text:a></text:p>
              <text:p text:style-name="Normal"><text:span>ASME Design Engineering Technical Conferences and Computers and Information in Engineering Conference</text:span><text:span>, Sep 2003, Chicago, United States. pp.71-79,<text:s/></text:span><text:a xlink:type="simple" xlink:href="https://dx.doi.org/10.1115/DETC2003/VIB-48311">⟨10.1115/DETC2003/VIB-48311⟩</text:a></text:p>
              <text:p text:style-name="Normal"><text:span>Communication dans un congrès</text:span></text:p>
              <text:p text:style-name="Normal"><text:a xlink:type="simple" xlink:href="https://hal.science/hal-01179534v1">hal-0117953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53de0" table:style-name="153de0">
          <table:table-column table:style-name="153de0.0"/>
          <table:table-row>
            <table:table-cell office:value-type="string">
              <text:p text:style-name="Normal"><text:a xlink:type="simple" xlink:href="https://hal.science/hal-00342997v1">Mechanical and Nanomechanical Properties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Sid Labdi">Sid Labdi</text:a><text:span>et al.</text:span></text:p>
              <text:p text:style-name="Normal"><text:span>Catherine Bréchignac; Philippe Houdy; Marcel Lahmani.<text:s/></text:span><text:span>Nanomaterials and Nanochemistry</text:span><text:span>, Springer Verlag, pp.229-265, 2007, 978-3-540-72992-1.<text:s/></text:span><text:a xlink:type="simple" xlink:href="https://dx.doi.org/10.1007/978-3-540-72993-8_8">⟨10.1007/978-3-540-72993-8_8⟩</text:a></text:p>
              <text:p text:style-name="Normal"><text:span>Chapitre d'ouvrage</text:span></text:p>
              <text:p text:style-name="Normal"><text:a xlink:type="simple" xlink:href="https://api.istex.fr/ark:/67375/HCB-RS7WVC7X-2/fulltext.pdf?sid=hal">istex</text:a></text:p>
              <text:p text:style-name="Normal"><text:a xlink:type="simple" xlink:href="https://hal.science/hal-00342997v1">hal-003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4v1">Superplasticité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Maria Zei">Maria Zei</text:a><text:span>,</text:span><text:a xlink:type="simple" xlink:href="https://hal.science/search/index/?q=*&amp;authFullName_s=Pierre Joli">Pierre Joli</text:a></text:p>
              <text:p text:style-name="Normal"><text:span>Nanosciences 2: Nanomatériaux et Nanochimie</text:span><text:span>, Belin, pp.281-291, 2006, 9782701161754</text:span></text:p>
              <text:p text:style-name="Normal"><text:span>Chapitre d'ouvrage</text:span></text:p>
              <text:p text:style-name="Normal"><text:a xlink:type="simple" xlink:href="https://hal.science/hal-00342924v1">hal-0034292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d5b5c" table:style-name="0d5b5c">
          <table:table-column table:style-name="0d5b5c.0"/>
          <table:table-row>
            <table:table-cell office:value-type="string">
              <text:p text:style-name="Normal"><text:a xlink:type="simple" xlink:href="https://hal.science/hal-00342995v1">Contrat Touch Hapsis, D7-1, Chap. 4 Real time dynamic simulation of interaction between deformable bodies with haptic force</text:a></text:p>
              <text:p text:style-name="Normal"><text:a xlink:type="simple" xlink:href="https://hal.science/search/index/?q=*&amp;authFullName_s=Nadjet Talbi">Nadjet Talbi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Abderrahmane Kheddar">Abderrahmane Khedda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995v1">hal-00342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OLI</dc:title>
    <dc:subject/>
    <dc:description>CV</dc:description>
    <dc:creator/>
    <dc:date>2026-05-01T23:16:59.000</dc:date>
    <meta:generator>PHPWord</meta:generator>
    <meta:initial-creator>CCSD</meta:initial-creator>
    <meta:creation-date>2026-05-01T23:16:59.000</meta:creation-date>
    <meta:keyword/>
    <meta:user-defined meta:name="Category"/>
    <meta:user-defined meta:name="Company"/>
    <meta:user-defined meta:name="Manager"/>
  </office:meta>
</office:document-meta>
</file>