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5d8" style:family="table">
      <style:table-properties style:rel-width="100" table:align="center"/>
    </style:style>
    <style:style style:name="8df5d8.0" style:family="table-column">
      <style:table-column-properties style:column-width="0.00cm"/>
    </style:style>
    <style:style style:name="99f0af" style:family="table">
      <style:table-properties style:rel-width="100" table:align="center"/>
    </style:style>
    <style:style style:name="99f0af.0" style:family="table-column">
      <style:table-column-properties style:column-width="0.00cm"/>
    </style:style>
    <style:style style:name="668b5c" style:family="table">
      <style:table-properties style:rel-width="100" table:align="center"/>
    </style:style>
    <style:style style:name="668b5c.0" style:family="table-column">
      <style:table-column-properties style:column-width="0.00cm"/>
    </style:style>
    <style:style style:name="ea01b1" style:family="table">
      <style:table-properties style:rel-width="100" table:align="center"/>
    </style:style>
    <style:style style:name="ea01b1.0" style:family="table-column">
      <style:table-column-properties style:column-width="0.00cm"/>
    </style:style>
    <style:style style:name="3ad156" style:family="table">
      <style:table-properties style:rel-width="100" table:align="center"/>
    </style:style>
    <style:style style:name="3ad156.0" style:family="table-column">
      <style:table-column-properties style:column-width="0.00cm"/>
    </style:style>
    <style:style style:name="f13cdc" style:family="table">
      <style:table-properties style:rel-width="100" table:align="center"/>
    </style:style>
    <style:style style:name="f13cdc.0" style:family="table-column">
      <style:table-column-properties style:column-width="0.00cm"/>
    </style:style>
    <style:style style:name="c6c852" style:family="table">
      <style:table-properties style:rel-width="100" table:align="center"/>
    </style:style>
    <style:style style:name="c6c852.0" style:family="table-column">
      <style:table-column-properties style:column-width="0.00cm"/>
    </style:style>
    <style:style style:name="747c94" style:family="table">
      <style:table-properties style:rel-width="100" table:align="center"/>
    </style:style>
    <style:style style:name="747c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ouve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ierre Jouvelot is Senior Researcher at the Centre de recherche en informatique, MINES ParisTech, PSL Research University (France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8df5d8" table:style-name="8df5d8">
          <table:table-column table:style-name="8df5d8.0"/>
          <table:table-row>
            <table:table-cell office:value-type="string">
              <text:p text:style-name="Normal"><text:a xlink:type="simple" xlink:href="https://hal.science/hal-04764936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ACM Computing Surveys</text:span><text:span>, 2024,<text:s/></text:span><text:a xlink:type="simple" xlink:href="https://dx.doi.org/10.1145/3699954">⟨10.1145/3699954⟩</text:a></text:p>
              <text:p text:style-name="Normal"><text:span>Article dans une revue</text:span></text:p>
              <text:p text:style-name="Normal"><text:a xlink:type="simple" xlink:href="https://hal.science/hal-04764936v1">hal-04764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37520v1">Tala Sound, un Projet Interdisciplinaire Innovant en Design Social pour la Santé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minesparis-psl.hal.science/hal-03137520v1">hal-03137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9799v1">Usability assessment of interaction management support in LOUISE, an ECA-based user interface for elders with cognitive impairment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Anne-Sophie Rigaud">Anne-Sophie Rigaud</text:a></text:p>
              <text:p text:style-name="Normal"><text:span>Technology and Disability</text:span><text:span>, 2018, 30 (3), pp.105-126.<text:s/></text:span><text:a xlink:type="simple" xlink:href="https://dx.doi.org/10.3233/TAD-180189">⟨10.3233/TAD-180189⟩</text:a></text:p>
              <text:p text:style-name="Normal"><text:span>Article dans une revue</text:span></text:p>
              <text:p text:style-name="Normal"><text:a xlink:type="simple" xlink:href="https://minesparis-psl.hal.science/hal-01939799v1">hal-019397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7004v1">La preuve de théorèmes pour les masses (soniques)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Revue Francophone d'Informatique et Musique</text:span><text:span>, 2018, N°6, 14 p</text:span></text:p>
              <text:p text:style-name="Normal"><text:span>Article dans une revue</text:span></text:p>
              <text:p text:style-name="Normal"><text:a xlink:type="simple" xlink:href="https://minesparis-psl.hal.science/hal-01877004v1">hal-01877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1295v1">Parameter Sensitivity Analysis of the Energy/Frequency Convexity Rule for Nanometer-scale Application Processor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erard Memmi">Gerard Memmi</text:a><text:span>,</text:span><text:a xlink:type="simple" xlink:href="https://hal.science/search/index/?q=*&amp;authFullName_s=Pierre Jouvelot">Pierre Jouvelot</text:a></text:p>
              <text:p text:style-name="Normal"><text:span>Sustainable Computing : Informatics and Systems</text:span><text:span>, 2017, 15, pp.16-27.<text:s/></text:span><text:a xlink:type="simple" xlink:href="https://dx.doi.org/10.1016/j.suscom.2017.05.001">⟨10.1016/j.suscom.2017.05.001⟩</text:a></text:p>
              <text:p text:style-name="Normal"><text:span>Article dans une revue</text:span></text:p>
              <text:p text:style-name="Normal"><text:a xlink:type="simple" xlink:href="https://minesparis-psl.hal.science/hal-01531295v1">hal-015312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90v1">Parameter sensitivity analysis of the Energy/Frequency Convexity Rule for application processor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Pierre Jouvelot">Pierre Jouvelot</text:a></text:p>
              <text:p text:style-name="Normal"><text:span>Journal of Sustainable Computing, Informatics and Systems</text:span><text:span>, 2017, 15, pp.16-27</text:span></text:p>
              <text:p text:style-name="Normal"><text:span>Article dans une revue</text:span></text:p>
              <text:p text:style-name="Normal"><text:a xlink:type="simple" xlink:href="https://telecom-paris.hal.science/hal-02287590v1">hal-022875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1341v1">Modélisation de la consommation énergétique des programmes : aspects thermiques et loi de convexité énergie-fréquence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Karel de Vogeleer">Karel de Vogeleer</text:a><text:span>,</text:span><text:a xlink:type="simple" xlink:href="https://hal.science/search/index/?q=*&amp;authFullName_s=Gerard Memmi">Gerard Memmi</text:a></text:p>
              <text:p text:style-name="Normal"><text:span>Génie logiciel : le magazine de l'ingénierie du logiciel et des systèmes</text:span><text:span>, 2016, 117,, pp 47-59</text:span></text:p>
              <text:p text:style-name="Normal"><text:span>Article dans une revue</text:span></text:p>
              <text:p text:style-name="Normal"><text:a xlink:type="simple" xlink:href="https://minesparis-psl.hal.science/hal-01531341v1">hal-015313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328v1">Parallelizing with BDSC, a resource-constrained scheduling algorithm for shared and distributed memory systems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/text:p>
              <text:p text:style-name="Normal"><text:span>Parallel Computing</text:span><text:span>, 2015, 41, pp.66 - 89.<text:s/></text:span><text:a xlink:type="simple" xlink:href="https://dx.doi.org/10.1016/j.parco.2014.11.004">⟨10.1016/j.parco.2014.11.004⟩</text:a></text:p>
              <text:p text:style-name="Normal"><text:span>Article dans une revue</text:span></text:p>
              <text:p text:style-name="Normal"><text:a xlink:type="simple" xlink:href="https://minesparis-psl.hal.science/hal-01097328v1">hal-01097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0047v1">Synchronous programming in audio processing</text:a></text:p>
              <text:p text:style-name="Normal"><text:a xlink:type="simple" xlink:href="https://hal.science/search/index/?q=*&amp;authFullName_s=Karim Barkati">Karim Barkati</text:a><text:span>,</text:span><text:a xlink:type="simple" xlink:href="https://hal.science/search/index/?q=*&amp;authFullName_s=Pierre Jouvelot">Pierre Jouvelot</text:a></text:p>
              <text:p text:style-name="Normal"><text:span>ACM Computing Surveys</text:span><text:span>, 2013, 46 (2), pp.24.<text:s/></text:span><text:a xlink:type="simple" xlink:href="https://dx.doi.org/10.1145/2543581.2543591">⟨10.1145/2543581.2543591⟩</text:a></text:p>
              <text:p text:style-name="Normal"><text:span>Article dans une revue</text:span></text:p>
              <text:p text:style-name="Normal"><text:a xlink:type="simple" xlink:href="https://minesparis-psl.hal.science/hal-01540047v1">hal-015400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7740v1">Legivoc - connecting law in a changing world</text:a></text:p>
              <text:p text:style-name="Normal"><text:a xlink:type="simple" xlink:href="https://hal.science/search/index/?q=*&amp;authFullName_s=Hughes-Jehan Vibert">Hughes-Jehan Vibert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Benoît Pin">Benoît Pin</text:a></text:p>
              <text:p text:style-name="Normal"><text:span>Journal of Open Access to Law</text:span><text:span>, 2013, 1 (1), pp 1-19</text:span></text:p>
              <text:p text:style-name="Normal"><text:span>Article dans une revue</text:span></text:p>
              <text:p text:style-name="Normal"><text:a xlink:type="simple" xlink:href="https://minesparis-psl.hal.science/hal-00937740v1">hal-00937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327v1">The MINWii project: Renarcissization of patients suffering from Alzheimer's disease through video game-based music therapy</text:a></text:p>
              <text:p text:style-name="Normal"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Renaud Péquignot">Renaud Péquignot</text:a></text:p>
              <text:p text:style-name="Normal"><text:span>Science direct</text:span><text:span>, 2012, Vol. 3 (Issue 4), pp.111-120.<text:s/></text:span><text:a xlink:type="simple" xlink:href="https://dx.doi.org/10.1016/j.entcom.2011.12.004">⟨10.1016/j.entcom.2011.12.004⟩</text:a></text:p>
              <text:p text:style-name="Normal"><text:span>Article dans une revue</text:span></text:p>
              <text:p text:style-name="Normal"><text:a xlink:type="simple" xlink:href="https://api.istex.fr/ark:/67375/6H6-32MBR7XT-4/fulltext.pdf?sid=hal">istex</text:a></text:p>
              <text:p text:style-name="Normal"><text:a xlink:type="simple" xlink:href="https://minesparis-psl.hal.science/hal-00831327v1">hal-00831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624v1">A Pilot Usability Study of MINWii, a Music Therapy Game for Demented Patients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Mélodie Boulay">Mélodie Boulay</text:a><text:span>,</text:span><text:a xlink:type="simple" xlink:href="https://hal.science/search/index/?q=*&amp;authFullName_s=Sandra Boespflug">Sandra Boespflug</text:a><text:span>,</text:span><text:a xlink:type="simple" xlink:href="https://hal.science/search/index/?q=*&amp;authFullName_s=Sandra Rigaud">Sandra Rigaud</text:a></text:p>
              <text:p text:style-name="Normal"><text:span>Technology and Health Care</text:span><text:span>, 2011, Volume 19 (4), pp.233-246.<text:s/></text:span><text:a xlink:type="simple" xlink:href="https://dx.doi.org/10.3233/THC-2011-0628">⟨10.3233/THC-2011-0628⟩</text:a></text:p>
              <text:p text:style-name="Normal"><text:span>Article dans une revue</text:span></text:p>
              <text:p text:style-name="Normal"><text:a xlink:type="simple" xlink:href="https://minesparis-psl.hal.science/hal-00628624v1">hal-006286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564v1">Dependent vector types for data structuring in multirate Faust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Yann Orlarey">Yann Orlarey</text:a></text:p>
              <text:p text:style-name="Normal"><text:span>Computer Languages, Systems and Structures</text:span><text:span>, 2011, Volume 37 (Issue 3), pp.113-131.<text:s/></text:span><text:a xlink:type="simple" xlink:href="https://dx.doi.org/10.1016/j.cl.2011.03.001">⟨10.1016/j.cl.2011.03.001⟩</text:a></text:p>
              <text:p text:style-name="Normal"><text:span>Article dans une revue</text:span></text:p>
              <text:p text:style-name="Normal"><text:a xlink:type="simple" xlink:href="https://api.istex.fr/ark:/67375/6H6-MN7W9VFL-W/fulltext.pdf?sid=hal">istex</text:a></text:p>
              <text:p text:style-name="Normal"><text:a xlink:type="simple" xlink:href="https://minesparis-psl.hal.science/hal-00628564v1">hal-006285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600v1">Dependent Vector Types for Multirate Faust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Yann Orlarey">Yann Orlarey</text:a></text:p>
              <text:p text:style-name="Normal"><text:span>Proceedings of the Sound and Music Computing Conference</text:span><text:span>, 2010, SMC'10 2010, pp.Pages 345--352</text:span></text:p>
              <text:p text:style-name="Normal"><text:span>Article dans une revue</text:span></text:p>
              <text:p text:style-name="Normal"><text:a xlink:type="simple" xlink:href="https://minesparis-psl.hal.science/hal-00628600v1">hal-006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53v1">La Wiimprovisation en musicothérapie analytique de groupe : design participatif avec des enfants atteints de troubles du comportement</text:a></text:p>
              <text:p text:style-name="Normal"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Renaud Michel">Renaud Michel</text:a><text:span>,</text:span><text:a xlink:type="simple" xlink:href="https://hal.science/search/index/?q=*&amp;authFullName_s=Edith Lecourt">Edith Lecourt</text:a></text:p>
              <text:p text:style-name="Normal"><text:span>Revue française de musicothérapie</text:span><text:span>, 2009, 29 (3), pp.17-33</text:span></text:p>
              <text:p text:style-name="Normal"><text:span>Article dans une revue</text:span></text:p>
              <text:p text:style-name="Normal"><text:a xlink:type="simple" xlink:href="https://hal.science/hal-00829753v1">hal-00829753v1</text:a></text:p>
            </table:table-cell>
          </table:table-row>
        </table:table>
        <text:p text:style-name="P14"/>
        <text:p text:style-name="Heading2"><text:span text:style-name="T6">Communication dans un congrès (67)</text:span></text:p>
        <text:p text:style-name="P16"/>
        <table:table table:name="99f0af" table:style-name="99f0af">
          <table:table-column table:style-name="99f0af.0"/>
          <table:table-row>
            <table:table-cell office:value-type="string">
              <text:p text:style-name="Normal"><text:a xlink:type="simple" xlink:href="https://minesparis-psl.hal.science/hal-05493994v1">Abstract VCG: Tie-breaking rules in VCG mechanism design</text:a></text:p>
              <text:p text:style-name="Normal"><text:a xlink:type="simple" xlink:href="https://hal.science/search/index/?q=*&amp;authFullName_s=Zhan Jing">Zhan Jing</text:a><text:span>,</text:span><text:a xlink:type="simple" xlink:href="https://hal.science/search/index/?q=*&amp;authFullName_s=Pierre Jouvelot">Pierre Jouvelot</text:a></text:p>
              <text:p text:style-name="Normal"><text:span>RocqPL Workshop</text:span><text:span>, Jan 2026, Rennes, France</text:span></text:p>
              <text:p text:style-name="Normal"><text:span>Communication dans un congrès</text:span></text:p>
              <text:p text:style-name="Normal"><text:a xlink:type="simple" xlink:href="https://minesparis-psl.hal.science/hal-05493994v1">hal-05493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34451v1">Characterization of an IRRAD beam profile monitor at the CERN T8 beamline and possible improvements via cross-analysis with multiwire proportional chamber</text:a></text:p>
              <text:p text:style-name="Normal"><text:a xlink:type="simple" xlink:href="https://hal.science/search/index/?q=*&amp;authFullName_s=Jaroslaw Szumega">Jaroslaw Szumeg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Nicola Minafra">Nicola Minafra</text:a><text:span>et al.</text:span></text:p>
              <text:p text:style-name="Normal"><text:span>16th International Particle Accelerator Conference</text:span><text:span>, Jun 2025, Taiwan, Taiwan. pp.2921-2923,<text:s/></text:span><text:a xlink:type="simple" xlink:href="https://dx.doi.org/10.18429/JACoW-IPAC2025-THPM111">⟨10.18429/JACoW-IPAC2025-THPM111⟩</text:a></text:p>
              <text:p text:style-name="Normal"><text:span>Communication dans un congrès</text:span></text:p>
              <text:p text:style-name="Normal"><text:a xlink:type="simple" xlink:href="https://minesparis-psl.hal.science/hal-05334451v1">hal-05334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5647v1">The IRRAD Proton Irradiation Facility Data Management, Analytics, Control and Beam Diagnostic systems: current performance and outlook beyond the CERN LS3</text:a></text:p>
              <text:p text:style-name="Normal"><text:a xlink:type="simple" xlink:href="https://hal.science/search/index/?q=*&amp;authFullName_s=F Ravotti">F Ravotti</text:a><text:span>,</text:span><text:a xlink:type="simple" xlink:href="https://hal.science/search/index/?q=*&amp;authFullName_s=B Gkotse">B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M Malkin">M Malkin</text:a><text:span>,</text:span><text:a xlink:type="simple" xlink:href="https://hal.science/search/index/?q=*&amp;authFullName_s=E Matli">E Matli</text:a><text:span>et al.</text:span></text:p>
              <text:p text:style-name="Normal"><text:span>ICALEPCS</text:span><text:span>, Sep 2025, Chicago, United States.<text:s/></text:span><text:a xlink:type="simple" xlink:href="https://dx.doi.org/10.18429/JACoW-ICALEPCS2025-TUMG003">⟨10.18429/JACoW-ICALEPCS2025-TUMG003⟩</text:a></text:p>
              <text:p text:style-name="Normal"><text:span>Communication dans un congrès</text:span></text:p>
              <text:p text:style-name="Normal"><text:a xlink:type="simple" xlink:href="https://minesparis-psl.hal.science/hal-05465647v1">hal-054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00v1">Machine learning for the anomaly detection and characterization of the 24 GeV/c proton beam at CERN IRRAD Facility</text:a></text:p>
              <text:p text:style-name="Normal"><text:a xlink:type="simple" xlink:href="https://hal.science/search/index/?q=*&amp;authFullName_s=Jaroslaw Szumega">Jaroslaw Szumeg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16th International Particle Accelerator Conference</text:span><text:span>, Jun 2025, Taipei (TW), Taiwan. pp.2917-2920,<text:s/></text:span><text:a xlink:type="simple" xlink:href="https://dx.doi.org/10.18429/JACoW-IPAC2025-THPM110">⟨10.18429/JACoW-IPAC2025-THPM110⟩</text:a></text:p>
              <text:p text:style-name="Normal"><text:span>Communication dans un congrès</text:span></text:p>
              <text:p text:style-name="Normal"><text:a xlink:type="simple" xlink:href="https://hal.science/hal-05322700v1">hal-05322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2660v1">NickPay, an Auditable, Privacy-Preserving, Nickname-Based Payment System</text:a></text:p>
              <text:p text:style-name="Normal"><text:a xlink:type="simple" xlink:href="https://hal.science/search/index/?q=*&amp;authFullName_s=Guillaume Quispe">Guillaume Quisp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erard Memmi">Gerard Memmi</text:a></text:p>
              <text:p text:style-name="Normal"><text:span>ICBC</text:span><text:span>, Jun 2025, Pise (Italia), France.<text:s/></text:span><text:a xlink:type="simple" xlink:href="https://dx.doi.org/10.1109/ICBC64466.2025.11114708">⟨10.1109/ICBC64466.2025.11114708⟩</text:a></text:p>
              <text:p text:style-name="Normal"><text:span>Communication dans un congrès</text:span></text:p>
              <text:p text:style-name="Normal"><text:a xlink:type="simple" xlink:href="https://hal.sorbonne-universite.fr/hal-05322660v1">hal-053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81v1">Nicknames for Group Signatures</text:a></text:p>
              <text:p text:style-name="Normal"><text:a xlink:type="simple" xlink:href="https://hal.science/search/index/?q=*&amp;authFullName_s=Guillaume Quispe">Guillaume Quisp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erard Memmi">Gerard Memmi</text:a></text:p>
              <text:p text:style-name="Normal"><text:span>Security and Trust Management 21st International Workshop, STM 2025</text:span><text:span>, Sep 2025, Toulouse, France. pp.210-230,<text:s/></text:span><text:a xlink:type="simple" xlink:href="https://dx.doi.org/10.1007/978-3-032-06155-3_12">⟨10.1007/978-3-032-06155-3_12⟩</text:a></text:p>
              <text:p text:style-name="Normal"><text:span>Communication dans un congrès</text:span></text:p>
              <text:p text:style-name="Normal"><text:a xlink:type="simple" xlink:href="https://hal.science/hal-05322681v1">hal-05322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04958v2">Experimental Assessment and Biaffine Modeling of the Impact of Ambient Temperature on SoC Power Requirements</text:a></text:p>
              <text:p text:style-name="Normal"><text:a xlink:type="simple" xlink:href="https://hal.science/search/index/?q=*&amp;authFullName_s=Kameswar Rao Vaddina">Kameswar Rao Vaddina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Pierre Jouvelot">Pierre Jouvelot</text:a></text:p>
              <text:p text:style-name="Normal"><text:span>SAMOS 2024 : International Conference on Embedded Computer Systems: Architectures, Modeling and Simulation</text:span><text:span>, Jun 2024, Samos (Greece), Greece</text:span></text:p>
              <text:p text:style-name="Normal"><text:span>Communication dans un congrès</text:span></text:p>
              <text:p text:style-name="Normal"><text:a xlink:type="simple" xlink:href="https://minesparis-psl.hal.science/hal-04604958v2">hal-0460495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1711v1">Tala Box: an Interactive Embedded System to Accompany Patients with Cognitive Disorders</text:a></text:p>
              <text:p text:style-name="Normal"><text:a xlink:type="simple" xlink:href="https://hal.science/search/index/?q=*&amp;authFullName_s=Celia Sańchez-Girón Coca">Celia Sańchez-Girón Coca</text:a><text:span>,</text:span><text:a xlink:type="simple" xlink:href="https://hal.science/search/index/?q=*&amp;authFullName_s=Luc Perera">Luc Perera</text:a><text:span>,</text:span><text:a xlink:type="simple" xlink:href="https://hal.science/search/index/?q=*&amp;authFullName_s=Mathis Boiteau">Mathis Boiteau</text:a><text:span>,</text:span><text:a xlink:type="simple" xlink:href="https://hal.science/search/index/?q=*&amp;authFullName_s=Antoine Costanza">Antoine Costanza</text:a><text:span>,</text:span><text:a xlink:type="simple" xlink:href="https://hal.science/search/index/?q=*&amp;authFullName_s=Jérôme Grison">Jérôme Grison</text:a><text:span>et al.</text:span></text:p>
              <text:p text:style-name="Normal"><text:span>The IEEE/ACM international conference on Connected Health: Applications, Systems and Engineering Technologies (CHASE)</text:span><text:span>, Jun 2023, Orlando (Florida), United States.<text:s/></text:span><text:a xlink:type="simple" xlink:href="https://dx.doi.org/10.1145/3580252.3589413">⟨10.1145/3580252.3589413⟩</text:a></text:p>
              <text:p text:style-name="Normal"><text:span>Communication dans un congrès</text:span></text:p>
              <text:p text:style-name="Normal"><text:a xlink:type="simple" xlink:href="https://minesparis-psl.hal.science/hal-04071711v1">hal-04071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71463v1">CERN PROTON IRRADIATION FACILITY (IRRAD) DATA MANAGEMENT, CONTROL AND MONITORING SYSTEM INFRASTRUCTURE FOR POST-LS2 EXPERIMENTS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Giuseppe Pezzullo">Giuseppe Pezzullo</text:a><text:span>,</text:span><text:a xlink:type="simple" xlink:href="https://hal.science/search/index/?q=*&amp;authFullName_s=Federico Ravotti">Federico Ravotti</text:a><text:span>,</text:span><text:a xlink:type="simple" xlink:href="https://hal.science/search/index/?q=*&amp;authFullName_s=Pierre Jouvelot">Pierre Jouvelot</text:a></text:p>
              <text:p text:style-name="Normal"><text:span>The 19th Biennial International Conference on Accelerator and Large Experimental Physics Control Systems (ICALEPCS 2023)</text:span><text:span>, Oct 2023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4271463v1">hal-042714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1809v1">Tala Box : Sociomatérialité d'un dispositif sonore pour patients Alzheimer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EHEALTH &amp; ETHICS 2023 RESEARCH DAY</text:span><text:span>, Apr 2023, La défense, Paris, France</text:span></text:p>
              <text:p text:style-name="Normal"><text:span>Communication dans un congrès</text:span></text:p>
              <text:p text:style-name="Normal"><text:a xlink:type="simple" xlink:href="https://minesparis-psl.hal.science/hal-04071809v1">hal-040718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19579v1">UPGRADING THE IRRAD CONTROL SYSTEM GUIs USING OPEN-LICENSE AND CROSS-PLATFORM TECHNOLOGIES *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Abdulhalim Aysel">Abdulhalim Aysel</text:a><text:span>,</text:span><text:a xlink:type="simple" xlink:href="https://hal.science/search/index/?q=*&amp;authFullName_s=Alexander Smith Mølholm">Alexander Smith Mølholm</text:a><text:span>,</text:span><text:a xlink:type="simple" xlink:href="https://hal.science/search/index/?q=*&amp;authFullName_s=Federico Ravotti">Federico Ravotti</text:a><text:span>,</text:span><text:a xlink:type="simple" xlink:href="https://hal.science/search/index/?q=*&amp;authFullName_s=Pierre Jouvelot">Pierre Jouvelot</text:a></text:p>
              <text:p text:style-name="Normal"><text:span>the 13th International Workshop on Emerging Technologies and Scientific Facilities Controls PCaPAC 2022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3819579v1">hal-038195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62794v1">The impact of motivation on the quality of project management data: an emailbased communication case study</text:a></text:p>
              <text:p text:style-name="Normal"><text:a xlink:type="simple" xlink:href="https://hal.science/search/index/?q=*&amp;authFullName_s=Robin Le Conte Des Floris">Robin Le Conte Des Floris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Pierre Jouvelot">Pierre Jouvelot</text:a></text:p>
              <text:p text:style-name="Normal"><text:span>EURAM 2022 (leading Digital Transformation)</text:span><text:span>, School of Managemnt and Law, Jun 2022, Winterthur, Switzerland</text:span></text:p>
              <text:p text:style-name="Normal"><text:span>Communication dans un congrès</text:span></text:p>
              <text:p text:style-name="Normal"><text:a xlink:type="simple" xlink:href="https://minesparis-psl.hal.science/hal-03662794v1">hal-036627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22174v2">The W-calculus: A Synchronous Framework for the Verified Modelling of Digital Signal Processing Algorithms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Sylvain Ribstein">Sylvain Ribstein</text:a><text:span>,</text:span><text:a xlink:type="simple" xlink:href="https://hal.science/search/index/?q=*&amp;authFullName_s=Dorian Desblancs">Dorian Desblancs</text:a></text:p>
              <text:p text:style-name="Normal"><text:span>FARM 2021 - 9th ACM SIGPLAN International Workshop on Functional Art, Music, Modelling, and Design</text:span><text:span>, Aug 2021, Virtual, South Korea.<text:s/></text:span><text:a xlink:type="simple" xlink:href="https://dx.doi.org/10.1145/3471872.3472970">⟨10.1145/3471872.3472970⟩</text:a></text:p>
              <text:p text:style-name="Normal"><text:span>Communication dans un congrès</text:span></text:p>
              <text:p text:style-name="Normal"><text:a xlink:type="simple" xlink:href="https://minesparis-psl.hal.science/hal-03322174v2">hal-03322174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10222v1">Blockchain Performance Benchmarking: a VCG Auction Smart Contract Use Case for Ethereum and Tezos (Short Paper)</text:a></text:p>
              <text:p text:style-name="Normal"><text:a xlink:type="simple" xlink:href="https://hal.science/search/index/?q=*&amp;authFullName_s=Lucas Massoni Sguerra">Lucas Massoni Sguer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Fabien Coelho">Fabien Coelho</text:a></text:p>
              <text:p text:style-name="Normal"><text:span>FAB 2021 - Fourth International Symposium on Foundations and Applications of Blockchain</text:span><text:span>, University of California, Davis, May 2021, Davis / Virtual, United States</text:span></text:p>
              <text:p text:style-name="Normal"><text:span>Communication dans un congrès</text:span></text:p>
              <text:p text:style-name="Normal"><text:a xlink:type="simple" xlink:href="https://minesparis-psl.hal.science/hal-03210222v1">hal-032102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7380v1">Upgrades for the CERN EP Irradiation Facilities (IRRAD, Gif++) and plans beyond the Long Shutdown 2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Martin R. Jaekel">Martin R. Jaekel</text:a><text:span>,</text:span><text:a xlink:type="simple" xlink:href="https://hal.science/search/index/?q=*&amp;authFullName_s=Alexander Smith Moelholm">Alexander Smith Moelholm</text:a><text:span>,</text:span><text:a xlink:type="simple" xlink:href="https://hal.science/search/index/?q=*&amp;authFullName_s=Alfredo Maria Nunez Herrero Nunez Herrero">Alfredo Maria Nunez Herrero Nunez Herrero</text:a><text:span>,</text:span><text:a xlink:type="simple" xlink:href="https://hal.science/search/index/?q=*&amp;authFullName_s=Giuseppe Pezzullo">Giuseppe Pezzullo</text:a><text:span>et al.</text:span></text:p>
              <text:p text:style-name="Normal"><text:span>9th edition of the Beam Telescopes and Test Beams Workshop ( online workshop)</text:span><text:span>, Jan 2021, Lecce, Italy</text:span></text:p>
              <text:p text:style-name="Normal"><text:span>Communication dans un congrès</text:span></text:p>
              <text:p text:style-name="Normal"><text:a xlink:type="simple" xlink:href="https://minesparis-psl.hal.science/hal-03107380v1">hal-031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49v1">The IRRAD Proton Irradiation Facility Control, Data Management and Beam Diagnostic Systems: An Outlook of the Major Upgrades Beyond the CERN Long Shutdown 2</text:a></text:p>
              <text:p text:style-name="Normal"><text:a xlink:type="simple" xlink:href="https://hal.science/search/index/?q=*&amp;authFullName_s=Federico Ravotti">Federico Ravotti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Maurice Glaser">Maurice Glaser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Isidre Mateu">Isidre Mateu</text:a><text:span>et al.</text:span></text:p>
              <text:p text:style-name="Normal"><text:span>17th International Conference on Accelerator and Large Experimental Physics Control Systems</text:span><text:span>, Oct 2019, New York, United States. pp.WEPHA127,<text:s/></text:span><text:a xlink:type="simple" xlink:href="https://dx.doi.org/10.18429/JACoW-ICALEPCS2019-WEPHA127">⟨10.18429/JACoW-ICALEPCS2019-WEPHA127⟩</text:a></text:p>
              <text:p text:style-name="Normal"><text:span>Communication dans un congrès</text:span></text:p>
              <text:p text:style-name="Normal"><text:a xlink:type="simple" xlink:href="https://hal.science/hal-03011049v1">hal-030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013v1">TIME-REVERSAL MIRRORING FOR NEAR-ULTRASONIC INDOOR COMMUNICATION</text:a></text:p>
              <text:p text:style-name="Normal"><text:a xlink:type="simple" xlink:href="https://hal.science/search/index/?q=*&amp;authFullName_s=Arthur Aubertin">Arthur Aubert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Pierre Jouvelot">Pierre Jouvelot</text:a></text:p>
              <text:p text:style-name="Normal"><text:span>e-Forum Acusticum</text:span><text:span>, Dec 2020, Lyon, France.<text:s/></text:span><text:a xlink:type="simple" xlink:href="https://dx.doi.org/10.48465/fa.2020.0063">⟨10.48465/fa.2020.0063⟩</text:a></text:p>
              <text:p text:style-name="Normal"><text:span>Communication dans un congrès</text:span></text:p>
              <text:p text:style-name="Normal"><text:a xlink:type="simple" xlink:href="https://hal.science/hal-02959013v1">hal-029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09v1">Automatic Web Application Generation From an Irradiation Experiment Data Management Ontology (IEDM)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17th International Conference on Accelerator and Large Experimental Physics Control Systems</text:span><text:span>, Oct 2019, New York, United States. pp.TUBPL01,<text:s/></text:span><text:a xlink:type="simple" xlink:href="https://dx.doi.org/10.18429/JACoW-ICALEPCS2019-TUBPL01">⟨10.18429/JACoW-ICALEPCS2019-TUBPL01⟩</text:a></text:p>
              <text:p text:style-name="Normal"><text:span>Communication dans un congrès</text:span></text:p>
              <text:p text:style-name="Normal"><text:a xlink:type="simple" xlink:href="https://hal.science/hal-03022709v1">hal-03022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6923v1">The IRRAD Proton Irradiation Facility Control, Data Management and Beam Diagnostic systems: an outlook of the major upgrades beyond the LHC Long Shutdown 2</text:a></text:p>
              <text:p text:style-name="Normal"><text:a xlink:type="simple" xlink:href="https://hal.science/search/index/?q=*&amp;authFullName_s=Federico Ravotti">Federico Ravotti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Maurice Glaser">Maurice Glaser</text:a><text:span>,</text:span><text:a xlink:type="simple" xlink:href="https://hal.science/search/index/?q=*&amp;authFullName_s=Isidre Mateu">Isidre Mateu</text:a><text:span>,</text:span><text:a xlink:type="simple" xlink:href="https://hal.science/search/index/?q=*&amp;authFullName_s=Viktoria Meskova">Viktoria Meskova</text:a><text:span>et al.</text:span></text:p>
              <text:p text:style-name="Normal"><text:span>17th International Conference on Accelerator and Large Experimental Physics Control Systems, ICALEPCS 2019</text:span><text:span>, Oct 2019, New-York, United States</text:span></text:p>
              <text:p text:style-name="Normal"><text:span>Communication dans un congrès</text:span></text:p>
              <text:p text:style-name="Normal"><text:a xlink:type="simple" xlink:href="https://minesparis-psl.hal.science/hal-02436923v1">hal-024369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54241v1">The CERN Proton Irradiation Facility IRRAD during and after the CERN Long Shutdown 2</text:a></text:p>
              <text:p text:style-name="Normal"><text:a xlink:type="simple" xlink:href="https://hal.science/search/index/?q=*&amp;authFullName_s=Damien Brethoux">Damien Brethoux</text:a><text:span>,</text:span><text:a xlink:type="simple" xlink:href="https://hal.science/search/index/?q=*&amp;authFullName_s=Jacopo Bronuzzi">Jacopo Bronuzzi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Maurice Glaser">Maurice Glaser</text:a><text:span>,</text:span><text:a xlink:type="simple" xlink:href="https://hal.science/search/index/?q=*&amp;authFullName_s=Georgi Gorine">Georgi Gorine</text:a><text:span>et al.</text:span></text:p>
              <text:p text:style-name="Normal"><text:span>7th Beam Telescopesans Test Beams Workshop</text:span><text:span>, CERN, Jan 2019, Genève, Switzerland</text:span></text:p>
              <text:p text:style-name="Normal"><text:span>Communication dans un congrès</text:span></text:p>
              <text:p text:style-name="Normal"><text:a xlink:type="simple" xlink:href="https://minesparis-psl.hal.science/hal-02054241v1">hal-020542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5970v1">An Unscented Hound for Working Memory&amp;quot; and the Cognitive Adaptation of User Interfaces</text:a></text:p>
              <text:p text:style-name="Normal"><text:a xlink:type="simple" xlink:href="https://hal.science/search/index/?q=*&amp;authFullName_s=Bruno Massoni Sguerra">Bruno Massoni Sguerra</text:a><text:span>,</text:span><text:a xlink:type="simple" xlink:href="https://hal.science/search/index/?q=*&amp;authFullName_s=Pierre Jouvelot">Pierre Jouvelot</text:a></text:p>
              <text:p text:style-name="Normal"><text:span>the 27th ACM Conference</text:span><text:span>, Jun 2019, Larnaca, France. pp.78-85,<text:s/></text:span><text:a xlink:type="simple" xlink:href="https://dx.doi.org/10.1145/3320435.3320443">⟨10.1145/3320435.3320443⟩</text:a></text:p>
              <text:p text:style-name="Normal"><text:span>Communication dans un congrès</text:span></text:p>
              <text:p text:style-name="Normal"><text:a xlink:type="simple" xlink:href="https://minesparis-psl.hal.science/hal-02445970v1">hal-024459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6878v1">The IRRAD Data Manager (IDM)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text:span>,</text:span><text:a xlink:type="simple" xlink:href="https://hal.science/search/index/?q=*&amp;authFullName_s=Giuseppe Pezzullo">Giuseppe Pezzullo</text:a></text:p>
              <text:p text:style-name="Normal"><text:span>17th International Conference on Accelerator and Large Experimental Physics Control Systems, ICALEPCS 2019</text:span><text:span>, Oct 2019, New-York, United States</text:span></text:p>
              <text:p text:style-name="Normal"><text:span>Communication dans un congrès</text:span></text:p>
              <text:p text:style-name="Normal"><text:a xlink:type="simple" xlink:href="https://minesparis-psl.hal.science/hal-02436878v1">hal-02436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6850v1">Automatic Web Application Generation from an Irradiation Experiment Data Management Ontology (IEDM)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17th International Conference on Accelerator and Large Experimental Physics Control Systems, ICALEPCS 2019</text:span><text:span>, Oct 2019, New-York, United States</text:span></text:p>
              <text:p text:style-name="Normal"><text:span>Communication dans un congrès</text:span></text:p>
              <text:p text:style-name="Normal"><text:a xlink:type="simple" xlink:href="https://minesparis-psl.hal.science/hal-02436850v1">hal-02436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0879v2">IEDM, an Ontology for Irradiation Experiment Data Management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ESWC 2019 (European Semantic Web Conference)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minesparis-psl.hal.science/hal-01950879v2">hal-0195087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22249v1">Vers une nouvelle approche méthodologique de recherche interdisciplinaire par le design : le projet Tala Sound, une étude de cas en design social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8° Colloque Santé</text:span><text:span>, May 2019, Marseille, France</text:span></text:p>
              <text:p text:style-name="Normal"><text:span>Communication dans un congrès</text:span></text:p>
              <text:p text:style-name="Normal"><text:a xlink:type="simple" xlink:href="https://minesparis-psl.hal.science/hal-02122249v1">hal-02122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7859v1">Adapting Human-Computer Interfaces to Working Memory Limitations Using MATCHS</text:a></text:p>
              <text:p text:style-name="Normal"><text:a xlink:type="simple" xlink:href="https://hal.science/search/index/?q=*&amp;authFullName_s=Bruno Massoni Sguerra">Bruno Massoni Sguerra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/text:p>
              <text:p text:style-name="Normal"><text:span>IEEE International Conference on Systems, Man, and Cybernetics (SMC2018)</text:span><text:span>, Oct 2018, Miyazaki, Japan. pp.1305-1310</text:span></text:p>
              <text:p text:style-name="Normal"><text:span>Communication dans un congrès</text:span></text:p>
              <text:p text:style-name="Normal"><text:a xlink:type="simple" xlink:href="https://minesparis-psl.hal.science/hal-01857859v1">hal-018578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5752v2">jsCoq: Towards Hybrid Theorem Proving Interfaces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12th International Workshop on User Interfaces for Theorem Provers (UITP '16)</text:span><text:span>, Jul 2016, Coimbra, Portugal. pp.15-27,<text:s/></text:span><text:a xlink:type="simple" xlink:href="https://dx.doi.org/10.4204/EPTCS.239.2">⟨10.4204/EPTCS.239.2⟩</text:a></text:p>
              <text:p text:style-name="Normal"><text:span>Communication dans un congrès</text:span></text:p>
              <text:p text:style-name="Normal"><text:a xlink:type="simple" xlink:href="https://minesparis-psl.hal.science/hal-01425752v2">hal-01425752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2778v1">Modeling the energy consumption of programs: thermal aspects and Energy/Frequency Convexity Rule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Kameswar Rao Vaddina">Kameswar Rao Vaddina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érard Memmi">Gérard Memmi</text:a></text:p>
              <text:p text:style-name="Normal"><text:span>The Ninth International Conference on Wireless Communications and Signal Processing (WCSP 2017)</text:span><text:span>, Oct 2017, Nanjing, China. pp.1-10</text:span></text:p>
              <text:p text:style-name="Normal"><text:span>Communication dans un congrès</text:span></text:p>
              <text:p text:style-name="Normal"><text:a xlink:type="simple" xlink:href="https://minesparis-psl.hal.science/hal-01622778v1">hal-016227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5409v2">Experimental Energy Profiling of Energy-Critical Embedded Applications</text:a></text:p>
              <text:p text:style-name="Normal"><text:a xlink:type="simple" xlink:href="https://hal.science/search/index/?q=*&amp;authFullName_s=Kameswar Rao Vaddina">Kameswar Rao Vaddina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Pierre Jouvelot">Pierre Jouvelot</text:a></text:p>
              <text:p text:style-name="Normal"><text:span>25th international conference SoftCOM 2017</text:span><text:span>, Sep 2017, Radisson Blu Resort Split, Croatia. pp.1-6</text:span></text:p>
              <text:p text:style-name="Normal"><text:span>Communication dans un congrès</text:span></text:p>
              <text:p text:style-name="Normal"><text:a xlink:type="simple" xlink:href="https://minesparis-psl.hal.science/hal-01625409v2">hal-0162540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8895v1">Oblivion Tracking: Towards a Probabilistic Working Memory Model for the Adaptation of Systems to Alzheimer Patients</text:a></text:p>
              <text:p text:style-name="Normal"><text:a xlink:type="simple" xlink:href="https://hal.science/search/index/?q=*&amp;authFullName_s=Bruno Massoni Sguerra">Bruno Massoni Sguer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Samuel Benveniste">Samuel Benveniste</text:a></text:p>
              <text:p text:style-name="Normal"><text:span>The first International Conference on User Modeling, Adaptation and Personnalization (UMAP 2017)</text:span><text:span>, Jul 2017, Bratislava, Slovakia. pp.253-256<text:s/></text:span><text:a xlink:type="simple" xlink:href="https://dx.doi.org/10.1145/3099023.3099052">⟨10.1145/3099023.3099052⟩</text:a></text:p>
              <text:p text:style-name="Normal"><text:span>Communication dans un congrès</text:span></text:p>
              <text:p text:style-name="Normal"><text:a xlink:type="simple" xlink:href="https://minesparis-psl.hal.science/hal-01678895v1">hal-016788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0232v1">Impulse-Response and CAD-Model-Based Physical Modeling in Faust</text:a></text:p>
              <text:p text:style-name="Normal"><text:a xlink:type="simple" xlink:href="https://hal.science/search/index/?q=*&amp;authFullName_s=Pierre-Amaury Grumiaux">Pierre-Amaury Grumiaux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Pierre Jouvelot">Pierre Jouvelot</text:a></text:p>
              <text:p text:style-name="Normal"><text:span>Linux Audio Conférence 2017</text:span><text:span>, May 2017, Saint Etienne, France. pp.151-153</text:span></text:p>
              <text:p text:style-name="Normal"><text:span>Communication dans un congrès</text:span></text:p>
              <text:p text:style-name="Normal"><text:a xlink:type="simple" xlink:href="https://minesparis-psl.hal.science/hal-01710232v1">hal-01710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0131v1">Towards a Unified Environmental Monitoring, Control and Data Management System for Irradiation Facilities: the CERN IRRAD Use Case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M. Glaser">M. Glaser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Emanuele Matli">Emanuele Matli</text:a><text:span>,</text:span><text:a xlink:type="simple" xlink:href="https://hal.science/search/index/?q=*&amp;authFullName_s=Giuseppe Pezzullo">Giuseppe Pezzullo</text:a><text:span>et al.</text:span></text:p>
              <text:p text:style-name="Normal"><text:span>RADECS 2017, RADiation Effects on Components and Systems</text:span><text:span>, Oct 2017, Genève, Switzerland</text:span></text:p>
              <text:p text:style-name="Normal"><text:span>Communication dans un congrès</text:span></text:p>
              <text:p text:style-name="Normal"><text:a xlink:type="simple" xlink:href="https://minesparis-psl.hal.science/hal-01650131v1">hal-016501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875v1">FEEVER : Faust Environment Everyware Une solution ubiquitaire pour le traitement audionumérique portable et multiplateforme</text:a></text:p>
              <text:p text:style-name="Normal"><text:a xlink:type="simple" xlink:href="https://hal.science/search/index/?q=*&amp;authFullName_s=Pierre Jouvelot">Pierre Jouvelot</text:a></text:p>
              <text:p text:style-name="Normal"><text:span><text:s/>Les rencontres du numérique de l'ANR</text:span><text:span>, Nov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30875v1">hal-01430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6477v2">Field Evaluation with Cognitively-Impaired Older Adults of Attention Management in the Embodied Conversational Agent Louise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Giovanni Carletti">Giovanni Carletti</text:a><text:span>,</text:span><text:a xlink:type="simple" xlink:href="https://hal.science/search/index/?q=*&amp;authFullName_s=Yann Laurent-Corniquet">Yann Laurent-Corniquet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et al.</text:span></text:p>
              <text:p text:style-name="Normal"><text:span>4th International Conference on Serious Games and Applications for Health (IEEE SeGAH 2016)<text:s/></text:span><text:span>, http://web.ipca.pt/segah2016/index.htm, May 2016, Orlando, United States. pp.1-8</text:span></text:p>
              <text:p text:style-name="Normal"><text:span>Communication dans un congrès</text:span></text:p>
              <text:p text:style-name="Normal"><text:a xlink:type="simple" xlink:href="https://minesparis-psl.hal.science/hal-01266477v2">hal-0126647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4119v1">Signal Rate Inference for Multi-Dimensional Faust</text:a></text:p>
              <text:p text:style-name="Normal"><text:a xlink:type="simple" xlink:href="https://hal.science/search/index/?q=*&amp;authFullName_s=Yann Orlarey">Yann Orlarey</text:a><text:span>,</text:span><text:a xlink:type="simple" xlink:href="https://hal.science/search/index/?q=*&amp;authFullName_s=Pierre Jouvelot">Pierre Jouvelot</text:a></text:p>
              <text:p text:style-name="Normal"><text:span>The 28th symposium on Implementation and Application of Functional Languages (IFL 2016)</text:span><text:span>, Aug 2016, Leuven, Belgium. pp.1:1--1:12,<text:s/></text:span><text:a xlink:type="simple" xlink:href="https://dx.doi.org/10.1145/3064899.3064902">⟨10.1145/3064899.3064902⟩</text:a></text:p>
              <text:p text:style-name="Normal"><text:span>Communication dans un congrès</text:span></text:p>
              <text:p text:style-name="Normal"><text:a xlink:type="simple" xlink:href="https://minesparis-psl.hal.science/hal-01364119v1">hal-01364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1263v1">Virtual Promenade : vers le traitement du syndrome post-chute par la réalité virtuelle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Edmond Phuong">Edmond Phuong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Frédéric Bloch">Frédéric Bloch</text:a><text:span>,</text:span><text:a xlink:type="simple" xlink:href="https://hal.science/search/index/?q=*&amp;authFullName_s=Gilles Kemoun">Gilles Kemoun</text:a><text:span>et al.</text:span></text:p>
              <text:p text:style-name="Normal"><text:span>Colloque ParaChutes</text:span><text:span>, Télécom SudParis, Evry, Nov 2016, Evry, France</text:span></text:p>
              <text:p text:style-name="Normal"><text:span>Communication dans un congrès</text:span></text:p>
              <text:p text:style-name="Normal"><text:a xlink:type="simple" xlink:href="https://minesparis-psl.hal.science/hal-01431263v1">hal-014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227v1">Field evaluation with cognitively-impaired older adults of attention management in the Embodied Conversational Agent Louise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Giovanni Carletti">Giovanni Carletti</text:a><text:span>,</text:span><text:a xlink:type="simple" xlink:href="https://hal.science/search/index/?q=*&amp;authFullName_s=Yann Laurent-Corniquet">Yann Laurent-Corniquet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et al.</text:span></text:p>
              <text:p text:style-name="Normal"><text:span>2016 IEEE International Conference on Serious Games and Applications for Health (SeGAH)</text:span><text:span>, May 2016, Orlando, France. pp.1-8,<text:s/></text:span><text:a xlink:type="simple" xlink:href="https://dx.doi.org/10.1109/SEGAH.2016.7586282">⟨10.1109/SEGAH.2016.7586282⟩</text:a></text:p>
              <text:p text:style-name="Normal"><text:span>Communication dans un congrès</text:span></text:p>
              <text:p text:style-name="Normal"><text:a xlink:type="simple" xlink:href="https://hal.science/hal-05593227v1">hal-05593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1505v1">Thermal behavior and Energy/Frequency Convexity Rule of Energy Consumption for Program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erard Memmi">Gerard Memmi</text:a></text:p>
              <text:p text:style-name="Normal"><text:span>International Conference on Software &amp; Systems Engineering and their Applications (ICSSEA'16)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531505v1">hal-015315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205v1">Rehabilitation of the psychomotor consequences of elderly fallers: A pilot study to evaluate the feasibility and tolerability of virtual reality training using a user-centered designed serious game.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Paul-Emile Fauquet">Paul-Emile Fauquet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Anne-Sophie Rigaud">Anne-Sophie Rigaud</text:a><text:span>et al.</text:span></text:p>
              <text:p text:style-name="Normal"><text:span>The 10th World Conference of Gerontechnology (ISG 2016)</text:span><text:span>, Sep 2016, Nice, France.<text:s/></text:span><text:a xlink:type="simple" xlink:href="https://dx.doi.org/10.4017/gt.2016.15.s.714.00">⟨10.4017/gt.2016.15.s.714.00⟩</text:a></text:p>
              <text:p text:style-name="Normal"><text:span>Communication dans un congrès</text:span></text:p>
              <text:p text:style-name="Normal"><text:a xlink:type="simple" xlink:href="https://minesparis-psl.hal.science/hal-01410205v1">hal-01410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147v1">Adventures in the (not so) Complex Space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Pierre Jouvelot">Pierre Jouvelot</text:a></text:p>
              <text:p text:style-name="Normal"><text:span>The 7th Coq Workshop</text:span><text:span>, Jun 2015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251147v1">hal-01251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73v1">Verification of Faust Signal Processing Programs in COQ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Pierre Jouvelot">Pierre Jouvelot</text:a></text:p>
              <text:p text:style-name="Normal"><text:span>The 1st International Workshop on Coq for PL (Co-located with POPL)</text:span><text:span>, Jan 2015, Mumbai, India</text:span></text:p>
              <text:p text:style-name="Normal"><text:span>Communication dans un congrès</text:span></text:p>
              <text:p text:style-name="Normal"><text:a xlink:type="simple" xlink:href="https://minesparis-psl.hal.science/hal-01108173v1">hal-01108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7307v1">Towards Attention Monitoring of Older Adults with Cognitive Impairment During Interaction with an Embodied Conversational Agent</text:a></text:p>
              <text:p text:style-name="Normal"><text:a xlink:type="simple" xlink:href="https://hal.science/search/index/?q=*&amp;authFullName_s=Pierre Wargnier">Pierre Wargnier</text:a><text:span>,</text:span><text:a xlink:type="simple" xlink:href="https://hal.science/search/index/?q=*&amp;authFullName_s=Adrien Malaisé">Adrien Malaisé</text:a><text:span>,</text:span><text:a xlink:type="simple" xlink:href="https://hal.science/search/index/?q=*&amp;authFullName_s=Julien Jacquemot">Julien Jacquemot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et al.</text:span></text:p>
              <text:p text:style-name="Normal"><text:span>The Third International Workshop on Virtual and Augmented Assistive Technology (VAAT)</text:span><text:span>, Mar 2015, Arles, France. pp 23-28,<text:s/></text:span><text:a xlink:type="simple" xlink:href="https://dx.doi.org/10.1109/VAAT.2015.7155406">⟨10.1109/VAAT.2015.7155406⟩</text:a></text:p>
              <text:p text:style-name="Normal"><text:span>Communication dans un congrès</text:span></text:p>
              <text:p text:style-name="Normal"><text:a xlink:type="simple" xlink:href="https://minesparis-psl.hal.science/hal-01137307v1">hal-011373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069v1">A Taste of Sound Reasoning in Faust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Olivier Hermant">Olivier Hermant</text:a><text:span>,</text:span><text:a xlink:type="simple" xlink:href="https://hal.science/search/index/?q=*&amp;authFullName_s=Pierre Jouvelot">Pierre Jouvelot</text:a></text:p>
              <text:p text:style-name="Normal"><text:span>The Linux Audio Conference (LAC 2015)<text:s/></text:span><text:span>, Johannes Gutenberg University (JGU), Apr 2015, Mainz, Germany</text:span></text:p>
              <text:p text:style-name="Normal"><text:span>Communication dans un congrès</text:span></text:p>
              <text:p text:style-name="Normal"><text:a xlink:type="simple" xlink:href="https://minesparis-psl.hal.science/hal-01251069v1">hal-01251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185v1">A Team-Based Methodology of Memory Hierarchy-Aware Runtime Support in Coarray Fortra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Deepak Eachempati">Deepak Eachempati</text:a><text:span>,</text:span><text:a xlink:type="simple" xlink:href="https://hal.science/search/index/?q=*&amp;authFullName_s=Shiyao Ge">Shiyao G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Barbara Chapman">Barbara Chapman</text:a></text:p>
              <text:p text:style-name="Normal"><text:span>IEEE Cluster 2015</text:span><text:span>, Sep 2015, Chicago, United States. p.448-451,<text:s/></text:span><text:a xlink:type="simple" xlink:href="https://dx.doi.org/10.1109/CLUSTER.2015.67">⟨10.1109/CLUSTER.2015.67⟩</text:a></text:p>
              <text:p text:style-name="Normal"><text:span>Communication dans un congrès</text:span></text:p>
              <text:p text:style-name="Normal"><text:a xlink:type="simple" xlink:href="https://minesparis-psl.hal.science/hal-01251185v1">hal-01251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06v1">Towards refinement types for time-dependent data-flow networks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Sandeep Kumar Shukla">Sandeep Kumar Shukla</text:a></text:p>
              <text:p text:style-name="Normal"><text:span>ACM-IEEE Conference on Methods and Models for System Design</text:span><text:span>, Sep 2015, Austin, United States</text:span></text:p>
              <text:p text:style-name="Normal"><text:span>Communication dans un congrès</text:span></text:p>
              <text:p text:style-name="Normal"><text:a xlink:type="simple" xlink:href="https://inria.hal.science/hal-01241806v1">hal-012418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086v1">Aligning Legivoc Legal Vocabularies by Crowdsourcing</text:a></text:p>
              <text:p text:style-name="Normal"><text:a xlink:type="simple" xlink:href="https://hal.science/search/index/?q=*&amp;authFullName_s=Hughes-Jehan Vibert">Hughes-Jehan Vibert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Language and Semantics Technology for Legal Domain (LST4LD) Workshop, 10th Recent Advances in Natural Processing Conference</text:span><text:span>, Sep 2015, Hissar, Bulgaria</text:span></text:p>
              <text:p text:style-name="Normal"><text:span>Communication dans un congrès</text:span></text:p>
              <text:p text:style-name="Normal"><text:a xlink:type="simple" xlink:href="https://minesparis-psl.hal.science/hal-01251086v1">hal-01251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68v1">LLVM parallel intermediate representation: design and evaluation using OpenSHMEM communications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Barbara Chapman">Barbara Chapman</text:a></text:p>
              <text:p text:style-name="Normal"><text:span>LLVM '15 Proceedings of the Second Workshop on the LLVM Compiler Infrastructure in HPC</text:span><text:span>, Nov 2015, Austin, United States. pp.2:1--2:8,<text:s/></text:span><text:a xlink:type="simple" xlink:href="https://dx.doi.org/10.1145/2833157.2833158">⟨10.1145/2833157.2833158⟩</text:a></text:p>
              <text:p text:style-name="Normal"><text:span>Communication dans un congrès</text:span></text:p>
              <text:p text:style-name="Normal"><text:a xlink:type="simple" xlink:href="https://minesparis-psl.hal.science/hal-01254368v1">hal-01254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4684v1">Author Retrospective for Semantical Interprocedural Parallelization: An Overview of the PIPS Project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Rémi Triolet">Rémi Triolet</text:a></text:p>
              <text:p text:style-name="Normal"><text:span>France. pp.12-14,<text:s/></text:span><text:a xlink:type="simple" xlink:href="https://dx.doi.org/10.1145/2591635.2591645">⟨10.1145/2591635.2591645⟩</text:a></text:p>
              <text:p text:style-name="Normal"><text:span>Communication dans un congrès</text:span></text:p>
              <text:p text:style-name="Normal"><text:a xlink:type="simple" xlink:href="https://minesparis-psl.hal.science/hal-00984684v1">hal-00984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647v1">Modeling the Temperature Bias of Power Consumption for Nanometer-Scale CPUs in Application Processor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/text:p>
              <text:p text:style-name="Normal"><text:span>Embedded Computer Systems: Architectures, Modeling, and Simulation (SAMOS XIV)</text:span><text:span>, Jul 2014, Samos, Greece. pp 172-180,<text:s/></text:span><text:a xlink:type="simple" xlink:href="https://dx.doi.org/10.1109/SAMOS.2014.6893209">⟨10.1109/SAMOS.2014.6893209⟩</text:a></text:p>
              <text:p text:style-name="Normal"><text:span>Communication dans un congrès</text:span></text:p>
              <text:p text:style-name="Normal"><text:a xlink:type="simple" xlink:href="https://minesparis-psl.hal.science/hal-01111647v1">hal-01111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998v1">A constraint-solving approach to Faust program type checking</text:a></text:p>
              <text:p text:style-name="Normal"><text:a xlink:type="simple" xlink:href="https://hal.science/search/index/?q=*&amp;authFullName_s=Imré Frotier de La Messelière">Imré Frotier de La Messelièr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Jean-Pierre Talpin">Jean-Pierre Talpin</text:a></text:p>
              <text:p text:style-name="Normal"><text:span>Constraint Programming meets Verification</text:span><text:span>, The 20th International Conference on Principles and Practice of Constraint Programming, Sep 2014, Lyon, France</text:span></text:p>
              <text:p text:style-name="Normal"><text:span>Communication dans un congrès</text:span></text:p>
              <text:p text:style-name="Normal"><text:a xlink:type="simple" xlink:href="https://inria.hal.science/hal-01094998v1">hal-01094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9351v1">Faustine: a Vector Faust Interpreter Test Bed for Multimedia Signal Processing</text:a></text:p>
              <text:p text:style-name="Normal"><text:a xlink:type="simple" xlink:href="https://hal.science/search/index/?q=*&amp;authFullName_s=Karim Barkati">Karim Barkati</text:a><text:span>,</text:span><text:a xlink:type="simple" xlink:href="https://hal.science/search/index/?q=*&amp;authFullName_s=Haisheng Wang">Haisheng Wang</text:a><text:span>,</text:span><text:a xlink:type="simple" xlink:href="https://hal.science/search/index/?q=*&amp;authFullName_s=Pierre Jouvelot">Pierre Jouvelot</text:a></text:p>
              <text:p text:style-name="Normal"><text:span>Twelfth International Symposium on Functional and Logic Programming (FLOPS 2014)</text:span><text:span>, Jun 2014, Kanazawa, Japan. pp 69-85,<text:s/></text:span><text:a xlink:type="simple" xlink:href="https://dx.doi.org/10.1007/978-3-319-07151-0_5">⟨10.1007/978-3-319-07151-0_5⟩</text:a></text:p>
              <text:p text:style-name="Normal"><text:span>Communication dans un congrès</text:span></text:p>
              <text:p text:style-name="Normal"><text:a xlink:type="simple" xlink:href="https://minesparis-psl.hal.science/hal-00959351v1">hal-00959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2536v1">Task Parallelism and Data Distribution: An Overview of Explicit Parallel Programming Languages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25th International Workshop on Languages and Compilers for Parallel Computing (LCPC 2012)</text:span><text:span>, Sep 2012, Tokyo, Japan. pp 174-189,<text:s/></text:span><text:a xlink:type="simple" xlink:href="https://dx.doi.org/10.1007/978-3-642-37658-0_12">⟨10.1007/978-3-642-37658-0_12⟩</text:a></text:p>
              <text:p text:style-name="Normal"><text:span>Communication dans un congrès</text:span></text:p>
              <text:p text:style-name="Normal"><text:a xlink:type="simple" xlink:href="https://minesparis-psl.hal.science/hal-00742536v1">hal-007425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9414v1">The Energy/Frequency Convexity Rule: Modeling and Experimental Validation on Mobile Device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erard Memmi">Gerard Memm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/text:p>
              <text:p text:style-name="Normal"><text:span>Workshop on Power and Energy Aspects of Computation, In conjunction with the 10th International Conference on Parallel Processing and Applied Mathematics (PPAM'2013)</text:span><text:span>, Sep 2013, Varsovie, Poland. pp 793-803,<text:s/></text:span><text:a xlink:type="simple" xlink:href="https://dx.doi.org/10.1007/978-3-642-55224-3_74">⟨10.1007/978-3-642-55224-3_74⟩</text:a></text:p>
              <text:p text:style-name="Normal"><text:span>Communication dans un congrès</text:span></text:p>
              <text:p text:style-name="Normal"><text:a xlink:type="simple" xlink:href="https://minesparis-psl.hal.science/hal-00919414v1">hal-00919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8744v1">SPIRE 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HiPEAC Computing Systems Week</text:span><text:span>, May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828744v1">hal-00828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3324v1">SPIRE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17th Workshop on Compilers for Parallel Computing (CPC 2013)</text:span><text:span>, Jul 2013, Lyon, France</text:span></text:p>
              <text:p text:style-name="Normal"><text:span>Communication dans un congrès</text:span></text:p>
              <text:p text:style-name="Normal"><text:a xlink:type="simple" xlink:href="https://minesparis-psl.hal.science/hal-00823324v1">hal-008233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0161v1">Evaluation en EHPAD de MINDs, un jeu vidéo musical développé pour et avec des personnes souffrant de la maladie d'Alzheimer</text:a></text:p>
              <text:p text:style-name="Normal"><text:a xlink:type="simple" xlink:href="https://hal.science/search/index/?q=*&amp;authFullName_s=Philippe Lopes">Philippe Lopes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Céline Stefanucci">Céline Stefanucci</text:a><text:span>,</text:span><text:a xlink:type="simple" xlink:href="https://hal.science/search/index/?q=*&amp;authFullName_s=Georges Pisica-Donose">Georges Pisica-Donose</text:a><text:span>et al.</text:span></text:p>
              <text:p text:style-name="Normal"><text:span>Congrès national Alzheimer 2013</text:span><text:span>, Dec 2013, Issy-les-Moulineaux, France</text:span></text:p>
              <text:p text:style-name="Normal"><text:span>Communication dans un congrès</text:span></text:p>
              <text:p text:style-name="Normal"><text:a xlink:type="simple" xlink:href="https://minesparis-psl.hal.science/hal-00940161v1">hal-009401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8772v1">SPIRE : A Methodology for Sequential to Parallel Intermediate Representation Extensio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/text:p>
              <text:p text:style-name="Normal"><text:span>6ème rencontre de la communauté française de compilation</text:span><text:span>, Apr 2013, Annecy, France</text:span></text:p>
              <text:p text:style-name="Normal"><text:span>Communication dans un congrès</text:span></text:p>
              <text:p text:style-name="Normal"><text:a xlink:type="simple" xlink:href="https://minesparis-psl.hal.science/hal-00828772v1">hal-00828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1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First Workshop on Intermediate Representations (WIR-1)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291v1">hal-00744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339v1">Textual entailment by generality</text:a></text:p>
              <text:p text:style-name="Normal"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text:span>,</text:span><text:a xlink:type="simple" xlink:href="https://hal.science/search/index/?q=*&amp;authFullName_s=Pierre Jouvelot">Pierre Jouvelot</text:a></text:p>
              <text:p text:style-name="Normal"><text:span>Conference on Pacific Association for Computational Lingustics, PACLING 2011</text:span><text:span>, Jul 2011, Kuala Lumpur, Malaysia. pp.258-266,<text:s/></text:span><text:a xlink:type="simple" xlink:href="https://dx.doi.org/10.1016/j.sbspro.2011.10.606">⟨10.1016/j.sbspro.2011.10.606⟩</text:a></text:p>
              <text:p text:style-name="Normal"><text:span>Communication dans un congrès</text:span></text:p>
              <text:p text:style-name="Normal"><text:a xlink:type="simple" xlink:href="https://minesparis-psl.hal.science/hal-00659339v1">hal-00659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312v1">PIPS Is not (just) Polyhedral Software Adding GPU Code Generation in PIPS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,</text:span><text:a xlink:type="simple" xlink:href="https://hal.science/search/index/?q=*&amp;authFullName_s=Serge Guelton">Serge Guelton</text:a><text:span>et al.</text:span></text:p>
              <text:p text:style-name="Normal"><text:span>First International Workshop on Polyhedral Compilation Techniques (IMPACT 2011) in conjonction with CGO 2011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312v1">hal-00744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4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Troisièmes Rencontres de la Communauté Française de Compilation</text:span><text:span>, Apr 2011, Dinard, France</text:span></text:p>
              <text:p text:style-name="Normal"><text:span>Communication dans un congrès</text:span></text:p>
              <text:p text:style-name="Normal"><text:a xlink:type="simple" xlink:href="https://minesparis-psl.hal.science/hal-00744294v1">hal-00744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490v2">Synchronous Programming in Audio Processing: A Lookup Table Oscillator Case Study</text:a></text:p>
              <text:p text:style-name="Normal"><text:a xlink:type="simple" xlink:href="https://hal.science/search/index/?q=*&amp;authFullName_s=Karim Barkati">Karim Barkati</text:a><text:span>,</text:span><text:a xlink:type="simple" xlink:href="https://hal.science/search/index/?q=*&amp;authFullName_s=Pierre Jouvelot">Pierre Jouvelot</text:a></text:p>
              <text:p text:style-name="Normal"><text:span>International Workshop on Synchronous Programming (SYNCHRON 2011)</text:span><text:span>, Nov 2011, Dammarie-les-Lys, France.<text:s/></text:span><text:a xlink:type="simple" xlink:href="https://dx.doi.org/10.1145/2543581.2543591">⟨10.1145/2543581.2543591⟩</text:a></text:p>
              <text:p text:style-name="Normal"><text:span>Communication dans un congrès</text:span></text:p>
              <text:p text:style-name="Normal"><text:a xlink:type="simple" xlink:href="https://minesparis-psl.hal.science/hal-00751490v2">hal-0075149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340v1">The MINWii Project : Renarcissization of Patients Suffering from Alzheimer's Disease Through Video Game-Based Music Therapy</text:a></text:p>
              <text:p text:style-name="Normal"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Renaud Péquignot">Renaud Péquignot</text:a></text:p>
              <text:p text:style-name="Normal"><text:span>9th International Conference on Entertainment Computing (ICEC)</text:span><text:span>, Sep 2010, Seoul, South Korea. pp.79-90,<text:s/></text:span><text:a xlink:type="simple" xlink:href="https://dx.doi.org/10.1007/978-3-642-15399-0_8">⟨10.1007/978-3-642-15399-0_8⟩</text:a></text:p>
              <text:p text:style-name="Normal"><text:span>Communication dans un congrès</text:span></text:p>
              <text:p text:style-name="Normal"><text:a xlink:type="simple" xlink:href="https://minesparis-psl.hal.science/hal-00831340v1">hal-008313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5979v1">In and Out of SSA : a Denotational Specification</text:a></text:p>
              <text:p text:style-name="Normal"><text:a xlink:type="simple" xlink:href="https://hal.science/search/index/?q=*&amp;authFullName_s=Sebastian Pop">Sebastian Pop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eorge André Silber">George André Silber</text:a></text:p>
              <text:p text:style-name="Normal"><text:span>Workshop Static Single-Assignment Form Seminar,</text:span><text:span>, Apr 2009, Autrans, France</text:span></text:p>
              <text:p text:style-name="Normal"><text:span>Communication dans un congrès</text:span></text:p>
              <text:p text:style-name="Normal"><text:a xlink:type="simple" xlink:href="https://minesparis-psl.hal.science/hal-00915979v1">hal-009159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7975v1">Designing Wiimprovisation for Mediation in Group Music Therapy with Children Suffering from Behavioral Disorders</text:a></text:p>
              <text:p text:style-name="Normal"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Edith Lecourt">Edith Lecourt</text:a><text:span>,</text:span><text:a xlink:type="simple" xlink:href="https://hal.science/search/index/?q=*&amp;authFullName_s=Renaud Michel">Renaud Michel</text:a></text:p>
              <text:p text:style-name="Normal"><text:span>the 8th International Conference on Interaction Design and Children</text:span><text:span>, Jun 2009, Como, France. pp. 18-26,<text:s/></text:span><text:a xlink:type="simple" xlink:href="https://dx.doi.org/10.1145/1551788.1551793">⟨10.1145/1551788.1551793⟩</text:a></text:p>
              <text:p text:style-name="Normal"><text:span>Communication dans un congrès</text:span></text:p>
              <text:p text:style-name="Normal"><text:a xlink:type="simple" xlink:href="https://minesparis-psl.hal.science/hal-00917975v1">hal-009179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279v1">Wii GAME TECHNOLOGY FOR MUSIC THERAPY : A FIRST EXPERIMENT WITH CHILDREN SUFFERING FROM BEHAVIORAL DISORDERS</text:a></text:p>
              <text:p text:style-name="Normal"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Renaud Michel">Renaud Michel</text:a></text:p>
              <text:p text:style-name="Normal"><text:span>Multi Conference on Computer Science and Information Systems, MCCIS'08 (Gaming)</text:span><text:span>, Jul 2008, Amsterdam, Netherlands. pp.133-137</text:span></text:p>
              <text:p text:style-name="Normal"><text:span>Communication dans un congrès</text:span></text:p>
              <text:p text:style-name="Normal"><text:a xlink:type="simple" xlink:href="https://minesparis-psl.hal.science/hal-00830279v1">hal-008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85v1">The New Framework for Loop Nest Optimization in GCC: from Prototyping to Evaluation</text:a></text:p>
              <text:p text:style-name="Normal"><text:a xlink:type="simple" xlink:href="https://hal.science/search/index/?q=*&amp;authFullName_s=Sebastian Pop">Sebastian Pop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eorges-André Silber">Georges-André Silber</text:a></text:p>
              <text:p text:style-name="Normal"><text:span>Proc. of the 12th Workshop on Compilers for Parallel Computers (CPC)</text:span><text:span>, 2006, A Coruña, Spain</text:span></text:p>
              <text:p text:style-name="Normal"><text:span>Communication dans un congrès</text:span></text:p>
              <text:p text:style-name="Normal"><text:a xlink:type="simple" xlink:href="https://hal.science/hal-01257285v1">hal-01257285v1</text:a></text:p>
            </table:table-cell>
          </table:table-row>
        </table:table>
        <text:p text:style-name="P17"/>
        <text:p text:style-name="Heading2"><text:span text:style-name="T7">Poster de conférence (11)</text:span></text:p>
        <text:p text:style-name="P19"/>
        <table:table table:name="668b5c" table:style-name="668b5c">
          <table:table-column table:style-name="668b5c.0"/>
          <table:table-row>
            <table:table-cell office:value-type="string">
              <text:p text:style-name="Normal"><text:a xlink:type="simple" xlink:href="https://minesparis-psl.hal.science/hal-04283238v1">Machine Learning and Data-Driven Tools for Automatic Evaluation of RADNEXT Experiments Proposals</text:a></text:p>
              <text:p text:style-name="Normal"><text:a xlink:type="simple" xlink:href="https://hal.science/search/index/?q=*&amp;authFullName_s=Jaroslaw Szumega">Jaroslaw Szumeg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The Workshop for Industry on Radiation Hardness Testing of Semiconductor Devices and Systems at the RADNEXT Facilities (G-RADNEXT Workshop 2023)</text:span><text:span>, Nov 2023, Meyrin, Switzerland</text:span></text:p>
              <text:p text:style-name="Normal"><text:span>Poster de conférence</text:span></text:p>
              <text:p text:style-name="Normal"><text:a xlink:type="simple" xlink:href="https://minesparis-psl.hal.science/hal-04283238v1">hal-042832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71482v1">CERN PROTON IRRADIATION FACILITY (IRRAD) DATA MANAGEMENT, CONTROL AND MONITORING SYSTEM INFRASTRUCTURE FOR POST-LS2 EXPERIMENTS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Giuseppe Pezzullo">Giuseppe Pezzullo</text:a><text:span>,</text:span><text:a xlink:type="simple" xlink:href="https://hal.science/search/index/?q=*&amp;authFullName_s=Federico Ravotti">Federico Ravotti</text:a></text:p>
              <text:p text:style-name="Normal"><text:span>The 19th Biennial International Conference on Accelerator and Large Experimental Physics Control Systems (ICALEPCS 2023)</text:span><text:span>, Oct 2023, Cape Town, South Africa, South Africa</text:span></text:p>
              <text:p text:style-name="Normal"><text:span>Poster de conférence</text:span></text:p>
              <text:p text:style-name="Normal"><text:a xlink:type="simple" xlink:href="https://minesparis-psl.hal.science/hal-04271482v1">hal-04271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15847v1">A Foundational Framework for the Specification and Verification of Mechanism Design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Emilio Jesús Gallego Arias">Emilio Jesús Gallego Arias</text:a></text:p>
              <text:p text:style-name="Normal"><text:span>EC'22 - Twenty-Third ACM Conference on Economics and Computation</text:span><text:span>, Jul 2022, Colorado, United States.<text:s/></text:span></text:p>
              <text:p text:style-name="Normal"><text:span>Poster de conférence</text:span></text:p>
              <text:p text:style-name="Normal"><text:a xlink:type="simple" xlink:href="https://minesparis-psl.hal.science/hal-03715847v1">hal-03715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45110v1">Esprits critiques : application au projet Tala Sound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7ème édition du Printemps de la Recherche en Éducation</text:span><text:span>, Mar 2021, PARIS, France.<text:s/></text:span></text:p>
              <text:p text:style-name="Normal"><text:span>Poster de conférence</text:span></text:p>
              <text:p text:style-name="Normal"><text:a xlink:type="simple" xlink:href="https://minesparis-psl.hal.science/hal-03245110v1">hal-0324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6v2">TALA SOUND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The Neurosciences and Music - VII</text:span><text:span>, Jun 2020, Aarhus, Denmark</text:span></text:p>
              <text:p text:style-name="Normal"><text:span>Poster de conférence</text:span></text:p>
              <text:p text:style-name="Normal"><text:a xlink:type="simple" xlink:href="https://hal.science/hal-02475656v2">hal-0247565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7001v1">MIMO Telecommunications with Near Ultrasounds</text:a></text:p>
              <text:p text:style-name="Normal"><text:a xlink:type="simple" xlink:href="https://hal.science/search/index/?q=*&amp;authFullName_s=Arthur Aubertin">Arthur Aubert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Pierre Jouvelot">Pierre Jouvelot</text:a></text:p>
              <text:p text:style-name="Normal"><text:span>1ère édition des Journées Jeunes Chercheurs en Acoustique Physique</text:span><text:span>, Jun 2019, Paris, France</text:span></text:p>
              <text:p text:style-name="Normal"><text:span>Poster de conférence</text:span></text:p>
              <text:p text:style-name="Normal"><text:a xlink:type="simple" xlink:href="https://minesparis-psl.hal.science/hal-02437001v1">hal-024370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22878v1">Software Upgrades of Beam and Irradiation Test Infrastructures in AIDA-2020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Georgi Gorine">Georgi Gorin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text:span>,</text:span><text:a xlink:type="simple" xlink:href="https://hal.science/search/index/?q=*&amp;authFullName_s=Giuseppe Pezzullo">Giuseppe Pezzullo</text:a></text:p>
              <text:p text:style-name="Normal"><text:span>Workshop ESWC, ESWC2019-EUProjectNetworking</text:span><text:span>, Jun 2019, Portoroz, Slovenia</text:span></text:p>
              <text:p text:style-name="Normal"><text:span>Poster de conférence</text:span></text:p>
              <text:p text:style-name="Normal"><text:a xlink:type="simple" xlink:href="https://minesparis-psl.hal.science/hal-02122878v1">hal-02122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2872v1">Towards a Unified Environmental Monitoring, Control and Data Management System for Irradiation Facilities: the CERN IRRAD Use Case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M. Glaser">M. Glaser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Emanuele Matli">Emanuele Matli</text:a><text:span>,</text:span><text:a xlink:type="simple" xlink:href="https://hal.science/search/index/?q=*&amp;authFullName_s=Giuseppe Pezzullo">Giuseppe Pezzullo</text:a><text:span>et al.</text:span></text:p>
              <text:p text:style-name="Normal"><text:span>RADECS 2017, RADiation Effects on Components and Systems</text:span><text:span>, Oct 2017, Genève, Switzerland</text:span></text:p>
              <text:p text:style-name="Normal"><text:span>Poster de conférence</text:span></text:p>
              <text:p text:style-name="Normal"><text:a xlink:type="simple" xlink:href="https://minesparis-psl.hal.science/hal-01622872v1">hal-01622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6607v2">Impulse-Response and CAD-Model-Based Physical Modeling in FAUST</text:a></text:p>
              <text:p text:style-name="Normal"><text:a xlink:type="simple" xlink:href="https://hal.science/search/index/?q=*&amp;authFullName_s=Pierre-Amaury Grumiaux">Pierre-Amaury Grumiaux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Pierre Jouvelot">Pierre Jouvelot</text:a></text:p>
              <text:p text:style-name="Normal"><text:span>Linux Audio Conférence 2017</text:span><text:span>, May 2017, Saint Etienne, France. 2017</text:span></text:p>
              <text:p text:style-name="Normal"><text:span>Poster de conférence</text:span></text:p>
              <text:p text:style-name="Normal"><text:a xlink:type="simple" xlink:href="https://minesparis-psl.hal.science/hal-01526607v2">hal-0152660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904v1">FEEVER : Faust Environment Everyware</text:a></text:p>
              <text:p text:style-name="Normal"><text:a xlink:type="simple" xlink:href="https://hal.science/search/index/?q=*&amp;authFullName_s=Pierre Jouvelot">Pierre Jouvelot</text:a></text:p>
              <text:p text:style-name="Normal"><text:span>Les rencontres du numérique de l'ANR</text:span><text:span>, Nov 2016, Paris, France</text:span></text:p>
              <text:p text:style-name="Normal"><text:span>Poster de conférence</text:span></text:p>
              <text:p text:style-name="Normal"><text:a xlink:type="simple" xlink:href="https://minesparis-psl.hal.science/hal-01430904v1">hal-01430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23v1">Louise : ECA pour Alzheimer et troubles liés à l’âge</text:a></text:p>
              <text:p text:style-name="Normal"><text:a xlink:type="simple" xlink:href="https://hal.science/search/index/?q=*&amp;authFullName_s=Pierre Jouvelot">Pierre Jouvelot</text:a></text:p>
              <text:p text:style-name="Normal"><text:span>Journées rencontre entre partenaires industriels et chercheurs de l’Institut Mines-Télécom "Santé, autonomie et qualité de vie"</text:span><text:span>, Mar 2016, Paris, France. 2016</text:span></text:p>
              <text:p text:style-name="Normal"><text:span>Poster de conférence</text:span></text:p>
              <text:p text:style-name="Normal"><text:a xlink:type="simple" xlink:href="https://minesparis-psl.hal.science/hal-01410123v1">hal-01410123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a01b1" table:style-name="ea01b1">
          <table:table-column table:style-name="ea01b1.0"/>
          <table:table-row>
            <table:table-cell office:value-type="string">
              <text:p text:style-name="Normal"><text:a xlink:type="simple" xlink:href="https://minesparis-psl.hal.science/hal-00752617v1">Acoustique-Informatique-Musique : outils scientifiques pour la musiqu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 Jouvelot">Pierre Jouvelot</text:a></text:p>
              <text:p text:style-name="Normal"><text:span>Presse des Mines. Presse des Mines, pp.400, 2012, Les cours, 978-2911256-60-8</text:span></text:p>
              <text:p text:style-name="Normal"><text:span>Ouvrages</text:span></text:p>
              <text:p text:style-name="Normal"><text:a xlink:type="simple" xlink:href="https://minesparis-psl.hal.science/hal-00752617v1">hal-00752617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3ad156" table:style-name="3ad156">
          <table:table-column table:style-name="3ad156.0"/>
          <table:table-row>
            <table:table-cell office:value-type="string">
              <text:p text:style-name="Normal"><text:a xlink:type="simple" xlink:href="https://hal.science/hal-04883741v1">L'axiologie gestuelle du dispositif sonore TalaBox pour l'apaisement des patients Alzheimer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Luc Perera">Luc Perera</text:a></text:p>
              <text:p text:style-name="Normal"><text:span>Valeurs et usages du son</text:span><text:span>, Editions Delatour France, 2024</text:span></text:p>
              <text:p text:style-name="Normal"><text:span>Chapitre d'ouvrage</text:span></text:p>
              <text:p text:style-name="Normal"><text:a xlink:type="simple" xlink:href="https://hal.science/hal-04883741v1">hal-048837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1041v1">Towards Aligning legivoc Legal Vocabularies by Crowdsourcing</text:a></text:p>
              <text:p text:style-name="Normal"><text:a xlink:type="simple" xlink:href="https://hal.science/search/index/?q=*&amp;authFullName_s=Hughes-Jehan Vibert">Hughes-Jehan Vibert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AI Approaches to the Complexity of Legal Systems</text:span><text:span>, , pp.Pages 220-232, 2018, 978-3-030-00178-0</text:span></text:p>
              <text:p text:style-name="Normal"><text:span>Chapitre d'ouvrage</text:span></text:p>
              <text:p text:style-name="Normal"><text:a xlink:type="simple" xlink:href="https://minesparis-psl.hal.science/hal-01951041v1">hal-019510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2717v1">Bringing Theorem Proving to the (Sonic) Masses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Benoît Pin">Benoît Pin</text:a></text:p>
              <text:p text:style-name="Normal"><text:span>Laurent Pottier.<text:s/></text:span><text:span>Innovative Tools and Methods to Teach Music and Signal Processing</text:span><text:span>, Presses des Mines, In press</text:span></text:p>
              <text:p text:style-name="Normal"><text:span>Chapitre d'ouvrage</text:span></text:p>
              <text:p text:style-name="Normal"><text:a xlink:type="simple" xlink:href="https://minesparis-psl.hal.science/hal-01702717v1">hal-0170271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13cdc" table:style-name="f13cdc">
          <table:table-column table:style-name="f13cdc.0"/>
          <table:table-row>
            <table:table-cell office:value-type="string">
              <text:p text:style-name="Normal"><text:a xlink:type="simple" xlink:href="https://hal.science/hal-04622657v1">The Open Review-Based (ORB) dataset: Towards Automatic Assessment of Scientific Papers and Experiment Proposals in High-Energy Physics</text:a></text:p>
              <text:p text:style-name="Normal"><text:a xlink:type="simple" xlink:href="https://hal.science/search/index/?q=*&amp;authFullName_s=Jaroslaw Szumega">Jaroslaw Szumeg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2023,<text:s/></text:span><text:a xlink:type="simple" xlink:href="https://dx.doi.org/10.48550/arXiv.2312.04576">⟨10.48550/arXiv.2312.04576⟩</text:a></text:p>
              <text:p text:style-name="Normal"><text:span>Autre publication scientifique</text:span></text:p>
              <text:p text:style-name="Normal"><text:a xlink:type="simple" xlink:href="https://hal.science/hal-04622657v1">hal-04622657v1</text:a></text:p>
            </table:table-cell>
          </table:table-row>
        </table:table>
        <text:p text:style-name="P29"/>
        <text:p text:style-name="Heading2"><text:span text:style-name="T11">Pré-publication, Document de travail (5)</text:span></text:p>
        <text:p text:style-name="P31"/>
        <table:table table:name="c6c852" table:style-name="c6c852">
          <table:table-column table:style-name="c6c852.0"/>
          <table:table-row>
            <table:table-cell office:value-type="string">
              <text:p text:style-name="Normal"><text:a xlink:type="simple" xlink:href="https://hal.science/hal-04159987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987v1">hal-04159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11002v1">“An Unscented Hound forWorking Memory” and the Cognitive Adaptation of User Interfaces</text:a></text:p>
              <text:p text:style-name="Normal"><text:a xlink:type="simple" xlink:href="https://hal.science/search/index/?q=*&amp;authFullName_s=Bruno Massoni Sguerra">Bruno Massoni Sguerra</text:a><text:span>,</text:span><text:a xlink:type="simple" xlink:href="https://hal.science/search/index/?q=*&amp;authFullName_s=Pierre Jouvelot">Pierre Jouvel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minesparis-psl.hal.science/hal-02011002v1">hal-020110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9768v1">Building the Case for Temperature Awareness in Energy Consumption Models: an Application of the Energy-Frequency Convexity Rule</text:a></text:p>
              <text:p text:style-name="Normal"><text:a xlink:type="simple" xlink:href="https://hal.science/search/index/?q=*&amp;authFullName_s=Kameswar Vaddina">Kameswar Vaddina</text:a><text:span>,</text:span><text:a xlink:type="simple" xlink:href="https://hal.science/search/index/?q=*&amp;authFullName_s=Florian Brandner">Florian Brandner</text:a><text:span>,</text:span><text:a xlink:type="simple" xlink:href="https://hal.science/search/index/?q=*&amp;authFullName_s=Gerard Memmi">Gerard Memmi</text:a><text:span>,</text:span><text:a xlink:type="simple" xlink:href="https://hal.science/search/index/?q=*&amp;authFullName_s=Pierre Jouvelot">Pierre Jouvel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939768v1">hal-01939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0848v1">La communauté d'écoute de sonorités indiennes : une expérimentation de design sonore dans une institution paramédicale en France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Patrick Renaud">Patrick Ren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950848v1">hal-019508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456v1">Bringing Theorem Proving to the (sonic) Masses</text:a></text:p>
              <text:p text:style-name="Normal"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minesparis-psl.hal.science/hal-01254456v1">hal-01254456v1</text:a></text:p>
            </table:table-cell>
          </table:table-row>
        </table:table>
        <text:p text:style-name="P32"/>
        <text:p text:style-name="Heading2"><text:span text:style-name="T12">Rapport (10)</text:span></text:p>
        <text:p text:style-name="P34"/>
        <table:table table:name="747c94" table:style-name="747c94">
          <table:table-column table:style-name="747c94.0"/>
          <table:table-row>
            <table:table-cell office:value-type="string">
              <text:p text:style-name="Normal"><text:a xlink:type="simple" xlink:href="https://minesparis-psl.hal.science/hal-04702045v1">The Price of Smart Contract Privacy</text:a></text:p>
              <text:p text:style-name="Normal"><text:a xlink:type="simple" xlink:href="https://hal.science/search/index/?q=*&amp;authFullName_s=Lucas Massoni Sguerra">Lucas Massoni Sguer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Gérard Memmi">Gérard Memmi</text:a></text:p>
              <text:p text:style-name="Normal"><text:span>E/465/CRI, Mines Paris - PSL. 2024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4702045v1">hal-04702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65114v1">Ontology Embeddings with ontowalk2vec: an Application to UI Personalisation</text:a></text:p>
              <text:p text:style-name="Normal"><text:a xlink:type="simple" xlink:href="https://hal.science/search/index/?q=*&amp;authFullName_s=Blerina Gkotse">Blerina Gkotse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ederico Ravotti">Federico Ravotti</text:a></text:p>
              <text:p text:style-name="Normal"><text:span>[Technical Report] MINES ParisTech - PSL Research University; CERN - Suisse. 2022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3565114v1">hal-03565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66871v1">A Foundational Framework for the Specification and Verification of Mechanism Design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Emilio Jesús Gallego Arias">Emilio Jesús Gallego Arias</text:a></text:p>
              <text:p text:style-name="Normal"><text:span>[Research Report] E-458.PDF, MINES ParisTech - PSL Research University. 2022</text:span></text:p>
              <text:p text:style-name="Normal"><text:span>Rapport</text:span></text:p>
              <text:p text:style-name="Normal"><text:a xlink:type="simple" xlink:href="https://minesparis-psl.hal.science/hal-03666871v1">hal-036668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3229v1">Near-Ultrasonic Time-Reversal Indoor Communication</text:a></text:p>
              <text:p text:style-name="Normal"><text:a xlink:type="simple" xlink:href="https://hal.science/search/index/?q=*&amp;authFullName_s=Arthur Aubertin">Arthur Auberti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Julien de Rosny">Julien de Rosny</text:a></text:p>
              <text:p text:style-name="Normal"><text:span>Stimshop; Mines Paris - PSL; ESPCI - PSL. 2022</text:span></text:p>
              <text:p text:style-name="Normal"><text:span>Rapport</text:span></text:p>
              <text:p text:style-name="Normal"><text:a xlink:type="simple" xlink:href="https://minesparis-psl.hal.science/hal-05413229v1">hal-05413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20183v1">Vers une méthodologie en design sonore médical : de l'interdisciplinarité au design social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[Rapport de recherche] Centre de recherche en informatique - MINES ParisTech - PSL Research University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020183v1">hal-02020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20168v1">L'émergence d'une nouvelle méthodologie de recherche sonore dans le domaine de la santé : la ``designo-thérapie''?</text:a></text:p>
              <text:p text:style-name="Normal"><text:a xlink:type="simple" xlink:href="https://hal.science/search/index/?q=*&amp;authFullName_s=Luc Perera">Luc Perera</text:a><text:span>,</text:span><text:a xlink:type="simple" xlink:href="https://hal.science/search/index/?q=*&amp;authFullName_s=Pierre Jouvelot">Pierre Jouvelot</text:a></text:p>
              <text:p text:style-name="Normal"><text:span>[Rapport de recherche] Centre de recherche en informatique - MINES ParisTech - PSL Research University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020168v1">hal-02020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614v1">Etude WCET de programmes Faust avec a3</text:a></text:p>
              <text:p text:style-name="Normal"><text:a xlink:type="simple" xlink:href="https://hal.science/search/index/?q=*&amp;authFullName_s=Benoît Pin">Benoît Pin</text:a><text:span>,</text:span><text:a xlink:type="simple" xlink:href="https://hal.science/search/index/?q=*&amp;authFullName_s=Pierre Jouvelot">Pierre Jouvelot</text:a></text:p>
              <text:p text:style-name="Normal"><text:span>[Rapport Technique] E-420, Mines ParisTech - PSL Research University - Centre de Recherche en Informatique (CRI). 2017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691614v1">hal-01691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172v1">The SPIRE Methodology of Compiler Parallel Intermediate Representation Design</text:a></text:p>
              <text:p text:style-name="Normal"><text:a xlink:type="simple" xlink:href="https://hal.science/search/index/?q=*&amp;authFullName_s=Dounia Khaldi">Dounia Khald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Barbara Chapman">Barbara Chapman</text:a></text:p>
              <text:p text:style-name="Normal"><text:span>[Research Report] A/613/CRI, Centre de Recherche en Informatique - MINES ParisTech - PSL Research University. 2015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51172v1">hal-01251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350v3">Liquid Clocks - Refinement Types for Time-Dependent Stream Functions</text:a></text:p>
              <text:p text:style-name="Normal"><text:a xlink:type="simple" xlink:href="https://hal.science/search/index/?q=*&amp;authFullName_s=Jean-Pierre Talpin">Jean-Pierre Talpin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Sandeep Kumar Shukla">Sandeep Kumar Shukla</text:a></text:p>
              <text:p text:style-name="Normal"><text:span>[Research Report] RR-8747, INRIA Rennes - Bretagne Atlantique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6350v3">hal-011663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91v1">Semantics for multirate Faust</text:a></text:p>
              <text:p text:style-name="Normal"><text:a xlink:type="simple" xlink:href="https://hal.science/search/index/?q=*&amp;authFullName_s=Pierre Jouvelot">Pierre Jouvelot</text:a><text:span>,</text:span><text:a xlink:type="simple" xlink:href="https://hal.science/search/index/?q=*&amp;authFullName_s=Yann Orlarey">Yann Orlarey</text:a></text:p>
              <text:p text:style-name="Normal"><text:span>[Technical Report] GRAME. 2009</text:span></text:p>
              <text:p text:style-name="Normal"><text:span>Rapport</text:span><text:span><text:s/>(rapport technique)</text:span></text:p>
              <text:p text:style-name="Normal"><text:a xlink:type="simple" xlink:href="https://hal.science/hal-02158991v1">hal-02158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uvelot</dc:title>
    <dc:subject/>
    <dc:description>CV</dc:description>
    <dc:creator/>
    <dc:date>2026-05-18T04:29:38.000</dc:date>
    <meta:generator>PHPWord</meta:generator>
    <meta:initial-creator>CCSD</meta:initial-creator>
    <meta:creation-date>2026-05-18T04:29:38.000</meta:creation-date>
    <meta:keyword/>
    <meta:user-defined meta:name="Category"/>
    <meta:user-defined meta:name="Company"/>
    <meta:user-defined meta:name="Manager"/>
  </office:meta>
</office:document-meta>
</file>