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1d14" style:family="table">
      <style:table-properties style:rel-width="100" table:align="center"/>
    </style:style>
    <style:style style:name="461d14.0" style:family="table-column">
      <style:table-column-properties style:column-width="0.00cm"/>
    </style:style>
    <style:style style:name="02ad9b" style:family="table">
      <style:table-properties style:rel-width="100" table:align="center"/>
    </style:style>
    <style:style style:name="02ad9b.0" style:family="table-column">
      <style:table-column-properties style:column-width="0.00cm"/>
    </style:style>
    <style:style style:name="888f0d" style:family="table">
      <style:table-properties style:rel-width="100" table:align="center"/>
    </style:style>
    <style:style style:name="888f0d.0" style:family="table-column">
      <style:table-column-properties style:column-width="0.00cm"/>
    </style:style>
    <style:style style:name="59d007" style:family="table">
      <style:table-properties style:rel-width="100" table:align="center"/>
    </style:style>
    <style:style style:name="59d0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Joy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joyot">pierre-joy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608-7343">0000-0002-6608-734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5496057">08549605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2)</text:span></text:p>
        <text:p text:style-name="P19"/>
        <table:table table:name="461d14" table:style-name="461d14">
          <table:table-column table:style-name="461d14.0"/>
          <table:table-row>
            <table:table-cell office:value-type="string">
              <text:p text:style-name="Normal"><text:a xlink:type="simple" xlink:href="https://hal.science/hal-03015751v1">Modeling and Numerical Simulation of Laminated Thermoplastic Composites Manufactured by Laser-Assisted Automatic Tape Placement</text:a></text:p>
              <text:p text:style-name="Normal"><text:a xlink:type="simple" xlink:href="https://hal.science/search/index/?q=*&amp;authFullName_s=G. Ausias">G. Ausias</text:a><text:span>,</text:span><text:a xlink:type="simple" xlink:href="https://hal.science/search/index/?q=*&amp;authFullName_s=G. Dolo">G. Dolo</text:a><text:span>,</text:span><text:a xlink:type="simple" xlink:href="https://hal.science/search/index/?q=*&amp;authFullName_s=D. Cartié">D. Cartié</text:a><text:span>,</text:span><text:a xlink:type="simple" xlink:href="https://hal.science/search/index/?q=*&amp;authFullName_s=F. Challois">F. Challois</text:a><text:span>,</text:span><text:a xlink:type="simple" xlink:href="https://hal.science/search/index/?q=*&amp;authFullName_s=P. Joyot">P. Joyot</text:a><text:span>et al.</text:span></text:p>
              <text:p text:style-name="Normal"><text:span>International Polymer Processing</text:span><text:span>, 2020, 35 (5), pp.471-480.<text:s/></text:span><text:a xlink:type="simple" xlink:href="https://dx.doi.org/10.3139/217.3976">⟨10.3139/217.3976⟩</text:a></text:p>
              <text:p text:style-name="Normal"><text:span>Article dans une revue</text:span></text:p>
              <text:p text:style-name="Normal"><text:a xlink:type="simple" xlink:href="https://hal.science/hal-03015751v1">hal-0301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733v1">Parametric inverse impulse response based on reduced order modeling and randomized excitations</text:a></text:p>
              <text:p text:style-name="Normal"><text:a xlink:type="simple" xlink:href="https://hal.science/search/index/?q=*&amp;authFullName_s=Santiago Montagud">Santiago Montagud</text:a><text:span>,</text:span><text:a xlink:type="simple" xlink:href="https://hal.science/search/index/?q=*&amp;authFullName_s=José Vicente Aguado">José Vicente Aguado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Pierre Joyot">Pierre Joyot</text:a></text:p>
              <text:p text:style-name="Normal"><text:span>Mechanical Systems and Signal Processing</text:span><text:span>, 2020, 135, pp.1-15.<text:s/></text:span><text:a xlink:type="simple" xlink:href="https://dx.doi.org/10.1016/j.ymssp.2019.106392">⟨10.1016/j.ymssp.2019.106392⟩</text:a></text:p>
              <text:p text:style-name="Normal"><text:span>Article dans une revue</text:span></text:p>
              <text:p text:style-name="Normal"><text:a xlink:type="simple" xlink:href="https://hal.science/hal-02348733v1">hal-0234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30v1">Support for Decision Making in Design of Composite Laminated Structures. Part 1: Parametric Knowledge Model</text:a></text:p>
              <text:p text:style-name="Normal"><text:a xlink:type="simple" xlink:href="https://hal.science/search/index/?q=*&amp;authFullName_s=Gilberto Fontecha Dulcey">Gilberto Fontecha Dulcey</text:a><text:span>,</text:span><text:a xlink:type="simple" xlink:href="https://hal.science/search/index/?q=*&amp;authFullName_s=Xavier Fischer">Xavier Fischer</text:a><text:span>,</text:span><text:a xlink:type="simple" xlink:href="https://hal.science/search/index/?q=*&amp;authFullName_s=Pierre Joyot">Pierre Joyot</text:a><text:span>,</text:span><text:a xlink:type="simple" xlink:href="https://hal.science/search/index/?q=*&amp;authFullName_s=Georges Fadel">Georges Fadel</text:a></text:p>
              <text:p text:style-name="Normal"><text:span>Applied Composite Materials</text:span><text:span>, 2019,<text:s/></text:span><text:a xlink:type="simple" xlink:href="https://dx.doi.org/10.1007/s10443-018-9741-x">⟨10.1007/s10443-018-9741-x⟩</text:a></text:p>
              <text:p text:style-name="Normal"><text:span>Article dans une revue</text:span></text:p>
              <text:p text:style-name="Normal"><text:a xlink:type="simple" xlink:href="https://hal.science/hal-01929130v1">hal-0192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29v1">Support for Decision Making in Design of Composite Laminated Structures. Part 2: Reduced Parametric Model-Based Optimization</text:a></text:p>
              <text:p text:style-name="Normal"><text:a xlink:type="simple" xlink:href="https://hal.science/search/index/?q=*&amp;authFullName_s=Gilberto Fontecha Dulcey">Gilberto Fontecha Dulcey</text:a><text:span>,</text:span><text:a xlink:type="simple" xlink:href="https://hal.science/search/index/?q=*&amp;authFullName_s=Xavier Fischer">Xavier Fischer</text:a><text:span>,</text:span><text:a xlink:type="simple" xlink:href="https://hal.science/search/index/?q=*&amp;authFullName_s=Pierre Joyot">Pierre Joyot</text:a><text:span>,</text:span><text:a xlink:type="simple" xlink:href="https://hal.science/search/index/?q=*&amp;authFullName_s=Georges Fadel">Georges Fadel</text:a></text:p>
              <text:p text:style-name="Normal"><text:span>Applied Composite Materials</text:span><text:span>, 2018,<text:s/></text:span><text:a xlink:type="simple" xlink:href="https://dx.doi.org/10.1007/s10443-018-9742-9">⟨10.1007/s10443-018-9742-9⟩</text:a></text:p>
              <text:p text:style-name="Normal"><text:span>Article dans une revue</text:span></text:p>
              <text:p text:style-name="Normal"><text:a xlink:type="simple" xlink:href="https://hal.science/hal-01929129v1">hal-0192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22v1">An experiment-based method for parameter identification of a reduced multiscale parametric viscoelastic model of a laminated composite beam</text:a></text:p>
              <text:p text:style-name="Normal"><text:a xlink:type="simple" xlink:href="https://hal.science/search/index/?q=*&amp;authFullName_s=Gilberto Fontecha Dulcey">Gilberto Fontecha Dulcey</text:a><text:span>,</text:span><text:a xlink:type="simple" xlink:href="https://hal.science/search/index/?q=*&amp;authFullName_s=Xavier Fischer">Xavier Fischer</text:a><text:span>,</text:span><text:a xlink:type="simple" xlink:href="https://hal.science/search/index/?q=*&amp;authFullName_s=Pierre Joyot">Pierre Joyot</text:a></text:p>
              <text:p text:style-name="Normal"><text:span>Multiscale and Multidisciplinary Modeling, Experiments and Design</text:span><text:span>, 2018, 1 (4), pp.291 - 305.<text:s/></text:span><text:a xlink:type="simple" xlink:href="https://dx.doi.org/10.1007/s41939-018-0018-8">⟨10.1007/s41939-018-0018-8⟩</text:a></text:p>
              <text:p text:style-name="Normal"><text:span>Article dans une revue</text:span></text:p>
              <text:p text:style-name="Normal"><text:a xlink:type="simple" xlink:href="https://hal.science/hal-01929122v1">hal-0192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23v1">Reduced-order model of optimal temperature control for the automated fibre placement process</text:a></text:p>
              <text:p text:style-name="Normal"><text:a xlink:type="simple" xlink:href="https://hal.science/search/index/?q=*&amp;authFullName_s=Nicolas Bur">Nicolas Bur</text:a><text:span>,</text:span><text:a xlink:type="simple" xlink:href="https://hal.science/search/index/?q=*&amp;authFullName_s=Pierre Joyot">Pierre Joyot</text:a><text:span>,</text:span><text:a xlink:type="simple" xlink:href="https://hal.science/search/index/?q=*&amp;authFullName_s=Pierre Villon">Pierre Villon</text:a></text:p>
              <text:p text:style-name="Normal"><text:span>Comptes Rendus. Mécanique</text:span><text:span>, 2018, 346 (7), pp.556 - 570.<text:s/></text:span><text:a xlink:type="simple" xlink:href="https://dx.doi.org/10.1016/j.crme.2018.04.007">⟨10.1016/j.crme.2018.04.007⟩</text:a></text:p>
              <text:p text:style-name="Normal"><text:span>Article dans une revue</text:span></text:p>
              <text:p text:style-name="Normal"><text:a xlink:type="simple" xlink:href="https://hal.science/hal-01929123v1">hal-0192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026v1">On the use of model order reduction for simulating automated fibre placement processes</text:a></text:p>
              <text:p text:style-name="Normal"><text:a xlink:type="simple" xlink:href="https://hal.science/search/index/?q=*&amp;authFullName_s=Nicolas Bur">Nicolas Bur</text:a><text:span>,</text:span><text:a xlink:type="simple" xlink:href="https://hal.science/search/index/?q=*&amp;authFullName_s=Pierre Joyot">Pierre Joyot</text:a><text:span>,</text:span><text:a xlink:type="simple" xlink:href="https://hal.science/search/index/?q=*&amp;authFullName_s=Chady Ghnatios">Chady Ghnatios</text:a><text:span>,</text:span><text:a xlink:type="simple" xlink:href="https://hal.science/search/index/?q=*&amp;authFullName_s=Pierre Villon">Pierre Villon</text:a><text:span>,</text:span><text:a xlink:type="simple" xlink:href="https://hal.science/search/index/?q=*&amp;authFullName_s=Elías Cueto">Elías Cueto</text:a><text:span>et al.</text:span></text:p>
              <text:p text:style-name="Normal"><text:span>Advanced Modeling and Simulation in Engineering Sciences</text:span><text:span>, 2016, 3, pp.4.<text:s/></text:span><text:a xlink:type="simple" xlink:href="https://dx.doi.org/10.1186/s40323-016-0056-x">⟨10.1186/s40323-016-0056-x⟩</text:a></text:p>
              <text:p text:style-name="Normal"><text:span>Article dans une revue</text:span></text:p>
              <text:p text:style-name="Normal"><text:a xlink:type="simple" xlink:href="https://hal.science/hal-01533026v1">hal-0153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141v1">Tangible user interfaces for physically-based deformation: design principles and first prototype</text:a></text:p>
              <text:p text:style-name="Normal"><text:a xlink:type="simple" xlink:href="https://hal.science/search/index/?q=*&amp;authFullName_s=Nawel Takouachet">Nawel Takouachet</text:a><text:span>,</text:span><text:a xlink:type="simple" xlink:href="https://hal.science/search/index/?q=*&amp;authFullName_s=Nadine Couture">Nadine Couture</text:a><text:span>,</text:span><text:a xlink:type="simple" xlink:href="https://hal.science/search/index/?q=*&amp;authFullName_s=Patrick Reuter">Patrick Reuter</text:a><text:span>,</text:span><text:a xlink:type="simple" xlink:href="https://hal.science/search/index/?q=*&amp;authFullName_s=Pierre Joyot">Pierre Joyot</text:a><text:span>,</text:span><text:a xlink:type="simple" xlink:href="https://hal.science/search/index/?q=*&amp;authFullName_s=Guillaume Riviere">Guillaume Riviere</text:a><text:span>et al.</text:span></text:p>
              <text:p text:style-name="Normal"><text:span>The Visual Computer</text:span><text:span>, 2012, Volume 28 (6-8), pp.799-808.<text:s/></text:span><text:a xlink:type="simple" xlink:href="https://dx.doi.org/10.1007/s00371-012-0695-y">⟨10.1007/s00371-012-0695-y⟩</text:a></text:p>
              <text:p text:style-name="Normal"><text:span>Article dans une revue</text:span></text:p>
              <text:p text:style-name="Normal"><text:a xlink:type="simple" xlink:href="https://api.istex.fr/ark:/67375/VQC-RGT9Q3P1-9/fulltext.pdf?sid=hal">istex</text:a></text:p>
              <text:p text:style-name="Normal"><text:a xlink:type="simple" xlink:href="https://hal.science/hal-00701141v1">hal-0070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805v1">Non-incremental boundary element discretization of parabolic models based on the use of the proper generalized decompositions</text:a></text:p>
              <text:p text:style-name="Normal"><text:a xlink:type="simple" xlink:href="https://hal.science/search/index/?q=*&amp;authFullName_s=Gaël Bonithon">Gaël Bonithon</text:a><text:span>,</text:span><text:a xlink:type="simple" xlink:href="https://hal.science/search/index/?q=*&amp;authFullName_s=Pierre Joyot">Pierre Joyot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Pierre Villon">Pierre Villon</text:a></text:p>
              <text:p text:style-name="Normal"><text:span>Engineering Analysis with Boundary Elements</text:span><text:span>, 2011, 35, pp.2-17.<text:s/></text:span><text:a xlink:type="simple" xlink:href="https://dx.doi.org/10.1016/j.enganabound.2010.07.007">⟨10.1016/j.enganabound.2010.07.007⟩</text:a></text:p>
              <text:p text:style-name="Normal"><text:span>Article dans une revue</text:span></text:p>
              <text:p text:style-name="Normal"><text:a xlink:type="simple" xlink:href="https://hal.science/hal-01532805v1">hal-0153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72v1">The Nanometric and Micrometric Scales of the Structure and Mechanics of Materials Revisited : An Introduction to the Challenge of Fully Deterministic Numerical Descriptions</text:a></text:p>
              <text:p text:style-name="Normal"><text:a xlink:type="simple" xlink:href="https://hal.science/search/index/?q=*&amp;authFullName_s=Amine Ammar">Amine Ammar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Pierre Joyot">Pierre Joyot</text:a></text:p>
              <text:p text:style-name="Normal"><text:span>International Journal for Multiscale Computational Engineering</text:span><text:span>, 2008, 6 (3), pp.191-213.<text:s/></text:span><text:a xlink:type="simple" xlink:href="https://dx.doi.org/10.1615/IntJMultCompEng.v6.i3.20">⟨10.1615/IntJMultCompEng.v6.i3.20⟩</text:a></text:p>
              <text:p text:style-name="Normal"><text:span>Article dans une revue</text:span></text:p>
              <text:p text:style-name="Normal"><text:a xlink:type="simple" xlink:href="https://hal.science/hal-01007372v1">hal-0100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71v1">Accounting for Incompressibility in Reproducing Kernel Particles Meshless Approximations</text:a></text:p>
              <text:p text:style-name="Normal"><text:a xlink:type="simple" xlink:href="https://hal.science/search/index/?q=*&amp;authFullName_s=Pierre Joyot">Pierre Joyot</text:a><text:span>,</text:span><text:a xlink:type="simple" xlink:href="https://hal.science/search/index/?q=*&amp;authFullName_s=Jean Trunzler">Jean Trunzler</text:a><text:span>,</text:span><text:a xlink:type="simple" xlink:href="https://hal.science/search/index/?q=*&amp;authFullName_s=Francisco Chinesta">Francisco Chinesta</text:a></text:p>
              <text:p text:style-name="Normal"><text:span>Revue Européenne de Mécanique Numérique/European Journal of Computational Mechanics</text:span><text:span>, 2006, 15 (5), pp.513-527.<text:s/></text:span><text:a xlink:type="simple" xlink:href="https://dx.doi.org/10.3166/remn.15.513-527">⟨10.3166/remn.15.513-527⟩</text:a></text:p>
              <text:p text:style-name="Normal"><text:span>Article dans une revue</text:span></text:p>
              <text:p text:style-name="Normal"><text:a xlink:type="simple" xlink:href="https://hal.science/hal-01004971v1">hal-0100497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1808v1">Modélisation de l'usinage formulée en Euler-Lagrange arbitraire</text:a></text:p>
              <text:p text:style-name="Normal"><text:a xlink:type="simple" xlink:href="https://hal.science/search/index/?q=*&amp;authFullName_s=P. Joyot">P. Joyot</text:a><text:span>,</text:span><text:a xlink:type="simple" xlink:href="https://hal.science/search/index/?q=*&amp;authFullName_s=R. Rakotomalala">R. Rakotomalala</text:a><text:span>,</text:span><text:a xlink:type="simple" xlink:href="https://hal.science/search/index/?q=*&amp;authFullName_s=M. Touratier">M. Touratier</text:a></text:p>
              <text:p text:style-name="Normal"><text:span>Journal de Physique IV Proceedings</text:span><text:span>, 1993, 03 (C7), pp.C7-1141-C7-1144.<text:s/></text:span><text:a xlink:type="simple" xlink:href="https://dx.doi.org/10.1051/jp4:19937177">⟨10.1051/jp4:19937177⟩</text:a></text:p>
              <text:p text:style-name="Normal"><text:span>Article dans une revue</text:span></text:p>
              <text:p text:style-name="Normal"><text:a xlink:type="simple" xlink:href="https://api.istex.fr/document/4C14B9542762C65DD7EF88C088A911460266E866/fulltext/pdf?sid=hal">istex</text:a></text:p>
              <text:p text:style-name="Normal"><text:a xlink:type="simple" xlink:href="https://hal.science/jpa-00251808v1">jpa-00251808v1</text:a></text:p>
            </table:table-cell>
          </table:table-row>
        </table:table>
        <text:p text:style-name="P20"/>
        <text:p text:style-name="Heading2"><text:span text:style-name="T9">Communication dans un congrès (48)</text:span></text:p>
        <text:p text:style-name="P22"/>
        <table:table table:name="02ad9b" table:style-name="02ad9b">
          <table:table-column table:style-name="02ad9b.0"/>
          <table:table-row>
            <table:table-cell office:value-type="string">
              <text:p text:style-name="Normal"><text:a xlink:type="simple" xlink:href="https://hal.science/hal-05312957v1">Dynamic Analysis of Hybrid Metal- Composite Shafts for rotating Machinery</text:a></text:p>
              <text:p text:style-name="Normal"><text:a xlink:type="simple" xlink:href="https://hal.science/search/index/?q=*&amp;authFullName_s=Naoures Jlassi">Naoures Jlassi</text:a><text:span>,</text:span><text:a xlink:type="simple" xlink:href="https://hal.science/search/index/?q=*&amp;authFullName_s=Vincent Gagnol">Vincent Gagnol</text:a><text:span>,</text:span><text:a xlink:type="simple" xlink:href="https://hal.science/search/index/?q=*&amp;authFullName_s=Pierre Joyot">Pierre Joyot</text:a><text:span>,</text:span><text:a xlink:type="simple" xlink:href="https://hal.science/search/index/?q=*&amp;authFullName_s=Belhassen-Chedli Bouzgarrou">Belhassen-Chedli Bouzgarrou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57v1">hal-0531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752v1">Simulation hybride MEF-POD du procédé DED-Laser Poudre</text:a></text:p>
              <text:p text:style-name="Normal"><text:a xlink:type="simple" xlink:href="https://hal.science/search/index/?q=*&amp;authFullName_s=Cécile Leroy-Dubief">Cécile Leroy-Dubief</text:a><text:span>,</text:span><text:a xlink:type="simple" xlink:href="https://hal.science/search/index/?q=*&amp;authFullName_s=Fabien Poulhaon">Fabien Poulhaon</text:a><text:span>,</text:span><text:a xlink:type="simple" xlink:href="https://hal.science/search/index/?q=*&amp;authFullName_s=Pierre Joyot">Pierre Joyot</text:a></text:p>
              <text:p text:style-name="Normal"><text:span>Conference Manufacturing21</text:span><text:span>, Ecole Normale Supérieure Paris-Saclay [ENS Paris Saclay], Oct 2022, Gif Sur Yvette, France</text:span></text:p>
              <text:p text:style-name="Normal"><text:span>Communication dans un congrès</text:span></text:p>
              <text:p text:style-name="Normal"><text:a xlink:type="simple" xlink:href="https://hal.science/hal-04011752v1">hal-0401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595v1">Simulation hybride MEF-POD du procédé DED-Laser Poudre</text:a></text:p>
              <text:p text:style-name="Normal"><text:a xlink:type="simple" xlink:href="https://hal.science/search/index/?q=*&amp;authFullName_s=Cécile Leroy-Dubief">Cécile Leroy-Dubief</text:a><text:span>,</text:span><text:a xlink:type="simple" xlink:href="https://hal.science/search/index/?q=*&amp;authFullName_s=Fabien Poulhaon">Fabien Poulhaon</text:a><text:span>,</text:span><text:a xlink:type="simple" xlink:href="https://hal.science/search/index/?q=*&amp;authFullName_s=Pierre Joyot">Pierre Joyot</text:a></text:p>
              <text:p text:style-name="Normal"><text:span>Manufacturing'21</text:span><text:span>, Oct 2022, Paris-Saclay, France</text:span></text:p>
              <text:p text:style-name="Normal"><text:span>Communication dans un congrès</text:span></text:p>
              <text:p text:style-name="Normal"><text:a xlink:type="simple" xlink:href="https://hal.science/hal-03720595v1">hal-0372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952v1">Prédiction de la hauteur d'un mur mono-cordon fabriqué en Directed Energy Deposition-Laser Poudre</text:a></text:p>
              <text:p text:style-name="Normal"><text:a xlink:type="simple" xlink:href="https://hal.science/search/index/?q=*&amp;authFullName_s=Cécile Leroy-Dubief">Cécile Leroy-Dubief</text:a><text:span>,</text:span><text:a xlink:type="simple" xlink:href="https://hal.science/search/index/?q=*&amp;authFullName_s=Fabien Poulhaon">Fabien Poulhaon</text:a><text:span>,</text:span><text:a xlink:type="simple" xlink:href="https://hal.science/search/index/?q=*&amp;authFullName_s=Pierre Joyot">Pierre Joyot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952v1">hal-0371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613v1">Prédiction de la hauteur d'un mur mono-cordon fabriqué en Directed Energy Deposition - Laser Poudre</text:a></text:p>
              <text:p text:style-name="Normal"><text:a xlink:type="simple" xlink:href="https://hal.science/search/index/?q=*&amp;authFullName_s=Cécile Leroy-Dubief">Cécile Leroy-Dubief</text:a><text:span>,</text:span><text:a xlink:type="simple" xlink:href="https://hal.science/search/index/?q=*&amp;authFullName_s=Fabien Poulhaon">Fabien Poulhaon</text:a><text:span>,</text:span><text:a xlink:type="simple" xlink:href="https://hal.science/search/index/?q=*&amp;authFullName_s=Pierre Joyot">Pierre Joyot</text:a></text:p>
              <text:p text:style-name="Normal"><text:span>15ème Colloque National en Calcul des Structures (CSMA) 2022</text:span><text:span>, May 2022, Giens, France</text:span></text:p>
              <text:p text:style-name="Normal"><text:span>Communication dans un congrès</text:span></text:p>
              <text:p text:style-name="Normal"><text:a xlink:type="simple" xlink:href="https://hal.science/hal-03720613v1">hal-0372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041v1">Additive Friction Stir Manufacturing Process: Interest in Understanding Thermal Phenomena and Numerical Modeling of the Temperature Rise Phase</text:a></text:p>
              <text:p text:style-name="Normal"><text:a xlink:type="simple" xlink:href="https://hal.science/search/index/?q=*&amp;authFullName_s=Antoine Lauvray">Antoine Lauvray</text:a><text:span>,</text:span><text:a xlink:type="simple" xlink:href="https://hal.science/search/index/?q=*&amp;authFullName_s=Fabien Poulhaon">Fabien Poulhaon</text:a><text:span>,</text:span><text:a xlink:type="simple" xlink:href="https://hal.science/search/index/?q=*&amp;authFullName_s=Pierre Michaud">Pierre Michaud</text:a><text:span>,</text:span><text:a xlink:type="simple" xlink:href="https://hal.science/search/index/?q=*&amp;authFullName_s=Pierre Joyot">Pierre Joyot</text:a><text:span>,</text:span><text:a xlink:type="simple" xlink:href="https://hal.science/search/index/?q=*&amp;authFullName_s=Emmanuel Duc">Emmanuel Duc</text:a></text:p>
              <text:p text:style-name="Normal"><text:span>Innovative Manufacturing Systems and Processes, September 06-07, 2021 - Czechia, Prague</text:span><text:span>, Sep 2021, Prague, Czech Republic</text:span></text:p>
              <text:p text:style-name="Normal"><text:span>Communication dans un congrès</text:span></text:p>
              <text:p text:style-name="Normal"><text:a xlink:type="simple" xlink:href="https://hal.science/hal-03512041v1">hal-0351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987v1">Estimation of track dimensions obtained in Laser Metal Deposition-powder thanks to a semi-analytical model coupled to an Eulerian thermal simulation</text:a></text:p>
              <text:p text:style-name="Normal"><text:a xlink:type="simple" xlink:href="https://hal.science/search/index/?q=*&amp;authFullName_s=Cécile Leroy-Dubief">Cécile Leroy-Dubief</text:a><text:span>,</text:span><text:a xlink:type="simple" xlink:href="https://hal.science/search/index/?q=*&amp;authFullName_s=Fabien Poulhaon">Fabien Poulhaon</text:a><text:span>,</text:span><text:a xlink:type="simple" xlink:href="https://hal.science/search/index/?q=*&amp;authFullName_s=Pierre Joyot">Pierre Joyot</text:a></text:p>
              <text:p text:style-name="Normal"><text:span>24th International Conference on Material Forming</text:span><text:span>, Apr 2021, Liège, Belgium.<text:s/></text:span><text:a xlink:type="simple" xlink:href="https://dx.doi.org/10.25518/esaform21.2488">⟨10.25518/esaform21.2488⟩</text:a></text:p>
              <text:p text:style-name="Normal"><text:span>Communication dans un congrès</text:span></text:p>
              <text:p text:style-name="Normal"><text:a xlink:type="simple" xlink:href="https://hal.science/hal-03244987v1">hal-0324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632v1">Analyse inverse des déformations inhérentes à l'aide d'un modèle réduit paramétrique. Application au procédé SLM</text:a></text:p>
              <text:p text:style-name="Normal"><text:a xlink:type="simple" xlink:href="https://hal.science/search/index/?q=*&amp;authFullName_s=Asmaâ Agouzoul">Asmaâ Agouzoul</text:a><text:span>,</text:span><text:a xlink:type="simple" xlink:href="https://hal.science/search/index/?q=*&amp;authFullName_s=F Poulhaon">F Poulhaon</text:a><text:span>,</text:span><text:a xlink:type="simple" xlink:href="https://hal.science/search/index/?q=*&amp;authFullName_s=P. Joyot">P. Joyot</text:a></text:p>
              <text:p text:style-name="Normal"><text:span>14ème Colloque National en Calcul des Structures</text:span><text:span>, May 2019, Presqu’île de Giens, France</text:span></text:p>
              <text:p text:style-name="Normal"><text:span>Communication dans un congrès</text:span></text:p>
              <text:p text:style-name="Normal"><text:a xlink:type="simple" xlink:href="https://hal.science/hal-02190632v1">hal-0219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240v1">RÉPONSE IMPULSIONNELLE INVERSE PARAMÉTRIQUE. UNE APPROCHE BASÉE SUR LA RÉDUCTION DE MODÈLES ET DES EXCITATIONS ALÉATOIRES</text:a></text:p>
              <text:p text:style-name="Normal"><text:a xlink:type="simple" xlink:href="https://hal.science/search/index/?q=*&amp;authFullName_s=Santiago Montagud">Santiago Montagud</text:a><text:span>,</text:span><text:a xlink:type="simple" xlink:href="https://hal.science/search/index/?q=*&amp;authFullName_s=J.V. Aguado">J.V. Aguado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P. Joyot">P. Joyot</text:a></text:p>
              <text:p text:style-name="Normal"><text:span>GdR AMORE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1982240v1">hal-0198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984v1">On the use of PGD for optimal control applied to automated fibre placement</text:a></text:p>
              <text:p text:style-name="Normal"><text:a xlink:type="simple" xlink:href="https://hal.science/search/index/?q=*&amp;authFullName_s=Nicolas Bur">Nicolas Bur</text:a><text:span>,</text:span><text:a xlink:type="simple" xlink:href="https://hal.science/search/index/?q=*&amp;authFullName_s=Pierre Joyot">Pierre Joyot</text:a></text:p>
              <text:p text:style-name="Normal"><text:span>20th International Esaform Conference on Material Forming: Esaform 2017</text:span><text:span>, Apr 2017, Dublin, Ireland. pp.170006,<text:s/></text:span><text:a xlink:type="simple" xlink:href="https://dx.doi.org/10.1063/1.5008204">⟨10.1063/1.5008204⟩</text:a></text:p>
              <text:p text:style-name="Normal"><text:span>Communication dans un congrès</text:span></text:p>
              <text:p text:style-name="Normal"><text:a xlink:type="simple" xlink:href="https://hal.science/hal-01736984v1">hal-0173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326v1">Contrôle optimal du procédé de placement de fibres robotisé par la PGD</text:a></text:p>
              <text:p text:style-name="Normal"><text:a xlink:type="simple" xlink:href="https://hal.science/search/index/?q=*&amp;authFullName_s=Nicolas Bur">Nicolas Bur</text:a><text:span>,</text:span><text:a xlink:type="simple" xlink:href="https://hal.science/search/index/?q=*&amp;authFullName_s=Pierre Joyot">Pierre Joyot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6326v1">hal-0192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244v1">Generalized Inverse Impulse Response for dynamic monitoring and control of structures</text:a></text:p>
              <text:p text:style-name="Normal"><text:a xlink:type="simple" xlink:href="https://hal.science/search/index/?q=*&amp;authFullName_s=Santiago Montagud">Santiago Montagud</text:a><text:span>,</text:span><text:a xlink:type="simple" xlink:href="https://hal.science/search/index/?q=*&amp;authFullName_s=Jose Vicente Aguado">Jose Vicente Aguado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Pierre Joyot">Pierre Joyot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2244v1">hal-0192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735v1">On the use of PGD for optimal control applied to automated fibre placement</text:a></text:p>
              <text:p text:style-name="Normal"><text:a xlink:type="simple" xlink:href="https://hal.science/search/index/?q=*&amp;authFullName_s=Nicolas Bur">Nicolas Bur</text:a><text:span>,</text:span><text:a xlink:type="simple" xlink:href="https://hal.science/search/index/?q=*&amp;authFullName_s=Pierre Joyot">Pierre Joyot</text:a></text:p>
              <text:p text:style-name="Normal"><text:span>20th International ESAFORM Conference on Material Forming: ESAFORM 2017</text:span><text:span>, Apr 2017, Dublin, Ireland.<text:s/></text:span><text:a xlink:type="simple" xlink:href="https://dx.doi.org/10.1063/1.5008204">⟨10.1063/1.5008204⟩</text:a></text:p>
              <text:p text:style-name="Normal"><text:span>Communication dans un congrès</text:span></text:p>
              <text:p text:style-name="Normal"><text:a xlink:type="simple" xlink:href="https://hal.science/hal-01443735v1">hal-0144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061v1">Contrôle de la puissance de chauffe du procédé PFR à l'aide d'abaques dynamiques</text:a></text:p>
              <text:p text:style-name="Normal"><text:a xlink:type="simple" xlink:href="https://hal.science/search/index/?q=*&amp;authFullName_s=Nicolas Bur">Nicolas Bur</text:a><text:span>,</text:span><text:a xlink:type="simple" xlink:href="https://hal.science/search/index/?q=*&amp;authFullName_s=Pierre Joyot">Pierre Joyot</text:a><text:span>,</text:span><text:a xlink:type="simple" xlink:href="https://hal.science/search/index/?q=*&amp;authFullName_s=Pierre Villon">Pierre Villon</text:a><text:span>,</text:span><text:a xlink:type="simple" xlink:href="https://hal.science/search/index/?q=*&amp;authFullName_s=Francisco Chinesta">Francisco Chinesta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5061v1">hal-0151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456v1">Process control using PGD for automated fibre placement</text:a></text:p>
              <text:p text:style-name="Normal"><text:a xlink:type="simple" xlink:href="https://hal.science/search/index/?q=*&amp;authFullName_s=Nicolas Bur">Nicolas Bur</text:a><text:span>,</text:span><text:a xlink:type="simple" xlink:href="https://hal.science/search/index/?q=*&amp;authFullName_s=Pierre Joyot">Pierre Joyot</text:a><text:span>,</text:span><text:a xlink:type="simple" xlink:href="https://hal.science/search/index/?q=*&amp;authFullName_s=Pierre Villon">Pierre Villon</text:a><text:span>,</text:span><text:a xlink:type="simple" xlink:href="https://hal.science/search/index/?q=*&amp;authFullName_s=Francisco Chinesta">Francisco Chinesta</text:a></text:p>
              <text:p text:style-name="Normal"><text:span>2nd Joint Thematic Workshop CSMA-SEMNI: Numerical techniques for computation speedup: towards real-time simulation</text:span><text:span>, Feb 2015, Bidart, France</text:span></text:p>
              <text:p text:style-name="Normal"><text:span>Communication dans un congrès</text:span></text:p>
              <text:p text:style-name="Normal"><text:a xlink:type="simple" xlink:href="https://hal.science/hal-01113456v1">hal-0111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363v1">Optimal control for Poisson equation using PGD</text:a></text:p>
              <text:p text:style-name="Normal"><text:a xlink:type="simple" xlink:href="https://hal.science/search/index/?q=*&amp;authFullName_s=Pierre Joyot">Pierre Joyot</text:a><text:span>,</text:span><text:a xlink:type="simple" xlink:href="https://hal.science/search/index/?q=*&amp;authFullName_s=Nicolas Bur">Nicolas Bur</text:a></text:p>
              <text:p text:style-name="Normal"><text:span>2nd Joint Thematic Workshop CSMA-SEMNI: Numerical techniques for computation speedup: towards real-time simulation</text:span><text:span>, Feb 2015, Bidart, France</text:span></text:p>
              <text:p text:style-name="Normal"><text:span>Communication dans un congrès</text:span></text:p>
              <text:p text:style-name="Normal"><text:a xlink:type="simple" xlink:href="https://hal.science/hal-01254363v1">hal-0125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394v1">Towards a parametrised and transient model of the automated fibre placement</text:a></text:p>
              <text:p text:style-name="Normal"><text:a xlink:type="simple" xlink:href="https://hal.science/search/index/?q=*&amp;authFullName_s=Nicolas Bur">Nicolas Bur</text:a><text:span>,</text:span><text:a xlink:type="simple" xlink:href="https://hal.science/search/index/?q=*&amp;authFullName_s=Saeid Aghighi">Saeid Aghighi</text:a><text:span>,</text:span><text:a xlink:type="simple" xlink:href="https://hal.science/search/index/?q=*&amp;authFullName_s=Pierre Joyot">Pierre Joyot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Pierre Villon">Pierre Villon</text:a></text:p>
              <text:p text:style-name="Normal"><text:span>11th World Congress on Computational Mechanics (WCCM XI) 5th European Conference on Computational Mechanics (ECCM V) 6th European Conference on Computational Fluid Dynamics (ECFD VI)</text:span><text:span>, Mar 2014, Barcelona, Spain. pp.4124-4135</text:span></text:p>
              <text:p text:style-name="Normal"><text:span>Communication dans un congrès</text:span></text:p>
              <text:p text:style-name="Normal"><text:a xlink:type="simple" xlink:href="https://hal.science/hal-01742394v1">hal-0174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980v1">A new reduced approach to simulate curing in composite forming processes</text:a></text:p>
              <text:p text:style-name="Normal"><text:a xlink:type="simple" xlink:href="https://hal.science/search/index/?q=*&amp;authFullName_s=Nicolas Bur">Nicolas Bur</text:a><text:span>,</text:span><text:a xlink:type="simple" xlink:href="https://hal.science/search/index/?q=*&amp;authFullName_s=S. Aghighi">S. Aghighi</text:a><text:span>,</text:span><text:a xlink:type="simple" xlink:href="https://hal.science/search/index/?q=*&amp;authFullName_s=P. Joyot">P. Joyot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Pierre Villon">Pierre Villon</text:a></text:p>
              <text:p text:style-name="Normal"><text:span>16th European Conference on Composite Materials, ECCM16</text:span><text:span>, Jun 2014, Seville, Spain</text:span></text:p>
              <text:p text:style-name="Normal"><text:span>Communication dans un congrès</text:span></text:p>
              <text:p text:style-name="Normal"><text:a xlink:type="simple" xlink:href="https://hal.science/hal-01075980v1">hal-0107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062v1">PGD applied to the nonlinear heat equation</text:a></text:p>
              <text:p text:style-name="Normal"><text:a xlink:type="simple" xlink:href="https://hal.science/search/index/?q=*&amp;authFullName_s=P. Joyot">P. Joyot</text:a><text:span>,</text:span><text:a xlink:type="simple" xlink:href="https://hal.science/search/index/?q=*&amp;authFullName_s=Nicolas Bur">Nicolas Bur</text:a><text:span>,</text:span><text:a xlink:type="simple" xlink:href="https://hal.science/search/index/?q=*&amp;authFullName_s=Nicolas Verdon">Nicolas Verdon</text:a></text:p>
              <text:p text:style-name="Normal"><text:span>1st Joint Thematic Workshop CSMA-SEMNI: Model Order Reduction Techniques</text:span><text:span>, Mar 2013, Jaca, Spain</text:span></text:p>
              <text:p text:style-name="Normal"><text:span>Communication dans un congrès</text:span></text:p>
              <text:p text:style-name="Normal"><text:a xlink:type="simple" xlink:href="https://hal.science/hal-00919062v1">hal-0091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054v1">Multi-parametric reduced-order model of automated fibre placement</text:a></text:p>
              <text:p text:style-name="Normal"><text:a xlink:type="simple" xlink:href="https://hal.science/search/index/?q=*&amp;authFullName_s=Nicolas Bur">Nicolas Bur</text:a><text:span>,</text:span><text:a xlink:type="simple" xlink:href="https://hal.science/search/index/?q=*&amp;authFullName_s=P. Joyot">P. Joyot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Pierre Villon">Pierre Villon</text:a></text:p>
              <text:p text:style-name="Normal"><text:span>ESAFORM 2013</text:span><text:span>, Apr 2013, Aveiro, Portugal</text:span></text:p>
              <text:p text:style-name="Normal"><text:span>Communication dans un congrès</text:span></text:p>
              <text:p text:style-name="Normal"><text:a xlink:type="simple" xlink:href="https://hal.science/hal-00919054v1">hal-0091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283v1">Thermal analysis of carbon fibers reinforced PEEK during laser assisted automated fiber placement process</text:a></text:p>
              <text:p text:style-name="Normal"><text:a xlink:type="simple" xlink:href="https://hal.science/search/index/?q=*&amp;authFullName_s=Guillaume Dolo">Guillaume Dolo</text:a><text:span>,</text:span><text:a xlink:type="simple" xlink:href="https://hal.science/search/index/?q=*&amp;authFullName_s=J. Férec">J. Férec</text:a><text:span>,</text:span><text:a xlink:type="simple" xlink:href="https://hal.science/search/index/?q=*&amp;authFullName_s=P. Joyot">P. Joyot</text:a><text:span>,</text:span><text:a xlink:type="simple" xlink:href="https://hal.science/search/index/?q=*&amp;authFullName_s=Fréderic Challois">Fréderic Challois</text:a><text:span>,</text:span><text:a xlink:type="simple" xlink:href="https://hal.science/search/index/?q=*&amp;authFullName_s=Gilles Ausias">Gilles Ausias</text:a></text:p>
              <text:p text:style-name="Normal"><text:span>1st International Symposium on Automated Composites Manufacturing</text:span><text:span>, Apr 2013, Canada</text:span></text:p>
              <text:p text:style-name="Normal"><text:span>Communication dans un congrès</text:span></text:p>
              <text:p text:style-name="Normal"><text:a xlink:type="simple" xlink:href="https://hal.science/hal-01071283v1">hal-0107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051v1">La méthode pgd appliquée à l'équation de la chaleur non-linéaire : vers une formulation performante</text:a></text:p>
              <text:p text:style-name="Normal"><text:a xlink:type="simple" xlink:href="https://hal.science/search/index/?q=*&amp;authFullName_s=Pierre Joyot">Pierre Joyot</text:a><text:span>,</text:span><text:a xlink:type="simple" xlink:href="https://hal.science/search/index/?q=*&amp;authFullName_s=Nicolas Bur">Nicolas Bur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Pierre Villon">Pierre Villon</text:a></text:p>
              <text:p text:style-name="Normal"><text:span>11e colloque national en calcul des structures</text:span><text:span>, May 2013, Giens, France. pp.Clé USB</text:span></text:p>
              <text:p text:style-name="Normal"><text:span>Communication dans un congrès</text:span></text:p>
              <text:p text:style-name="Normal"><text:a xlink:type="simple" xlink:href="https://hal.science/hal-00919051v1">hal-0091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553v1">A PGD-ANM-based approach for fast solving nonlinear equations</text:a></text:p>
              <text:p text:style-name="Normal"><text:a xlink:type="simple" xlink:href="https://hal.science/search/index/?q=*&amp;authFullName_s=Nicolas Verdon">Nicolas Verdon</text:a><text:span>,</text:span><text:a xlink:type="simple" xlink:href="https://hal.science/search/index/?q=*&amp;authFullName_s=P. Joyot">P. Joyot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P. Villon">P. Villon</text:a></text:p>
              <text:p text:style-name="Normal"><text:span>ECCOMAS 2012</text:span><text:span>, Sep 2012, Vienne, Austria</text:span></text:p>
              <text:p text:style-name="Normal"><text:span>Communication dans un congrès</text:span></text:p>
              <text:p text:style-name="Normal"><text:a xlink:type="simple" xlink:href="https://hal.science/hal-00772553v1">hal-0077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663v1">PGD-BEM Applied to the Nonlinear Heat Equation</text:a></text:p>
              <text:p text:style-name="Normal"><text:a xlink:type="simple" xlink:href="https://hal.science/search/index/?q=*&amp;authFullName_s=Pierre Joyot">Pierre Joyot</text:a><text:span>,</text:span><text:a xlink:type="simple" xlink:href="https://hal.science/search/index/?q=*&amp;authFullName_s=Nicolas Verdon">Nicolas Verdon</text:a><text:span>,</text:span><text:a xlink:type="simple" xlink:href="https://hal.science/search/index/?q=*&amp;authFullName_s=Gaël Bonithon">Gaël Bonithon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Pierre Villon">Pierre Villon</text:a></text:p>
              <text:p text:style-name="Normal"><text:span>ASME 2012 11th Biennial Conference on Engineering Systems Design and Analysis</text:span><text:span>, Jul 2012, Nantes, France. pp.205-213,<text:s/></text:span><text:a xlink:type="simple" xlink:href="https://dx.doi.org/10.1115/ESDA2012-82407">⟨10.1115/ESDA2012-82407⟩</text:a></text:p>
              <text:p text:style-name="Normal"><text:span>Communication dans un congrès</text:span></text:p>
              <text:p text:style-name="Normal"><text:a xlink:type="simple" xlink:href="https://hal.science/hal-01008663v1">hal-0100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530v1">Non-Incremental Boundary Element Discretization of the Heat Equation Based on the Use of the Proper Generalized Decomposition</text:a></text:p>
              <text:p text:style-name="Normal"><text:a xlink:type="simple" xlink:href="https://hal.science/search/index/?q=*&amp;authFullName_s=Gaël Bonithon">Gaël Bonithon</text:a><text:span>,</text:span><text:a xlink:type="simple" xlink:href="https://hal.science/search/index/?q=*&amp;authFullName_s=Pierre Joyot">Pierre Joyot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Pierre Villon">Pierre Villon</text:a></text:p>
              <text:p text:style-name="Normal"><text:span>4th European Conference on Computational Mechanics</text:span><text:span>, 2010, Paris, France. pp.2-17,<text:s/></text:span><text:a xlink:type="simple" xlink:href="https://dx.doi.org/10.1016/j.enganabound.2010.07.007">⟨10.1016/j.enganabound.2010.07.007⟩</text:a></text:p>
              <text:p text:style-name="Normal"><text:span>Communication dans un congrès</text:span></text:p>
              <text:p text:style-name="Normal"><text:a xlink:type="simple" xlink:href="https://hal.science/hal-01008530v1">hal-0100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682v1">La méthode PGD-BEM appliquée à l’équation de la chaleur nonlinéaire</text:a></text:p>
              <text:p text:style-name="Normal"><text:a xlink:type="simple" xlink:href="https://hal.science/search/index/?q=*&amp;authFullName_s=Gaël Bonithon">Gaël Bonithon</text:a><text:span>,</text:span><text:a xlink:type="simple" xlink:href="https://hal.science/search/index/?q=*&amp;authFullName_s=Pierre Joyot">Pierre Joyot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Pierre Villon">Pierre Villon</text:a></text:p>
              <text:p text:style-name="Normal"><text:span>10e colloque national en calcul des structures</text:span><text:span>, May 2011, Giens, France</text:span></text:p>
              <text:p text:style-name="Normal"><text:span>Communication dans un congrès</text:span></text:p>
              <text:p text:style-name="Normal"><text:a xlink:type="simple" xlink:href="https://hal.science/hal-00592682v1">hal-0059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221v1">Two-handed Tangible Interaction for Physically-based 3D Deformation</text:a></text:p>
              <text:p text:style-name="Normal"><text:a xlink:type="simple" xlink:href="https://hal.science/search/index/?q=*&amp;authFullName_s=Nawel Takouachet">Nawel Takouachet</text:a><text:span>,</text:span><text:a xlink:type="simple" xlink:href="https://hal.science/search/index/?q=*&amp;authFullName_s=Nadine Couture">Nadine Couture</text:a><text:span>,</text:span><text:a xlink:type="simple" xlink:href="https://hal.science/search/index/?q=*&amp;authFullName_s=Nicolas Verdon">Nicolas Verdon</text:a><text:span>,</text:span><text:a xlink:type="simple" xlink:href="https://hal.science/search/index/?q=*&amp;authFullName_s=Pierre Joyot">Pierre Joyot</text:a><text:span>,</text:span><text:a xlink:type="simple" xlink:href="https://hal.science/search/index/?q=*&amp;authFullName_s=Patrick Reuter">Patrick Reuter</text:a><text:span>et al.</text:span></text:p>
              <text:p text:style-name="Normal"><text:span>Journées de l'Association française de Réalité Virtuelle, Augmentée, Mixte et d'Interaction 3D (AFRV)</text:span><text:span>, Oct 2011, Bidart, France. pp.53-58</text:span></text:p>
              <text:p text:style-name="Normal"><text:span>Communication dans un congrès</text:span></text:p>
              <text:p text:style-name="Normal"><text:a xlink:type="simple" xlink:href="https://hal.science/hal-00647221v1">hal-0064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413v1">Proper Generalized Decomposition - Boundary Element Method applied to the Heat Equation</text:a></text:p>
              <text:p text:style-name="Normal"><text:a xlink:type="simple" xlink:href="https://hal.science/search/index/?q=*&amp;authFullName_s=G. Bonithon">G. Bonithon</text:a><text:span>,</text:span><text:a xlink:type="simple" xlink:href="https://hal.science/search/index/?q=*&amp;authFullName_s=P. Joyot">P. Joyot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P. Villon">P. Villon</text:a></text:p>
              <text:p text:style-name="Normal"><text:span>The Seventh International Conference on Engineering Computational Technology</text:span><text:span>, Sep 2010, Valencia, Spain. pp.54-61,<text:s/></text:span><text:a xlink:type="simple" xlink:href="https://dx.doi.org/10.4203/ccp.94.43">⟨10.4203/ccp.94.43⟩</text:a></text:p>
              <text:p text:style-name="Normal"><text:span>Communication dans un congrès</text:span></text:p>
              <text:p text:style-name="Normal"><text:a xlink:type="simple" xlink:href="https://hal.science/hal-00588413v1">hal-0058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662v1">PGD-BEM Applied to the Heat Equation</text:a></text:p>
              <text:p text:style-name="Normal"><text:a xlink:type="simple" xlink:href="https://hal.science/search/index/?q=*&amp;authFullName_s=Gaël Bonithon">Gaël Bonithon</text:a><text:span>,</text:span><text:a xlink:type="simple" xlink:href="https://hal.science/search/index/?q=*&amp;authFullName_s=Pierre Joyot">Pierre Joyot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Pierre Villon">Pierre Villon</text:a></text:p>
              <text:p text:style-name="Normal"><text:span>Seventh International Conference on Engineering Computational Technology</text:span><text:span>, 2010, Valencia, Spain</text:span></text:p>
              <text:p text:style-name="Normal"><text:span>Communication dans un congrès</text:span></text:p>
              <text:p text:style-name="Normal"><text:a xlink:type="simple" xlink:href="https://hal.science/hal-01008662v1">hal-0100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855v1">An Efficient Method for Solving Quasi-Periodic Problems of Thermal Diffusion</text:a></text:p>
              <text:p text:style-name="Normal"><text:a xlink:type="simple" xlink:href="https://hal.science/search/index/?q=*&amp;authFullName_s=Gaël Bonithon">Gaël Bonithon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Pierre Joyot">Pierre Joyot</text:a><text:span>,</text:span><text:a xlink:type="simple" xlink:href="https://hal.science/search/index/?q=*&amp;authFullName_s=Pierre Villon">Pierre Villon</text:a></text:p>
              <text:p text:style-name="Normal"><text:span>Computational Methods for Coupled Problems in Science and Engineering (COUPLED 2009)</text:span><text:span>, 2009, Ischia, Italy</text:span></text:p>
              <text:p text:style-name="Normal"><text:span>Communication dans un congrès</text:span></text:p>
              <text:p text:style-name="Normal"><text:a xlink:type="simple" xlink:href="https://hal.science/hal-01007855v1">hal-0100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00v1">Improving BEM Solvers: The Proper Generalized Decomposition Boundary Element Method for Solving Parabolic Problems</text:a></text:p>
              <text:p text:style-name="Normal"><text:a xlink:type="simple" xlink:href="https://hal.science/search/index/?q=*&amp;authFullName_s=Gaël Bonithon">Gaël Bonithon</text:a><text:span>,</text:span><text:a xlink:type="simple" xlink:href="https://hal.science/search/index/?q=*&amp;authFullName_s=Pierre Joyot">Pierre Joyot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Pierre Villon">Pierre Villon</text:a></text:p>
              <text:p text:style-name="Normal"><text:span>International Conference on Boundary Element Method</text:span><text:span>, 2009, Athène, Greece</text:span></text:p>
              <text:p text:style-name="Normal"><text:span>Communication dans un congrès</text:span></text:p>
              <text:p text:style-name="Normal"><text:a xlink:type="simple" xlink:href="https://hal.science/hal-01008300v1">hal-0100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765v1">A separated representation for solving the heat equation within the Boundary Element Method</text:a></text:p>
              <text:p text:style-name="Normal"><text:a xlink:type="simple" xlink:href="https://hal.science/search/index/?q=*&amp;authFullName_s=G. Bonithon">G. Bonithon</text:a><text:span>,</text:span><text:a xlink:type="simple" xlink:href="https://hal.science/search/index/?q=*&amp;authFullName_s=P. Joyot">P. Joyot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P. Villon">P. Villon</text:a></text:p>
              <text:p text:style-name="Normal"><text:span>ECCOMAS Coupled Problems</text:span><text:span>, 2009, Italy</text:span></text:p>
              <text:p text:style-name="Normal"><text:span>Communication dans un congrès</text:span></text:p>
              <text:p text:style-name="Normal"><text:a xlink:type="simple" xlink:href="https://hal.science/hal-00453765v1">hal-0045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945v1">Blended Hermite MLS Approximation for Discretizing Biharmonic Parial Differential Equations</text:a></text:p>
              <text:p text:style-name="Normal"><text:a xlink:type="simple" xlink:href="https://hal.science/search/index/?q=*&amp;authFullName_s=Pierre Joyot">Pierre Joyot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Pierre Villon">Pierre Villon</text:a><text:span>,</text:span><text:a xlink:type="simple" xlink:href="https://hal.science/search/index/?q=*&amp;authFullName_s=Balal Khoshnoudirad">Balal Khoshnoudirad</text:a></text:p>
              <text:p text:style-name="Normal"><text:span>8th World Congress on Computational Mechanics (WCCM-VIII)</text:span><text:span>, 2008, Venice, Italy</text:span></text:p>
              <text:p text:style-name="Normal"><text:span>Communication dans un congrès</text:span></text:p>
              <text:p text:style-name="Normal"><text:a xlink:type="simple" xlink:href="https://hal.science/hal-01007945v1">hal-0100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210v1">Mixed MLS/Hermite MLS approximation for discretizing equations encountered in beam and plate models</text:a></text:p>
              <text:p text:style-name="Normal"><text:a xlink:type="simple" xlink:href="https://hal.science/search/index/?q=*&amp;authFullName_s=Pierre Joyot">Pierre Joyot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Pierre Villon">Pierre Villon</text:a><text:span>,</text:span><text:a xlink:type="simple" xlink:href="https://hal.science/search/index/?q=*&amp;authFullName_s=Daniel Batal Khoshnoudirad">Daniel Batal Khoshnoudirad</text:a></text:p>
              <text:p text:style-name="Normal"><text:span>Fourth International Workshop: Meshfree Methods for Partial Differential Equations</text:span><text:span>, 2007, Bonn, Germany</text:span></text:p>
              <text:p text:style-name="Normal"><text:span>Communication dans un congrès</text:span></text:p>
              <text:p text:style-name="Normal"><text:a xlink:type="simple" xlink:href="https://hal.science/hal-00195210v1">hal-0019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34v1">Coupled MLS / Hermite MLS Approximation</text:a></text:p>
              <text:p text:style-name="Normal"><text:a xlink:type="simple" xlink:href="https://hal.science/search/index/?q=*&amp;authFullName_s=Pierre Joyot">Pierre Joyot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Pierre Villon">Pierre Villon</text:a><text:span>,</text:span><text:a xlink:type="simple" xlink:href="https://hal.science/search/index/?q=*&amp;authFullName_s=Balal Khoshnoudirad">Balal Khoshnoudirad</text:a></text:p>
              <text:p text:style-name="Normal"><text:span>International Workshop MathEstia</text:span><text:span>, 2007, Biarritz, France</text:span></text:p>
              <text:p text:style-name="Normal"><text:span>Communication dans un congrès</text:span></text:p>
              <text:p text:style-name="Normal"><text:a xlink:type="simple" xlink:href="https://hal.science/hal-01008034v1">hal-0100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186v1">Mixed MLS/Hermite MLS approximation for discretizing fourth-order partial differential equations encountered in beam and plate models</text:a></text:p>
              <text:p text:style-name="Normal"><text:a xlink:type="simple" xlink:href="https://hal.science/search/index/?q=*&amp;authFullName_s=P. Joyot">P. Joyot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P. Villon">P. Villon</text:a><text:span>,</text:span><text:a xlink:type="simple" xlink:href="https://hal.science/search/index/?q=*&amp;authFullName_s=B. Khoshnoudirad">B. Khoshnoudirad</text:a></text:p>
              <text:p text:style-name="Normal"><text:span>2nd Eccomas Thematic Conference on Meshless Methods</text:span><text:span>, 2007, Porto, Portugal. pp.197-204</text:span></text:p>
              <text:p text:style-name="Normal"><text:span>Communication dans un congrès</text:span></text:p>
              <text:p text:style-name="Normal"><text:a xlink:type="simple" xlink:href="https://hal.science/hal-00195186v1">hal-0019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49v1">Hermite MLS Approximation for Discretizing Fourth Order Partial Differential Equations Encountered in Beam and Plate Models</text:a></text:p>
              <text:p text:style-name="Normal"><text:a xlink:type="simple" xlink:href="https://hal.science/search/index/?q=*&amp;authFullName_s=Pierre Joyot">Pierre Joyot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Pierre Villon">Pierre Villon</text:a><text:span>,</text:span><text:a xlink:type="simple" xlink:href="https://hal.science/search/index/?q=*&amp;authFullName_s=Daniel Batal Khoshnoudirad">Daniel Batal Khoshnoudirad</text:a></text:p>
              <text:p text:style-name="Normal"><text:span>10th ESAFORM Conference on Material Forming</text:span><text:span>, 2007, Saragosse, Spain. pp.1384-1389,<text:s/></text:span><text:a xlink:type="simple" xlink:href="https://dx.doi.org/10.1063/1.2729708">⟨10.1063/1.2729708⟩</text:a></text:p>
              <text:p text:style-name="Normal"><text:span>Communication dans un congrès</text:span></text:p>
              <text:p text:style-name="Normal"><text:a xlink:type="simple" xlink:href="https://hal.science/hal-01008249v1">hal-0100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981v1">The Natural Element Method for Simulating Evolving Discontinuities</text:a></text:p>
              <text:p text:style-name="Normal"><text:a xlink:type="simple" xlink:href="https://hal.science/search/index/?q=*&amp;authFullName_s=Francisco Chinesta">Francisco Chinesta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Pierre Villon">Pierre Villon</text:a><text:span>,</text:span><text:a xlink:type="simple" xlink:href="https://hal.science/search/index/?q=*&amp;authFullName_s=Pierre Joyot">Pierre Joyot</text:a><text:span>,</text:span><text:a xlink:type="simple" xlink:href="https://hal.science/search/index/?q=*&amp;authFullName_s=Elías Cueto">Elías Cueto</text:a></text:p>
              <text:p text:style-name="Normal"><text:span>International Union on Theoretical and Applied Mechanics Symposium on Discretization Methods for Evolving Discontinuities</text:span><text:span>, 2006, Lyon, France</text:span></text:p>
              <text:p text:style-name="Normal"><text:span>Communication dans un congrès</text:span></text:p>
              <text:p text:style-name="Normal"><text:a xlink:type="simple" xlink:href="https://hal.science/hal-00109981v1">hal-0010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929v1">A Variable Consistency Algorithm for Moving Least Squares Methods</text:a></text:p>
              <text:p text:style-name="Normal"><text:a xlink:type="simple" xlink:href="https://hal.science/search/index/?q=*&amp;authFullName_s=Pierre Joyot">Pierre Joyot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Pierre Villon">Pierre Villon</text:a></text:p>
              <text:p text:style-name="Normal"><text:span>7th World Congress on Computational Mechanics (WCCM-VII)</text:span><text:span>, 2006, Los Angeles, United States</text:span></text:p>
              <text:p text:style-name="Normal"><text:span>Communication dans un congrès</text:span></text:p>
              <text:p text:style-name="Normal"><text:a xlink:type="simple" xlink:href="https://hal.science/hal-00020929v1">hal-0002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916v1">Accounting for Incompressibility in Reproducing Kernel Particle Meshless Approximations</text:a></text:p>
              <text:p text:style-name="Normal"><text:a xlink:type="simple" xlink:href="https://hal.science/search/index/?q=*&amp;authFullName_s=P. Joyot">P. Joyot</text:a><text:span>,</text:span><text:a xlink:type="simple" xlink:href="https://hal.science/search/index/?q=*&amp;authFullName_s=J. Trunzler">J. Trunzler</text:a><text:span>,</text:span><text:a xlink:type="simple" xlink:href="https://hal.science/search/index/?q=*&amp;authFullName_s=Francisco Chinesta">Francisco Chinesta</text:a></text:p>
              <text:p text:style-name="Normal"><text:span>9th. ESAFORM Conference on Material Forming</text:span><text:span>, 2006, Glasgow, United Kingdom</text:span></text:p>
              <text:p text:style-name="Normal"><text:span>Communication dans un congrès</text:span></text:p>
              <text:p text:style-name="Normal"><text:a xlink:type="simple" xlink:href="https://hal.science/hal-00020916v1">hal-0002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886v1">Point Collocation Methods Using Reproducing Kernel Approximations for the Solution of the Stokes Equations</text:a></text:p>
              <text:p text:style-name="Normal"><text:a xlink:type="simple" xlink:href="https://hal.science/search/index/?q=*&amp;authFullName_s=Pierre Joyot">Pierre Joyot</text:a><text:span>,</text:span><text:a xlink:type="simple" xlink:href="https://hal.science/search/index/?q=*&amp;authFullName_s=Jean Trunzler">Jean Trunzler</text:a><text:span>,</text:span><text:a xlink:type="simple" xlink:href="https://hal.science/search/index/?q=*&amp;authFullName_s=Francisco Chinesta">Francisco Chinesta</text:a></text:p>
              <text:p text:style-name="Normal"><text:span>ECCOMAS Thematic Conference on Meshless Methods</text:span><text:span>, 2005, Lisbonne, Portugal. pp.1-6</text:span></text:p>
              <text:p text:style-name="Normal"><text:span>Communication dans un congrès</text:span></text:p>
              <text:p text:style-name="Normal"><text:a xlink:type="simple" xlink:href="https://hal.science/hal-00020886v1">hal-0002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869v1">Enriched Reproducing Kernel Particle Approximation for Simulating Problems Involving Moving Interfaces: Application to Solidification Problems</text:a></text:p>
              <text:p text:style-name="Normal"><text:a xlink:type="simple" xlink:href="https://hal.science/search/index/?q=*&amp;authFullName_s=Jean Trunzler">Jean Trunzler</text:a><text:span>,</text:span><text:a xlink:type="simple" xlink:href="https://hal.science/search/index/?q=*&amp;authFullName_s=P. Joyot">P. Joyot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Patrick Reuter">Patrick Reuter</text:a></text:p>
              <text:p text:style-name="Normal"><text:span>8th ESAFORM Conference on Material Forming (ESAFORM 2005)</text:span><text:span>, Apr 2005, Cluj-Napoca, Romania. pp.97-100</text:span></text:p>
              <text:p text:style-name="Normal"><text:span>Communication dans un congrès</text:span></text:p>
              <text:p text:style-name="Normal"><text:a xlink:type="simple" xlink:href="https://hal.science/hal-00020869v1">hal-000208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0890v1">Surface Reconstruction with Enriched Reproducing Kernel Particle Approximation</text:a></text:p>
              <text:p text:style-name="Normal"><text:a xlink:type="simple" xlink:href="https://hal.science/search/index/?q=*&amp;authFullName_s=Patrick Reuter">Patrick Reuter</text:a><text:span>,</text:span><text:a xlink:type="simple" xlink:href="https://hal.science/search/index/?q=*&amp;authFullName_s=Pierre Joyot">Pierre Joyot</text:a><text:span>,</text:span><text:a xlink:type="simple" xlink:href="https://hal.science/search/index/?q=*&amp;authFullName_s=Jean Trunzler">Jean Trunzler</text:a><text:span>,</text:span><text:a xlink:type="simple" xlink:href="https://hal.science/search/index/?q=*&amp;authFullName_s=Tamy Boubekeur">Tamy Boubekeur</text:a><text:span>,</text:span><text:a xlink:type="simple" xlink:href="https://hal.science/search/index/?q=*&amp;authFullName_s=Christophe Schlick">Christophe Schlick</text:a></text:p>
              <text:p text:style-name="Normal"><text:span>EUROGRAPHICS Symposium on Point-Based Graphics</text:span><text:span>, Jul 2005, New York, United States</text:span></text:p>
              <text:p text:style-name="Normal"><text:span>Communication dans un congrès</text:span></text:p>
              <text:p text:style-name="Normal"><text:a xlink:type="simple" xlink:href="https://inria.hal.science/inria-00260890v1">inria-0026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902v1">Enriched Reproducing Kernel Particle Approximation for Simulating Problems Involving Moving Interfaces</text:a></text:p>
              <text:p text:style-name="Normal"><text:a xlink:type="simple" xlink:href="https://hal.science/search/index/?q=*&amp;authFullName_s=Pierre Joyot">Pierre Joyot</text:a><text:span>,</text:span><text:a xlink:type="simple" xlink:href="https://hal.science/search/index/?q=*&amp;authFullName_s=Jean Trunzler">Jean Trunzler</text:a><text:span>,</text:span><text:a xlink:type="simple" xlink:href="https://hal.science/search/index/?q=*&amp;authFullName_s=Francisco Chinesta">Francisco Chinesta</text:a></text:p>
              <text:p text:style-name="Normal"><text:span>Third International Workshop on Meshfree Methods for Partial Differential Equations</text:span><text:span>, 2005, Bonn, Germany.<text:s/></text:span><text:a xlink:type="simple" xlink:href="https://dx.doi.org/10.1007/978-3-540-46222-4_9">⟨10.1007/978-3-540-46222-4_9⟩</text:a></text:p>
              <text:p text:style-name="Normal"><text:span>Communication dans un congrès</text:span></text:p>
              <text:p text:style-name="Normal"><text:a xlink:type="simple" xlink:href="https://api.istex.fr/ark:/67375/HCB-016GB8S4-9/fulltext.pdf?sid=hal">istex</text:a></text:p>
              <text:p text:style-name="Normal"><text:a xlink:type="simple" xlink:href="https://hal.science/hal-00020902v1">hal-0002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841v1">Further Considerations on Enriched Reproducing Kernel Particles Approximations</text:a></text:p>
              <text:p text:style-name="Normal"><text:a xlink:type="simple" xlink:href="https://hal.science/search/index/?q=*&amp;authFullName_s=J. Trunzler">J. Trunzler</text:a><text:span>,</text:span><text:a xlink:type="simple" xlink:href="https://hal.science/search/index/?q=*&amp;authFullName_s=P. Joyot">P. Joyot</text:a><text:span>,</text:span><text:a xlink:type="simple" xlink:href="https://hal.science/search/index/?q=*&amp;authFullName_s=Francisco Chinesta">Francisco Chinesta</text:a></text:p>
              <text:p text:style-name="Normal"><text:span>7th. ESAFORM Conference on Material Forming</text:span><text:span>, 2004, Trondheim, Sweden. pp.69-72</text:span></text:p>
              <text:p text:style-name="Normal"><text:span>Communication dans un congrès</text:span></text:p>
              <text:p text:style-name="Normal"><text:a xlink:type="simple" xlink:href="https://hal.science/hal-00020841v1">hal-0002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254v1">Discontinuous derivative enrichment in RKPM meshless methods</text:a></text:p>
              <text:p text:style-name="Normal"><text:a xlink:type="simple" xlink:href="https://hal.science/search/index/?q=*&amp;authFullName_s=P. Joyot">P. Joyot</text:a><text:span>,</text:span><text:a xlink:type="simple" xlink:href="https://hal.science/search/index/?q=*&amp;authFullName_s=J. Trunzler">J. Trunzler</text:a></text:p>
              <text:p text:style-name="Normal"><text:span>6th International ESAFORM Conference on Material Forming</text:span><text:span>, 2003, Salerno, Italy. pp.651-654</text:span></text:p>
              <text:p text:style-name="Normal"><text:span>Communication dans un congrès</text:span></text:p>
              <text:p text:style-name="Normal"><text:a xlink:type="simple" xlink:href="https://hal.science/hal-00195254v1">hal-0019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814v1">Discontinuous Derivative Enrichment in RKPM</text:a></text:p>
              <text:p text:style-name="Normal"><text:a xlink:type="simple" xlink:href="https://hal.science/search/index/?q=*&amp;authFullName_s=Jean Trunzler">Jean Trunzler</text:a><text:span>,</text:span><text:a xlink:type="simple" xlink:href="https://hal.science/search/index/?q=*&amp;authFullName_s=Pierre Joyot">Pierre Joyot</text:a><text:span>,</text:span><text:a xlink:type="simple" xlink:href="https://hal.science/search/index/?q=*&amp;authFullName_s=Francisco Chinesta">Francisco Chinesta</text:a></text:p>
              <text:p text:style-name="Normal"><text:span>Second International Workshop on Meshfree Methods for Partial Differential Equations</text:span><text:span>, 2003, Bonn, Germany</text:span></text:p>
              <text:p text:style-name="Normal"><text:span>Communication dans un congrès</text:span></text:p>
              <text:p text:style-name="Normal"><text:a xlink:type="simple" xlink:href="https://hal.science/hal-00020814v1">hal-0002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696v1">Qualitative Constraints in Integrated Design</text:a></text:p>
              <text:p text:style-name="Normal"><text:a xlink:type="simple" xlink:href="https://hal.science/search/index/?q=*&amp;authFullName_s=Xavier Fischer">Xavier Fischer</text:a><text:span>,</text:span><text:a xlink:type="simple" xlink:href="https://hal.science/search/index/?q=*&amp;authFullName_s=Pierre Joyot">Pierre Joyot</text:a><text:span>,</text:span><text:a xlink:type="simple" xlink:href="https://hal.science/search/index/?q=*&amp;authFullName_s=Jean-Pierre Nadeau">Jean-Pierre Nadeau</text:a><text:span>,</text:span><text:a xlink:type="simple" xlink:href="https://hal.science/search/index/?q=*&amp;authFullName_s=Patrick Sébastian">Patrick Sébastian</text:a></text:p>
              <text:p text:style-name="Normal"><text:span>Third IDMME Conference</text:span><text:span>, May 2000, Montréal, Canada. pp.35-42,<text:s/></text:span><text:a xlink:type="simple" xlink:href="https://dx.doi.org/10.1007/978-94-015-9966-5_5">⟨10.1007/978-94-015-9966-5_5⟩</text:a></text:p>
              <text:p text:style-name="Normal"><text:span>Communication dans un congrès</text:span></text:p>
              <text:p text:style-name="Normal"><text:a xlink:type="simple" xlink:href="https://api.istex.fr/ark:/67375/HCB-H34TK4HP-V/fulltext.pdf?sid=hal">istex</text:a></text:p>
              <text:p text:style-name="Normal"><text:a xlink:type="simple" xlink:href="https://hal.science/hal-05220696v1">hal-05220696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888f0d" table:style-name="888f0d">
          <table:table-column table:style-name="888f0d.0"/>
          <table:table-row>
            <table:table-cell office:value-type="string">
              <text:p text:style-name="Normal"><text:a xlink:type="simple" xlink:href="https://hal.science/hal-01254369v1">Contrôle optimal pour l’équation de diffusion à l’aide de la PGD</text:a></text:p>
              <text:p text:style-name="Normal"><text:a xlink:type="simple" xlink:href="https://hal.science/search/index/?q=*&amp;authFullName_s=Pierre Joyot">Pierre Joyot</text:a><text:span>,</text:span><text:a xlink:type="simple" xlink:href="https://hal.science/search/index/?q=*&amp;authFullName_s=Nicolas Bur">Nicolas Bur</text:a><text:span>,</text:span><text:a xlink:type="simple" xlink:href="https://hal.science/search/index/?q=*&amp;authFullName_s=Pierre Villon">Pierre Villon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Joseph Canou">Joseph Canou</text:a></text:p>
              <text:p text:style-name="Normal"><text:span>12e colloque national en calcul des structures</text:span><text:span>, May 2015, Giens, France</text:span></text:p>
              <text:p text:style-name="Normal"><text:span>Poster de conférence</text:span></text:p>
              <text:p text:style-name="Normal"><text:a xlink:type="simple" xlink:href="https://hal.science/hal-01254369v1">hal-0125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841v1">Control of heating power in ATP with virtual charts</text:a></text:p>
              <text:p text:style-name="Normal"><text:a xlink:type="simple" xlink:href="https://hal.science/search/index/?q=*&amp;authFullName_s=Nicolas Bur">Nicolas Bur</text:a><text:span>,</text:span><text:a xlink:type="simple" xlink:href="https://hal.science/search/index/?q=*&amp;authFullName_s=Pierre Joyot">Pierre Joyot</text:a><text:span>,</text:span><text:a xlink:type="simple" xlink:href="https://hal.science/search/index/?q=*&amp;authFullName_s=Pierre Villon">Pierre Villon</text:a><text:span>,</text:span><text:a xlink:type="simple" xlink:href="https://hal.science/search/index/?q=*&amp;authFullName_s=Francisco Chinesta">Francisco Chinesta</text:a></text:p>
              <text:p text:style-name="Normal"><text:span>12e colloque national en calcul des structures</text:span><text:span>, May 2015, Giens, France</text:span></text:p>
              <text:p text:style-name="Normal"><text:span>Poster de conférence</text:span></text:p>
              <text:p text:style-name="Normal"><text:a xlink:type="simple" xlink:href="https://hal.science/hal-01178841v1">hal-0117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325v1">Optimal control for heat equation using PGD</text:a></text:p>
              <text:p text:style-name="Normal"><text:a xlink:type="simple" xlink:href="https://hal.science/search/index/?q=*&amp;authFullName_s=Nicolas Bur">Nicolas Bur</text:a><text:span>,</text:span><text:a xlink:type="simple" xlink:href="https://hal.science/search/index/?q=*&amp;authFullName_s=Pierre Joyot">Pierre Joyot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Pierre Villon">Pierre Villon</text:a></text:p>
              <text:p text:style-name="Normal"><text:span>Workshop "Reduced-Basis, POD and PGD Model Reduction Techniques"</text:span><text:span>, Nov 2015, Cachan, France</text:span></text:p>
              <text:p text:style-name="Normal"><text:span>Poster de conférence</text:span></text:p>
              <text:p text:style-name="Normal"><text:a xlink:type="simple" xlink:href="https://hal.science/hal-01254325v1">hal-01254325v1</text:a></text:p>
            </table:table-cell>
          </table:table-row>
        </table:table>
        <text:p text:style-name="P26"/>
        <text:p text:style-name="Heading2"><text:span text:style-name="T11">Chapitre d'ouvrage (6)</text:span></text:p>
        <text:p text:style-name="P28"/>
        <table:table table:name="59d007" table:style-name="59d007">
          <table:table-column table:style-name="59d007.0"/>
          <table:table-row>
            <table:table-cell office:value-type="string">
              <text:p text:style-name="Normal"><text:a xlink:type="simple" xlink:href="https://hal.science/hal-01007523v1">New Advances in Meshless Methods: Coupling Natural Element and Moving Least Squares Techniques</text:a></text:p>
              <text:p text:style-name="Normal"><text:a xlink:type="simple" xlink:href="https://hal.science/search/index/?q=*&amp;authFullName_s=Francisco Chinesta">Francisco Chinesta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Pierre Villon">Pierre Villon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Pierre Joyot">Pierre Joyot</text:a><text:span>et al.</text:span></text:p>
              <text:p text:style-name="Normal"><text:span>Leitao, V.M.A.; Alves, C.J.S.; Duarte, C. Armando.<text:s/></text:span><text:span>Advances in Meshfree Techniques</text:span><text:span>, Springer, pp.97-121, 2007, Computational Methods in Applied Sciences Bookseries,<text:s/></text:span><text:a xlink:type="simple" xlink:href="https://dx.doi.org/10.1007/978-1-4020-6095-3_6">⟨10.1007/978-1-4020-6095-3_6⟩</text:a></text:p>
              <text:p text:style-name="Normal"><text:span>Chapitre d'ouvrage</text:span></text:p>
              <text:p text:style-name="Normal"><text:a xlink:type="simple" xlink:href="https://hal.science/hal-01007523v1">hal-0100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70v1">Accounting for Weak Discontinuities and Moving Boundaries in the Context of the Natural Element Method and Model Reduction Techniques</text:a></text:p>
              <text:p text:style-name="Normal"><text:a xlink:type="simple" xlink:href="https://hal.science/search/index/?q=*&amp;authFullName_s=Francisco Chinesta">Francisco Chinesta</text:a><text:span>,</text:span><text:a xlink:type="simple" xlink:href="https://hal.science/search/index/?q=*&amp;authFullName_s=Elías Cueto">Elías Cueto</text:a><text:span>,</text:span><text:a xlink:type="simple" xlink:href="https://hal.science/search/index/?q=*&amp;authFullName_s=Pierre Joyot">Pierre Joyot</text:a><text:span>,</text:span><text:a xlink:type="simple" xlink:href="https://hal.science/search/index/?q=*&amp;authFullName_s=Pierre Villon">Pierre Villon</text:a></text:p>
              <text:p text:style-name="Normal"><text:span>IUTAM Symposium on Discretization Methods for Evolving Discontinuities</text:span><text:span>, Springer, pp.37-55, 2007, 9781402065293.<text:s/></text:span><text:a xlink:type="simple" xlink:href="https://dx.doi.org/10.1007/978-1-4020-6530-9_3">⟨10.1007/978-1-4020-6530-9_3⟩</text:a></text:p>
              <text:p text:style-name="Normal"><text:span>Chapitre d'ouvrage</text:span></text:p>
              <text:p text:style-name="Normal"><text:a xlink:type="simple" xlink:href="https://hal.science/hal-01007470v1">hal-0100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127v1">Enriched Reproducing Kernel Particle Approximation for Simulating Problems Involving Moving Interfaces</text:a></text:p>
              <text:p text:style-name="Normal"><text:a xlink:type="simple" xlink:href="https://hal.science/search/index/?q=*&amp;authFullName_s=Pierre Joyot">Pierre Joyot</text:a><text:span>,</text:span><text:a xlink:type="simple" xlink:href="https://hal.science/search/index/?q=*&amp;authFullName_s=Jean Trunzler">Jean Trunzler</text:a><text:span>,</text:span><text:a xlink:type="simple" xlink:href="https://hal.science/search/index/?q=*&amp;authFullName_s=Francisco Chinesta">Francisco Chinesta</text:a></text:p>
              <text:p text:style-name="Normal"><text:span>Meshfree Methods for Partial Diﬀerential Equations III</text:span><text:span>, 57, pp.149-164, 2007, Lecture Notes in Computational Science and Engineering, 9783540462224.<text:s/></text:span><text:a xlink:type="simple" xlink:href="https://dx.doi.org/10.1007/978-3-540-46222-4_9">⟨10.1007/978-3-540-46222-4_9⟩</text:a></text:p>
              <text:p text:style-name="Normal"><text:span>Chapitre d'ouvrage</text:span></text:p>
              <text:p text:style-name="Normal"><text:a xlink:type="simple" xlink:href="https://api.istex.fr/ark:/67375/HCB-016GB8S4-9/fulltext.pdf?sid=hal">istex</text:a></text:p>
              <text:p text:style-name="Normal"><text:a xlink:type="simple" xlink:href="https://hal.science/hal-01615127v1">hal-0161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524v1">Nouvelles avancées dans les méthodes sans maillage : le couplage des techniques des éléments naturels et des moindres carrés mobiles</text:a></text:p>
              <text:p text:style-name="Normal"><text:a xlink:type="simple" xlink:href="https://hal.science/search/index/?q=*&amp;authFullName_s=Francisco Chinesta">Francisco Chinesta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Pierre Villon">Pierre Villon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Pierre Joyot">Pierre Joyot</text:a><text:span>et al.</text:span></text:p>
              <text:p text:style-name="Normal"><text:span>Piotr Breitkopf; Catherine Knopf-Lenoir.<text:s/></text:span><text:span>Modélisation numérique 2 : Défis et perspectives</text:span><text:span>,<text:s/></text:span><text:a xlink:type="simple" xlink:href="https://www.lavoisier.fr/livre/mathematiques/modelisation-numerique-2-defis-et-perspectives/breitkopf/descriptif-9782746216167">Hermès-Lavoisier</text:a><text:span>, pp.153-186, 2007, 9782746216167</text:span></text:p>
              <text:p text:style-name="Normal"><text:span>Chapitre d'ouvrage</text:span></text:p>
              <text:p text:style-name="Normal"><text:a xlink:type="simple" xlink:href="https://hal.science/hal-01007524v1">hal-0100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024v1">Enriched Reproducing Kernel Approximation: Reproducing Functions with Discontinuous Derivatives</text:a></text:p>
              <text:p text:style-name="Normal"><text:a xlink:type="simple" xlink:href="https://hal.science/search/index/?q=*&amp;authFullName_s=Pierre Joyot">Pierre Joyot</text:a><text:span>,</text:span><text:a xlink:type="simple" xlink:href="https://hal.science/search/index/?q=*&amp;authFullName_s=Jean Trunzler">Jean Trunzler</text:a><text:span>,</text:span><text:a xlink:type="simple" xlink:href="https://hal.science/search/index/?q=*&amp;authFullName_s=Francisco Chinesta">Francisco Chinesta</text:a></text:p>
              <text:p text:style-name="Normal"><text:span>Meshfree Methods for Partial Differential Equations II</text:span><text:span>, 43 (3), Springer, pp.93-107, 2005, Lecture Notes in Computational Science and Engineering book series,<text:s/></text:span><text:a xlink:type="simple" xlink:href="https://dx.doi.org/10.1007/3-540-27099-X_6">⟨10.1007/3-540-27099-X_6⟩</text:a></text:p>
              <text:p text:style-name="Normal"><text:span>Chapitre d'ouvrage</text:span></text:p>
              <text:p text:style-name="Normal"><text:a xlink:type="simple" xlink:href="https://hal.science/hal-00021024v1">hal-0002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391v1">Enriched Reproducing Kernel Approximation: Reproducing Functions with Discontinuous Derivatives</text:a></text:p>
              <text:p text:style-name="Normal"><text:a xlink:type="simple" xlink:href="https://hal.science/search/index/?q=*&amp;authFullName_s=Pierre Joyot">Pierre Joyot</text:a><text:span>,</text:span><text:a xlink:type="simple" xlink:href="https://hal.science/search/index/?q=*&amp;authFullName_s=Jean Trunzler">Jean Trunzler</text:a><text:span>,</text:span><text:a xlink:type="simple" xlink:href="https://hal.science/search/index/?q=*&amp;authFullName_s=Francisco Chinesta">Francisco Chinesta</text:a></text:p>
              <text:p text:style-name="Normal"><text:span>M. Griebel; M. Schweitzer.<text:s/></text:span><text:span>Meshfree Methods for Partial Differential Equations II. Lecture Notes in Computational Science and Engineering</text:span><text:span>, 43, 2005,<text:s/></text:span><text:a xlink:type="simple" xlink:href="https://dx.doi.org/10.1007/3-540-27099-X_6">⟨10.1007/3-540-27099-X_6⟩</text:a></text:p>
              <text:p text:style-name="Normal"><text:span>Chapitre d'ouvrage</text:span></text:p>
              <text:p text:style-name="Normal"><text:a xlink:type="simple" xlink:href="https://hal.science/hal-01633391v1">hal-016333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Joyot</dc:title>
    <dc:subject/>
    <dc:description>CV</dc:description>
    <dc:creator/>
    <dc:date>2026-05-08T20:32:21.000</dc:date>
    <meta:generator>PHPWord</meta:generator>
    <meta:initial-creator>CCSD</meta:initial-creator>
    <meta:creation-date>2026-05-08T20:32:21.000</meta:creation-date>
    <meta:keyword/>
    <meta:user-defined meta:name="Category"/>
    <meta:user-defined meta:name="Company"/>
    <meta:user-defined meta:name="Manager"/>
  </office:meta>
</office:document-meta>
</file>