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c4ca" style:family="table">
      <style:table-properties style:rel-width="100" table:align="center"/>
    </style:style>
    <style:style style:name="fbc4ca.0" style:family="table-column">
      <style:table-column-properties style:column-width="0.00cm"/>
    </style:style>
    <style:style style:name="d36331" style:family="table">
      <style:table-properties style:rel-width="100" table:align="center"/>
    </style:style>
    <style:style style:name="d36331.0" style:family="table-column">
      <style:table-column-properties style:column-width="0.00cm"/>
    </style:style>
    <style:style style:name="64f77f" style:family="table">
      <style:table-properties style:rel-width="100" table:align="center"/>
    </style:style>
    <style:style style:name="64f77f.0" style:family="table-column">
      <style:table-column-properties style:column-width="0.00cm"/>
    </style:style>
    <style:style style:name="18f571" style:family="table">
      <style:table-properties style:rel-width="100" table:align="center"/>
    </style:style>
    <style:style style:name="18f571.0" style:family="table-column">
      <style:table-column-properties style:column-width="0.00cm"/>
    </style:style>
    <style:style style:name="cd2528" style:family="table">
      <style:table-properties style:rel-width="100" table:align="center"/>
    </style:style>
    <style:style style:name="cd2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Katuszewski<text:s/></text:span><text:span text:style-name="T2">Professeur en arts du spectacle - Université Bordeaux MontaigneDirecteur du service Culture -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katuszewski">pierre-katuszew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56-6870">0000-0003-1156-68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9)</text:span></text:p>
        <text:p text:style-name="P16"/>
        <table:table table:name="fbc4ca" table:style-name="fbc4ca">
          <table:table-column table:style-name="fbc4ca.0"/>
          <table:table-row>
            <table:table-cell office:value-type="string">
              <text:p text:style-name="Normal"><text:a xlink:type="simple" xlink:href="https://hal.science/hal-04888944v1">Ahmed Madani, Mohamed El Khatib, Didier Ruiz : terrains en scène</text:a></text:p>
              <text:p text:style-name="Normal"><text:a xlink:type="simple" xlink:href="https://hal.science/search/index/?q=*&amp;authFullName_s=Pierre Katuszewski">Pierre Katuszewski</text:a></text:p>
              <text:p text:style-name="Normal"><text:span>Presses universitaires de Bordeaux.<text:s/></text:span><text:span>Le terrain en arts vivants. Récits, méthodes, pratiques</text:span><text:span>, 4, pp.315-325, 2024</text:span></text:p>
              <text:p text:style-name="Normal"><text:span>Chapitre d'ouvrage</text:span></text:p>
              <text:p text:style-name="Normal"><text:a xlink:type="simple" xlink:href="https://hal.science/hal-04888944v1">hal-0488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70v1">Pippo Delbono : usages pasoliniens de la différence</text:a></text:p>
              <text:p text:style-name="Normal"><text:a xlink:type="simple" xlink:href="https://hal.science/search/index/?q=*&amp;authFullName_s=Pierre Katuszewski">Pierre Katuszewski</text:a></text:p>
              <text:p text:style-name="Normal"><text:span>Véronique Le Ru, Fabrice Bourl.<text:s/></text:span><text:span>Pier Paolo Pasolini entre art et philosophie</text:span><text:span>, Presses Universitaires de Reims, pp.21, 2018</text:span></text:p>
              <text:p text:style-name="Normal"><text:span>Chapitre d'ouvrage</text:span></text:p>
              <text:p text:style-name="Normal"><text:a xlink:type="simple" xlink:href="https://hal.science/hal-02522470v1">hal-025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69v1">Les fantômes à l'épreuve de la scène contemporaine</text:a></text:p>
              <text:p text:style-name="Normal"><text:a xlink:type="simple" xlink:href="https://hal.science/search/index/?q=*&amp;authFullName_s=Pierre Katuszewski">Pierre Katuszewski</text:a></text:p>
              <text:p text:style-name="Normal"><text:span>Francesco D'Antonio, Catherine.<text:s/></text:span><text:span>Voir des fantômes</text:span><text:span>, Kimé, pp.15, 2018</text:span></text:p>
              <text:p text:style-name="Normal"><text:span>Chapitre d'ouvrage</text:span></text:p>
              <text:p text:style-name="Normal"><text:a xlink:type="simple" xlink:href="https://hal.science/hal-02522469v1">hal-025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1v1">La Divine Comédie de Romeo Castellucci : le texte en pâture ou la dramaturgie émotionnelle</text:a></text:p>
              <text:p text:style-name="Normal"><text:a xlink:type="simple" xlink:href="https://hal.science/search/index/?q=*&amp;authFullName_s=Pierre Katuszewski">Pierre Katuszewski</text:a></text:p>
              <text:p text:style-name="Normal"><text:span>Zohra Makach, Az-eddine Bounit.<text:s/></text:span><text:span>Le Théâtre aujourd'hui : écriture et art de la performance</text:span><text:span>, Faculté des lettres et des sciences humaines, pp.12, 2017</text:span></text:p>
              <text:p text:style-name="Normal"><text:span>Chapitre d'ouvrage</text:span></text:p>
              <text:p text:style-name="Normal"><text:a xlink:type="simple" xlink:href="https://hal.science/hal-02522551v1">hal-025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2v1">Le personnage de fantôme comme figure mémorielle du théâtre dans Littoral de Wajdi Mouawad et dans Gibier du temps Didier-Georges Gabily</text:a></text:p>
              <text:p text:style-name="Normal"><text:a xlink:type="simple" xlink:href="https://hal.science/search/index/?q=*&amp;authFullName_s=Pierre Katuszewski">Pierre Katuszewski</text:a></text:p>
              <text:p text:style-name="Normal"><text:span>Sophie Lucet Sophie Proust, D.<text:s/></text:span><text:span>Mémoire(s) en création dans les arts de la scène</text:span><text:span>, PUR, pp.12, 2017</text:span></text:p>
              <text:p text:style-name="Normal"><text:span>Chapitre d'ouvrage</text:span></text:p>
              <text:p text:style-name="Normal"><text:a xlink:type="simple" xlink:href="https://hal.science/hal-02522552v1">hal-025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3v1">Kontakthof de Pina Bausch : &amp;quot;On n'a pas tous les jours une occasion comme ça</text:a></text:p>
              <text:p text:style-name="Normal"><text:a xlink:type="simple" xlink:href="https://hal.science/search/index/?q=*&amp;authFullName_s=Pierre Katuszewski">Pierre Katuszewski</text:a></text:p>
              <text:p text:style-name="Normal"><text:span>Briand, Michel.<text:s/></text:span><text:span>Corps (in)croyables. Pratiques amateur en danse contemporaine</text:span><text:span>, Centre national de la danse, pp.11, 2017</text:span></text:p>
              <text:p text:style-name="Normal"><text:span>Chapitre d'ouvrage</text:span></text:p>
              <text:p text:style-name="Normal"><text:a xlink:type="simple" xlink:href="https://hal.science/hal-02522553v1">hal-025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0v1">Bobo, Gianluca, Nelson : La force de parole empêchée dans les spectacles de Pippo Delbono</text:a></text:p>
              <text:p text:style-name="Normal"><text:a xlink:type="simple" xlink:href="https://hal.science/search/index/?q=*&amp;authFullName_s=Pierre Katuszewski">Pierre Katuszewski</text:a></text:p>
              <text:p text:style-name="Normal"><text:span>Danièle James-Raoul, Peter Kuo.<text:s/></text:span><text:span>La Parole empêchée</text:span><text:span>, Gunther Narr Verlag, pp.10, 2017</text:span></text:p>
              <text:p text:style-name="Normal"><text:span>Chapitre d'ouvrage</text:span></text:p>
              <text:p text:style-name="Normal"><text:a xlink:type="simple" xlink:href="https://hal.science/hal-02522550v1">hal-025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11v1">La scène, un lieu où l'on meurt deux fois : le fantôme du père et les morts de la guerre dans « Littoral » de Wajdi Mouawad</text:a></text:p>
              <text:p text:style-name="Normal"><text:a xlink:type="simple" xlink:href="https://hal.science/search/index/?q=*&amp;authFullName_s=Pierre Katuszewski">Pierre Katuszewski</text:a></text:p>
              <text:p text:style-name="Normal"><text:span>Régnier-Bohler, Danielle Éditeur scientifique and James-Raoul, Danièle and Baudry, Patrick.<text:s/></text:span><text:span>Le Bon passage</text:span><text:span>, 118, Presses Universitaires de Bordeaux, 2016, Eidôlon, 979-10-91052-19-1.<text:s/></text:span><text:a xlink:type="simple" xlink:href="https://dx.doi.org/10.4000/books.pub.15451">⟨10.4000/books.pub.15451⟩</text:a></text:p>
              <text:p text:style-name="Normal"><text:span>Chapitre d'ouvrage</text:span></text:p>
              <text:p text:style-name="Normal"><text:a xlink:type="simple" xlink:href="https://hal.science/hal-01983811v1">hal-019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10v1">Les compositeurs de la scène</text:a></text:p>
              <text:p text:style-name="Normal"><text:a xlink:type="simple" xlink:href="https://hal.science/search/index/?q=*&amp;authFullName_s=Pierre Katuszewski">Pierre Katuszewski</text:a></text:p>
              <text:p text:style-name="Normal"><text:span>Sauvanet, Pierre.<text:s/></text:span><text:span>Écriture et création</text:span><text:span>, 12, Presses Universitaires de Bordeaux, 2016, Les Cahiers d'Artes, 979-10-300-0103-7</text:span></text:p>
              <text:p text:style-name="Normal"><text:span>Chapitre d'ouvrage</text:span></text:p>
              <text:p text:style-name="Normal"><text:a xlink:type="simple" xlink:href="https://hal.science/hal-01983810v1">hal-019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0v1">Chère Edzia, chers enfants... 1939-1944. Correspondance de la famille Rotgold : une expérience de théâtre-témoignage</text:a></text:p>
              <text:p text:style-name="Normal"><text:a xlink:type="simple" xlink:href="https://hal.science/search/index/?q=*&amp;authFullName_s=Pierre Katuszewski">Pierre Katuszewski</text:a></text:p>
              <text:p text:style-name="Normal"><text:span>Beddows, Joël and Frappier, Louise.<text:s/></text:span><text:span>Histoire et mémoire au théâtre: perspectives contemporaines</text:span><text:span>, Hermann / Presses de l'Université Laval, 2016, 978-2-7056-7372-7</text:span></text:p>
              <text:p text:style-name="Normal"><text:span>Chapitre d'ouvrage</text:span></text:p>
              <text:p text:style-name="Normal"><text:a xlink:type="simple" xlink:href="https://hal.science/hal-01983890v1">hal-0198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09v1">Impressions d'usure : le Tanztheater de Wuppertal</text:a></text:p>
              <text:p text:style-name="Normal"><text:a xlink:type="simple" xlink:href="https://hal.science/search/index/?q=*&amp;authFullName_s=Pierre Katuszewski">Pierre Katuszewski</text:a></text:p>
              <text:p text:style-name="Normal"><text:span>Baumann, Pierre and Beauffort, Amélie de.<text:s/></text:span><text:span>L'usure, excès d'usages et bénéfices de l'art</text:span><text:span>, Presses Universitaires de Bordeaux / Académie royale des Beaux-Arts de Bruxelles, pp.246--255, 2016, 979-10-300-0087-0</text:span></text:p>
              <text:p text:style-name="Normal"><text:span>Chapitre d'ouvrage</text:span></text:p>
              <text:p text:style-name="Normal"><text:a xlink:type="simple" xlink:href="https://hal.science/hal-01983809v1">hal-019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1v1">L'espace des umbrae dans la tragédie sénéquienne</text:a></text:p>
              <text:p text:style-name="Normal"><text:a xlink:type="simple" xlink:href="https://hal.science/search/index/?q=*&amp;authFullName_s=Pierre Katuszewski">Pierre Katuszewski</text:a></text:p>
              <text:p text:style-name="Normal"><text:span>Voisin, Patrick and Béchillon, Marielle de.<text:s/></text:span><text:span>L'espace dans l'Antiquité</text:span><text:span>, L'Harmattan, 2015, 978-2-343-05822-1</text:span></text:p>
              <text:p text:style-name="Normal"><text:span>Chapitre d'ouvrage</text:span></text:p>
              <text:p text:style-name="Normal"><text:a xlink:type="simple" xlink:href="https://hal.science/hal-01983891v1">hal-0198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08v1">L’ekphrasis : quand les mots font le spectacle</text:a></text:p>
              <text:p text:style-name="Normal"><text:a xlink:type="simple" xlink:href="https://hal.science/search/index/?q=*&amp;authFullName_s=Pierre Katuszewski">Pierre Katuszewski</text:a></text:p>
              <text:p text:style-name="Normal"><text:span>Orecchia-Havas, Teresa and Surgers, Anne and Tramuta, Marie-Josée and Villenave, Baptiste and Wolkenstein, Julie.<text:s/></text:span><text:span>Le regard à l’œuvre</text:span><text:span>, LASLAR, pp.27--37, 2014</text:span></text:p>
              <text:p text:style-name="Normal"><text:span>Chapitre d'ouvrage</text:span></text:p>
              <text:p text:style-name="Normal"><text:a xlink:type="simple" xlink:href="https://hal.science/hal-01983908v1">hal-0198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668v1">Codes et rituels : le Tanztheater comme théâtre du jeu</text:a></text:p>
              <text:p text:style-name="Normal"><text:a xlink:type="simple" xlink:href="https://hal.science/search/index/?q=*&amp;authFullName_s=Pierre Katuszewski">Pierre Katuszewski</text:a></text:p>
              <text:p text:style-name="Normal"><text:span>Hélène Camarade, Marie-Lise Paoli.<text:s/></text:span><text:span>Marges et territoires chorégraphiques de Pina Bausch</text:span><text:span>, L'Arche, 2013</text:span></text:p>
              <text:p text:style-name="Normal"><text:span>Chapitre d'ouvrage</text:span></text:p>
              <text:p text:style-name="Normal"><text:a xlink:type="simple" xlink:href="https://hal.science/hal-02794668v1">hal-0279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5v1">Les tragédies de Sénèque : quand les fantômes engendrent des monstres</text:a></text:p>
              <text:p text:style-name="Normal"><text:a xlink:type="simple" xlink:href="https://hal.science/search/index/?q=*&amp;authFullName_s=Pierre Katuszewski">Pierre Katuszewski</text:a></text:p>
              <text:p text:style-name="Normal"><text:span>Giorgio, Jean-Pierre de and Galtier, Fabrice.<text:s/></text:span><text:span>Le monstre et sa lignée : filiations et générations monstrueuses dans la littérature latine et sa postérité</text:span><text:span>, L'Harmattan, pp.169--187, 2012, 978-2-336-00578-2</text:span></text:p>
              <text:p text:style-name="Normal"><text:span>Chapitre d'ouvrage</text:span></text:p>
              <text:p text:style-name="Normal"><text:a xlink:type="simple" xlink:href="https://hal.science/hal-01983895v1">hal-0198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3v1">Larmes, cris et tremblements dans le théâtre de Pier Paolo Pasolini : pour une poétique de l'acteur</text:a></text:p>
              <text:p text:style-name="Normal"><text:a xlink:type="simple" xlink:href="https://hal.science/search/index/?q=*&amp;authFullName_s=Pierre Katuszewski">Pierre Katuszewski</text:a></text:p>
              <text:p text:style-name="Normal"><text:span>El Ghaoui, Lisa and Université Stendhal.<text:s/></text:span><text:span>Les corps en scène. Acteurs et personnages pasoliniens</text:span><text:span>, Fabrizio Serra, pp.25--35, 2011, 978-88-6227-392-3</text:span></text:p>
              <text:p text:style-name="Normal"><text:span>Chapitre d'ouvrage</text:span></text:p>
              <text:p text:style-name="Normal"><text:a xlink:type="simple" xlink:href="https://hal.science/hal-01983893v1">hal-019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6v1">Fantômes pasoliniens : des corps écrits aux corps-spectacle</text:a></text:p>
              <text:p text:style-name="Normal"><text:a xlink:type="simple" xlink:href="https://hal.science/search/index/?q=*&amp;authFullName_s=Pierre Katuszewski">Pierre Katuszewski</text:a></text:p>
              <text:p text:style-name="Normal"><text:span>Butel, Yannick.<text:s/></text:span><text:span>De l'informe, du difforme, du conforme au théâtre : sur la scène européenne, en Italie et en France</text:span><text:span>, Peter Langue, pp.45--68, 2010, 978-3-0343-0357-6.<text:s/></text:span><text:a xlink:type="simple" xlink:href="https://dx.doi.org/10.3726/978-3-0352-0016-4/7">⟨10.3726/978-3-0352-0016-4/7⟩</text:a></text:p>
              <text:p text:style-name="Normal"><text:span>Chapitre d'ouvrage</text:span></text:p>
              <text:p text:style-name="Normal"><text:a xlink:type="simple" xlink:href="https://hal.science/hal-01983896v1">hal-019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4v1">Le Rouquin dans Sallinger de Bernard-Marie Koltès : une meneuse de revue</text:a></text:p>
              <text:p text:style-name="Normal"><text:a xlink:type="simple" xlink:href="https://hal.science/search/index/?q=*&amp;authFullName_s=Pierre Katuszewski">Pierre Katuszewski</text:a></text:p>
              <text:p text:style-name="Normal"><text:span>Butel, Yannick and Bident, Christophe and Triau, Christophe and Colloque "Bernard-Marie Koltès : démons, chimères et autres métamorphoses" and Colloque "Koltès, Maintenant" and Université de Caen Normandie and Université Paris Diderot - Paris 7.<text:s/></text:span><text:span>Koltès maintenant et autres métamorphoses</text:span><text:span>, Peter Lang, pp.245--256, 2010, 978-3-0343-0526-6</text:span></text:p>
              <text:p text:style-name="Normal"><text:span>Chapitre d'ouvrage</text:span></text:p>
              <text:p text:style-name="Normal"><text:a xlink:type="simple" xlink:href="https://hal.science/hal-01983894v1">hal-019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78v1">Le jeu du fantôme dans Le Retour au désert</text:a></text:p>
              <text:p text:style-name="Normal"><text:a xlink:type="simple" xlink:href="https://hal.science/search/index/?q=*&amp;authFullName_s=Pierre Katuszewski">Pierre Katuszewski</text:a></text:p>
              <text:p text:style-name="Normal"><text:span>Christophe Bident, Régis Salado, Christophe Triau.<text:s/></text:span><text:span>Voix de Koltès</text:span><text:span>, Atlantica-Séguier, pp.15, 2004, Carnets Séguier</text:span></text:p>
              <text:p text:style-name="Normal"><text:span>Chapitre d'ouvrage</text:span></text:p>
              <text:p text:style-name="Normal"><text:a xlink:type="simple" xlink:href="https://hal.science/hal-02862678v1">hal-02862678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d36331" table:style-name="d36331">
          <table:table-column table:style-name="d36331.0"/>
          <table:table-row>
            <table:table-cell office:value-type="string">
              <text:p text:style-name="Normal"><text:a xlink:type="simple" xlink:href="https://hal.science/hal-05389922v1">Observer le théâtre. Pour une nouvelle épistémologie des spectacles</text:a></text:p>
              <text:p text:style-name="Normal"><text:a xlink:type="simple" xlink:href="https://hal.science/search/index/?q=*&amp;authFullName_s=Pierre Katuszewski">Pierre Katuszewski</text:a><text:span>,</text:span><text:a xlink:type="simple" xlink:href="https://hal.science/search/index/?q=*&amp;authFullName_s=Sandrine Dubouilh-Frechet">Sandrine Dubouilh-Frechet</text:a></text:p>
              <text:p text:style-name="Normal"><text:span>Presses Universitaires de Bordeaux, 2022, Universcènes</text:span></text:p>
              <text:p text:style-name="Normal"><text:span>Ouvrages</text:span></text:p>
              <text:p text:style-name="Normal"><text:a xlink:type="simple" xlink:href="https://hal.science/hal-05389922v1">hal-053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2v1">Le Théâtre de Pier Paolo Pasolini</text:a></text:p>
              <text:p text:style-name="Normal"><text:a xlink:type="simple" xlink:href="https://hal.science/search/index/?q=*&amp;authFullName_s=Pierre Katuszewski">Pierre Katuszewski</text:a></text:p>
              <text:p text:style-name="Normal"><text:span>Ides et Calendes, 2015</text:span></text:p>
              <text:p text:style-name="Normal"><text:span>Ouvrages</text:span></text:p>
              <text:p text:style-name="Normal"><text:a xlink:type="simple" xlink:href="https://hal.science/hal-01983892v1">hal-0198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37v1">Ceci n'est pas un fantôme: essai sur les personnages de fantômes dans les théâtres antique et contemporain</text:a></text:p>
              <text:p text:style-name="Normal"><text:a xlink:type="simple" xlink:href="https://hal.science/search/index/?q=*&amp;authFullName_s=Pierre Katuszewski">Pierre Katuszewski</text:a></text:p>
              <text:p text:style-name="Normal"><text:span>Éditions Kimé, 2011, 978-2-84174-553-1</text:span></text:p>
              <text:p text:style-name="Normal"><text:span>Ouvrages</text:span></text:p>
              <text:p text:style-name="Normal"><text:a xlink:type="simple" xlink:href="https://hal.science/hal-01983837v1">hal-01983837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64f77f" table:style-name="64f77f">
          <table:table-column table:style-name="64f77f.0"/>
          <table:table-row>
            <table:table-cell office:value-type="string">
              <text:p text:style-name="Normal"><text:a xlink:type="simple" xlink:href="https://hal.science/hal-02522471v1">Lear d'Edward Bond : métathéâtralité et discours politique</text:a></text:p>
              <text:p text:style-name="Normal"><text:a xlink:type="simple" xlink:href="https://hal.science/search/index/?q=*&amp;authFullName_s=Pierre Katuszewski">Pierre Katuszewski</text:a></text:p>
              <text:p text:style-name="Normal"><text:span>Le Paon d'Héra : gazette interdisciplinaire thématique internationale = Hera's Peacock: an international thematic interdisciplinary journal</text:span><text:span>, 2018, 11, pp.57--69</text:span></text:p>
              <text:p text:style-name="Normal"><text:span>Article dans une revue</text:span></text:p>
              <text:p text:style-name="Normal"><text:a xlink:type="simple" xlink:href="https://hal.science/hal-02522471v1">hal-025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99v1">Pippo Delbono : un théâtre de la sortie de la représentation</text:a></text:p>
              <text:p text:style-name="Normal"><text:a xlink:type="simple" xlink:href="https://hal.science/search/index/?q=*&amp;authFullName_s=Pierre Katuszewski">Pierre Katuszewski</text:a></text:p>
              <text:p text:style-name="Normal"><text:span>La Licorne : Revue de langue et de littérature française</text:span><text:span>, 2016, La Présence : discours et voix, image et représentation, 121, pp.303--317</text:span></text:p>
              <text:p text:style-name="Normal"><text:span>Article dans une revue</text:span></text:p>
              <text:p text:style-name="Normal"><text:a xlink:type="simple" xlink:href="https://hal.science/hal-02522599v1">hal-025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00v1">Acteurs amateurs et créations professionnelles : des choeurs citoyens en représentation</text:a></text:p>
              <text:p text:style-name="Normal"><text:a xlink:type="simple" xlink:href="https://hal.science/search/index/?q=*&amp;authFullName_s=Pierre Katuszewski">Pierre Katuszewski</text:a></text:p>
              <text:p text:style-name="Normal"><text:span>Antropologia e Teatro</text:span><text:span>, 2016, 7, pp.136--150</text:span></text:p>
              <text:p text:style-name="Normal"><text:span>Article dans une revue</text:span></text:p>
              <text:p text:style-name="Normal"><text:a xlink:type="simple" xlink:href="https://hal.science/hal-02522600v1">hal-0252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80v1">Changer de rythme pour sortir de la représentation</text:a></text:p>
              <text:p text:style-name="Normal"><text:a xlink:type="simple" xlink:href="https://hal.science/search/index/?q=*&amp;authFullName_s=Pierre Katuszewski">Pierre Katuszewski</text:a></text:p>
              <text:p text:style-name="Normal"><text:span>Cahiers de Littérature Orale</text:span><text:span>, 2013, 73-74,<text:s/></text:span><text:a xlink:type="simple" xlink:href="https://dx.doi.org/10.4000/clo.2034">⟨10.4000/clo.2034⟩</text:a></text:p>
              <text:p text:style-name="Normal"><text:span>Article dans une revue</text:span></text:p>
              <text:p text:style-name="Normal"><text:a xlink:type="simple" xlink:href="https://hal.science/hal-05423280v1">hal-054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09v1">Penser le théâtre avec Dario Fo</text:a></text:p>
              <text:p text:style-name="Normal"><text:a xlink:type="simple" xlink:href="https://hal.science/search/index/?q=*&amp;authFullName_s=Pierre Katuszewski">Pierre Katuszewski</text:a></text:p>
              <text:p text:style-name="Normal"><text:span>La clé des langues</text:span><text:span>, 2012</text:span></text:p>
              <text:p text:style-name="Normal"><text:span>Article dans une revue</text:span></text:p>
              <text:p text:style-name="Normal"><text:a xlink:type="simple" xlink:href="https://hal.science/hal-01984109v1">hal-0198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24v1">Le théâtre populaire yiddish en Europe de l’Est (1876-1939)</text:a></text:p>
              <text:p text:style-name="Normal"><text:a xlink:type="simple" xlink:href="https://hal.science/search/index/?q=*&amp;authFullName_s=Pierre Katuszewski">Pierre Katuszewski</text:a></text:p>
              <text:p text:style-name="Normal"><text:span>Horizons/Théâtre : revue d'études théâtrales</text:span><text:span>, 2012, 1, pp.136-150</text:span></text:p>
              <text:p text:style-name="Normal"><text:span>Article dans une revue</text:span></text:p>
              <text:p text:style-name="Normal"><text:a xlink:type="simple" xlink:href="https://hal.science/hal-01963324v1">hal-01963324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18f571" table:style-name="18f571">
          <table:table-column table:style-name="18f571.0"/>
          <table:table-row>
            <table:table-cell office:value-type="string">
              <text:p text:style-name="Normal"><text:a xlink:type="simple" xlink:href="https://hal.science/hal-05464255v1">Genre et arts vivants</text:a></text:p>
              <text:p text:style-name="Normal"><text:a xlink:type="simple" xlink:href="https://hal.science/search/index/?q=*&amp;authFullName_s=Raphaëlle Doyon">Raphaëlle Doyon</text:a><text:span>,</text:span><text:a xlink:type="simple" xlink:href="https://hal.science/search/index/?q=*&amp;authFullName_s=Pierre Katuszewski">Pierre Katuszewski</text:a></text:p>
              <text:p text:style-name="Normal"><text:span>Horizons/Théâtre : revue d'études théâtrales</text:span><text:span>, 10-11, https://journals.openedition.org/ht/462, 2018,<text:s/></text:span><text:a xlink:type="simple" xlink:href="https://dx.doi.org/10.4000/ht.462">⟨10.4000/ht.462⟩</text:a></text:p>
              <text:p text:style-name="Normal"><text:span>N°spécial de revue/special issue</text:span></text:p>
              <text:p text:style-name="Normal"><text:a xlink:type="simple" xlink:href="https://hal.science/hal-05464255v1">hal-05464255v1</text:a></text:p>
            </table:table-cell>
          </table:table-row>
        </table:table>
        <text:p text:style-name="P26"/>
        <text:p text:style-name="Heading2"><text:span text:style-name="T11">Communication dans un congrès (3)</text:span></text:p>
        <text:p text:style-name="P28"/>
        <table:table table:name="cd2528" table:style-name="cd2528">
          <table:table-column table:style-name="cd2528.0"/>
          <table:table-row>
            <table:table-cell office:value-type="string">
              <text:p text:style-name="Normal"><text:a xlink:type="simple" xlink:href="https://hal.science/hal-01974531v1">Bobo, Gianluca, Nelson : la force spectaculaire de la parole empêchée dans le théâtre de Pippo Delbono</text:a></text:p>
              <text:p text:style-name="Normal"><text:a xlink:type="simple" xlink:href="https://hal.science/search/index/?q=*&amp;authFullName_s=Pierre Katuszewski">Pierre Katuszewski</text:a></text:p>
              <text:p text:style-name="Normal"><text:span>La parole empêchée (colloque CLARE/Wissenschaft und Kunst, Université Paris Lodron de Salzburg)</text:span><text:span>, Mar 2014, Pessac, France</text:span></text:p>
              <text:p text:style-name="Normal"><text:span>Communication dans un congrès</text:span></text:p>
              <text:p text:style-name="Normal"><text:a xlink:type="simple" xlink:href="https://hal.science/hal-01974531v1">hal-019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02v1">La scène, un lieu où l'on meurt deux fois</text:a></text:p>
              <text:p text:style-name="Normal"><text:a xlink:type="simple" xlink:href="https://hal.science/search/index/?q=*&amp;authFullName_s=Pierre Katuszewski">Pierre Katuszewski</text:a></text:p>
              <text:p text:style-name="Normal"><text:span>colloque « Le Bon Passage »</text:span><text:span>, Feb 2013, Pessac, France</text:span></text:p>
              <text:p text:style-name="Normal"><text:span>Communication dans un congrès</text:span></text:p>
              <text:p text:style-name="Normal"><text:a xlink:type="simple" xlink:href="https://hal.science/hal-01992902v1">hal-019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63v1">Pippo Delbono : un théâtre de la sortie de la représentation</text:a></text:p>
              <text:p text:style-name="Normal"><text:a xlink:type="simple" xlink:href="https://hal.science/search/index/?q=*&amp;authFullName_s=Pierre Katuszewski">Pierre Katuszewski</text:a></text:p>
              <text:p text:style-name="Normal"><text:span>Colloque international « La présence : discours et voix, image et représentation »</text:span><text:span>, Oct 2013, Poitiers, France</text:span></text:p>
              <text:p text:style-name="Normal"><text:span>Communication dans un congrès</text:span></text:p>
              <text:p text:style-name="Normal"><text:a xlink:type="simple" xlink:href="https://hal.science/hal-02011763v1">hal-02011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Katuszewski</dc:title>
    <dc:subject/>
    <dc:description>CV</dc:description>
    <dc:creator/>
    <dc:date>2026-03-15T22:48:59.000</dc:date>
    <meta:generator>PHPWord</meta:generator>
    <meta:initial-creator>CCSD</meta:initial-creator>
    <meta:creation-date>2026-03-15T22:48:59.000</meta:creation-date>
    <meta:keyword/>
    <meta:user-defined meta:name="Category"/>
    <meta:user-defined meta:name="Company"/>
    <meta:user-defined meta:name="Manager"/>
  </office:meta>
</office:document-meta>
</file>