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6111" style:family="table">
      <style:table-properties style:rel-width="100" table:align="center"/>
    </style:style>
    <style:style style:name="e56111.0" style:family="table-column">
      <style:table-column-properties style:column-width="0.00cm"/>
    </style:style>
    <style:style style:name="f5ef09" style:family="table">
      <style:table-properties style:rel-width="100" table:align="center"/>
    </style:style>
    <style:style style:name="f5ef09.0" style:family="table-column">
      <style:table-column-properties style:column-width="0.00cm"/>
    </style:style>
    <style:style style:name="b9aa70" style:family="table">
      <style:table-properties style:rel-width="100" table:align="center"/>
    </style:style>
    <style:style style:name="b9aa70.0" style:family="table-column">
      <style:table-column-properties style:column-width="0.00cm"/>
    </style:style>
    <style:style style:name="c49e8b" style:family="table">
      <style:table-properties style:rel-width="100" table:align="center"/>
    </style:style>
    <style:style style:name="c49e8b.0" style:family="table-column">
      <style:table-column-properties style:column-width="0.00cm"/>
    </style:style>
    <style:style style:name="8b3cf4" style:family="table">
      <style:table-properties style:rel-width="100" table:align="center"/>
    </style:style>
    <style:style style:name="8b3cf4.0" style:family="table-column">
      <style:table-column-properties style:column-width="0.00cm"/>
    </style:style>
    <style:style style:name="794419" style:family="table">
      <style:table-properties style:rel-width="100" table:align="center"/>
    </style:style>
    <style:style style:name="794419.0" style:family="table-column">
      <style:table-column-properties style:column-width="0.00cm"/>
    </style:style>
    <style:style style:name="ae5d54" style:family="table">
      <style:table-properties style:rel-width="100" table:align="center"/>
    </style:style>
    <style:style style:name="ae5d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forc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e56111" table:style-name="e56111">
          <table:table-column table:style-name="e56111.0"/>
          <table:table-row>
            <table:table-cell office:value-type="string">
              <text:p text:style-name="Normal"><text:a xlink:type="simple" xlink:href="https://hal.science/hal-05143067v1">A Domain‐Independent, Extensible Framework for Generators of Training Game Activities on Declarative Knowledge</text:a></text:p>
              <text:p text:style-name="Normal"><text:a xlink:type="simple" xlink:href="https://hal.science/search/index/?q=*&amp;authFullName_s=Bérénice Lemoine">Bérénice Lemoine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George">Sébastien George</text:a></text:p>
              <text:p text:style-name="Normal"><text:span>Journal of Computer Assisted Learning</text:span><text:span>, 2025, 41 (4), pp.1-23.<text:s/></text:span><text:a xlink:type="simple" xlink:href="https://dx.doi.org/10.1111/jcal.70082">⟨10.1111/jcal.70082⟩</text:a></text:p>
              <text:p text:style-name="Normal"><text:span>Article dans une revue</text:span></text:p>
              <text:p text:style-name="Normal"><text:a xlink:type="simple" xlink:href="https://hal.science/hal-05143067v1">hal-0514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56v1">Design and Implementation Framework of Game Activity Generators for Declarative Knowledge Training</text:a></text:p>
              <text:p text:style-name="Normal"><text:a xlink:type="simple" xlink:href="https://hal.science/search/index/?q=*&amp;authFullName_s=Bérénice Lemoine">Bérénice Lemoine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George">Sébastien George</text:a></text:p>
              <text:p text:style-name="Normal"><text:span>IEEE Transactions on Learning Technologies</text:span><text:span>, 2025, pp.1-21.<text:s/></text:span><text:a xlink:type="simple" xlink:href="https://dx.doi.org/10.1109/TLT.2025.3646366">⟨10.1109/TLT.2025.3646366⟩</text:a></text:p>
              <text:p text:style-name="Normal"><text:span>Article dans une revue</text:span></text:p>
              <text:p text:style-name="Normal"><text:a xlink:type="simple" xlink:href="https://hal.science/hal-05441656v1">hal-0544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370v1">Framework de conception et d'implémentation de générateurs d'activités de jeu d'entrainement aux connaissances déclaratives Framework for the design and implementation of game activity generators for declarative knowledge training</text:a></text:p>
              <text:p text:style-name="Normal"><text:a xlink:type="simple" xlink:href="https://hal.science/search/index/?q=*&amp;authFullName_s=Bérénice Lemoine">Bérénice Lemoine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George">Sébastien George</text:a></text:p>
              <text:p text:style-name="Normal"><text:span>STICEF (Sciences et Technologies de l'Information et de la Communication pour l'Éducation et la Formation)</text:span><text:span>, 2024, 31 (1),<text:s/></text:span><text:a xlink:type="simple" xlink:href="https://dx.doi.org/10.23709/sticef.31.1.2">⟨10.23709/sticef.31.1.2⟩</text:a></text:p>
              <text:p text:style-name="Normal"><text:span>Article dans une revue</text:span></text:p>
              <text:p text:style-name="Normal"><text:a xlink:type="simple" xlink:href="https://hal.science/hal-05122370v1">hal-0512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191v1">Maintainability enhancement based on uncertain model transformations</text:a></text:p>
              <text:p text:style-name="Normal"><text:a xlink:type="simple" xlink:href="https://hal.science/search/index/?q=*&amp;authFullName_s=Youness Laghouaouta">Youness Laghouaouta</text:a><text:span>,</text:span><text:a xlink:type="simple" xlink:href="https://hal.science/search/index/?q=*&amp;authFullName_s=Pierre Laforcade">Pierre Laforcade</text:a></text:p>
              <text:p text:style-name="Normal"><text:span>Information and Software Technology</text:span><text:span>, 2023, 158,<text:s/></text:span><text:a xlink:type="simple" xlink:href="https://dx.doi.org/10.1016/j.infsof.2023.107177">⟨10.1016/j.infsof.2023.107177⟩</text:a></text:p>
              <text:p text:style-name="Normal"><text:span>Article dans une revue</text:span></text:p>
              <text:p text:style-name="Normal"><text:a xlink:type="simple" xlink:href="https://hal.science/hal-04113191v1">hal-0411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126v1">Une approche dirigée par les modèles pour la conception de générateurs de scénarios adaptés dans un jeu d'apprentissage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Youness Laghouaouta">Youness Laghouaouta</text:a></text:p>
              <text:p text:style-name="Normal"><text:span>STICEF (Sciences et Technologies de l'Information et de la Communication pour l'Éducation et la Formation)</text:span><text:span>, 2022, 28 (1),<text:s/></text:span><text:a xlink:type="simple" xlink:href="https://dx.doi.org/10.23709/sticef.28.1.3">⟨10.23709/sticef.28.1.3⟩</text:a></text:p>
              <text:p text:style-name="Normal"><text:span>Article dans une revue</text:span></text:p>
              <text:p text:style-name="Normal"><text:a xlink:type="simple" xlink:href="https://hal.science/hal-03635126v1">hal-0363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525v1">Abstraction des fonctionnalités d'une plateforme de formation pour la mise en œuvre de langages de scénarisation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Sébastien Iksal">Sébastien Iksal</text:a></text:p>
              <text:p text:style-name="Normal"><text:span>STICEF (Sciences et Technologies de l'Information et de la Communication pour l'Éducation et la Formation)</text:span><text:span>, 2017, 24,<text:s/></text:span><text:a xlink:type="simple" xlink:href="https://dx.doi.org/10.23709/sticef.24.1.3">⟨10.23709/sticef.24.1.3⟩</text:a></text:p>
              <text:p text:style-name="Normal"><text:span>Article dans une revue</text:span></text:p>
              <text:p text:style-name="Normal"><text:a xlink:type="simple" xlink:href="https://hal.science/hal-01714525v1">hal-0171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43v1">A method for making explicit LMS instructional design languages</text:a></text:p>
              <text:p text:style-name="Normal"><text:a xlink:type="simple" xlink:href="https://hal.science/search/index/?q=*&amp;authFullName_s=Nour El Mawas">Nour El Mawas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/text:p>
              <text:p text:style-name="Normal"><text:span>Technology, Instruction, Cognition and Learning (TICL) journal</text:span><text:span>, 2016, 10 (3), pp.203-226</text:span></text:p>
              <text:p text:style-name="Normal"><text:span>Article dans une revue</text:span></text:p>
              <text:p text:style-name="Normal"><text:a xlink:type="simple" xlink:href="https://hal.science/hal-01458143v1">hal-0145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03v1">A Domain-Specific Modeling approach for supporting the specification of Visual Instructional Design Languages and the building of dedicated editors</text:a></text:p>
              <text:p text:style-name="Normal"><text:a xlink:type="simple" xlink:href="https://hal.science/search/index/?q=*&amp;authFullName_s=Pierre Laforcade">Pierre Laforcade</text:a></text:p>
              <text:p text:style-name="Normal"><text:span>Journal of Visual Languages and Computing</text:span><text:span>, 2010, 21 (6), pp.347-358.<text:s/></text:span><text:a xlink:type="simple" xlink:href="https://dx.doi.org/10.1016/j.jvlc.2010.08.008">⟨10.1016/j.jvlc.2010.08.008⟩</text:a></text:p>
              <text:p text:style-name="Normal"><text:span>Article dans une revue</text:span></text:p>
              <text:p text:style-name="Normal"><text:a xlink:type="simple" xlink:href="https://api.istex.fr/ark:/67375/6H6-NV3L56C1-0/fulltext.pdf?sid=hal">istex</text:a></text:p>
              <text:p text:style-name="Normal"><text:a xlink:type="simple" xlink:href="https://hal.science/hal-01433903v1">hal-0143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414v1">Applying Model Driven Engineering Techniques and Tools to the Planets Game Learning Scenario</text:a></text:p>
              <text:p text:style-name="Normal"><text:a xlink:type="simple" xlink:href="https://hal.science/search/index/?q=*&amp;authFullName_s=Thierry Nodenot">Thierry Nodenot</text:a><text:span>,</text:span><text:a xlink:type="simple" xlink:href="https://hal.science/search/index/?q=*&amp;authFullName_s=Pierre-André Caron">Pierre-André Caron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Pierre Laforcade">Pierre Laforcade</text:a></text:p>
              <text:p text:style-name="Normal"><text:span>Journal of Interactive Media in Education</text:span><text:span>, 2008, http://jime.open.ac.uk/2008/23/</text:span></text:p>
              <text:p text:style-name="Normal"><text:span>Article dans une revue</text:span></text:p>
              <text:p text:style-name="Normal"><text:a xlink:type="simple" xlink:href="https://hal.science/hal-00372414v1">hal-0037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080v1">Visualization of Learning Scenarios with UML4LD</text:a></text:p>
              <text:p text:style-name="Normal"><text:a xlink:type="simple" xlink:href="https://hal.science/search/index/?q=*&amp;authFullName_s=Pierre Laforcade">Pierre Laforcade</text:a></text:p>
              <text:p text:style-name="Normal"><text:span>Journal of Learning Design</text:span><text:span>, 2007, 2 (2), pp.31-42.<text:s/></text:span><text:a xlink:type="simple" xlink:href="https://dx.doi.org/10.5204/jld.v2i2.39">⟨10.5204/jld.v2i2.39⟩</text:a></text:p>
              <text:p text:style-name="Normal"><text:span>Article dans une revue</text:span></text:p>
              <text:p text:style-name="Normal"><text:a xlink:type="simple" xlink:href="https://hal.science/hal-01434080v1">hal-0143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96v1">Un langage de modélisation pédagogique basé sur UML.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ian Sallaberry">Christian Sallaberry</text:a></text:p>
              <text:p text:style-name="Normal"><text:span>STICEF (Sciences et Technologies de l'Information et de la Communication pour l'Éducation et la Formation)</text:span><text:span>, 2005, pp.89-116</text:span></text:p>
              <text:p text:style-name="Normal"><text:span>Article dans une revue</text:span></text:p>
              <text:p text:style-name="Normal"><text:a xlink:type="simple" xlink:href="https://hal.science/hal-00400196v1">hal-0040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01v1">Contributions de l'Action Spécifique &amp;quot;Conception d'une Plateforme pour la recherche en EIAH&amp;quot; à l'ingénierie des Environnements Informatiques pour l'Apprentissage Humain.</text:a></text:p>
              <text:p text:style-name="Normal"><text:a xlink:type="simple" xlink:href="https://hal.science/search/index/?q=*&amp;authFullName_s=Jean-Michel Adam">Jean-Michel Adam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Pierre-Andre Caron">Pierre-Andre Caron</text:a><text:span>,</text:span><text:a xlink:type="simple" xlink:href="https://hal.science/search/index/?q=*&amp;authFullName_s=Thibault Carron">Thibault Carron</text:a><text:span>et al.</text:span></text:p>
              <text:p text:style-name="Normal"><text:span>STICEF (Sciences et Technologies de l'Information et de la Communication pour l'Éducation et la Formation)</text:span><text:span>, 2005, 12, pp.343-360</text:span></text:p>
              <text:p text:style-name="Normal"><text:span>Article dans une revue</text:span></text:p>
              <text:p text:style-name="Normal"><text:a xlink:type="simple" xlink:href="https://hal.science/hal-00696401v1">hal-00696401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f5ef09" table:style-name="f5ef09">
          <table:table-column table:style-name="f5ef09.0"/>
          <table:table-row>
            <table:table-cell office:value-type="string">
              <text:p text:style-name="Normal"><text:a xlink:type="simple" xlink:href="https://hal.science/hal-04706135v1">A Framework for Generators of Varied and Adapted Training Game Activities</text:a></text:p>
              <text:p text:style-name="Normal"><text:a xlink:type="simple" xlink:href="https://hal.science/search/index/?q=*&amp;authFullName_s=Bérénice Lemoine">Bérénice Lemoine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George">Sébastien George</text:a></text:p>
              <text:p text:style-name="Normal"><text:span>Nineteenth European Conference on Technology Enhanced Learning (ECTEL)</text:span><text:span>, Sep 2024, Krems an der Donau, Austria. pp.237-252,<text:s/></text:span><text:a xlink:type="simple" xlink:href="https://dx.doi.org/10.1007/978-3-031-72315-5_17">⟨10.1007/978-3-031-72315-5_17⟩</text:a></text:p>
              <text:p text:style-name="Normal"><text:span>Communication dans un congrès</text:span></text:p>
              <text:p text:style-name="Normal"><text:a xlink:type="simple" xlink:href="https://hal.science/hal-04706135v1">hal-0470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158v2">Mapping Facts to Concrete Game Elements for Generation Purposes: A Conceptual Approach</text:a></text:p>
              <text:p text:style-name="Normal"><text:a xlink:type="simple" xlink:href="https://hal.science/search/index/?q=*&amp;authFullName_s=Bérénice Lemoine">Bérénice Lemoine</text:a><text:span>,</text:span><text:a xlink:type="simple" xlink:href="https://hal.science/search/index/?q=*&amp;authFullName_s=Pierre Laforcade">Pierre Laforcade</text:a></text:p>
              <text:p text:style-name="Normal"><text:span>Games and Learning Alliance - 12th International Conference</text:span><text:span>, Nov 2023, Dublin, Ireland. pp.342-352,<text:s/></text:span><text:a xlink:type="simple" xlink:href="https://dx.doi.org/10.1007/978-3-031-49065-1_33">⟨10.1007/978-3-031-49065-1_33⟩</text:a></text:p>
              <text:p text:style-name="Normal"><text:span>Communication dans un congrès</text:span></text:p>
              <text:p text:style-name="Normal"><text:a xlink:type="simple" xlink:href="https://hal.science/hal-04434158v2">hal-044341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180v2">Generator of Personalised Training Games Activities: A Conceptual Design Approach</text:a></text:p>
              <text:p text:style-name="Normal"><text:a xlink:type="simple" xlink:href="https://hal.science/search/index/?q=*&amp;authFullName_s=Bérénice Lemoine">Bérénice Lemoine</text:a><text:span>,</text:span><text:a xlink:type="simple" xlink:href="https://hal.science/search/index/?q=*&amp;authFullName_s=Pierre Laforcade">Pierre Laforcade</text:a></text:p>
              <text:p text:style-name="Normal"><text:span>Games and Learning Alliance - 12th International Conference</text:span><text:span>, Nov 2023, Dublin, Ireland. pp.321-331,<text:s/></text:span><text:a xlink:type="simple" xlink:href="https://dx.doi.org/10.1007/978-3-031-49065-1_31">⟨10.1007/978-3-031-49065-1_31⟩</text:a></text:p>
              <text:p text:style-name="Normal"><text:span>Communication dans un congrès</text:span></text:p>
              <text:p text:style-name="Normal"><text:a xlink:type="simple" xlink:href="https://hal.science/hal-04434180v2">hal-044341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38v1">Mapping Task Types and Gameplay Categories in the Context of Declarative Knowledge Training</text:a></text:p>
              <text:p text:style-name="Normal"><text:a xlink:type="simple" xlink:href="https://hal.science/search/index/?q=*&amp;authFullName_s=Bérénice Lemoine">Bérénice Lemoine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George">Sébastien George</text:a></text:p>
              <text:p text:style-name="Normal"><text:span>15th International Conference on Computer Supported Education</text:span><text:span>, Apr 2023, Prague, Czech Republic. pp.264-275,<text:s/></text:span><text:a xlink:type="simple" xlink:href="https://dx.doi.org/10.5220/0011840100003470">⟨10.5220/0011840100003470⟩</text:a></text:p>
              <text:p text:style-name="Normal"><text:span>Communication dans un congrès</text:span></text:p>
              <text:p text:style-name="Normal"><text:a xlink:type="simple" xlink:href="https://hal.science/hal-04093538v1">hal-0409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04v1">Un framework de conception pour des générateurs d'activités de jeu variées et adaptées</text:a></text:p>
              <text:p text:style-name="Normal"><text:a xlink:type="simple" xlink:href="https://hal.science/search/index/?q=*&amp;authFullName_s=Bérénice Lemoine">Bérénice Lemoine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George">Sébastien George</text:a></text:p>
              <text:p text:style-name="Normal"><text:span>11ème Conférence sur les Environnements Informatiques pour l'Apprentissage Humain</text:span><text:span>, Jun 2023, Brest, France. pp.88-99</text:span></text:p>
              <text:p text:style-name="Normal"><text:span>Communication dans un congrès</text:span></text:p>
              <text:p text:style-name="Normal"><text:a xlink:type="simple" xlink:href="https://hal.science/hal-04152004v1">hal-0415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34v1">An Analysis Framework for Designing Declarative Knowledge Training Games Using Roguelite Genre</text:a></text:p>
              <text:p text:style-name="Normal"><text:a xlink:type="simple" xlink:href="https://hal.science/search/index/?q=*&amp;authFullName_s=Bérénice Lemoine">Bérénice Lemoine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George">Sébastien George</text:a></text:p>
              <text:p text:style-name="Normal"><text:span>15th International Conference on Computer Supported Education</text:span><text:span>, Apr 2023, Prague, Czech Republic. pp.276-287,<text:s/></text:span><text:a xlink:type="simple" xlink:href="https://dx.doi.org/10.5220/0011840200003470">⟨10.5220/0011840200003470⟩</text:a></text:p>
              <text:p text:style-name="Normal"><text:span>Communication dans un congrès</text:span></text:p>
              <text:p text:style-name="Normal"><text:a xlink:type="simple" xlink:href="https://hal.science/hal-04093534v1">hal-0409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643v1">Expressing adaptations to take into account in generator-based exercisers: an exploratory study about multiplication facts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Emeric Mottier">Emeric Mottier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Bérénice Lemoine">Bérénice Lemoine</text:a></text:p>
              <text:p text:style-name="Normal"><text:span>14th International Conference on Computer Supported Education</text:span><text:span>, Apr 2022, Online Streaming, France.<text:s/></text:span><text:a xlink:type="simple" xlink:href="https://dx.doi.org/10.5220/0011033100003182">⟨10.5220/0011033100003182⟩</text:a></text:p>
              <text:p text:style-name="Normal"><text:span>Communication dans un congrès</text:span></text:p>
              <text:p text:style-name="Normal"><text:a xlink:type="simple" xlink:href="https://hal.science/hal-03711643v1">hal-0371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22v1">Towards an Authoring Tool to Help Teachers Create Mobile Collaborative Learning Games for Field Trip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Aurélie Laine">Aurélie Laine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Sebastian Simon">Sebastian Simon</text:a><text:span>et al.</text:span></text:p>
              <text:p text:style-name="Normal"><text:span>17th European Conference on Technology Enhanced Learning (EC-TEL)</text:span><text:span>, Sep 2022, Toulouse, France. pp.550-557,<text:s/></text:span><text:a xlink:type="simple" xlink:href="https://dx.doi.org/10.1007/978-3-031-16290-9_49">⟨10.1007/978-3-031-16290-9_49⟩</text:a></text:p>
              <text:p text:style-name="Normal"><text:span>Communication dans un congrès</text:span></text:p>
              <text:p text:style-name="Normal"><text:a xlink:type="simple" xlink:href="https://hal.science/hal-03782522v1">hal-0378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90v1">Dealing with uncertainty in model transformations</text:a></text:p>
              <text:p text:style-name="Normal"><text:a xlink:type="simple" xlink:href="https://hal.science/search/index/?q=*&amp;authFullName_s=Youness Laghouaouta">Youness Laghouaouta</text:a><text:span>,</text:span><text:a xlink:type="simple" xlink:href="https://hal.science/search/index/?q=*&amp;authFullName_s=Pierre Laforcade">Pierre Laforcade</text:a></text:p>
              <text:p text:style-name="Normal"><text:span>The 35th ACM/SIGAPP Symposium on Applied Computing (SAC'20)</text:span><text:span>, Mar 2020, Brno, Czech Republic. pp.1595-1603,<text:s/></text:span><text:a xlink:type="simple" xlink:href="https://dx.doi.org/10.1145/3341105.3373971">⟨10.1145/3341105.3373971⟩</text:a></text:p>
              <text:p text:style-name="Normal"><text:span>Communication dans un congrès</text:span></text:p>
              <text:p text:style-name="Normal"><text:a xlink:type="simple" xlink:href="https://hal.science/hal-02530990v1">hal-0253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618v1">Generation of adapted learning scenarios in a serious game: lessons learnt</text:a></text:p>
              <text:p text:style-name="Normal"><text:a xlink:type="simple" xlink:href="https://hal.science/search/index/?q=*&amp;authFullName_s=Pierre Laforcade">Pierre Laforcade</text:a></text:p>
              <text:p text:style-name="Normal"><text:span>Games and Learning Alliance Conference, GALA</text:span><text:span>, Dec 2020, Laval, France. pp.13-23,<text:s/></text:span><text:a xlink:type="simple" xlink:href="https://dx.doi.org/10.1007/978-3-030-63464-3_2">⟨10.1007/978-3-030-63464-3_2⟩</text:a></text:p>
              <text:p text:style-name="Normal"><text:span>Communication dans un congrès</text:span></text:p>
              <text:p text:style-name="Normal"><text:a xlink:type="simple" xlink:href="https://hal.science/hal-02965618v1">hal-0296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98v1">Génération de scénarios adaptés dans un jeu d'apprentissage selon une approche dirigée par les modèles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Youness Laghouaouta">Youness Laghouaouta</text:a></text:p>
              <text:p text:style-name="Normal"><text:span>Environnements Informatiques pour l'Apprentissage Humain (EIAH19)</text:span><text:span>, Jun 2019, Paris, France. pp.169-180</text:span></text:p>
              <text:p text:style-name="Normal"><text:span>Communication dans un congrès</text:span></text:p>
              <text:p text:style-name="Normal"><text:a xlink:type="simple" xlink:href="https://hal.science/hal-02177698v1">hal-0217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062v1">A Model-Driven Engineering Process to Support the Adaptive Generation of Learning Game Scenarios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Esteban Loiseau">Esteban Loiseau</text:a><text:span>,</text:span><text:a xlink:type="simple" xlink:href="https://hal.science/search/index/?q=*&amp;authFullName_s=Rim Kacem">Rim Kacem</text:a></text:p>
              <text:p text:style-name="Normal"><text:span>CSEDU</text:span><text:span>, INSTICC, Mar 2018, Funchal, Madeira, Portugal. pp.67-77</text:span></text:p>
              <text:p text:style-name="Normal"><text:span>Communication dans un congrès</text:span></text:p>
              <text:p text:style-name="Normal"><text:a xlink:type="simple" xlink:href="https://hal.science/hal-01740062v1">hal-0174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81v1">A Pattern-matching based Approach for Problem Solving in Model Transformations</text:a></text:p>
              <text:p text:style-name="Normal"><text:a xlink:type="simple" xlink:href="https://hal.science/search/index/?q=*&amp;authFullName_s=Youness Laghouaouta">Youness Laghouaouta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Esteban Loiseau">Esteban Loiseau</text:a></text:p>
              <text:p text:style-name="Normal"><text:span>13th International Conference on Software Technologies (ICSOFT'18)</text:span><text:span>, Jul 2018, Porto, Portugal. pp.113-123,<text:s/></text:span><text:a xlink:type="simple" xlink:href="https://dx.doi.org/10.5220/0006847901130123">⟨10.5220/0006847901130123⟩</text:a></text:p>
              <text:p text:style-name="Normal"><text:span>Communication dans un congrès</text:span></text:p>
              <text:p text:style-name="Normal"><text:a xlink:type="simple" xlink:href="https://hal.science/hal-01885381v1">hal-0188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84v1">Supporting the Adaptive Generation of Learning Game Scenarios with a Model-Driven Engineering Framework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Youness Laghouaouta">Youness Laghouaouta</text:a></text:p>
              <text:p text:style-name="Normal"><text:span>European Conference on Technology Enhanced Learning (ECTEL'18)</text:span><text:span>, Sep 2018, Leeds, United Kingdom. pp.151-165,<text:s/></text:span><text:a xlink:type="simple" xlink:href="https://dx.doi.org/10.1007/978-3-319-98572-5_12">⟨10.1007/978-3-319-98572-5_12⟩</text:a></text:p>
              <text:p text:style-name="Normal"><text:span>Communication dans un congrès</text:span></text:p>
              <text:p text:style-name="Normal"><text:a xlink:type="simple" xlink:href="https://hal.science/hal-01885384v1">hal-0188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581v1">Design of a Component-Based Mobile Learning Game Authoring Tool</text:a></text:p>
              <text:p text:style-name="Normal"><text:a xlink:type="simple" xlink:href="https://hal.science/search/index/?q=*&amp;authFullName_s=Pierre-Yves Gicquel">Pierre-Yves Gicquel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Iza Marfisi-Schottman-">Iza Marfisi-Schottman-</text:a></text:p>
              <text:p text:style-name="Normal"><text:span>Games and Learning Alliance conference</text:span><text:span>, Dec 2017, Lisbonne, Portugal. pp.208-217</text:span></text:p>
              <text:p text:style-name="Normal"><text:span>Communication dans un congrès</text:span></text:p>
              <text:p text:style-name="Normal"><text:a xlink:type="simple" xlink:href="https://hal.science/hal-01635581v1">hal-0163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35v1">Making explicit the Moodle instructional design language</text:a></text:p>
              <text:p text:style-name="Normal"><text:a xlink:type="simple" xlink:href="https://hal.science/search/index/?q=*&amp;authFullName_s=Nour El Mawas">Nour El Mawas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/text:p>
              <text:p text:style-name="Normal"><text:span>The 15th IEEE International Conference on Advanced Learning Technologies (ICALT2015),</text:span><text:span>, 2015, Hualien, Taiwan</text:span></text:p>
              <text:p text:style-name="Normal"><text:span>Communication dans un congrès</text:span></text:p>
              <text:p text:style-name="Normal"><text:a xlink:type="simple" xlink:href="https://hal.science/hal-01458035v1">hal-0145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14v1">A method for identifying and formalizing the underlying instructional design language of existent LMSs</text:a></text:p>
              <text:p text:style-name="Normal"><text:a xlink:type="simple" xlink:href="https://hal.science/search/index/?q=*&amp;authFullName_s=Nour El Mawas">Nour El Mawas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/text:p>
              <text:p text:style-name="Normal"><text:span>CSEDU - 7th International Conference on Computer Supported Education</text:span><text:span>, 2015, Lisbonne, Portugal</text:span></text:p>
              <text:p text:style-name="Normal"><text:span>Communication dans un congrès</text:span></text:p>
              <text:p text:style-name="Normal"><text:a xlink:type="simple" xlink:href="https://hal.science/hal-01433214v1">hal-0143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89v1">A Meta-Modeling Approach for Capturing Recurrent Uses of Moodle Tools into Pedagogical Activities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Pierre Laforcade">Pierre Laforcade</text:a></text:p>
              <text:p text:style-name="Normal"><text:span>CSEDU</text:span><text:span>, May 2015, Lisbon, Portugal.<text:s/></text:span><text:a xlink:type="simple" xlink:href="https://dx.doi.org/10.1007/978-3-319-29585-5_8">⟨10.1007/978-3-319-29585-5_8⟩</text:a></text:p>
              <text:p text:style-name="Normal"><text:span>Communication dans un congrès</text:span></text:p>
              <text:p text:style-name="Normal"><text:a xlink:type="simple" xlink:href="https://hal.science/hal-01714489v1">hal-0171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33v1">A meta-model based approach for identifying and formalizing LMS instructional design languages</text:a></text:p>
              <text:p text:style-name="Normal"><text:a xlink:type="simple" xlink:href="https://hal.science/search/index/?q=*&amp;authFullName_s=Nour El Mawas">Nour El Mawas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/text:p>
              <text:p text:style-name="Normal"><text:span>The International Conference on Collaboration Technologies and Systems (CTS 2015), The 16th Annual Meeting</text:span><text:span>, 2015, Atlanta, Georgia (USA), Unknown Region</text:span></text:p>
              <text:p text:style-name="Normal"><text:span>Communication dans un congrès</text:span></text:p>
              <text:p text:style-name="Normal"><text:a xlink:type="simple" xlink:href="https://hal.science/hal-01458033v1">hal-0145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61v1">Abstraction par méta-modélisation du métier de conception des plate-formes de formation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Iksal">Sébastien Iksal</text:a></text:p>
              <text:p text:style-name="Normal"><text:span>7ème Conférence sur les Environnements Informatiques pour l'Apprentissage Humain (EIAH 2015)</text:span><text:span>, Jun 2015, Agadir, Maroc. pp.324-335</text:span></text:p>
              <text:p text:style-name="Normal"><text:span>Communication dans un congrès</text:span></text:p>
              <text:p text:style-name="Normal"><text:a xlink:type="simple" xlink:href="https://hal.science/hal-01405961v1">hal-0140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15v1">Turning recurrent uses of e-learning tools into reusable pedagogical activities : a Meta-Modeling approach applied to a Moodle case-study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Pierre Laforcade">Pierre Laforcade</text:a></text:p>
              <text:p text:style-name="Normal"><text:span>CSEDU - 7th International Conference on Computer Supported Education</text:span><text:span>, 2015, Lisbonne, Portugal. pp.64-76,<text:s/></text:span><text:a xlink:type="simple" xlink:href="https://dx.doi.org/10.5220/0005434000640076">⟨10.5220/0005434000640076⟩</text:a></text:p>
              <text:p text:style-name="Normal"><text:span>Communication dans un congrès</text:span></text:p>
              <text:p text:style-name="Normal"><text:a xlink:type="simple" xlink:href="https://hal.science/hal-01433215v1">hal-0143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57v1">Identification et formalisation du langage de conception pédagogique des plateformes de formation</text:a></text:p>
              <text:p text:style-name="Normal"><text:a xlink:type="simple" xlink:href="https://hal.science/search/index/?q=*&amp;authFullName_s=Nour El Mawas">Nour El Mawas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/text:p>
              <text:p text:style-name="Normal"><text:span>7ème Conférence sur les Environnements Informatiques pour l'Apprentissage Humain (EIAH 2015)</text:span><text:span>, Jun 2015, Agadir, Maroc. pp.288-293</text:span></text:p>
              <text:p text:style-name="Normal"><text:span>Communication dans un congrès</text:span></text:p>
              <text:p text:style-name="Normal"><text:a xlink:type="simple" xlink:href="https://hal.science/hal-01405957v1">hal-0140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50v1">Model Weaving and Pedagogy - Mapping Abstraction Levels in Instructional Design Languages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Iksal">Sébastien Iksal</text:a></text:p>
              <text:p text:style-name="Normal"><text:span>9th International Conference on Software Paradigm Trends (ICSOFT-PT 2014)</text:span><text:span>, 2014, Vienna, Austria. pp.81--86</text:span></text:p>
              <text:p text:style-name="Normal"><text:span>Communication dans un congrès</text:span></text:p>
              <text:p text:style-name="Normal"><text:a xlink:type="simple" xlink:href="https://hal.science/hal-01433250v1">hal-0143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62v1">Abstraction of Learning Management Systems Instructional Design Semantics: A Meta-modeling Approach Applied to the Moodle Case-Study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Iksal">Sébastien Iksal</text:a></text:p>
              <text:p text:style-name="Normal"><text:span>9th European Conference on Technology Enhanced Learning, EC-TEL 2014</text:span><text:span>, Sep 2014, Graz, Austria. pp.249-262,<text:s/></text:span><text:a xlink:type="simple" xlink:href="https://dx.doi.org/10.1007/978-3-319-11200-8_19">⟨10.1007/978-3-319-11200-8_19⟩</text:a></text:p>
              <text:p text:style-name="Normal"><text:span>Communication dans un congrès</text:span></text:p>
              <text:p text:style-name="Normal"><text:a xlink:type="simple" xlink:href="https://hal.science/hal-01433262v1">hal-0143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49v1">A Meta-Modeling Approach for Extending the Instructional Design Semantics of Learning Management Systems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Iksal">Sébastien Iksal</text:a></text:p>
              <text:p text:style-name="Normal"><text:span>9th International Conference on Software Paradigm Trends (ICSOFT-PT 2014)</text:span><text:span>, 2014, Vienna, Austria. pp.72--80</text:span></text:p>
              <text:p text:style-name="Normal"><text:span>Communication dans un congrès</text:span></text:p>
              <text:p text:style-name="Normal"><text:a xlink:type="simple" xlink:href="https://hal.science/hal-01433249v1">hal-0143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70v1">The Strategic Organization of the Observation in a TEL system : Studies and First Formalizations</text:a></text:p>
              <text:p text:style-name="Normal"><text:a xlink:type="simple" xlink:href="https://hal.science/search/index/?q=*&amp;authFullName_s=Mohand Akli Ouali">Mohand Akli Ouali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Pierre Laforcade">Pierre Laforcade</text:a></text:p>
              <text:p text:style-name="Normal"><text:span>6th International Conference on Computer Supported Education (CSEDU 2014)</text:span><text:span>, 2014, Barcelona, Spain. pp.317--324</text:span></text:p>
              <text:p text:style-name="Normal"><text:span>Communication dans un congrès</text:span></text:p>
              <text:p text:style-name="Normal"><text:a xlink:type="simple" xlink:href="https://hal.science/hal-01455470v1">hal-0145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59v1">Towards the identification and formalization of LMS instructional design languages</text:a></text:p>
              <text:p text:style-name="Normal"><text:a xlink:type="simple" xlink:href="https://hal.science/search/index/?q=*&amp;authFullName_s=Nour El Mawas">Nour El Mawas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Aymen Abedmouleh">Aymen Abedmouleh</text:a></text:p>
              <text:p text:style-name="Normal"><text:span>ECTEL 2014</text:span><text:span>, 2014, Graz, Austria</text:span></text:p>
              <text:p text:style-name="Normal"><text:span>Communication dans un congrès</text:span></text:p>
              <text:p text:style-name="Normal"><text:a xlink:type="simple" xlink:href="https://hal.science/hal-01433259v1">hal-0143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71v1">Observation Strategy: specification and user processes</text:a></text:p>
              <text:p text:style-name="Normal"><text:a xlink:type="simple" xlink:href="https://hal.science/search/index/?q=*&amp;authFullName_s=Mohand Akli Ouali">Mohand Akli Ouali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Pierre Laforcade">Pierre Laforcade</text:a></text:p>
              <text:p text:style-name="Normal"><text:span>The 14th IEEE International Conference on Advanced Learning Technologies - ICALT 2014</text:span><text:span>, 2014, Athens, Greece. pp.370--372</text:span></text:p>
              <text:p text:style-name="Normal"><text:span>Communication dans un congrès</text:span></text:p>
              <text:p text:style-name="Normal"><text:a xlink:type="simple" xlink:href="https://hal.science/hal-01455471v1">hal-0145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54v1">Models and tools for a contextualized observation strategy in a TEL environment</text:a></text:p>
              <text:p text:style-name="Normal"><text:a xlink:type="simple" xlink:href="https://hal.science/search/index/?q=*&amp;authFullName_s=Mohand Akli Ouali">Mohand Akli Ouali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Pierre Laforcade">Pierre Laforcade</text:a></text:p>
              <text:p text:style-name="Normal"><text:span>ICALT 2013</text:span><text:span>, 2013, Beijing, China. pp.288--290</text:span></text:p>
              <text:p text:style-name="Normal"><text:span>Communication dans un congrès</text:span></text:p>
              <text:p text:style-name="Normal"><text:a xlink:type="simple" xlink:href="https://hal.science/hal-01433454v1">hal-0143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65v1">Specification of learning management system-centered graphical instructional design languages - A DSM experimentation about the Moodle platform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Pierre Laforcade">Pierre Laforcade</text:a></text:p>
              <text:p text:style-name="Normal"><text:span>International Conference on Software Paradigm Trends (ICSOFT-PT 2013)</text:span><text:span>, 2013, Reykjavik, Iceland. pp.504--511</text:span></text:p>
              <text:p text:style-name="Normal"><text:span>Communication dans un congrès</text:span></text:p>
              <text:p text:style-name="Normal"><text:a xlink:type="simple" xlink:href="https://hal.science/hal-01433265v1">hal-0143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69v1">Analyse des besoins et pratiques d’observation de situations d'apprentissage : Protocole d'enquête et premiers résultats</text:a></text:p>
              <text:p text:style-name="Normal"><text:a xlink:type="simple" xlink:href="https://hal.science/search/index/?q=*&amp;authFullName_s=Mohand Akli Ouali">Mohand Akli Ouali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Pierre Laforcade">Pierre Laforcade</text:a></text:p>
              <text:p text:style-name="Normal"><text:span>EIAH 2013</text:span><text:span>, 2013, Toulouse, France. pp.23--24</text:span></text:p>
              <text:p text:style-name="Normal"><text:span>Communication dans un congrès</text:span></text:p>
              <text:p text:style-name="Normal"><text:a xlink:type="simple" xlink:href="https://hal.science/hal-01433269v1">hal-0143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66v1">Spécification de langages de scénarisation graphiques centrés sur les plateformes de formation à distance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Pierre Laforcade">Pierre Laforcade</text:a></text:p>
              <text:p text:style-name="Normal"><text:span>Conférence nationale sur les EIAH</text:span><text:span>, Association des Technologies de l’Information pour l’Éducation et la Formation, May 2013, Toulouse, France. pp.167-177</text:span></text:p>
              <text:p text:style-name="Normal"><text:span>Communication dans un congrès</text:span></text:p>
              <text:p text:style-name="Normal"><text:a xlink:type="simple" xlink:href="https://hal.science/hal-01433266v1">hal-0143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91v1">An analysis process for identifying and formalizing LMS instructional language</text:a></text:p>
              <text:p text:style-name="Normal"><text:a xlink:type="simple" xlink:href="https://hal.science/search/index/?q=*&amp;authFullName_s=Aymen Abedmouleh">Aymen Abedmouleh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Christophe Choquet">Christophe Choquet</text:a></text:p>
              <text:p text:style-name="Normal"><text:span>International Conference on Software and Data Technologies</text:span><text:span>, 2012, Rome, Italy</text:span></text:p>
              <text:p text:style-name="Normal"><text:span>Communication dans un congrès</text:span></text:p>
              <text:p text:style-name="Normal"><text:a xlink:type="simple" xlink:href="https://hal.science/hal-01433491v1">hal-0143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41v1">Identification of LMSs Instuctional Languages: an Analysis Process</text:a></text:p>
              <text:p text:style-name="Normal"><text:a xlink:type="simple" xlink:href="https://hal.science/search/index/?q=*&amp;authFullName_s=Aymen Abedmouleh">Aymen Abedmouleh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Christophe Choquet">Christophe Choquet</text:a></text:p>
              <text:p text:style-name="Normal"><text:span>IEEE International Conference on Advanced Learning Technologies</text:span><text:span>, 2012, Rome, Italy</text:span></text:p>
              <text:p text:style-name="Normal"><text:span>Communication dans un congrès</text:span></text:p>
              <text:p text:style-name="Normal"><text:a xlink:type="simple" xlink:href="https://hal.science/hal-01452341v1">hal-0145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90v1">Expressing the implicit instructional design language embedded in an LMS: motivations and process</text:a></text:p>
              <text:p text:style-name="Normal"><text:a xlink:type="simple" xlink:href="https://hal.science/search/index/?q=*&amp;authFullName_s=Aymen Abedmouleh">Aymen Abedmouleh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Christophe Choquet">Christophe Choquet</text:a></text:p>
              <text:p text:style-name="Normal"><text:span>15th IASTED International Conference on Computers and Advanced Technology in Education</text:span><text:span>, 2012, Naples, Italy. pp.125--131</text:span></text:p>
              <text:p text:style-name="Normal"><text:span>Communication dans un congrès</text:span></text:p>
              <text:p text:style-name="Normal"><text:a xlink:type="simple" xlink:href="https://hal.science/hal-01433490v1">hal-0143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92v1">Specification of visual instructional design languages dedicated to Learning Management Systems</text:a></text:p>
              <text:p text:style-name="Normal"><text:a xlink:type="simple" xlink:href="https://hal.science/search/index/?q=*&amp;authFullName_s=Aymen Abedmouleh">Aymen Abedmouleh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/text:p>
              <text:p text:style-name="Normal"><text:span>International Conference on Software and Data Technologies</text:span><text:span>, 2012, Rome, Italy</text:span></text:p>
              <text:p text:style-name="Normal"><text:span>Communication dans un congrès</text:span></text:p>
              <text:p text:style-name="Normal"><text:a xlink:type="simple" xlink:href="https://hal.science/hal-01433492v1">hal-0143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71v1">Improving the design of courses thanks to graphical and external dedicated languages: a Moodle experimentation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Aymen Abedmouleh">Aymen Abedmouleh</text:a></text:p>
              <text:p text:style-name="Normal"><text:span>Moodle Research Conference 2012</text:span><text:span>, 2012, Heraklion, Greece</text:span></text:p>
              <text:p text:style-name="Normal"><text:span>Communication dans un congrès</text:span></text:p>
              <text:p text:style-name="Normal"><text:a xlink:type="simple" xlink:href="https://hal.science/hal-01433471v1">hal-0143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505v1">Operationalization of Learning Scenarios on Existent Learning Management Systems: The Moodle Case-Study</text:a></text:p>
              <text:p text:style-name="Normal"><text:a xlink:type="simple" xlink:href="https://hal.science/search/index/?q=*&amp;authFullName_s=Aymen Abedmouleh">Aymen Abedmouleh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Christophe Choquet">Christophe Choquet</text:a></text:p>
              <text:p text:style-name="Normal"><text:span>International Conference on Software and Data Technologies</text:span><text:span>, 2011, Seville, Spain. pp.143--148</text:span></text:p>
              <text:p text:style-name="Normal"><text:span>Communication dans un congrès</text:span></text:p>
              <text:p text:style-name="Normal"><text:a xlink:type="simple" xlink:href="https://hal.science/hal-01433505v1">hal-0143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43v1">A Model-Driven And External Approach For Learning Design Upon Learning Management Systems</text:a></text:p>
              <text:p text:style-name="Normal"><text:a xlink:type="simple" xlink:href="https://hal.science/search/index/?q=*&amp;authFullName_s=Aymen Abedmouleh">Aymen Abedmouleh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Christophe Choquet">Christophe Choquet</text:a></text:p>
              <text:p text:style-name="Normal"><text:span>International Conference on Computer Supported Education CSEDU'2011</text:span><text:span>, 2011, Noordwijkerhout, Netherlands. pp.398--401</text:span></text:p>
              <text:p text:style-name="Normal"><text:span>Communication dans un congrès</text:span></text:p>
              <text:p text:style-name="Normal"><text:a xlink:type="simple" xlink:href="https://hal.science/hal-01452343v1">hal-0145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42v1">Operationalization of Learning Scenarios on Open and Distance Learning platforms: the case of the Moodle Platform</text:a></text:p>
              <text:p text:style-name="Normal"><text:a xlink:type="simple" xlink:href="https://hal.science/search/index/?q=*&amp;authFullName_s=Aymen Abedmouleh">Aymen Abedmouleh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Christophe Choquet">Christophe Choquet</text:a></text:p>
              <text:p text:style-name="Normal"><text:span>11th IEEE International Conference on Advanced Learning Technologies (ICALT), 2011</text:span><text:span>, 2011, Athens (USA), Unknown Region. pp.396--398</text:span></text:p>
              <text:p text:style-name="Normal"><text:span>Communication dans un congrès</text:span></text:p>
              <text:p text:style-name="Normal"><text:a xlink:type="simple" xlink:href="https://hal.science/hal-01452342v1">hal-0145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37v1">Re-engineering of Technology Enhanced Learning systems: the case of the Apprenticeship Electronic Booklet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Philippe Cottier">Philippe Cottier</text:a></text:p>
              <text:p text:style-name="Normal"><text:span>CSEDU 2010</text:span><text:span>, 2010, Valencia, Spain</text:span></text:p>
              <text:p text:style-name="Normal"><text:span>Communication dans un congrès</text:span></text:p>
              <text:p text:style-name="Normal"><text:a xlink:type="simple" xlink:href="https://hal.science/hal-01458037v1">hal-0145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416v1">Re-engineering of the Apprenticeship Electronic Booklet: Adaptation to New Users Requirements</text:a></text:p>
              <text:p text:style-name="Normal"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Philippe Cottier">Philippe Cottier</text:a></text:p>
              <text:p text:style-name="Normal"><text:span>2010 10th IEEE International Conference on Advanced Learning Technologies</text:span><text:span>, Jul 2010, Sousse, Tunisia. pp.511-515,<text:s/></text:span><text:a xlink:type="simple" xlink:href="https://dx.doi.org/10.1109/ICALT.2010.146">⟨10.1109/ICALT.2010.146⟩</text:a></text:p>
              <text:p text:style-name="Normal"><text:span>Communication dans un congrès</text:span></text:p>
              <text:p text:style-name="Normal"><text:a xlink:type="simple" xlink:href="https://hal.science/hal-01226416v1">hal-0122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57v1">Modélisation de l'observation dans un EIAH Une approche structurante pour contextualiser un besoin d'observation</text:a></text:p>
              <text:p text:style-name="Normal"><text:a xlink:type="simple" xlink:href="https://hal.science/search/index/?q=*&amp;authFullName_s=Boubekeur Zendagui">Boubekeur Zendagui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Christophe Choquet">Christophe Choquet</text:a></text:p>
              <text:p text:style-name="Normal"><text:span>Environnements Informatiques pour l'Apprentissage Humain</text:span><text:span>, 2009, Le Mans, France. pp.239--246</text:span></text:p>
              <text:p text:style-name="Normal"><text:span>Communication dans un congrès</text:span></text:p>
              <text:p text:style-name="Normal"><text:a xlink:type="simple" xlink:href="https://hal.science/hal-01433957v1">hal-0143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53v1">Aide à la spécification des besoins d'observation Une approche dirigée par les modèles</text:a></text:p>
              <text:p text:style-name="Normal"><text:a xlink:type="simple" xlink:href="https://hal.science/search/index/?q=*&amp;authFullName_s=Boubekeur Zendagui">Boubekeur Zendagui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Vincent Barré">Vincent Barré</text:a></text:p>
              <text:p text:style-name="Normal"><text:span>Environnements Informatiques pour l'Apprentissage Humain</text:span><text:span>, 2009, Le Mans, France. pp.231--238</text:span></text:p>
              <text:p text:style-name="Normal"><text:span>Communication dans un congrès</text:span></text:p>
              <text:p text:style-name="Normal"><text:a xlink:type="simple" xlink:href="https://hal.science/hal-01433953v1">hal-0143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54v1">Specification of observation needs in an instructional design context - A Model-Driven Engineering approach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Boubekeur Zendagui">Boubekeur Zendagui</text:a><text:span>,</text:span><text:a xlink:type="simple" xlink:href="https://hal.science/search/index/?q=*&amp;authFullName_s=Vincent Barré">Vincent Barré</text:a></text:p>
              <text:p text:style-name="Normal"><text:span>International Conference on Computer Supported Education(CSEDU'09)</text:span><text:span>, 2009, Lisbonne, Portugal. pp.111--118</text:span></text:p>
              <text:p text:style-name="Normal"><text:span>Communication dans un congrès</text:span></text:p>
              <text:p text:style-name="Normal"><text:a xlink:type="simple" xlink:href="https://hal.science/hal-01433954v1">hal-0143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52v1">Ré-ingénierie d'un EIAH existant : le cas du Livret Électronique d'Apprentissage</text:a></text:p>
              <text:p text:style-name="Normal"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Philippe Cottier">Philippe Cottier</text:a></text:p>
              <text:p text:style-name="Normal"><text:span>EIAH 2009</text:span><text:span>, 2009, Le Mans, France. pp.311--318</text:span></text:p>
              <text:p text:style-name="Normal"><text:span>Communication dans un congrès</text:span></text:p>
              <text:p text:style-name="Normal"><text:a xlink:type="simple" xlink:href="https://hal.science/hal-01433952v1">hal-0143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68v1">A Domain-Specific-Modeling Approach to Support Scenarios-Based Instructional Design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Boubekeur Zendagui">Boubekeur Zendagui</text:a><text:span>,</text:span><text:a xlink:type="simple" xlink:href="https://hal.science/search/index/?q=*&amp;authFullName_s=Vincent Barré">Vincent Barré</text:a></text:p>
              <text:p text:style-name="Normal"><text:span>Actes de ECTEL'08 (3rd European Conference on Technology Enhanced Learning)</text:span><text:span>, 2008, Maastricht The, Netherlands. pp.185--196</text:span></text:p>
              <text:p text:style-name="Normal"><text:span>Communication dans un congrès</text:span></text:p>
              <text:p text:style-name="Normal"><text:a xlink:type="simple" xlink:href="https://hal.science/hal-01433968v1">hal-0143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94v1">Support to the specification of observation needs</text:a></text:p>
              <text:p text:style-name="Normal"><text:a xlink:type="simple" xlink:href="https://hal.science/search/index/?q=*&amp;authFullName_s=Boubekeur Zendagui">Boubekeur Zendagui</text:a><text:span>,</text:span><text:a xlink:type="simple" xlink:href="https://hal.science/search/index/?q=*&amp;authFullName_s=Vincent Barré">Vincent Barré</text:a><text:span>,</text:span><text:a xlink:type="simple" xlink:href="https://hal.science/search/index/?q=*&amp;authFullName_s=Pierre Laforcade">Pierre Laforcade</text:a></text:p>
              <text:p text:style-name="Normal"><text:span>IEEE International Conference on Advanced Learning Technologies (ICALT'08)</text:span><text:span>, 2008, Santander, Spain. pp.793--797</text:span></text:p>
              <text:p text:style-name="Normal"><text:span>Communication dans un congrès</text:span></text:p>
              <text:p text:style-name="Normal"><text:a xlink:type="simple" xlink:href="https://hal.science/hal-01457594v1">hal-0145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71v1">Aide à la spécification de besoins d'observation : une approche centrée scénarisation pédagogique</text:a></text:p>
              <text:p text:style-name="Normal"><text:a xlink:type="simple" xlink:href="https://hal.science/search/index/?q=*&amp;authFullName_s=Boubekeur Zendagui">Boubekeur Zendagui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Vincent Barré">Vincent Barré</text:a></text:p>
              <text:p text:style-name="Normal"><text:span>Actes de TICE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1433971v1">hal-0143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96v1">Supporting the Specification of Educational Modeling Languages and Learning Scenarios with a Domain-Specific-Modeling Approach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Boubekeur Zendagui">Boubekeur Zendagui</text:a><text:span>,</text:span><text:a xlink:type="simple" xlink:href="https://hal.science/search/index/?q=*&amp;authFullName_s=Vincent Barré">Vincent Barré</text:a></text:p>
              <text:p text:style-name="Normal"><text:span>IEEE International Conference on Advanced Learning Technologies (ICALT'08)</text:span><text:span>, 2008, Santander, Spain. pp.819--821</text:span></text:p>
              <text:p text:style-name="Normal"><text:span>Communication dans un congrès</text:span></text:p>
              <text:p text:style-name="Normal"><text:a xlink:type="simple" xlink:href="https://hal.science/hal-01457596v1">hal-0145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95v1">How to Support Scenarios-Based Instructional Design: a Domain-Specific-Modeling Approach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Boubekeur Zendagui">Boubekeur Zendagui</text:a><text:span>,</text:span><text:a xlink:type="simple" xlink:href="https://hal.science/search/index/?q=*&amp;authFullName_s=Vincent Barré">Vincent Barré</text:a></text:p>
              <text:p text:style-name="Normal"><text:span>Actes de ICSOFT'08 (3nd International Conference on Software and Data Technologies)</text:span><text:span>, 2008, Porto, Portugal. pp.327-332</text:span></text:p>
              <text:p text:style-name="Normal"><text:span>Communication dans un congrès</text:span></text:p>
              <text:p text:style-name="Normal"><text:a xlink:type="simple" xlink:href="https://hal.science/hal-01457595v1">hal-0145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559v1">Scénarisation Pédagogique et Ingénierie Dirigé par les Modèles Cadre d'étude pour la définition de langages et environnements-outils de scénarisation pédagogique spécifiques à des domaines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Vincent Barré">Vincent Barré</text:a><text:span>,</text:span><text:a xlink:type="simple" xlink:href="https://hal.science/search/index/?q=*&amp;authFullName_s=Boubekeur Zendagui">Boubekeur Zendagui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61559v1">hal-0016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18v1">Graphical representation of abstract learning scenarios: the UML4LD experimentation</text:a></text:p>
              <text:p text:style-name="Normal"><text:a xlink:type="simple" xlink:href="https://hal.science/search/index/?q=*&amp;authFullName_s=Pierre Laforcade">Pierre Laforcade</text:a></text:p>
              <text:p text:style-name="Normal"><text:span>Proceedings of ICALT'07</text:span><text:span>, 2007, Niigata, Japan. pp.477--479</text:span></text:p>
              <text:p text:style-name="Normal"><text:span>Communication dans un congrès</text:span></text:p>
              <text:p text:style-name="Normal"><text:a xlink:type="simple" xlink:href="https://hal.science/hal-01434118v1">hal-0143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763v1">Learning from a Planets Game: Elements of a Didactical Transposition Described with the CPM Language</text:a></text:p>
              <text:p text:style-name="Normal"><text:a xlink:type="simple" xlink:href="https://hal.science/search/index/?q=*&amp;authFullName_s=Thierry Nodenot">Thierry Nodenot</text:a><text:span>,</text:span><text:a xlink:type="simple" xlink:href="https://hal.science/search/index/?q=*&amp;authFullName_s=Pierre Laforcade">Pierre Laforcade</text:a></text:p>
              <text:p text:style-name="Normal"><text:span>6th IEEE International Conference on Advanced Learning Technologies</text:span><text:span>, Jul 2006, Kerkrade, Netherlands. pp.1164-1165</text:span></text:p>
              <text:p text:style-name="Normal"><text:span>Communication dans un congrès</text:span></text:p>
              <text:p text:style-name="Normal"><text:a xlink:type="simple" xlink:href="https://hal.science/hal-00405763v1">hal-0040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52v1">Next Step for Educational Modeling Languages: The Model Driven Engineering and Reengineering Approach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Christophe Choquet">Christophe Choquet</text:a></text:p>
              <text:p text:style-name="Normal"><text:span>The 6th IEEE International Conference on Advanced Learning Technologies (ICALT'2006)</text:span><text:span>, 2006, Kerkrade The, Netherlands. pp.745--747</text:span></text:p>
              <text:p text:style-name="Normal"><text:span>Communication dans un congrès</text:span></text:p>
              <text:p text:style-name="Normal"><text:a xlink:type="simple" xlink:href="https://hal.science/hal-01452352v1">hal-0145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760v1">CPM: A UML Profile to Design Cooperative PBL Situations at Didactical Level</text:a></text:p>
              <text:p text:style-name="Normal"><text:a xlink:type="simple" xlink:href="https://hal.science/search/index/?q=*&amp;authFullName_s=Thierry Nodenot">Thierry Nodenot</text:a><text:span>,</text:span><text:a xlink:type="simple" xlink:href="https://hal.science/search/index/?q=*&amp;authFullName_s=Pierre Laforcade">Pierre Laforcade</text:a></text:p>
              <text:p text:style-name="Normal"><text:span>6th IEEE International Conference on Advanced Learning Technologies</text:span><text:span>, Jul 2006, Kerkrade, Netherlands. pp.1113-1114</text:span></text:p>
              <text:p text:style-name="Normal"><text:span>Communication dans un congrès</text:span></text:p>
              <text:p text:style-name="Normal"><text:a xlink:type="simple" xlink:href="https://hal.science/hal-00405760v1">hal-0040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28v1">Représentation graphique de scénarios pédagogiques abstraits : expérimentation entre IMS-LD et UML</text:a></text:p>
              <text:p text:style-name="Normal"><text:a xlink:type="simple" xlink:href="https://hal.science/search/index/?q=*&amp;authFullName_s=Pierre Laforcade">Pierre Laforcade</text:a></text:p>
              <text:p text:style-name="Normal"><text:span>Actes de TICE'2006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1434128v1">hal-0143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08v1">Concepts, Techniques and Tools for an Educational Modeling Language</text:a></text:p>
              <text:p text:style-name="Normal"><text:a xlink:type="simple" xlink:href="https://hal.science/search/index/?q=*&amp;authFullName_s=Franck Barbier">Franck Barbier</text:a><text:span>,</text:span><text:a xlink:type="simple" xlink:href="https://hal.science/search/index/?q=*&amp;authFullName_s=Pierre Laforcade">Pierre Laforcade</text:a></text:p>
              <text:p text:style-name="Normal"><text:span>4th IEEE International Conference on Cognitive Informatics</text:span><text:span>, Aug 2005, United States. pp.222-227</text:span></text:p>
              <text:p text:style-name="Normal"><text:span>Communication dans un congrès</text:span></text:p>
              <text:p text:style-name="Normal"><text:a xlink:type="simple" xlink:href="https://hal.science/hal-00405808v1">hal-0040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75v1">Towards a UML-based Educational Modeling Language</text:a></text:p>
              <text:p text:style-name="Normal"><text:a xlink:type="simple" xlink:href="https://hal.science/search/index/?q=*&amp;authFullName_s=Pierre Laforcade">Pierre Laforcade</text:a></text:p>
              <text:p text:style-name="Normal"><text:span>5th IEEE International Conference on Advanced Learning Technologies</text:span><text:span>, Jul 2005, Kaohsiung, Taiwan. pp.;</text:span></text:p>
              <text:p text:style-name="Normal"><text:span>Communication dans un congrès</text:span></text:p>
              <text:p text:style-name="Normal"><text:a xlink:type="simple" xlink:href="https://hal.science/hal-00408575v1">hal-004085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8731v1">Can Collaborative Technologies Improve Management Education?</text:a></text:p>
              <text:p text:style-name="Normal"><text:a xlink:type="simple" xlink:href="https://hal.science/search/index/?q=*&amp;authFullName_s=Marie-Noelle Bessagnet">Marie-Noelle Bessagnet</text:a><text:span>,</text:span><text:a xlink:type="simple" xlink:href="https://hal.science/search/index/?q=*&amp;authFullName_s=Lee Schlenker">Lee Schlenker</text:a><text:span>,</text:span><text:a xlink:type="simple" xlink:href="https://hal.science/search/index/?q=*&amp;authFullName_s=Robert M. Aiken">Robert M. Aiken</text:a><text:span>,</text:span><text:a xlink:type="simple" xlink:href="https://hal.science/search/index/?q=*&amp;authFullName_s=Pierre Laforcade">Pierre Laforcade</text:a></text:p>
              <text:p text:style-name="Normal"><text:span>Proceedings of the 5th IEEE International Conference on Advanced Learning Technologies, ICALT 2005, Kaohsiung, Taiwan, July 5-8, 2005</text:span><text:span>, Jul 2005, Kaohsiung, Taiwan. pp.233-234,<text:s/></text:span><text:a xlink:type="simple" xlink:href="https://dx.doi.org/10.1109/ICALT.2005.80">⟨10.1109/ICALT.2005.80⟩</text:a></text:p>
              <text:p text:style-name="Normal"><text:span>Communication dans un congrès</text:span></text:p>
              <text:p text:style-name="Normal"><text:a xlink:type="simple" xlink:href="https://univ-pau.hal.science/hal-01908731v1">hal-0190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19v1">Model driven development of cooperative Problem-Based Learning Situations. Implementing tools for teachers and learners from pedagogical models</text:a></text:p>
              <text:p text:style-name="Normal"><text:a xlink:type="simple" xlink:href="https://hal.science/search/index/?q=*&amp;authFullName_s=Christian Sallaberry">Christian Sallab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Christophe Marquesuzaà">Christophe Marquesuzaà</text:a></text:p>
              <text:p text:style-name="Normal"><text:span>38th annual Hawaii International Conference on System Sciences</text:span><text:span>, Jan 2005, Hawai, United States. http://ieeexplore.ieee.org/xpl/freeabs_all.jsp?tp=&amp;arnumber=1385314&amp;isnumber=30166,<text:s/></text:span><text:a xlink:type="simple" xlink:href="https://dx.doi.org/10.1109/HICSS.2005.437">⟨10.1109/HICSS.2005.437⟩</text:a></text:p>
              <text:p text:style-name="Normal"><text:span>Communication dans un congrès</text:span></text:p>
              <text:p text:style-name="Normal"><text:a xlink:type="simple" xlink:href="https://hal.science/hal-00372819v1">hal-003728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0026v1">Profiling Co-Operative Problem-Based Learning Situations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Thierry Nodenot">Thierry Nodenot</text:a></text:p>
              <text:p text:style-name="Normal"><text:span>Proceedings of the 2nd IEEE International Conference on Cognitive Informatics (ICCI 2003), 18-20 August 2003, London, UK</text:span><text:span>, Aug 2003, London, United Kingdom. pp.32-40,<text:s/></text:span><text:a xlink:type="simple" xlink:href="https://dx.doi.org/10.1109/COGINF.2003.1225950">⟨10.1109/COGINF.2003.1225950⟩</text:a></text:p>
              <text:p text:style-name="Normal"><text:span>Communication dans un congrès</text:span></text:p>
              <text:p text:style-name="Normal"><text:a xlink:type="simple" xlink:href="https://univ-pau.hal.science/hal-01910026v1">hal-0191002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63v1">Spécifications et architecture d'un environnement Web supportant des activités coopératives d'apprentissage</text:a></text:p>
              <text:p text:style-name="Normal"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Christian Sallaberry">Christian Sallaberry</text:a></text:p>
              <text:p text:style-name="Normal"><text:span>Technologies de l'Information et de la Communication dans les Enseignements d'ingénieurs et dans l'industrie</text:span><text:span>, Nov 2002, Villeurbanne, France. pp.253-262</text:span></text:p>
              <text:p text:style-name="Normal"><text:span>Communication dans un congrès</text:span></text:p>
              <text:p text:style-name="Normal"><text:a xlink:type="simple" xlink:href="https://edutice.hal.science/edutice-00000663v1">edutice-000006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8738v1">Information Systems and Educational Engineering: Bridging Two Concepts through Meta Modelling</text:a></text:p>
              <text:p text:style-name="Normal"><text:a xlink:type="simple" xlink:href="https://hal.science/search/index/?q=*&amp;authFullName_s=Marie-Noelle Bessagnet">Marie-Noelle Bessagne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Pierre Laforcade">Pierre Laforcade</text:a></text:p>
              <text:p text:style-name="Normal"><text:span>TelE-Learning: The Challenge for the Third Millennium, IFIP 17\backslash(\^\backslashmboxth\backslash) World Computer Congress - TC3 Stream on TelE-Learning, August 25-30, 2002, Montréal, Québec, Canada</text:span><text:span>, Aug 2002, Montréal, Canada. pp.269-276</text:span></text:p>
              <text:p text:style-name="Normal"><text:span>Communication dans un congrès</text:span></text:p>
              <text:p text:style-name="Normal"><text:a xlink:type="simple" xlink:href="https://univ-pau.hal.science/hal-01908738v1">hal-0190873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9aa70" table:style-name="b9aa70">
          <table:table-column table:style-name="b9aa70.0"/>
          <table:table-row>
            <table:table-cell office:value-type="string">
              <text:p text:style-name="Normal"><text:a xlink:type="simple" xlink:href="https://univ-pau.hal.science/hal-01913222v1">An Attempt to Design an Information System Supporting Collaborative Problem-Based Learning Situations</text:a></text:p>
              <text:p text:style-name="Normal"><text:a xlink:type="simple" xlink:href="https://hal.science/search/index/?q=*&amp;authFullName_s=Christian Sallaberry">Christian Sallab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Pierre Laforcade">Pierre Laforcade</text:a></text:p>
              <text:p text:style-name="Normal"><text:span>Callaos, N. and Breda, A. and Jurado, F. M. Y. Int Inst Informatics &amp; Systemics, 2002</text:span></text:p>
              <text:p text:style-name="Normal"><text:span>Ouvrages</text:span></text:p>
              <text:p text:style-name="Normal"><text:a xlink:type="simple" xlink:href="https://univ-pau.hal.science/hal-01913222v1">hal-01913222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c49e8b" table:style-name="c49e8b">
          <table:table-column table:style-name="c49e8b.0"/>
          <table:table-row>
            <table:table-cell office:value-type="string">
              <text:p text:style-name="Normal"><text:a xlink:type="simple" xlink:href="https://hal.science/hal-04639000v1">Designing Declarative Knowledge Training Games: An Analysis Framework Based on the Roguelite Genre</text:a></text:p>
              <text:p text:style-name="Normal"><text:a xlink:type="simple" xlink:href="https://hal.science/search/index/?q=*&amp;authFullName_s=Bérénice Lemoine">Bérénice Lemoine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George">Sébastien George</text:a></text:p>
              <text:p text:style-name="Normal"><text:span>Computer Supported Education</text:span><text:span>, 2052, Springer Nature Switzerland, pp.69-92, 2024, Communications in Computer and Information Science, 978-3-031-53655-7.<text:s/></text:span><text:a xlink:type="simple" xlink:href="https://dx.doi.org/10.1007/978-3-031-53656-4_4">⟨10.1007/978-3-031-53656-4_4⟩</text:a></text:p>
              <text:p text:style-name="Normal"><text:span>Chapitre d'ouvrage</text:span></text:p>
              <text:p text:style-name="Normal"><text:a xlink:type="simple" xlink:href="https://hal.science/hal-04639000v1">hal-0463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93v1">An Approach for Mapping Declarative Knowledge Training Task Types to Gameplay Categories</text:a></text:p>
              <text:p text:style-name="Normal"><text:a xlink:type="simple" xlink:href="https://hal.science/search/index/?q=*&amp;authFullName_s=Bérénice Lemoine">Bérénice Lemoine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George">Sébastien George</text:a></text:p>
              <text:p text:style-name="Normal"><text:span>Computer Supported Education</text:span><text:span>, 2052, Springer Nature Switzerland, pp.47-68, 2024, Communications in Computer and Information Science, 978-3-031-53655-7.<text:s/></text:span><text:a xlink:type="simple" xlink:href="https://dx.doi.org/10.1007/978-3-031-53656-4_3">⟨10.1007/978-3-031-53656-4_3⟩</text:a></text:p>
              <text:p text:style-name="Normal"><text:span>Chapitre d'ouvrage</text:span></text:p>
              <text:p text:style-name="Normal"><text:a xlink:type="simple" xlink:href="https://hal.science/hal-04638993v1">hal-0463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67v1">Generation of Adapted Learning Game Scenarios: A Model-Driven Engineering Approach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Youness Laghouaouta">Youness Laghouaouta</text:a></text:p>
              <text:p text:style-name="Normal"><text:span>Bruce M. McLaren; Rob Reilly; Susan Zvacek; James Uhomoibhi.<text:s/></text:span><text:span>Computer Supported Education. 10th International Conference, CSEDU 2018, Funchal, Madeira, Portugal, March 15–17, 2018, Revised Selected Papers</text:span><text:span>, 1022, Springer, pp.95-116, 2019, Communications in Computer and Information Science, 978-3-030-21150-9.<text:s/></text:span><text:a xlink:type="simple" xlink:href="https://dx.doi.org/10.1007/978-3-030-21151-6_6">⟨10.1007/978-3-030-21151-6_6⟩</text:a></text:p>
              <text:p text:style-name="Normal"><text:span>Chapitre d'ouvrage</text:span></text:p>
              <text:p text:style-name="Normal"><text:a xlink:type="simple" xlink:href="https://hal.science/hal-02177667v1">hal-0217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449v1">A Practical Approach for Constraint Solving in Model Transformations</text:a></text:p>
              <text:p text:style-name="Normal"><text:a xlink:type="simple" xlink:href="https://hal.science/search/index/?q=*&amp;authFullName_s=Youness Laghouaouta">Youness Laghouaouta</text:a><text:span>,</text:span><text:a xlink:type="simple" xlink:href="https://hal.science/search/index/?q=*&amp;authFullName_s=Pierre Laforcade">Pierre Laforcade</text:a></text:p>
              <text:p text:style-name="Normal"><text:span>Software Technologies</text:span><text:span>, 1077, Springer, pp.104-123, 2019, Communications in Computer and Information Science,<text:s/></text:span><text:a xlink:type="simple" xlink:href="https://dx.doi.org/10.1007/978-3-030-29157-0_5">⟨10.1007/978-3-030-29157-0_5⟩</text:a></text:p>
              <text:p text:style-name="Normal"><text:span>Chapitre d'ouvrage</text:span></text:p>
              <text:p text:style-name="Normal"><text:a xlink:type="simple" xlink:href="https://hal.science/hal-02305449v1">hal-0230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62v1">Identification and formalization of LMS instructional design languages : Moodle case study</text:a></text:p>
              <text:p text:style-name="Normal"><text:a xlink:type="simple" xlink:href="https://hal.science/search/index/?q=*&amp;authFullName_s=Nour El Mawas">Nour El Mawas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/text:p>
              <text:p text:style-name="Normal"><text:span>Communications in Computer and Information Science (CCIS)</text:span><text:span>, Springer-Verlag, 2016</text:span></text:p>
              <text:p text:style-name="Normal"><text:span>Chapitre d'ouvrage</text:span></text:p>
              <text:p text:style-name="Normal"><text:a xlink:type="simple" xlink:href="https://hal.science/hal-01433162v1">hal-0143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20v1">Identification and formalization of LMS instructional design languages: Moodle case study.</text:a></text:p>
              <text:p text:style-name="Normal"><text:a xlink:type="simple" xlink:href="https://hal.science/search/index/?q=*&amp;authFullName_s=Nour El Mawas">Nour El Mawas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Pierre Laforcade">Pierre Laforcade</text:a></text:p>
              <text:p text:style-name="Normal"><text:span>Lecture notes in Communications in Computer and Information Science (CCIS)</text:span><text:span>, Springer Nature Switzerland, pp.21-36,, 2015,<text:s/></text:span><text:a xlink:type="simple" xlink:href="https://dx.doi.org/10.1007/978-3-319-29585-5_2">⟨10.1007/978-3-319-29585-5_2⟩</text:a></text:p>
              <text:p text:style-name="Normal"><text:span>Chapitre d'ouvrage</text:span></text:p>
              <text:p text:style-name="Normal"><text:a xlink:type="simple" xlink:href="https://hal.science/hal-04019520v1">hal-0401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74v1">A meta-modeling approach for capturing recurrent uses of Moodle tools into pedagogical activities.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Pierre Laforcade">Pierre Laforcade</text:a></text:p>
              <text:p text:style-name="Normal"><text:span>Lecture notes in Communications in Computer and Information Science (CCIS)</text:span><text:span>, Springer Nature Switzerland, pp.132-151, 2015</text:span></text:p>
              <text:p text:style-name="Normal"><text:span>Chapitre d'ouvrage</text:span></text:p>
              <text:p text:style-name="Normal"><text:a xlink:type="simple" xlink:href="https://hal.science/hal-04019574v1">hal-0401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8696v1">A meta-modeling approach for capturing recurrent uses of Moodle tools into pedagogical activities</text:a></text:p>
              <text:p text:style-name="Normal"><text:a xlink:type="simple" xlink:href="https://hal.science/search/index/?q=*&amp;authFullName_s=Esteban Loiseau">Esteban Loiseau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Pierre Laforcade">Pierre Laforcade</text:a></text:p>
              <text:p text:style-name="Normal"><text:span>Lecture notes in Communications in Computer and Information Science (CCIS)</text:span><text:span>, 2015</text:span></text:p>
              <text:p text:style-name="Normal"><text:span>Chapitre d'ouvrage</text:span></text:p>
              <text:p text:style-name="Normal"><text:a xlink:type="simple" xlink:href="https://hal.science/hal-02248696v1">hal-0224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442v1">Model-Driven Engineering (MDE) and Model-Driven Architecture (MDA) applied to the Modeling and Deployment of Technology Enhanced Learning (TEL) Systems: promises, challenges and issues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Choquet">Christophe Choquet</text:a><text:span>,</text:span><text:a xlink:type="simple" xlink:href="https://hal.science/search/index/?q=*&amp;authFullName_s=Pierre-André Caron">Pierre-André Caron</text:a></text:p>
              <text:p text:style-name="Normal"><text:span>Claus Pahl.<text:s/></text:span><text:span>Architecture Solutions for E-learning Systems</text:span><text:span>, 14, IGI Global, pp.116-136, 2007, Information Science Reference, 978-159904633-4</text:span></text:p>
              <text:p text:style-name="Normal"><text:span>Chapitre d'ouvrage</text:span></text:p>
              <text:p text:style-name="Normal"><text:a xlink:type="simple" xlink:href="https://hal.science/hal-00372442v1">hal-0037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605v1">Visual design of coherent technology enhanced learning systems: a Few Lessons learned from CPM language</text:a></text:p>
              <text:p text:style-name="Normal"><text:a xlink:type="simple" xlink:href="https://hal.science/search/index/?q=*&amp;authFullName_s=Thierry Nodenot">Thierry Nodenot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Xavier Le Pallec">Xavier Le Pallec</text:a></text:p>
              <text:p text:style-name="Normal"><text:span>Luca Botturi ; Todd Stubbs.<text:s/></text:span><text:span>Handbook of Visual Languages for Instructional Design: Theories and Practices</text:span><text:span>, IGI Global, pp.254-280, 2007, Information Science Reference</text:span></text:p>
              <text:p text:style-name="Normal"><text:span>Chapitre d'ouvrage</text:span></text:p>
              <text:p text:style-name="Normal"><text:a xlink:type="simple" xlink:href="https://hal.science/hal-00343605v1">hal-0034360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7090v1">Information Modelling within a Net-Learning Environment</text:a></text:p>
              <text:p text:style-name="Normal"><text:a xlink:type="simple" xlink:href="https://hal.science/search/index/?q=*&amp;authFullName_s=Christian Sallaberry">Christian Sallab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Pierre Laforcade">Pierre Laforcade</text:a></text:p>
              <text:p text:style-name="Normal"><text:span>Jaakkola, H. and Kangassalo, H. and Kawaguchi, E. and Thalheim, B.<text:s/></text:span><text:span>Information Modelling and Knowledge Bases Xiv</text:span><text:span>, 94, I O S Press, pp.207-222, 2003, 978-1-58603-318-7</text:span></text:p>
              <text:p text:style-name="Normal"><text:span>Chapitre d'ouvrage</text:span></text:p>
              <text:p text:style-name="Normal"><text:a xlink:type="simple" xlink:href="https://univ-pau.hal.science/hal-01907090v1">hal-0190709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b3cf4" table:style-name="8b3cf4">
          <table:table-column table:style-name="8b3cf4.0"/>
          <table:table-row>
            <table:table-cell office:value-type="string">
              <text:p text:style-name="Normal"><text:a xlink:type="simple" xlink:href="https://hal.science/hal-01458038v1">A Domain Specific Modeling approach for supporting the development of Visual Instructional Design Languages and tools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Boubekeur Zendagui">Boubekeur Zendagu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458038v1">hal-01458038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94419" table:style-name="794419">
          <table:table-column table:style-name="794419.0"/>
          <table:table-row>
            <table:table-cell office:value-type="string">
              <text:p text:style-name="Normal"><text:a xlink:type="simple" xlink:href="https://telearn.hal.science/hal-00005664v1">Approche par transformation de modèles pour la conception d'EIAH</text:a></text:p>
              <text:p text:style-name="Normal"><text:a xlink:type="simple" xlink:href="https://hal.science/search/index/?q=*&amp;authFullName_s=Pierre Laforcade">Pierre Laforcad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telearn.hal.science/hal-00005664v1">hal-00005664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ae5d54" table:style-name="ae5d54">
          <table:table-column table:style-name="ae5d54.0"/>
          <table:table-row>
            <table:table-cell office:value-type="string">
              <text:p text:style-name="Normal"><text:a xlink:type="simple" xlink:href="https://hal.science/hal-01515230v1">A Domain-Specific Modeling approach for a simulation-driven validation of gamified learning environments Case study about teaching the mimicry of emotions to children with autism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Viktoriia Vakhrina">Viktoriia Vakhrina</text:a></text:p>
              <text:p text:style-name="Normal"><text:span>[Research Report] LIUM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15230v1">hal-01515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forcade</dc:title>
    <dc:subject/>
    <dc:description>CV</dc:description>
    <dc:creator/>
    <dc:date>2026-05-15T22:05:50.000</dc:date>
    <meta:generator>PHPWord</meta:generator>
    <meta:initial-creator>CCSD</meta:initial-creator>
    <meta:creation-date>2026-05-15T22:05:50.000</meta:creation-date>
    <meta:keyword/>
    <meta:user-defined meta:name="Category"/>
    <meta:user-defined meta:name="Company"/>
    <meta:user-defined meta:name="Manager"/>
  </office:meta>
</office:document-meta>
</file>