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98d" style:family="table">
      <style:table-properties style:rel-width="100" table:align="center"/>
    </style:style>
    <style:style style:name="06298d.0" style:family="table-column">
      <style:table-column-properties style:column-width="0.00cm"/>
    </style:style>
    <style:style style:name="8c89ee" style:family="table">
      <style:table-properties style:rel-width="100" table:align="center"/>
    </style:style>
    <style:style style:name="8c89ee.0" style:family="table-column">
      <style:table-column-properties style:column-width="0.00cm"/>
    </style:style>
    <style:style style:name="3e9bdf" style:family="table">
      <style:table-properties style:rel-width="100" table:align="center"/>
    </style:style>
    <style:style style:name="3e9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GARR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agarrigue">pierre-lagarr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76-8119">0000-0003-4376-81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68961">0767689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06298d" table:style-name="06298d">
          <table:table-column table:style-name="06298d.0"/>
          <table:table-row>
            <table:table-cell office:value-type="string">
              <text:p text:style-name="Normal"><text:a xlink:type="simple" xlink:href="https://hal.science/hal-05350231v1">Cutting Power Model for Material Identification during Helical Milling of Aerospace Stack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Anna Carla Araujo">Anna Carla Araujo</text:a></text:p>
              <text:p text:style-name="Normal"><text:span>Intelligent and Sustainable Manufacturing</text:span><text:span>, 2025, 2 (2), pp.10026-10026.<text:s/></text:span><text:a xlink:type="simple" xlink:href="https://dx.doi.org/10.70322/ism.2025.10026">⟨10.70322/ism.2025.10026⟩</text:a></text:p>
              <text:p text:style-name="Normal"><text:span>Article dans une revue</text:span></text:p>
              <text:p text:style-name="Normal"><text:a xlink:type="simple" xlink:href="https://hal.science/hal-05350231v1">hal-053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Key Engineering Materials</text:span><text:span>, 2022, 926, pp.1650-1659.<text:s/></text:span><text:a xlink:type="simple" xlink:href="https://dx.doi.org/10.4028/p-04tr68">⟨10.4028/p-04tr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9085v1">hal-039990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91986v1">Getting started procedure of a NC machine simplified by the use of a mixed-reality training scenario</text:a></text:p>
              <text:p text:style-name="Normal"><text:a xlink:type="simple" xlink:href="https://hal.science/search/index/?q=*&amp;authFullName_s=Philippe Seitier">Philippe Seitier</text:a><text:span>,</text:span><text:a xlink:type="simple" xlink:href="https://hal.science/search/index/?q=*&amp;authFullName_s=Patrick Gilles">Patrick Gilles</text:a><text:span>,</text:span><text:a xlink:type="simple" xlink:href="https://hal.science/search/index/?q=*&amp;authFullName_s=Valérie Boudier">Valérie Boudier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MATEC Web of Conferences</text:span><text:span>, 2022, 368,<text:s/></text:span><text:a xlink:type="simple" xlink:href="https://dx.doi.org/10.1051/matecconf/202236801018">⟨10.1051/matecconf/202236801018⟩</text:a></text:p>
              <text:p text:style-name="Normal"><text:span>Article dans une revue</text:span></text:p>
              <text:p text:style-name="Normal"><text:a xlink:type="simple" xlink:href="https://insa-toulouse.hal.science/hal-03891986v1">hal-0389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09v1">Specific force map for smart machining applications with rotating tool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Proceedings of the Institution of Mechanical Engineers, Part B: Journal of Engineering Manufacture</text:span><text:span>, 2022,<text:s/></text:span><text:a xlink:type="simple" xlink:href="https://dx.doi.org/10.1177/09544054221100320">⟨10.1177/09544054221100320⟩</text:a></text:p>
              <text:p text:style-name="Normal"><text:span>Article dans une revue</text:span></text:p>
              <text:p text:style-name="Normal"><text:a xlink:type="simple" xlink:href="https://hal.science/hal-03644109v1">hal-036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7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Procedia CIRP</text:span><text:span>, 2021, 99, pp.387-391.<text:s/></text:span><text:a xlink:type="simple" xlink:href="https://dx.doi.org/10.1016/j.procir.2021.03.105">⟨10.1016/j.procir.2021.03.105⟩</text:a></text:p>
              <text:p text:style-name="Normal"><text:span>Article dans une revue</text:span></text:p>
              <text:p text:style-name="Normal"><text:a xlink:type="simple" xlink:href="https://hal.science/hal-03218917v1">hal-0321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28v1">Towards fulfilling the positive potential of student nurses: a case study with the serious game CLONE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Pons-Lelardeux">Catherine Pons-Lelardeux</text:a><text:span>,</text:span><text:a xlink:type="simple" xlink:href="https://hal.science/search/index/?q=*&amp;authFullName_s=Pierre Lagarrigue">Pierre Lagarrigue</text:a></text:p>
              <text:p text:style-name="Normal"><text:span>STICEF (Sciences et Technologies de l'Information et de la Communication pour l'Éducation et la Formation)</text:span><text:span>, 2021,<text:s/></text:span><text:a xlink:type="simple" xlink:href="https://dx.doi.org/10.23709/sticef.28.2.4">⟨10.23709/sticef.28.2.4⟩</text:a></text:p>
              <text:p text:style-name="Normal"><text:span>Article dans une revue</text:span></text:p>
              <text:p text:style-name="Normal"><text:a xlink:type="simple" xlink:href="https://hal.science/hal-04768528v1">hal-047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13v1">Designing a Fantasy Bike-based Exergame to Foster Physical Activity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Fabian Hall">Fabian Hall</text:a><text:span>,</text:span><text:a xlink:type="simple" xlink:href="https://hal.science/search/index/?q=*&amp;authFullName_s=Pierre Lagarrigue">Pierre Lagarrigue</text:a></text:p>
              <text:p text:style-name="Normal"><text:span>International Journal of Serious Games</text:span><text:span>, 2020, 7 (3), pp.21-39.<text:s/></text:span><text:a xlink:type="simple" xlink:href="https://dx.doi.org/10.17083/ijsg.v7i3.362">⟨10.17083/ijsg.v7i3.362⟩</text:a></text:p>
              <text:p text:style-name="Normal"><text:span>Article dans une revue</text:span></text:p>
              <text:p text:style-name="Normal"><text:a xlink:type="simple" xlink:href="https://hal.science/hal-02984713v1">hal-029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94v1">A Method to Design a Multi-Player Educational Scenario to Make Interdisciplinary Teams Experiment Risk Management Situation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International Journal of Engineering Pedagogy<text:s/></text:span><text:span>, 2018, 8 (2), pp.88-100.<text:s/></text:span><text:a xlink:type="simple" xlink:href="https://dx.doi.org/10.3991/ijep.v8i2.8140">⟨10.3991/ijep.v8i2.8140⟩</text:a></text:p>
              <text:p text:style-name="Normal"><text:span>Article dans une revue</text:span></text:p>
              <text:p text:style-name="Normal"><text:a xlink:type="simple" xlink:href="https://hal.science/hal-02004694v1">hal-020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15v1">De l’analyse du travail à un learning game pour la formation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Éducation permanente</text:span><text:span>, 2017, Hors série « Analyses du travail et intentions formatives », N° HS9 2017-1, pp.157-164</text:span></text:p>
              <text:p text:style-name="Normal"><text:span>Article dans une revue</text:span></text:p>
              <text:p text:style-name="Normal"><text:a xlink:type="simple" xlink:href="https://hal.science/hal-02053815v1">hal-020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6v1">Improving mechanical engineering vocabulary through the use of a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. Gilles">P. Gilles</text:a><text:span>,</text:span><text:a xlink:type="simple" xlink:href="https://hal.science/search/index/?q=*&amp;authFullName_s=J. Minguella-Canela">J. Minguella-Canela</text:a><text:span>et al.</text:span></text:p>
              <text:p text:style-name="Normal"><text:span>Procedia Manufacturing</text:span><text:span>, 2017, Special issue: Manufacturing Engineering Society International Conference 2017, MESIC 2017, 28-30 June 2017, Vigo (Pontevedra), Spain, 13, pp.1432-1439.<text:s/></text:span><text:a xlink:type="simple" xlink:href="https://dx.doi.org/10.1016/j.promfg.2017.09.098">⟨10.1016/j.promfg.2017.09.098⟩</text:a></text:p>
              <text:p text:style-name="Normal"><text:span>Article dans une revue</text:span></text:p>
              <text:p text:style-name="Normal"><text:a xlink:type="simple" xlink:href="https://hal.science/hal-01630916v1">hal-016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0v1">Drilling of thick composite materials using a step gun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Composites Part A: Applied Science and Manufacturing</text:span><text:span>, 2017, 103, pp.304--313</text:span></text:p>
              <text:p text:style-name="Normal"><text:span>Article dans une revue</text:span></text:p>
              <text:p text:style-name="Normal"><text:a xlink:type="simple" xlink:href="https://hal.science/hal-01950750v1">hal-019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53v1">Communication system and team situation awareness in a multiplayer real-time learning environment: application to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The Visual Computer</text:span><text:span>, 2017, 33 (4), pp.489-515.<text:s/></text:span><text:a xlink:type="simple" xlink:href="https://dx.doi.org/10.1007/s00371-016-1280-6">⟨10.1007/s00371-016-1280-6⟩</text:a></text:p>
              <text:p text:style-name="Normal"><text:span>Article dans une revue</text:span></text:p>
              <text:p text:style-name="Normal"><text:a xlink:type="simple" xlink:href="https://hal.science/hal-01972653v1">hal-019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3v1">Design of learning environments for Mechanical Engineering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Nicolas Muller">Nicolas Mull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an Pierre Jessel">Jean Pierre Jessel</text:a><text:span>et al.</text:span></text:p>
              <text:p text:style-name="Normal"><text:span>Procedia Manufacturing</text:span><text:span>, 2017, Special issue: Manufacturing Engineering Society International Conference, MESIC 2017, 28-30 June 2017, Vigo (Pontevedra), Spain, 13, pp.1440 - 1446.<text:s/></text:span><text:a xlink:type="simple" xlink:href="https://dx.doi.org/10.1016/j.promfg.2017.09.126">⟨10.1016/j.promfg.2017.09.126⟩</text:a></text:p>
              <text:p text:style-name="Normal"><text:span>Article dans une revue</text:span></text:p>
              <text:p text:style-name="Normal"><text:a xlink:type="simple" xlink:href="https://hal.science/hal-01630913v1">hal-016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47v1">Balancing of the transversal cutting force for pocket milling cutters: application for roughing a magnesium-rare earth alloy</text:a></text:p>
              <text:p text:style-name="Normal"><text:a xlink:type="simple" xlink:href="https://hal.science/search/index/?q=*&amp;authFullName_s=Frederic Monies">Frederic Monies</text:a><text:span>,</text:span><text:a xlink:type="simple" xlink:href="https://hal.science/search/index/?q=*&amp;authFullName_s=Isabelle Danis">Isabelle Danis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Patrick Gilles">Patrick Gilles</text:a><text:span>,</text:span><text:a xlink:type="simple" xlink:href="https://hal.science/search/index/?q=*&amp;authFullName_s=Walter Rubio">Walter Rubio</text:a></text:p>
              <text:p text:style-name="Normal"><text:span>International Journal of Advanced Manufacturing Technology</text:span><text:span>, 2017, 89 (1), pp.45--64</text:span></text:p>
              <text:p text:style-name="Normal"><text:span>Article dans une revue</text:span></text:p>
              <text:p text:style-name="Normal"><text:a xlink:type="simple" xlink:href="https://hal.science/hal-01950747v1">hal-0195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18v1">A learning game at the crossroads of institutions partners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RDST - Recherches en didactique des sciences et des technologies<text:s/></text:span><text:span>, 2016, 13, pp.51 - 69.<text:s/></text:span><text:a xlink:type="simple" xlink:href="https://dx.doi.org/10.4000/rdst.1312">⟨10.4000/rdst.1312⟩</text:a></text:p>
              <text:p text:style-name="Normal"><text:span>Article dans une revue</text:span></text:p>
              <text:p text:style-name="Normal"><text:a xlink:type="simple" xlink:href="https://api.istex.fr/ark:/67375/G14-5BKCQBGJ-1/fulltext.pdf?sid=hal">istex</text:a></text:p>
              <text:p text:style-name="Normal"><text:a xlink:type="simple" xlink:href="https://hal.science/hal-01630918v1">hal-016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6v1">Cutting forces and their modelling in plunge milling of magnesium-rare earth alloys</text:a></text:p>
              <text:p text:style-name="Normal"><text:a xlink:type="simple" xlink:href="https://hal.science/search/index/?q=*&amp;authFullName_s=Isabelle Danis">Isabelle Danis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Nathalie Wojtowicz">Nathalie Wojtowicz</text:a></text:p>
              <text:p text:style-name="Normal"><text:span>International Journal of Advanced Manufacturing Technology</text:span><text:span>, 2016, 84 (9), pp.1801--1820</text:span></text:p>
              <text:p text:style-name="Normal"><text:span>Article dans une revue</text:span></text:p>
              <text:p text:style-name="Normal"><text:a xlink:type="simple" xlink:href="https://hal.science/hal-01950766v1">hal-019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9v1">Drilling analytical model of composite material with pilot hole</text:a></text:p>
              <text:p text:style-name="Normal"><text:a xlink:type="simple" xlink:href="https://hal.science/search/index/?q=*&amp;authFullName_s=Pierre Rahme">Pierre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Mechanics &amp; Industry</text:span><text:span>, 2016, 17 (5), pp.513.<text:s/></text:span><text:a xlink:type="simple" xlink:href="https://dx.doi.org/10.1051/meca/2015110">⟨10.1051/meca/2015110⟩</text:a></text:p>
              <text:p text:style-name="Normal"><text:span>Article dans une revue</text:span></text:p>
              <text:p text:style-name="Normal"><text:a xlink:type="simple" xlink:href="https://hal.science/hal-01950769v1">hal-019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5v1">Making Complexity Fun-Machining Procedures in Mechanical Engineering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6, 32 (1), pp.491--500</text:span></text:p>
              <text:p text:style-name="Normal"><text:span>Article dans une revue</text:span></text:p>
              <text:p text:style-name="Normal"><text:a xlink:type="simple" xlink:href="https://hal.science/hal-01950775v1">hal-019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31v1">Didactic Study of a Learning Game to Teach Mechanical Engineer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. Galaup">M. Galaup</text:a><text:span>,</text:span><text:a xlink:type="simple" xlink:href="https://hal.science/search/index/?q=*&amp;authFullName_s=F. Segonds">F. Segonds</text:a><text:span>,</text:span><text:a xlink:type="simple" xlink:href="https://hal.science/search/index/?q=*&amp;authFullName_s=Pierre Lagarrigue">Pierre Lagarrigue</text:a></text:p>
              <text:p text:style-name="Normal"><text:span>Procedia Engineering</text:span><text:span>, 2015, 132, pp.242 - 250.<text:s/></text:span><text:a xlink:type="simple" xlink:href="https://dx.doi.org/10.1016/j.proeng.2015.12.476">⟨10.1016/j.proeng.2015.12.476⟩</text:a></text:p>
              <text:p text:style-name="Normal"><text:span>Article dans une revue</text:span></text:p>
              <text:p text:style-name="Normal"><text:a xlink:type="simple" xlink:href="https://hal.science/hal-01630931v1">hal-016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55v1">Drilling of thick composite material with a small-diameter twist 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15, 76 (9-12), pp.1543-1553</text:span></text:p>
              <text:p text:style-name="Normal"><text:span>Article dans une revue</text:span></text:p>
              <text:p text:style-name="Normal"><text:a xlink:type="simple" xlink:href="https://hal.science/hal-02020455v1">hal-0202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31v1">Mecagenius : An Innovative Learning Game for Mechanical Engineering.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International Journal of Engineering Education</text:span><text:span>, 2015, 31 (3), pp.786-797</text:span></text:p>
              <text:p text:style-name="Normal"><text:span>Article dans une revue</text:span></text:p>
              <text:p text:style-name="Normal"><text:a xlink:type="simple" xlink:href="https://hal.science/hal-01148731v1">hal-011487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3v1">Delamination-free drilling of thick composite materials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Composites Part A: Applied Science and Manufacturing</text:span><text:span>, 2015, 72, pp.148--159</text:span></text:p>
              <text:p text:style-name="Normal"><text:span>Article dans une revue</text:span></text:p>
              <text:p text:style-name="Normal"><text:a xlink:type="simple" xlink:href="https://ut3-toulouseinp.hal.science/hal-01951223v1">hal-019512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66v1">Influence of dry plunge-milling conditions on surface integrity of magnesium alloys</text:a></text:p>
              <text:p text:style-name="Normal"><text:a xlink:type="simple" xlink:href="https://hal.science/search/index/?q=*&amp;authFullName_s=Isabelle Danis">Isabelle Danis</text:a><text:span>,</text:span><text:a xlink:type="simple" xlink:href="https://hal.science/search/index/?q=*&amp;authFullName_s=Nathalie Wojtowicz">Nathalie Wojtowicz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/text:p>
              <text:p text:style-name="Normal"><text:span>International Journal of Mechatronics and Manufacturing Systems</text:span><text:span>, 2014, 7 (2-3), pp.141--156</text:span></text:p>
              <text:p text:style-name="Normal"><text:span>Article dans une revue</text:span></text:p>
              <text:p text:style-name="Normal"><text:a xlink:type="simple" xlink:href="https://ut3-toulouseinp.hal.science/hal-01952566v1">hal-019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71v1">Etude des déterminants psychologiques de la persistance dans l'usage d'un jeu sérieux : évaluation de l'environnement optimal d'apprentissage avec Mecagenius®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abien Fenouillet">Fabien Fenouillet</text:a></text:p>
              <text:p text:style-name="Normal"><text:span>STICEF (Sciences et Technologies de l'Information et de la Communication pour l'Éducation et la Formation)</text:span><text:span>, 2014, Evaluation dans les jeux sérieux, 21, pp.43</text:span></text:p>
              <text:p text:style-name="Normal"><text:span>Article dans une revue</text:span></text:p>
              <text:p text:style-name="Normal"><text:a xlink:type="simple" xlink:href="https://hal.science/hal-01070471v1">hal-010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5v1">Influence of milling on surface integrity of Ti-6Al-4V</text:a></text:p>
              <text:p text:style-name="Normal"><text:a xlink:type="simple" xlink:href="https://hal.science/search/index/?q=*&amp;authFullName_s=Kamel Moussaoui">Kamel Moussaoui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ves Caumel">Yves Caumel</text:a></text:p>
              <text:p text:style-name="Normal"><text:span>Advanced Materials Research</text:span><text:span>, 2013, 698, pp.127--137.<text:s/></text:span><text:a xlink:type="simple" xlink:href="https://dx.doi.org/10.4028/www.scientific.net/AMR.698">⟨10.4028/www.scientific.net/AMR.698⟩</text:a></text:p>
              <text:p text:style-name="Normal"><text:span>Article dans une revue</text:span></text:p>
              <text:p text:style-name="Normal"><text:a xlink:type="simple" xlink:href="https://hal.science/hal-02180345v1">hal-021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923v1">A prospective video-based observational and analytical approach to evaluate management during brain tumour surgery at a university hospital</text:a></text:p>
              <text:p text:style-name="Normal"><text:a xlink:type="simple" xlink:href="https://hal.science/search/index/?q=*&amp;authFullName_s=J.-F. Couat">J.-F. Couat</text:a><text:span>,</text:span><text:a xlink:type="simple" xlink:href="https://hal.science/search/index/?q=*&amp;authFullName_s=J. Cegarra">J. Cegarra</text:a><text:span>,</text:span><text:a xlink:type="simple" xlink:href="https://hal.science/search/index/?q=*&amp;authFullName_s=T. Rodsphon">T. Rodsphon</text:a><text:span>,</text:span><text:a xlink:type="simple" xlink:href="https://hal.science/search/index/?q=*&amp;authFullName_s=T. Geeraerts">T. Geeraerts</text:a><text:span>,</text:span><text:a xlink:type="simple" xlink:href="https://hal.science/search/index/?q=*&amp;authFullName_s=C. Lelardeux">C. Lelardeux</text:a><text:span>et al.</text:span></text:p>
              <text:p text:style-name="Normal"><text:span>Neurochirurgie</text:span><text:span>, 2013, 59 (4-5), pp.142-148</text:span></text:p>
              <text:p text:style-name="Normal"><text:span>Article dans une revue</text:span></text:p>
              <text:p text:style-name="Normal"><text:a xlink:type="simple" xlink:href="https://hal.science/hal-01972923v1">hal-019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07v1">Mecagenius : apprendre et former au génie mécanique</text:a></text:p>
              <text:p text:style-name="Normal"><text:a xlink:type="simple" xlink:href="https://hal.science/search/index/?q=*&amp;authFullName_s=Michel Galaup">Michel Galaup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Olivier Baptista">Olivier Baptista</text:a><text:span>,</text:span><text:a xlink:type="simple" xlink:href="https://hal.science/search/index/?q=*&amp;authFullName_s=T. Rodsphon">T. Rodsphon</text:a><text:span>,</text:span><text:a xlink:type="simple" xlink:href="https://hal.science/search/index/?q=*&amp;authFullName_s=Pierre Lagarrigue">Pierre Lagarrigue</text:a></text:p>
              <text:p text:style-name="Normal"><text:span>Argos. La revue des BCD et CDI</text:span><text:span>, 2012</text:span></text:p>
              <text:p text:style-name="Normal"><text:span>Article dans une revue</text:span></text:p>
              <text:p text:style-name="Normal"><text:a xlink:type="simple" xlink:href="https://hal.science/hal-03200607v1">hal-032006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97627v1">Thermal and mechanical modeling during dry turning operations</text:a></text:p>
              <text:p text:style-name="Normal"><text:a xlink:type="simple" xlink:href="https://hal.science/search/index/?q=*&amp;authFullName_s=Guillaume Cohen">Guillaume Cohen</text:a><text:span>,</text:span><text:a xlink:type="simple" xlink:href="https://hal.science/search/index/?q=*&amp;authFullName_s=Patrick Gilles">Patrick Gilles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12, 58 (1-4), pp.133-140.<text:s/></text:span><text:a xlink:type="simple" xlink:href="https://dx.doi.org/10.1007/s00170-011-3372-9">⟨10.1007/s00170-011-3372-9⟩</text:a></text:p>
              <text:p text:style-name="Normal"><text:span>Article dans une revue</text:span></text:p>
              <text:p text:style-name="Normal"><text:a xlink:type="simple" xlink:href="https://api.istex.fr/ark:/67375/VQC-24SSF20H-W/fulltext.pdf?sid=hal">istex</text:a></text:p>
              <text:p text:style-name="Normal"><text:a xlink:type="simple" xlink:href="https://insa-toulouse.hal.science/hal-02097627v1">hal-020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69v1">Drilling thick composite materials using large diameter drills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/text:p>
              <text:p text:style-name="Normal"><text:span>International Journal of Machining and Machinability of Materials</text:span><text:span>, 2011, 10 (3), pp.202.<text:s/></text:span><text:a xlink:type="simple" xlink:href="https://dx.doi.org/10.1504/IJMMM.2011.042191">⟨10.1504/IJMMM.2011.042191⟩</text:a></text:p>
              <text:p text:style-name="Normal"><text:span>Article dans une revue</text:span></text:p>
              <text:p text:style-name="Normal"><text:a xlink:type="simple" xlink:href="https://hal.science/hal-02143369v1">hal-021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65v1">Analytical models of composite material drilling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11, 52 (5-8), pp.609-617.<text:s/></text:span><text:a xlink:type="simple" xlink:href="https://dx.doi.org/10.1007/s00170-010-2773-5">⟨10.1007/s00170-010-2773-5⟩</text:a></text:p>
              <text:p text:style-name="Normal"><text:span>Article dans une revue</text:span></text:p>
              <text:p text:style-name="Normal"><text:a xlink:type="simple" xlink:href="https://api.istex.fr/document/89A54C204128652135A16F6260987FE79FAF4174/fulltext/pdf?sid=hal">istex</text:a></text:p>
              <text:p text:style-name="Normal"><text:a xlink:type="simple" xlink:href="https://hal.science/hal-02138265v1">hal-021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23v1">Des références pour des pratiques de formation</text:a></text:p>
              <text:p text:style-name="Normal"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Bernard Fraysse">Bernard Fraysse</text:a><text:span>,</text:span><text:a xlink:type="simple" xlink:href="https://hal.science/search/index/?q=*&amp;authFullName_s=Pierre Lagarrigue">Pierre Lagarrigue</text:a></text:p>
              <text:p text:style-name="Normal"><text:span>Activités</text:span><text:span>, 2009, 06 (1),<text:s/></text:span><text:a xlink:type="simple" xlink:href="https://dx.doi.org/10.4000/activites.2101">⟨10.4000/activites.2101⟩</text:a></text:p>
              <text:p text:style-name="Normal"><text:span>Article dans une revue</text:span></text:p>
              <text:p text:style-name="Normal"><text:a xlink:type="simple" xlink:href="https://hal.science/hal-01817223v1">hal-018172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25v1">Study into causes of damage to carbon epoxy composite material during the drilling process</text:a></text:p>
              <text:p text:style-name="Normal"><text:a xlink:type="simple" xlink:href="https://hal.science/search/index/?q=*&amp;authFullName_s=Pierre Rahme">Pierre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obert Piquet">Robert Piquet</text:a></text:p>
              <text:p text:style-name="Normal"><text:span>International Journal of Machining and Machinability of Materials</text:span><text:span>, 2008, 3 (3/4), pp.309.<text:s/></text:span><text:a xlink:type="simple" xlink:href="https://dx.doi.org/10.1504/IJMMM.2008.020966">⟨10.1504/IJMMM.2008.020966⟩</text:a></text:p>
              <text:p text:style-name="Normal"><text:span>Article dans une revue</text:span></text:p>
              <text:p text:style-name="Normal"><text:a xlink:type="simple" xlink:href="https://insa-toulouse.hal.science/hal-04592225v1">hal-0459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64v1">Chisel Edge Effect on Delamination when Drilling Thick Composite Materials with a Twist Drill</text:a></text:p>
              <text:p text:style-name="Normal"><text:a xlink:type="simple" xlink:href="https://hal.science/search/index/?q=*&amp;authFullName_s=P. Rahme">P. Rahm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R. Piquet">R. Piquet</text:a><text:span>et al.</text:span></text:p>
              <text:p text:style-name="Normal"><text:span>SAE Int. J. Aerosp.</text:span><text:span>, 2008, 1 (1), pp.776--781.<text:s/></text:span><text:a xlink:type="simple" xlink:href="https://dx.doi.org/10.4271/2008-01-2301">⟨10.4271/2008-01-2301⟩</text:a></text:p>
              <text:p text:style-name="Normal"><text:span>Article dans une revue</text:span></text:p>
              <text:p text:style-name="Normal"><text:a xlink:type="simple" xlink:href="https://hal.science/hal-02194264v1">hal-021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29v1">Tool flank wear influence on workpiece heating in dry machining</text:a></text:p>
              <text:p text:style-name="Normal"><text:a xlink:type="simple" xlink:href="https://hal.science/search/index/?q=*&amp;authFullName_s=Guillaume Cohen">Guillaume Cohe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Pierre Lagarrigue">Pierre Lagarrigue</text:a></text:p>
              <text:p text:style-name="Normal"><text:span>International Journal of Machining and Machinability of Materials</text:span><text:span>, 2008, 4 (4), pp.406.<text:s/></text:span><text:a xlink:type="simple" xlink:href="https://dx.doi.org/10.1504/IJMMM.2008.023722">⟨10.1504/IJMMM.2008.023722⟩</text:a></text:p>
              <text:p text:style-name="Normal"><text:span>Article dans une revue</text:span></text:p>
              <text:p text:style-name="Normal"><text:a xlink:type="simple" xlink:href="https://hal.science/hal-02107029v1">hal-021070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24536v1">Improving NC Milling Skills through Practise of Simulated Work</text:a></text:p>
              <text:p text:style-name="Normal"><text:a xlink:type="simple" xlink:href="https://hal.science/search/index/?q=*&amp;authFullName_s=Patrick Gilles">Patrick Gille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R. Beceril">R. Beceril</text:a><text:span>,</text:span><text:a xlink:type="simple" xlink:href="https://hal.science/search/index/?q=*&amp;authFullName_s=Bernard Fraysse">Bernard Fraysse</text:a><text:span>et al.</text:span></text:p>
              <text:p text:style-name="Normal"><text:span>Materials Science Forum</text:span><text:span>, 2006, 526, pp.121-126.<text:s/></text:span><text:a xlink:type="simple" xlink:href="https://dx.doi.org/10.4028/www.scientific.net/MSF.526.121">⟨10.4028/www.scientific.net/MSF.526.121⟩</text:a></text:p>
              <text:p text:style-name="Normal"><text:span>Article dans une revue</text:span></text:p>
              <text:p text:style-name="Normal"><text:a xlink:type="simple" xlink:href="https://insa-toulouse.hal.science/hal-02124536v1">hal-021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99v1">Characterising the behaviour of workpieces under the effect of tangential cutting force during NC turning</text:a></text:p>
              <text:p text:style-name="Normal"><text:a xlink:type="simple" xlink:href="https://hal.science/search/index/?q=*&amp;authFullName_s=Stephane Segonds">Stephane Segonds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/text:p>
              <text:p text:style-name="Normal"><text:span>Journal of Materials Processing Technology</text:span><text:span>, 2006</text:span></text:p>
              <text:p text:style-name="Normal"><text:span>Article dans une revue</text:span></text:p>
              <text:p text:style-name="Normal"><text:a xlink:type="simple" xlink:href="https://hal.science/hal-03832299v1">hal-038322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73v1">Method for rapid characterisation of cutting forces in end milling considering runout</text:a></text:p>
              <text:p text:style-name="Normal"><text:a xlink:type="simple" xlink:href="https://hal.science/search/index/?q=*&amp;authFullName_s=Stephane Segonds">Stephane Segond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ierre Lagarrigue">Pierre Lagarrigue</text:a></text:p>
              <text:p text:style-name="Normal"><text:span>International Journal of Machining and Machinability of Materials</text:span><text:span>, 2006, 1 (1), pp.45.<text:s/></text:span><text:a xlink:type="simple" xlink:href="https://dx.doi.org/10.1504/IJMMM.2006.010658">⟨10.1504/IJMMM.2006.010658⟩</text:a></text:p>
              <text:p text:style-name="Normal"><text:span>Article dans une revue</text:span></text:p>
              <text:p text:style-name="Normal"><text:a xlink:type="simple" xlink:href="https://insa-toulouse.hal.science/hal-04592273v1">hal-045922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89v1">Characterisation of the workpiece dilatation phenomenon during machining using the neural network method. Application to NC turning</text:a></text:p>
              <text:p text:style-name="Normal"><text:a xlink:type="simple" xlink:href="https://hal.science/search/index/?q=*&amp;authFullName_s=Stéphane Segonds">Stéphane Segond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Christian Bès">Christian Bè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International Journal of Advanced Manufacturing Technology</text:span><text:span>, 2005, 27 (1-2), pp.83-89.<text:s/></text:span><text:a xlink:type="simple" xlink:href="https://dx.doi.org/10.1007/s00170-004-2159-7">⟨10.1007/s00170-004-2159-7⟩</text:a></text:p>
              <text:p text:style-name="Normal"><text:span>Article dans une revue</text:span></text:p>
              <text:p text:style-name="Normal"><text:a xlink:type="simple" xlink:href="https://api.istex.fr/ark:/67375/VQC-G2WLLCPQ-4/fulltext.pdf?sid=hal">istex</text:a></text:p>
              <text:p text:style-name="Normal"><text:a xlink:type="simple" xlink:href="https://insa-toulouse.hal.science/hal-04592289v1">hal-045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05v1">Tool positioning error (TPE) characterisation in m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ierre Lagarrigue">Pierre Lagarrigue</text:a></text:p>
              <text:p text:style-name="Normal"><text:span>International Journal of Machine Tools and Manufacture</text:span><text:span>, 2004, 44 (5), pp.457-464.<text:s/></text:span><text:a xlink:type="simple" xlink:href="https://dx.doi.org/10.1016/j.ijmachtools.2003.12.001">⟨10.1016/j.ijmachtools.2003.12.001⟩</text:a></text:p>
              <text:p text:style-name="Normal"><text:span>Article dans une revue</text:span></text:p>
              <text:p text:style-name="Normal"><text:a xlink:type="simple" xlink:href="https://api.istex.fr/ark:/67375/6H6-130ZVFCD-5/fulltext.pdf?sid=hal">istex</text:a></text:p>
              <text:p text:style-name="Normal"><text:a xlink:type="simple" xlink:href="https://hal.science/hal-03832305v1">hal-038323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92295v1">Tool positioning error (TPE) characterisation in m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Pierre Lascoumes">Pierre Lascoumes</text:a><text:span>,</text:span><text:a xlink:type="simple" xlink:href="https://hal.science/search/index/?q=*&amp;authFullName_s=Pierre Lagarrigue">Pierre Lagarrigue</text:a></text:p>
              <text:p text:style-name="Normal"><text:span>International Journal of Machine Tools and Manufacture</text:span><text:span>, 2004, 44 (5), pp.457-464.<text:s/></text:span><text:a xlink:type="simple" xlink:href="https://dx.doi.org/10.1016/j.ijmachtools.2003.12.001">⟨10.1016/j.ijmachtools.2003.12.001⟩</text:a></text:p>
              <text:p text:style-name="Normal"><text:span>Article dans une revue</text:span></text:p>
              <text:p text:style-name="Normal"><text:a xlink:type="simple" xlink:href="https://api.istex.fr/ark:/67375/6H6-130ZVFCD-5/fulltext.pdf?sid=hal">istex</text:a></text:p>
              <text:p text:style-name="Normal"><text:a xlink:type="simple" xlink:href="https://insa-toulouse.hal.science/hal-04592295v1">hal-04592295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8c89ee" table:style-name="8c89ee">
          <table:table-column table:style-name="8c89ee.0"/>
          <table:table-row>
            <table:table-cell office:value-type="string">
              <text:p text:style-name="Normal"><text:a xlink:type="simple" xlink:href="https://imt-mines-albi.hal.science/hal-04979932v1">Is Usability Always Productive in Learning Environments?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Eduarda Abrantes">Eduarda Abrantes</text:a><text:span>,</text:span><text:a xlink:type="simple" xlink:href="https://hal.science/search/index/?q=*&amp;authFullName_s=Gustavo Dos Reis">Gustavo Dos Reis</text:a><text:span>,</text:span><text:a xlink:type="simple" xlink:href="https://hal.science/search/index/?q=*&amp;authFullName_s=Michel Galaup">Michel Galaup</text:a><text:span>et al.</text:span></text:p>
              <text:p text:style-name="Normal"><text:span>ILRN 2024 - 10th International Conference on Immersive Learning</text:span><text:span>, Jun 2024, Galsgow, United Kingdom. pp.201-214,<text:s/></text:span><text:a xlink:type="simple" xlink:href="https://dx.doi.org/10.1007/978-3-031-80475-5_15">⟨10.1007/978-3-031-80475-5_15⟩</text:a></text:p>
              <text:p text:style-name="Normal"><text:span>Communication dans un congrès</text:span></text:p>
              <text:p text:style-name="Normal"><text:a xlink:type="simple" xlink:href="https://imt-mines-albi.hal.science/hal-04979932v1">hal-049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4v1">Enhancing performance in bolt torque tightening using a connected torque wrench and augmented reality</text:a></text:p>
              <text:p text:style-name="Normal"><text:a xlink:type="simple" xlink:href="https://hal.science/search/index/?q=*&amp;authFullName_s=Adeline Fau">Adeline Fau</text:a><text:span>,</text:span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el Galaup">Michel Galaup</text:a><text:span>et al.</text:span></text:p>
              <text:p text:style-name="Normal"><text:span>Material Forming - ESAFORM2025</text:span><text:span>, May 2025, Paestum, Italy. pp.1982-1991,<text:s/></text:span><text:a xlink:type="simple" xlink:href="https://dx.doi.org/10.21741/9781644903599-213">⟨10.21741/9781644903599-213⟩</text:a></text:p>
              <text:p text:style-name="Normal"><text:span>Communication dans un congrès</text:span></text:p>
              <text:p text:style-name="Normal"><text:a xlink:type="simple" xlink:href="https://hal.science/hal-05063564v1">hal-050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79v1">Effectiveness of machining equipment user guides: A comparative study of augmented reality and traditional media</text:a></text:p>
              <text:p text:style-name="Normal"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atrick Gilles">Patrick Gilles</text:a></text:p>
              <text:p text:style-name="Normal"><text:span>Material Forming</text:span><text:span>, Apr 2024, toulouse, France. pp.2320-2328,<text:s/></text:span><text:a xlink:type="simple" xlink:href="https://dx.doi.org/10.21741/9781644903131-255">⟨10.21741/9781644903131-255⟩</text:a></text:p>
              <text:p text:style-name="Normal"><text:span>Communication dans un congrès</text:span></text:p>
              <text:p text:style-name="Normal"><text:a xlink:type="simple" xlink:href="https://hal.science/hal-04906179v1">hal-049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40v1">Data maps for material identification in helical milling by spindle power monitoring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19th CIRP Conference on Modeling of Machining Operations Germany CIRP CMMO 2023</text:span><text:span>, May 2023, Karlsruhe, Germany</text:span></text:p>
              <text:p text:style-name="Normal"><text:span>Communication dans un congrès</text:span></text:p>
              <text:p text:style-name="Normal"><text:a xlink:type="simple" xlink:href="https://hal.science/hal-03999140v1">hal-039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6v1">Scénario pédagogique pour des opérations d'assemblage assistées par la Réalité Augmentée</text:a></text:p>
              <text:p text:style-name="Normal"><text:a xlink:type="simple" xlink:href="https://hal.science/search/index/?q=*&amp;authFullName_s=Mina Ghobrial">Mina Ghobrial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Patrick Gilles">Patrick Gilles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6v1">hal-04397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11v1">Enhancing fuel cell training through the use of a virtual reality scenario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Jérôme Fabriès">Jérôme Fabriès</text:a><text:span>,</text:span><text:a xlink:type="simple" xlink:href="https://hal.science/search/index/?q=*&amp;authFullName_s=Valérie Boudier">Valérie Boudier</text:a><text:span>,</text:span><text:a xlink:type="simple" xlink:href="https://hal.science/search/index/?q=*&amp;authFullName_s=Pierre Lagarrigue">Pierre Lagarrigue</text:a></text:p>
              <text:p text:style-name="Normal"><text:span>SCF 2023 - Congrès de la Société Chimique de France</text:span><text:span>, Jun 2023, Nantes, France.<text:s/></text:span><text:a xlink:type="simple" xlink:href="https://dx.doi.org/10.20935/al178">⟨10.20935/al178⟩</text:a></text:p>
              <text:p text:style-name="Normal"><text:span>Communication dans un congrès</text:span></text:p>
              <text:p text:style-name="Normal"><text:a xlink:type="simple" xlink:href="https://imt-mines-albi.hal.science/hal-04855211v1">hal-048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37v1">Material identification in helical milling for smart drilling application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Brazilian Manufacturing Engineering Congress 12th COBEF 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1237v1">hal-040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ESAFORM 2022</text:span><text:span>, 2022, Braga, Portugal.<text:s/></text:span><text:a xlink:type="simple" xlink:href="https://dx.doi.org/10.4028/v-7uw143">⟨10.4028/v-7uw143⟩</text:a></text:p>
              <text:p text:style-name="Normal"><text:span>Communication dans un congrès</text:span></text:p>
              <text:p text:style-name="Normal"><text:a xlink:type="simple" xlink:href="https://hal.science/hal-03672985v1">hal-0367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59v1">Tangibilisation of an educational scheduling game’s graphical interface</text:a></text:p>
              <text:p text:style-name="Normal"><text:a xlink:type="simple" xlink:href="https://hal.science/search/index/?q=*&amp;authFullName_s=Benoît Landi">Benoît Land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-Pierre Jessel">Jean-Pierre Jessel</text:a></text:p>
              <text:p text:style-name="Normal"><text:span>32ème Conférence francophone sur l'Interaction Humain-Machine (IHM 2021)</text:span><text:span>, Apr 2021, Virtual Event, France. pp.1-5,<text:s/></text:span><text:a xlink:type="simple" xlink:href="https://dx.doi.org/10.1145/3451148.3458637">⟨10.1145/3451148.3458637⟩</text:a></text:p>
              <text:p text:style-name="Normal"><text:span>Communication dans un congrès</text:span></text:p>
              <text:p text:style-name="Normal"><text:a xlink:type="simple" xlink:href="https://hal.science/hal-03562159v1">hal-035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45v1">A Method to Balance Educational Game Content and Lesson Duration: The Case of a Digital Simulation Game for Nurse Training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atherine Mercadier">Catherine Mercadier</text:a><text:span>,</text:span><text:a xlink:type="simple" xlink:href="https://hal.science/search/index/?q=*&amp;authFullName_s=Pierre Lagarrigue">Pierre Lagarrigue</text:a></text:p>
              <text:p text:style-name="Normal"><text:span>ICL 2019: The Impact of the 4th Industrial Revolution on Engineering Education</text:span><text:span>, Sep 2019, Bangkok, Thailand. pp.125-136,<text:s/></text:span><text:a xlink:type="simple" xlink:href="https://dx.doi.org/10.1007/978-3-030-40274-7_13">⟨10.1007/978-3-030-40274-7_13⟩</text:a></text:p>
              <text:p text:style-name="Normal"><text:span>Communication dans un congrès</text:span></text:p>
              <text:p text:style-name="Normal"><text:a xlink:type="simple" xlink:href="https://hal.science/hal-02860745v1">hal-028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508v1">A Board Game to Fight Against Misinformation and Fake News</text:a></text:p>
              <text:p text:style-name="Normal"><text:a xlink:type="simple" xlink:href="https://hal.science/search/index/?q=*&amp;authFullName_s=Christophe Maze">Christophe Maze</text:a><text:span>,</text:span><text:a xlink:type="simple" xlink:href="https://hal.science/search/index/?q=*&amp;authFullName_s=Arthur Haye">Arthur Haye</text:a><text:span>,</text:span><text:a xlink:type="simple" xlink:href="https://hal.science/search/index/?q=*&amp;authFullName_s=Joshua Sarre">Joshua Sarre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et al.</text:span></text:p>
              <text:p text:style-name="Normal"><text:span>9th International Conference on Games and Learning Alliance (GALA 2020)</text:span><text:span>, Dec 2020, Laval, France.<text:s/></text:span><text:a xlink:type="simple" xlink:href="https://dx.doi.org/10.1007/978-3-030-63464-3_31">⟨10.1007/978-3-030-63464-3_31⟩</text:a></text:p>
              <text:p text:style-name="Normal"><text:span>Communication dans un congrès</text:span></text:p>
              <text:p text:style-name="Normal"><text:a xlink:type="simple" xlink:href="https://hal.science/hal-03200508v1">hal-032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1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14th CIRP Conference on Intelligent Computation in Manufacturing Engineering, CIRP ICME ˈ20</text:span><text:span>, Jul 2020, Naples, Italy</text:span></text:p>
              <text:p text:style-name="Normal"><text:span>Communication dans un congrès</text:span></text:p>
              <text:p text:style-name="Normal"><text:a xlink:type="simple" xlink:href="https://hal.science/hal-02985411v1">hal-029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00v1">The Challenge of Designing Interactive Scenarios to Train Nurses on Rostering Problems in a Virtual Clinical Unit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Arthur Ramolet">Arthur Ramolet</text:a><text:span>,</text:span><text:a xlink:type="simple" xlink:href="https://hal.science/search/index/?q=*&amp;authFullName_s=Pierre Lagarrigue">Pierre Lagarrigue</text:a></text:p>
              <text:p text:style-name="Normal"><text:span>Interactive Collaboratibve Learning</text:span><text:span>, Sep 2018, KOS Island, Greece</text:span></text:p>
              <text:p text:style-name="Normal"><text:span>Communication dans un congrès</text:span></text:p>
              <text:p text:style-name="Normal"><text:a xlink:type="simple" xlink:href="https://hal.science/hal-02127200v1">hal-021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82v1">A Method to Design a Multi-player Scenario to Experiment Risk Management in a Digital Collaborative Learning Game: A Case of Study in Healthcar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20th International Conference on Interactive Collaborative Learning (ICL 2017)</text:span><text:span>, Sep 2017, Budapest, France. pp.926--935,<text:s/></text:span><text:a xlink:type="simple" xlink:href="https://dx.doi.org/10.1007/978-3-319-73210-7_105">⟨10.1007/978-3-319-73210-7_105⟩</text:a></text:p>
              <text:p text:style-name="Normal"><text:span>Communication dans un congrès</text:span></text:p>
              <text:p text:style-name="Normal"><text:a xlink:type="simple" xlink:href="https://hal.science/hal-02055782v1">hal-0205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52v1">3D real Time Collaborative Environment To Learn Teamwork And Non Technical Skills in The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Vincent Lubrano">Vincent Lubrano</text:a><text:span>et al.</text:span></text:p>
              <text:p text:style-name="Normal"><text:span>19th International Conference on Interactive Collaborative Learning (ICL 2016)</text:span><text:span>, Sep 2016, Belfast, United Kingdom. pp.143-157,<text:s/></text:span><text:a xlink:type="simple" xlink:href="https://dx.doi.org/10.1007/978-3-319-50337-0_12">⟨10.1007/978-3-319-50337-0_12⟩</text:a></text:p>
              <text:p text:style-name="Normal"><text:span>Communication dans un congrès</text:span></text:p>
              <text:p text:style-name="Normal"><text:a xlink:type="simple" xlink:href="https://hal.science/hal-03624752v1">hal-036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5v1">3D Virtual Operating Room : Un learning game multi-joueurs 3D temps réel pour former à la gestion des risques.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. Boudier">V. Boudier</text:a><text:span>,</text:span><text:a xlink:type="simple" xlink:href="https://hal.science/search/index/?q=*&amp;authFullName_s=Pierre Lagarrigue">Pierre Lagarrigue</text:a></text:p>
              <text:p text:style-name="Normal"><text:span>Jeux &amp; Enjeux</text:span><text:span>, Jun 2017, La Rochelle, France</text:span></text:p>
              <text:p text:style-name="Normal"><text:span>Communication dans un congrès</text:span></text:p>
              <text:p text:style-name="Normal"><text:a xlink:type="simple" xlink:href="https://hal.science/hal-02008755v1">hal-020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65v1">Learning mechanical engineering in a virtual workshop: A preliminary study on utilisability, utility and acceptability</text:a></text:p>
              <text:p text:style-name="Normal"><text:a xlink:type="simple" xlink:href="https://hal.science/search/index/?q=*&amp;authFullName_s=Nicolas Muller">Nicolas Mull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9th International Conference on Virtual Worlds and Games for Serious Applications (VS-Games 2017)</text:span><text:span>, Sep 2017, Athens, France. pp.55--62,<text:s/></text:span><text:a xlink:type="simple" xlink:href="https://dx.doi.org/10.1109/VS-GAMES.2017.8055811">⟨10.1109/VS-GAMES.2017.8055811⟩</text:a></text:p>
              <text:p text:style-name="Normal"><text:span>Communication dans un congrès</text:span></text:p>
              <text:p text:style-name="Normal"><text:a xlink:type="simple" xlink:href="https://hal.science/hal-02055765v1">hal-020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0v1">Undesigned Cooperation within a Serious Game Observations during a Mechanical Engineering Course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Michel Galaup">Michel Galaup</text:a></text:p>
              <text:p text:style-name="Normal"><text:span>2016 International Conference on Collaboration Technologies and Systems (CTS)</text:span><text:span>, Oct 2016, Orlando, United States. pp.143-147</text:span></text:p>
              <text:p text:style-name="Normal"><text:span>Communication dans un congrès</text:span></text:p>
              <text:p text:style-name="Normal"><text:a xlink:type="simple" xlink:href="https://hal.science/hal-02055840v1">hal-020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91v1">Making Decisions in a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Jean Pierre Jessel">Jean Pierre Jessel</text:a></text:p>
              <text:p text:style-name="Normal"><text:span>17th International Conference on Collaboration Technologies and Systems (CTS 2016)</text:span><text:span>, Oct 2016, Orlando, United States. pp.136-142,<text:s/></text:span><text:a xlink:type="simple" xlink:href="https://dx.doi.org/10.1109/CTS.2016.0040">⟨10.1109/CTS.2016.0040⟩</text:a></text:p>
              <text:p text:style-name="Normal"><text:span>Communication dans un congrès</text:span></text:p>
              <text:p text:style-name="Normal"><text:a xlink:type="simple" xlink:href="https://hal.science/hal-01787391v1">hal-017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20v1">Training the operating room staff in a virtual multiplayer and real-time environment to prevent adverse events: study of team situation awareness and decision making using the learning game 3D virtual operating room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Vincent Minville">Vincent Minville</text:a><text:span>,</text:span><text:a xlink:type="simple" xlink:href="https://hal.science/search/index/?q=*&amp;authFullName_s=Pierre Lagarrigue">Pierre Lagarrigue</text:a><text:span>et al.</text:span></text:p>
              <text:p text:style-name="Normal"><text:span>5th International Conference on Healthcare systems ergonomics and Patient safety - Healthcare and society : new challenges, new opportunities (HEPS 2016)</text:span><text:span>, Oct 2016, Toulouse, France. pp. 1-6</text:span></text:p>
              <text:p text:style-name="Normal"><text:span>Communication dans un congrès</text:span></text:p>
              <text:p text:style-name="Normal"><text:a xlink:type="simple" xlink:href="https://hal.science/hal-01787420v1">hal-017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06v1">L'interaction et la manipulation d'information dans un learning game immersif et collaboratif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27ème conférence francophone sur l'Interaction Homme-Machine</text:span><text:span>, Oct 2015, Toulouse, France. pp.d02</text:span></text:p>
              <text:p text:style-name="Normal"><text:span>Communication dans un congrès</text:span></text:p>
              <text:p text:style-name="Normal"><text:a xlink:type="simple" xlink:href="https://hal.science/hal-01219906v1">hal-012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38v1">Communication and knowledge sharing in immersive learning games.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7th International Conference on Games and Virtual Worlds for Serious Applications (VS-Games 2015)</text:span><text:span>, Sep 2015, Skövde, Sweden. pp.1-8,<text:s/></text:span><text:a xlink:type="simple" xlink:href="https://dx.doi.org/10.1109/VS-GAMES.2015.7295768">⟨10.1109/VS-GAMES.2015.7295768⟩</text:a></text:p>
              <text:p text:style-name="Normal"><text:span>Communication dans un congrès</text:span></text:p>
              <text:p text:style-name="Normal"><text:a xlink:type="simple" xlink:href="https://hal.science/hal-02651338v1">hal-026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0v1">Drilling of thick composite structures with pilot hole using a twist drill</text:a></text:p>
              <text:p text:style-name="Normal"><text:a xlink:type="simple" xlink:href="https://hal.science/search/index/?q=*&amp;authFullName_s=P. Rahmé">P.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. Piquet">R.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16th European Conference on Composite Materials (ECCM16), Seville, Spain, June 22-26, 2014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260v1">hal-020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4v1">Introducing a design methodology for multi-character collaboration in immersive learning games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Catherine Pons Lelardeux">Catherine Pons Lelardeux</text:a><text:span>et al.</text:span></text:p>
              <text:p text:style-name="Normal"><text:span>6th International Conference on Virtual Worlds and Games for Serious Applications: VS-Games (VS-Games 2014)</text:span><text:span>, IEEE, Sep 2014, Msida, Malta. pp.(electronic medium)</text:span></text:p>
              <text:p text:style-name="Normal"><text:span>Communication dans un congrès</text:span></text:p>
              <text:p text:style-name="Normal"><text:a xlink:type="simple" xlink:href="https://hal.science/hal-03260604v1">hal-03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2v1">Analytical model for drilling thick composite structures with pilot hole using a twist drill</text:a></text:p>
              <text:p text:style-name="Normal"><text:a xlink:type="simple" xlink:href="https://hal.science/search/index/?q=*&amp;authFullName_s=P. Rahmé">P. Rahmé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R. Piquet">R. Piquet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Pierre Lagarrigue">Pierre Lagarrigue</text:a></text:p>
              <text:p text:style-name="Normal"><text:span>Joint Conference on Mechanical, Design Engineering &amp; Advanced Manufacturing, Toulouse, France, June 18-20,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4152v1">hal-020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8v1">Cutting conditions and surface integrity during dry plunge-milling of a wrought magnesium alloy</text:a></text:p>
              <text:p text:style-name="Normal"><text:a xlink:type="simple" xlink:href="https://hal.science/search/index/?q=*&amp;authFullName_s=I. Danis">I. Danis</text:a><text:span>,</text:span><text:a xlink:type="simple" xlink:href="https://hal.science/search/index/?q=*&amp;authFullName_s=N. Wojtowicz">N. Wojtowicz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Pierre Lagarrigue">Pierre Lagarrigue</text:a></text:p>
              <text:p text:style-name="Normal"><text:span>MESIC 2013 - The Manufacturing Engineering Society International Conference</text:span><text:span>, Jun 2013, Zaragoza, Spain. pp.36-44,<text:s/></text:span><text:a xlink:type="simple" xlink:href="https://dx.doi.org/10.1016/j.proeng.2013.08.213">⟨10.1016/j.proeng.2013.08.213⟩</text:a></text:p>
              <text:p text:style-name="Normal"><text:span>Communication dans un congrès</text:span></text:p>
              <text:p text:style-name="Normal"><text:a xlink:type="simple" xlink:href="https://hal.science/hal-01687318v1">hal-0168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10v1">Serious Game et Simulateur dans le domaine de la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Julian Alvarez">Julian Alvarez</text:a></text:p>
              <text:p text:style-name="Normal"><text:span>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854410v1">hal-048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97v1">Serious Game, Simulateur, Serious play : état de l'art pour la formation en santé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/text:p>
              <text:p text:style-name="Normal"><text:span>e-virtuoses / SEGAMED 2012</text:span><text:span>, Université de Nice, Oct 2012, Nice, France</text:span></text:p>
              <text:p text:style-name="Normal"><text:span>Communication dans un congrès</text:span></text:p>
              <text:p text:style-name="Normal"><text:a xlink:type="simple" xlink:href="https://hal.science/hal-04024997v1">hal-040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15v1">Apports des Serious Games dans l’enseignement</text:a></text:p>
              <text:p text:style-name="Normal"><text:a xlink:type="simple" xlink:href="https://hal.science/search/index/?q=*&amp;authFullName_s=Julian Alvarez">Julian Alvarez</text:a><text:span>,</text:span><text:a xlink:type="simple" xlink:href="https://hal.science/search/index/?q=*&amp;authFullName_s=Catherine Pons Lelardeux">Catherine Pons Lelardeux</text:a><text:span>,</text:span><text:a xlink:type="simple" xlink:href="https://hal.science/search/index/?q=*&amp;authFullName_s=Pierre Lagarrigue">Pierre Lagarrigue</text:a></text:p>
              <text:p text:style-name="Normal"><text:span>13e Colloque National AIP PRIMECA</text:span><text:span>, Mar 2012, Mont-Dore, France</text:span></text:p>
              <text:p text:style-name="Normal"><text:span>Communication dans un congrès</text:span></text:p>
              <text:p text:style-name="Normal"><text:a xlink:type="simple" xlink:href="https://hal.science/hal-04854015v1">hal-0485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45v1">Un simulateur pour la formation des techniciens supérieurs: analyse didactique du dispositif et des séances de formation</text:a></text:p>
              <text:p text:style-name="Normal"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Pierre Lagarrigue">Pierre Lagarrigue</text:a></text:p>
              <text:p text:style-name="Normal"><text:span>Colloque international question pédagogiques de l’enseignement supérieur</text:span><text:span>, Jun 2008, Brest, France</text:span></text:p>
              <text:p text:style-name="Normal"><text:span>Communication dans un congrès</text:span></text:p>
              <text:p text:style-name="Normal"><text:a xlink:type="simple" xlink:href="https://hal.science/hal-01817345v1">hal-018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46v1">Relación entre la identidad profesional y la práctica docente: aplicación al estudio del profesorado de ingeniería de la producción en el desarrollo de un simulador.</text:a></text:p>
              <text:p text:style-name="Normal"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Bernard Fraysse">Bernard Fraysse</text:a><text:span>,</text:span><text:a xlink:type="simple" xlink:href="https://hal.science/search/index/?q=*&amp;authFullName_s=Pierre Lagarrigue">Pierre Lagarrigue</text:a></text:p>
              <text:p text:style-name="Normal"><text:span>Congreso internacional de la formacion continua del profesorado</text:span><text:span>, Sep 2007, Barcelona, España</text:span></text:p>
              <text:p text:style-name="Normal"><text:span>Communication dans un congrès</text:span></text:p>
              <text:p text:style-name="Normal"><text:a xlink:type="simple" xlink:href="https://hal.science/hal-01817346v1">hal-0181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46v1">Approach of the Prediction of the Thermal Field within an element during the machining operations</text:a></text:p>
              <text:p text:style-name="Normal"><text:a xlink:type="simple" xlink:href="https://hal.science/search/index/?q=*&amp;authFullName_s=Zuhaitz Areitio">Zuhaitz Areitio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Jean-Michel Baleynaud">Jean-Michel Baleynaud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Pierre Lagarrigue">Pierre Lagarrigue</text:a></text:p>
              <text:p text:style-name="Normal"><text:span>High Speed Machining, Sitxt International Conference. 21-22 March 2007, San Sebastián (Spain)</text:span><text:span>, Mar 2007, San Sebastián, Spain</text:span></text:p>
              <text:p text:style-name="Normal"><text:span>Communication dans un congrès</text:span></text:p>
              <text:p text:style-name="Normal"><text:a xlink:type="simple" xlink:href="https://hal.science/hal-02153546v1">hal-021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48v1">Improving NC milling skills through practise of simulated work</text:a></text:p>
              <text:p text:style-name="Normal"><text:a xlink:type="simple" xlink:href="https://hal.science/search/index/?q=*&amp;authFullName_s=Gilles Cohen">Gilles Cohen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Fraysse">Bernard Fraysse</text:a><text:span>et al.</text:span></text:p>
              <text:p text:style-name="Normal"><text:span>Congreso Internacional de la Sociedad de Ingeniería de Fabricación</text:span><text:span>, Sep 2005, Calatayud, Spain</text:span></text:p>
              <text:p text:style-name="Normal"><text:span>Communication dans un congrès</text:span></text:p>
              <text:p text:style-name="Normal"><text:a xlink:type="simple" xlink:href="https://hal.science/hal-01817348v1">hal-0181734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3e9bdf" table:style-name="3e9bdf">
          <table:table-column table:style-name="3e9bdf.0"/>
          <table:table-row>
            <table:table-cell office:value-type="string">
              <text:p text:style-name="Normal"><text:a xlink:type="simple" xlink:href="https://hal.science/hal-03120294v1">Interaction and Communication in an Immersive Learning Game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Cathy Lelardeux">Cathy Lelardeux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Vincent Minville">Vincent Minville</text:a><text:span>et al.</text:span></text:p>
              <text:p text:style-name="Normal"><text:span>Minhua Ma; Andreas Oikonomou.<text:s/></text:span><text:span>Serious Games and Edutainment Applications</text:span><text:span>,<text:s/></text:span><text:a xlink:type="simple" xlink:href="https://link.springer.com/chapter/10.1007%2F978-3-319-51645-5_7">Springer</text:a><text:span>, pp.147-186, 2017, 978-3-319-51645-5.<text:s/></text:span><text:a xlink:type="simple" xlink:href="https://dx.doi.org/10.1007/978-3-319-51645-5_7">⟨10.1007/978-3-319-51645-5_7⟩</text:a></text:p>
              <text:p text:style-name="Normal"><text:span>Chapitre d'ouvrage</text:span></text:p>
              <text:p text:style-name="Normal"><text:a xlink:type="simple" xlink:href="https://hal.science/hal-03120294v1">hal-031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982v1">« Des serious games à la gamification Approches critiques des disséminations vidéoludiques »</text:a></text:p>
              <text:p text:style-name="Normal"><text:a xlink:type="simple" xlink:href="https://hal.science/search/index/?q=*&amp;authFullName_s=Pierre Lagarrigue">Pierre Lagarrigue</text:a><text:span>,</text:span><text:a xlink:type="simple" xlink:href="https://hal.science/search/index/?q=*&amp;authFullName_s=Catherine Pons Lelardeux">Catherine Pons Lelardeux</text:a></text:p>
              <text:p text:style-name="Normal"><text:span>Interfaces numériques</text:span><text:span>, pp.379-382, 2014, Volume 3, n° 3/2014, ISBN : 978-2-7430-2012-5</text:span></text:p>
              <text:p text:style-name="Normal"><text:span>Chapitre d'ouvrage</text:span></text:p>
              <text:p text:style-name="Normal"><text:a xlink:type="simple" xlink:href="https://hal.science/hal-02151982v1">hal-021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5v1">Health-care Games and the Metaphoric Approach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Julian Alvarez">Julian Alvarez</text:a><text:span>,</text:span><text:a xlink:type="simple" xlink:href="https://hal.science/search/index/?q=*&amp;authFullName_s=Michel Galaup">Michel Galaup</text:a><text:span>,</text:span><text:a xlink:type="simple" xlink:href="https://hal.science/search/index/?q=*&amp;authFullName_s=Thierry Montaut">Thierry Montaut</text:a><text:span>,</text:span><text:a xlink:type="simple" xlink:href="https://hal.science/search/index/?q=*&amp;authFullName_s=Pierre Lagarrigue">Pierre Lagarrigue</text:a></text:p>
              <text:p text:style-name="Normal"><text:span>IGI Global; Sylvester Arnab; Ian Dunwell; Kurt Debattista.<text:s/></text:span><text:span>Serious Games for Healthcare: Applications and Implications</text:span><text:span>, Chapter 2,<text:s/></text:span><text:a xlink:type="simple" xlink:href="https://www.igi-global.com/chapter/healthcare-games-metaphoric-approach/67955">Idea Group,U.S.</text:a><text:span>, pp.24-49/Chap.2, 2012, 978-1466619036.<text:s/></text:span><text:a xlink:type="simple" xlink:href="https://dx.doi.org/10.4018/978-1-4666-1903-6.ch002">⟨10.4018/978-1-4666-1903-6.ch002⟩</text:a></text:p>
              <text:p text:style-name="Normal"><text:span>Chapitre d'ouvrage</text:span></text:p>
              <text:p text:style-name="Normal"><text:a xlink:type="simple" xlink:href="https://hal.science/hal-04799315v1">hal-0479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GARRIGUE</dc:title>
    <dc:subject/>
    <dc:description>CV</dc:description>
    <dc:creator/>
    <dc:date>2026-05-24T02:49:37.000</dc:date>
    <meta:generator>PHPWord</meta:generator>
    <meta:initial-creator>CCSD</meta:initial-creator>
    <meta:creation-date>2026-05-24T02:49:37.000</meta:creation-date>
    <meta:keyword/>
    <meta:user-defined meta:name="Category"/>
    <meta:user-defined meta:name="Company"/>
    <meta:user-defined meta:name="Manager"/>
  </office:meta>
</office:document-meta>
</file>