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5c7" style:family="table">
      <style:table-properties style:rel-width="100" table:align="center"/>
    </style:style>
    <style:style style:name="9d95c7.0" style:family="table-column">
      <style:table-column-properties style:column-width="0.00cm"/>
    </style:style>
    <style:style style:name="613653" style:family="table">
      <style:table-properties style:rel-width="100" table:align="center"/>
    </style:style>
    <style:style style:name="613653.0" style:family="table-column">
      <style:table-column-properties style:column-width="0.00cm"/>
    </style:style>
    <style:style style:name="8d0fb2" style:family="table">
      <style:table-properties style:rel-width="100" table:align="center"/>
    </style:style>
    <style:style style:name="8d0fb2.0" style:family="table-column">
      <style:table-column-properties style:column-width="0.00cm"/>
    </style:style>
    <style:style style:name="c889e3" style:family="table">
      <style:table-properties style:rel-width="100" table:align="center"/>
    </style:style>
    <style:style style:name="c88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paqu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apaquette">pierre-lapaqu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80-351X">0000-0002-2680-35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354574">19235457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pxd-OoAAAAJ">https://scholar.google.fr/citations?user=Jpxd-Oo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2)</text:span></text:p>
        <text:p text:style-name="P19"/>
        <table:table table:name="9d95c7" table:style-name="9d95c7">
          <table:table-column table:style-name="9d95c7.0"/>
          <table:table-row>
            <table:table-cell office:value-type="string">
              <text:p text:style-name="Normal"><text:a xlink:type="simple" xlink:href="https://hal.science/hal-05473389v2">The food grade bacterium Lactobacillus helveticus VEL12193 promotes autophagy by releasing membrane vesicles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Simon Manceau">Simon Manceau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3389v2">hal-0547338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82v1">Long-term intake of Lacticaseibacillus helveticus enhances bioavailability of omega-3 fatty acids in the mouse retina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cy Martine">Lucy Marti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11982v1">hal-04011982v1</text:a></text:p>
            </table:table-cell>
          </table:table-row>
        </table:table>
        <text:p text:style-name="P20"/>
        <text:p text:style-name="Heading2"><text:span text:style-name="T9">Article dans une revue (28)</text:span></text:p>
        <text:p text:style-name="P22"/>
        <table:table table:name="613653" table:style-name="613653">
          <table:table-column table:style-name="613653.0"/>
          <table:table-row>
            <table:table-cell office:value-type="string">
              <text:p text:style-name="Normal"><text:a xlink:type="simple" xlink:href="https://hal.inrae.fr/hal-05563349v1">Gut inflammation affects retinal fatty acid composition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Bénédicte Loriot">Bénédicte Lorio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Emilie Courcet">Emilie Courcet</text:a><text:span>,</text:span><text:a xlink:type="simple" xlink:href="https://hal.science/search/index/?q=*&amp;authFullName_s=Niyazi Acar">Niyazi Acar</text:a><text:span>et al.</text:span></text:p>
              <text:p text:style-name="Normal"><text:span>Experimental Eye Research</text:span><text:span>, 2026, 267, pp.110945.<text:s/></text:span><text:a xlink:type="simple" xlink:href="https://dx.doi.org/10.1016/j.exer.2026.110945">⟨10.1016/j.exer.2026.110945⟩</text:a></text:p>
              <text:p text:style-name="Normal"><text:span>Article dans une revue</text:span></text:p>
              <text:p text:style-name="Normal"><text:a xlink:type="simple" xlink:href="https://hal.inrae.fr/hal-05563349v1">hal-055633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257v1">Membrane vesicles produced by next-generation probiotics from the gut as innovative tools for human health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Gut microbes</text:span><text:span>, 2025, 17 (1),<text:s/></text:span><text:a xlink:type="simple" xlink:href="https://dx.doi.org/10.1080/19490976.2025.2552344">⟨10.1080/19490976.2025.2552344⟩</text:a></text:p>
              <text:p text:style-name="Normal"><text:span>Article dans une revue</text:span></text:p>
              <text:p text:style-name="Normal"><text:a xlink:type="simple" xlink:href="https://institut-agro-dijon.hal.science/hal-05244257v1">hal-052442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1593v1">Candida albicans releases a peptide from the Rbt1 protein to promote its invasion into the gut epithelium</text:a></text:p>
              <text:p text:style-name="Normal"><text:a xlink:type="simple" xlink:href="https://hal.science/search/index/?q=*&amp;authFullName_s=Hervé Bègue">Hervé Bègu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Alicia Loiselet">Alicia Loiselet</text:a><text:span>,</text:span><text:a xlink:type="simple" xlink:href="https://hal.science/search/index/?q=*&amp;authFullName_s=Thierry Mourer">Thierry Mourer</text:a><text:span>et al.</text:span></text:p>
              <text:p text:style-name="Normal"><text:span>Gut microbes</text:span><text:span>, 2025, 17 (1), pp.2573038.<text:s/></text:span><text:a xlink:type="simple" xlink:href="https://dx.doi.org/10.1080/19490976.2025.2573038">⟨10.1080/19490976.2025.2573038⟩</text:a></text:p>
              <text:p text:style-name="Normal"><text:span>Article dans une revue</text:span></text:p>
              <text:p text:style-name="Normal"><text:a xlink:type="simple" xlink:href="https://pasteur.hal.science/pasteur-05441593v1">pasteur-054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30v1">Long-term intake of Lactobacillus helveticus enhances bioavailability of omega-3 fatty acids in the mouse retina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Stéphane Grégoire">Stéphane Grégoire</text:a><text:span>et al.</text:span></text:p>
              <text:p text:style-name="Normal"><text:span>npj Biofilms and Microbiomes</text:span><text:span>, 2024, 10 (1), pp.Number 4.<text:s/></text:span><text:a xlink:type="simple" xlink:href="https://dx.doi.org/10.1038/s41522-023-00474-5">⟨10.1038/s41522-023-00474-5⟩</text:a></text:p>
              <text:p text:style-name="Normal"><text:span>Article dans une revue</text:span></text:p>
              <text:p text:style-name="Normal"><text:a xlink:type="simple" xlink:href="https://hal.science/hal-04438430v1">hal-0443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285v1">Time-Restricted Feeding Potentiates the Ability of Lacticaseibacillus casei to Enrich the Retina in Omega-3 Fatty Acid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uis Bermúdez-Humarán">Luis Bermúdez-Humarán</text:a><text:span>et al.</text:span></text:p>
              <text:p text:style-name="Normal"><text:span>Aging and disease</text:span><text:span>, 2023, 14 (6), pp.1945-1949.<text:s/></text:span><text:a xlink:type="simple" xlink:href="https://dx.doi.org/10.14336/AD.2023.0324">⟨10.14336/AD.2023.0324⟩</text:a></text:p>
              <text:p text:style-name="Normal"><text:span>Article dans une revue</text:span></text:p>
              <text:p text:style-name="Normal"><text:a xlink:type="simple" xlink:href="https://hal.inrae.fr/hal-04101285v1">hal-041012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3809v1">Membrane protective role of autophagic machinery during infection of epithelial cells by Candida albican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Fabienne Bon">Fabienne Bon</text:a><text:span>et al.</text:span></text:p>
              <text:p text:style-name="Normal"><text:span>Gut microbes</text:span><text:span>, 2022, 14 (1), pp.2004798.<text:s/></text:span><text:a xlink:type="simple" xlink:href="https://dx.doi.org/10.1080/19490976.2021.2004798">⟨10.1080/19490976.2021.2004798⟩</text:a></text:p>
              <text:p text:style-name="Normal"><text:span>Article dans une revue</text:span></text:p>
              <text:p text:style-name="Normal"><text:a xlink:type="simple" xlink:href="https://institut-agro-dijon.hal.science/hal-03553809v1">hal-035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50v1">Spontaneous Prophage Induction Contributes to the Production of Membrane Vesicles by the Gram-Positive Bacterium Lacticaseibacillus casei BL23</text:a></text:p>
              <text:p text:style-name="Normal"><text:a xlink:type="simple" xlink:href="https://hal.science/search/index/?q=*&amp;authFullName_s=David da Silva Barreira">David da Silva Barreira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Julia Novion Ducassou">Julia Novion Ducassou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ean Guzzo">Jean Guzzo</text:a><text:span>et al.</text:span></text:p>
              <text:p text:style-name="Normal"><text:span>mBio</text:span><text:span>, 2022, 13 (5), pp.2200155.<text:s/></text:span><text:a xlink:type="simple" xlink:href="https://dx.doi.org/10.1128/mbio.02375-22">⟨10.1128/mbio.02375-22⟩</text:a></text:p>
              <text:p text:style-name="Normal"><text:span>Article dans une revue</text:span></text:p>
              <text:p text:style-name="Normal"><text:a xlink:type="simple" xlink:href="https://hal.science/hal-04065750v1">hal-040657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056v1">Reciprocal interactions between gut microbiota and autophagy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Jean-Baptiste Bizeau">Jean-Baptiste Bizeau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Marie-Agnès Bringer">Marie-Agnès Bringer</text:a></text:p>
              <text:p text:style-name="Normal"><text:span>World Journal of Gastroenterology</text:span><text:span>, 2021, 27 (48), pp.8283-8301.<text:s/></text:span><text:a xlink:type="simple" xlink:href="https://dx.doi.org/10.3748/wjg.v27.i48.8283">⟨10.3748/wjg.v27.i48.82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25056v1">hal-035250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30v1">Intestinal release of biofilm-like microcolonies encased in calcium-pectinate beads increases probiotic properties of Lacticaseibacillus paracasei</text:a></text:p>
              <text:p text:style-name="Normal"><text:a xlink:type="simple" xlink:href="https://hal.science/search/index/?q=*&amp;authFullName_s=Arnaud Heumann">Arnaud Heuman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Romain Briandet">Romain Briandet</text:a><text:span>et al.</text:span></text:p>
              <text:p text:style-name="Normal"><text:span>npj Biofilms and Microbiomes</text:span><text:span>, 2020, 6 (1), pp.1-12.<text:s/></text:span><text:a xlink:type="simple" xlink:href="https://dx.doi.org/10.1038/s41522-020-00159-3">⟨10.1038/s41522-020-00159-3⟩</text:a></text:p>
              <text:p text:style-name="Normal"><text:span>Article dans une revue</text:span></text:p>
              <text:p text:style-name="Normal"><text:a xlink:type="simple" xlink:href="https://institut-agro-dijon.hal.science/hal-02987130v1">hal-029871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078v1">“ Candida Albicans Interactions With The Host: Crossing The Intestinal Epithelial Barrier”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Frédéric Dalle">Frédéric Dalle</text:a></text:p>
              <text:p text:style-name="Normal"><text:span>Tissue Barriers<text:s/></text:span><text:span>, 2019, 7 (2), pp.1612661.<text:s/></text:span><text:a xlink:type="simple" xlink:href="https://dx.doi.org/10.1080/21688370.2019.1612661">⟨10.1080/21688370.2019.1612661⟩</text:a></text:p>
              <text:p text:style-name="Normal"><text:span>Article dans une revue</text:span></text:p>
              <text:p text:style-name="Normal"><text:a xlink:type="simple" xlink:href="https://ube.hal.science/hal-02172078v1">hal-021720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4598v1">Resveratrol-Induced Xenophagy Promotes Intracellular Bacteria Clearance in Intestinal Epithelial Cells and Macrophages</text:a></text:p>
              <text:p text:style-name="Normal"><text:a xlink:type="simple" xlink:href="https://hal.science/search/index/?q=*&amp;authFullName_s=Jana Al Azzaz">Jana Al 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Virginie Aires">Virginie Aires</text:a><text:span>,</text:span><text:a xlink:type="simple" xlink:href="https://hal.science/search/index/?q=*&amp;authFullName_s=Dominique Delmas">Dominique Delmas</text:a><text:span>,</text:span><text:a xlink:type="simple" xlink:href="https://hal.science/search/index/?q=*&amp;authFullName_s=Johanna Chluba">Johanna Chluba</text:a><text:span>et al.</text:span></text:p>
              <text:p text:style-name="Normal"><text:span>Frontiers in Immunology</text:span><text:span>, 2019, 9, pp.3149.<text:s/></text:span><text:a xlink:type="simple" xlink:href="https://dx.doi.org/10.3389/fimmu.2018.03149">⟨10.3389/fimmu.2018.03149⟩</text:a></text:p>
              <text:p text:style-name="Normal"><text:span>Article dans une revue</text:span></text:p>
              <text:p text:style-name="Normal"><text:a xlink:type="simple" xlink:href="https://ube.hal.science/hal-02014598v1">hal-020145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337v1">Regulation of immunity and inflammation by autophagy : &amp;quot;All is well, all is fine, all goes as well as possible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Mathias Faure">Mathias Faure</text:a></text:p>
              <text:p text:style-name="Normal"><text:span>Médecine/Sciences</text:span><text:span>, 2017, 33 (3), pp.305 - 311.<text:s/></text:span><text:a xlink:type="simple" xlink:href="https://dx.doi.org/10.1051/medsci/20173303018">⟨10.1051/medsci/20173303018⟩</text:a></text:p>
              <text:p text:style-name="Normal"><text:span>Article dans une revue</text:span></text:p>
              <text:p text:style-name="Normal"><text:a xlink:type="simple" xlink:href="https://ube.hal.science/hal-01533337v1">hal-015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40v1">L’autophagie garante de l’immunité et de l’inflammation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Mathias Faure">Mathias Faure</text:a></text:p>
              <text:p text:style-name="Normal"><text:span>Médecine/Sciences</text:span><text:span>, 2017, 33 (3), pp.305-311.<text:s/></text:span><text:a xlink:type="simple" xlink:href="https://dx.doi.org/10.1051/medsci/20173303018">⟨10.1051/medsci/20173303018⟩</text:a></text:p>
              <text:p text:style-name="Normal"><text:span>Article dans une revue</text:span></text:p>
              <text:p text:style-name="Normal"><text:a xlink:type="simple" xlink:href="https://hal.science/hal-04990440v1">hal-04990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7185v1">Shigella entry unveils a calcium/calpain-dependent mechanism for inhibiting sumoylation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Sabrina Fritah">Sabrina Fritah</text:a><text:span>,</text:span><text:a xlink:type="simple" xlink:href="https://hal.science/search/index/?q=*&amp;authFullName_s=Nouara Lhocine">Nouara Lhocine</text:a><text:span>,</text:span><text:a xlink:type="simple" xlink:href="https://hal.science/search/index/?q=*&amp;authFullName_s=Alexandra Andrieux">Alexandra Andrieux</text:a><text:span>,</text:span><text:a xlink:type="simple" xlink:href="https://hal.science/search/index/?q=*&amp;authFullName_s=Giulia Nigro">Giulia Nigro</text:a><text:span>et al.</text:span></text:p>
              <text:p text:style-name="Normal"><text:span>eLife</text:span><text:span>, 2017, pp.e27444.<text:s/></text:span><text:a xlink:type="simple" xlink:href="https://dx.doi.org/10.7554/eLife.27444">⟨10.7554/eLife.27444⟩</text:a></text:p>
              <text:p text:style-name="Normal"><text:span>Article dans une revue</text:span></text:p>
              <text:p text:style-name="Normal"><text:a xlink:type="simple" xlink:href="https://ube.hal.science/hal-01687185v1">hal-01687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657v1">Sumoylation coordinates the repression of inflammatory and anti-viral gene-expression programs during innate sensing</text:a></text:p>
              <text:p text:style-name="Normal"><text:a xlink:type="simple" xlink:href="https://hal.science/search/index/?q=*&amp;authFullName_s=Adrien Decque">Adrien Decque</text:a><text:span>,</text:span><text:a xlink:type="simple" xlink:href="https://hal.science/search/index/?q=*&amp;authFullName_s=Olivier Joffre">Olivier Joffre</text:a><text:span>,</text:span><text:a xlink:type="simple" xlink:href="https://hal.science/search/index/?q=*&amp;authFullName_s=Joao G Magalhaes">Joao G Magalhaes</text:a><text:span>,</text:span><text:a xlink:type="simple" xlink:href="https://hal.science/search/index/?q=*&amp;authFullName_s=Jack-Christophe Cossec">Jack-Christophe Cossec</text:a><text:span>,</text:span><text:a xlink:type="simple" xlink:href="https://hal.science/search/index/?q=*&amp;authFullName_s=Ronnie Blecher-Gonen">Ronnie Blecher-Gonen</text:a><text:span>et al.</text:span></text:p>
              <text:p text:style-name="Normal"><text:span>Nature Immunology</text:span><text:span>, 2016, 17 (2), pp.140 - 149.<text:s/></text:span><text:a xlink:type="simple" xlink:href="https://dx.doi.org/10.1038/ni.3342">⟨10.1038/ni.3342⟩</text:a></text:p>
              <text:p text:style-name="Normal"><text:span>Article dans une revue</text:span></text:p>
              <text:p text:style-name="Normal"><text:a xlink:type="simple" xlink:href="https://pasteur.hal.science/pasteur-01380657v1">pasteur-013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66v1">Cellular and molecular connections between autophagy and inflammation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Marie-Agnès Bringer">Marie-Agnès Bringer</text:a></text:p>
              <text:p text:style-name="Normal"><text:span>Mediators of Inflammation</text:span><text:span>, 2015, 2015, pp.1-13.<text:s/></text:span><text:a xlink:type="simple" xlink:href="https://dx.doi.org/10.1155/2015/398483">⟨10.1155/2015/398483⟩</text:a></text:p>
              <text:p text:style-name="Normal"><text:span>Article dans une revue</text:span></text:p>
              <text:p text:style-name="Normal"><text:a xlink:type="simple" xlink:href="https://hal.science/hal-01207466v1">hal-012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60v1">In Memoriam, Arlette Darfeuille-Michaud, PhD</text:a></text:p>
              <text:p text:style-name="Normal"><text:a xlink:type="simple" xlink:href="https://hal.science/search/index/?q=*&amp;authFullName_s=Jennifer Raisch">Jennifer Rais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Sylvie Miquel">Sylvie Miquel</text:a><text:span>et al.</text:span></text:p>
              <text:p text:style-name="Normal"><text:span>Gastroenterology</text:span><text:span>, 2014, 147 (5), pp.943-944.<text:s/></text:span><text:a xlink:type="simple" xlink:href="https://dx.doi.org/10.1136/gutjnl-2014-308182">⟨10.1136/gutjnl-2014-308182⟩</text:a></text:p>
              <text:p text:style-name="Normal"><text:span>Article dans une revue</text:span></text:p>
              <text:p text:style-name="Normal"><text:a xlink:type="simple" xlink:href="https://hal.science/hal-01951060v1">hal-019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68v1">Guidelines for the use and interpretation of assays for monitoring autophagy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Fabio Abdalla">Fabio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Abraham">Rober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4, 8 (4), pp.445-544.<text:s/></text:span><text:a xlink:type="simple" xlink:href="https://dx.doi.org/10.4161/auto.19496">⟨10.4161/auto.19496⟩</text:a></text:p>
              <text:p text:style-name="Normal"><text:span>Article dans une revue</text:span></text:p>
              <text:p text:style-name="Normal"><text:a xlink:type="simple" xlink:href="https://hal.science/hal-04496768v1">hal-044967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2680v1">Sumoylation of human argonaute 2 at lysine-402 regulates its stability.</text:a></text:p>
              <text:p text:style-name="Normal"><text:a xlink:type="simple" xlink:href="https://hal.science/search/index/?q=*&amp;authFullName_s=Umut Sahin">Umut Sahin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lexandra Andrieux">Alexandra Andrieux</text:a><text:span>,</text:span><text:a xlink:type="simple" xlink:href="https://hal.science/search/index/?q=*&amp;authFullName_s=Guilhem Faure">Guilhem Faure</text:a><text:span>,</text:span><text:a xlink:type="simple" xlink:href="https://hal.science/search/index/?q=*&amp;authFullName_s=Anne Dejean">Anne Dejean</text:a></text:p>
              <text:p text:style-name="Normal"><text:span>PLoS ONE</text:span><text:span>, 2014, 9 (7), pp.e102957.<text:s/></text:span><text:a xlink:type="simple" xlink:href="https://dx.doi.org/10.1371/journal.pone.0102957">⟨10.1371/journal.pone.0102957⟩</text:a></text:p>
              <text:p text:style-name="Normal"><text:span>Article dans une revue</text:span></text:p>
              <text:p text:style-name="Normal"><text:a xlink:type="simple" xlink:href="https://pasteur.hal.science/pasteur-01132680v1">pasteur-01132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9v1">Autophagy and Crohn's Disease</text:a></text:p>
              <text:p text:style-name="Normal"><text:a xlink:type="simple" xlink:href="https://hal.science/search/index/?q=*&amp;authFullName_s=- Hang Thi Thu Nguyen">- Hang Thi Thu Nguyen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Arlette Darfeuille-Michaud">Arlette Darfeuille-Michaud</text:a></text:p>
              <text:p text:style-name="Normal"><text:span>Journal of Innate Immunity</text:span><text:span>, 2013, 5 (5), pp.434 - 443.<text:s/></text:span><text:a xlink:type="simple" xlink:href="https://dx.doi.org/10.1159/000345129">⟨10.1159/000345129⟩</text:a></text:p>
              <text:p text:style-name="Normal"><text:span>Article dans une revue</text:span></text:p>
              <text:p text:style-name="Normal"><text:a xlink:type="simple" xlink:href="https://hal.inrae.fr/hal-02647679v1">hal-026476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5077v1">Sumoylation at chromatin governs coordinated repression of a transcriptional program essential for cell growth and proliferation</text:a></text:p>
              <text:p text:style-name="Normal"><text:a xlink:type="simple" xlink:href="https://hal.science/search/index/?q=*&amp;authFullName_s=Hélène Neyret-Kahn">Hélène Neyret-Kahn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Tao Ye">Tao Ye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Jack-Christophe Cossec">Jack-Christophe Cossec</text:a><text:span>et al.</text:span></text:p>
              <text:p text:style-name="Normal"><text:span>Genome Research</text:span><text:span>, 2013, 23 (10), pp.1563-1579.<text:s/></text:span><text:a xlink:type="simple" xlink:href="https://dx.doi.org/10.1101/gr.154872.113">⟨10.1101/gr.154872.113⟩</text:a></text:p>
              <text:p text:style-name="Normal"><text:span>Article dans une revue</text:span></text:p>
              <text:p text:style-name="Normal"><text:a xlink:type="simple" xlink:href="https://pasteur.hal.science/pasteur-03235077v1">pasteur-032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09v1">Autophagy and Crohn's Disease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Arlette Darfeuille-Michaud">Arlette Darfeuille-Michaud</text:a></text:p>
              <text:p text:style-name="Normal"><text:span>Journal of Innate Immunity</text:span><text:span>, 2013, 5 (5), pp.434-443.<text:s/></text:span><text:a xlink:type="simple" xlink:href="https://dx.doi.org/10.1159/000345129">⟨10.1159/000345129⟩</text:a></text:p>
              <text:p text:style-name="Normal"><text:span>Article dans une revue</text:span></text:p>
              <text:p text:style-name="Normal"><text:a xlink:type="simple" xlink:href="https://hal.science/hal-04990409v1">hal-0499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45v1">Etiology of Crohn's disease: many roads lead to autophagy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Patrick Brest">Patrick Brest</text:a><text:span>,</text:span><text:a xlink:type="simple" xlink:href="https://hal.science/search/index/?q=*&amp;authFullName_s=Paul Hofman">Paul Hofman</text:a><text:span>,</text:span><text:a xlink:type="simple" xlink:href="https://hal.science/search/index/?q=*&amp;authFullName_s=Arlette Darfeuille-Michaud">Arlette Darfeuille-Michaud</text:a></text:p>
              <text:p text:style-name="Normal"><text:span>Journal of Molecular Medicine</text:span><text:span>, 2012, 90 (9), pp.987 - 996.<text:s/></text:span><text:a xlink:type="simple" xlink:href="https://dx.doi.org/10.1007/s00109-012-0934-8">⟨10.1007/s00109-012-0934-8⟩</text:a></text:p>
              <text:p text:style-name="Normal"><text:span>Article dans une revue</text:span></text:p>
              <text:p text:style-name="Normal"><text:a xlink:type="simple" xlink:href="https://api.istex.fr/document/4D50C093E2254DEF7DAC818EC4B9452B0D61DB23/fulltext/pdf?sid=hal">istex</text:a></text:p>
              <text:p text:style-name="Normal"><text:a xlink:type="simple" xlink:href="https://hal.inrae.fr/hal-02644445v1">hal-026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09v1">Defects in autophagy favour adherent-invasive [i]Escherichia coli[/i] persistence within macrophages leading to increased pro-inflammatory response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Arlette Darfeuille-Michaud">Arlette Darfeuille-Michaud</text:a></text:p>
              <text:p text:style-name="Normal"><text:span>Cellular Microbiology</text:span><text:span>, 2012, 14 (6), pp.791 - 807.<text:s/></text:span><text:a xlink:type="simple" xlink:href="https://dx.doi.org/10.1111/j.1462-5822.2012.01768.x">⟨10.1111/j.1462-5822.2012.01768.x⟩</text:a></text:p>
              <text:p text:style-name="Normal"><text:span>Article dans une revue</text:span></text:p>
              <text:p text:style-name="Normal"><text:a xlink:type="simple" xlink:href="https://hal.science/hal-01227409v1">hal-012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51v1">Guidelines for the use and interpretation of assays for monitoring autophagy.</text:a></text:p>
              <text:p text:style-name="Normal"><text:a xlink:type="simple" xlink:href="https://hal.science/search/index/?q=*&amp;authFullName_s=Daniel J Klionsky">Daniel J Klionsky</text:a><text:span>,</text:span><text:a xlink:type="simple" xlink:href="https://hal.science/search/index/?q=*&amp;authFullName_s=Fabio C Abdalla">Fabio C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T Abraham">Robert 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2, 8 (4), pp.445-544.<text:s/></text:span><text:a xlink:type="simple" xlink:href="https://dx.doi.org/10.4161/auto.8.4.19496">⟨10.4161/auto.8.4.19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35751v1">hal-007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57v1">A synonymous variant in IRGM alters a binding site for miR-196 and causes deregulation of IRGM-dependent xenophagy in Crohn's disease.</text:a></text:p>
              <text:p text:style-name="Normal"><text:a xlink:type="simple" xlink:href="https://hal.science/search/index/?q=*&amp;authFullName_s=Patrick Brest">Patrick Bres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Annabelle Cesaro">Annabelle Cesaro</text:a><text:span>et al.</text:span></text:p>
              <text:p text:style-name="Normal"><text:span>Nature Genetics</text:span><text:span>, 2011, 43 (3), pp.242-5.<text:s/></text:span><text:a xlink:type="simple" xlink:href="https://dx.doi.org/10.1038/ng.762">⟨10.1038/ng.762⟩</text:a></text:p>
              <text:p text:style-name="Normal"><text:span>Article dans une revue</text:span></text:p>
              <text:p text:style-name="Normal"><text:a xlink:type="simple" xlink:href="https://hal.science/hal-00626157v1">hal-006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0v1">Risk predisposition for Crohn disease A &amp;quot;menage a trois&amp;quot; combining IRGM allele, miRNA and xenophagy</text:a></text:p>
              <text:p text:style-name="Normal"><text:a xlink:type="simple" xlink:href="https://hal.science/search/index/?q=*&amp;authFullName_s=Patrick Brest">Patrick Bres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Baharia Mograbi">Baharia Mograbi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Paul Hofman">Paul Hofman</text:a></text:p>
              <text:p text:style-name="Normal"><text:span>Autophagy</text:span><text:span>, 2011, 7 (7), pp.786 - 787.<text:s/></text:span><text:a xlink:type="simple" xlink:href="https://dx.doi.org/10.4161/auto.7.7.15595">⟨10.4161/auto.7.7.15595⟩</text:a></text:p>
              <text:p text:style-name="Normal"><text:span>Article dans une revue</text:span></text:p>
              <text:p text:style-name="Normal"><text:a xlink:type="simple" xlink:href="https://hal.inrae.fr/hal-02650930v1">hal-02650930v1</text:a></text:p>
            </table:table-cell>
          </table:table-row>
        </table:table>
        <text:p text:style-name="P23"/>
        <text:p text:style-name="Heading2"><text:span text:style-name="T10">Communication dans un congrès (11)</text:span></text:p>
        <text:p text:style-name="P25"/>
        <table:table table:name="8d0fb2" table:style-name="8d0fb2">
          <table:table-column table:style-name="8d0fb2.0"/>
          <table:table-row>
            <table:table-cell office:value-type="string">
              <text:p text:style-name="Normal"><text:a xlink:type="simple" xlink:href="https://ube.hal.science/hal-05515841v1">Membrane vesicles from Lacticaseibacillus casei BL23 enhance biofilm formation in a protein-dependent manner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Communication dans un congrès</text:span></text:p>
              <text:p text:style-name="Normal"><text:a xlink:type="simple" xlink:href="https://ube.hal.science/hal-05515841v1">hal-055158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46v1">Protein-dependent enhancement of biofilm formation by membrane vesicles from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ymposium HARMI</text:span><text:span>, Sep 2025, Dole, France</text:span></text:p>
              <text:p text:style-name="Normal"><text:span>Communication dans un congrès</text:span></text:p>
              <text:p text:style-name="Normal"><text:a xlink:type="simple" xlink:href="https://ube.hal.science/hal-05515846v1">hal-055158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9v1">The pore-forming toxin Candidalysin dampens the autophagy-related plasma membrane stress response during Candida albicans invasion of epithelial cells.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Symposium HARMI</text:span><text:span>, Sep 2025, Dijon, France</text:span></text:p>
              <text:p text:style-name="Normal"><text:span>Communication dans un congrès</text:span></text:p>
              <text:p text:style-name="Normal"><text:a xlink:type="simple" xlink:href="https://ube.hal.science/hal-05515819v1">hal-0551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608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lloque du club des bactéries lactiques (CBL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5237608v1">hal-0523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727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Congrès Réseau Est des Vésicules Extracellulaires</text:span><text:span>, Apr 2024, Dijon, France</text:span></text:p>
              <text:p text:style-name="Normal"><text:span>Communication dans un congrès</text:span></text:p>
              <text:p text:style-name="Normal"><text:a xlink:type="simple" xlink:href="https://hal.inrae.fr/hal-05237727v1">hal-052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3v1">Impact of dietary omega-6 and omega-3 polyunsaturated fatty acids on retinal autophagy during aging in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ean-Baptiste Bizeau">Jean-Baptiste Bizeau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Elisabeth Dubus">Elisabeth Dubus</text:a><text:span>et al.</text:span></text:p>
              <text:p text:style-name="Normal"><text:span>Annual Meeting of the Association-for-Research-in-Vision-and-Ophthalmology (ARVO)</text:span><text:span>, May 2024, Seattle, WA, United States. pp.713</text:span></text:p>
              <text:p text:style-name="Normal"><text:span>Communication dans un congrès</text:span></text:p>
              <text:p text:style-name="Normal"><text:a xlink:type="simple" xlink:href="https://hal.science/hal-04827363v1">hal-0482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20v1">Modulation of autophagy by probiotic bacteria: selecting and engineering strains able to stimulate autophagy in intestinal epithelial cells</text:a></text:p>
              <text:p text:style-name="Normal"><text:a xlink:type="simple" xlink:href="https://hal.science/search/index/?q=*&amp;authFullName_s=Jana Al Azzaz">Jana Al 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Philippe Langella">Philippe Langella</text:a><text:span>et al.</text:span></text:p>
              <text:p text:style-name="Normal"><text:span>Scientific Days on Autophagy (CFATG)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789820v1">hal-02789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4851v1">Probiotic Lactobacillus Strains Activities on Autophagy and Inflammatory Response</text:a></text:p>
              <text:p text:style-name="Normal"><text:a xlink:type="simple" xlink:href="https://hal.science/search/index/?q=*&amp;authFullName_s=Jana Al-Azzaz">Jana Al-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Nabil Aoudia">Nabil Aoudia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Gaëtan Jego">Gaëtan Jego</text:a><text:span>et al.</text:span></text:p>
              <text:p text:style-name="Normal"><text:span>8th Probiotics, Prebiotics &amp; New Foods for Microbiota and Human Health meeting</text:span><text:span>, Sep 2016, Rome, Italy. pp.209,<text:s/></text:span><text:a xlink:type="simple" xlink:href="https://dx.doi.org/10.1097/MCG.0000000000000691">⟨10.1097/MCG.0000000000000691⟩</text:a></text:p>
              <text:p text:style-name="Normal"><text:span>Communication dans un congrès</text:span></text:p>
              <text:p text:style-name="Normal"><text:a xlink:type="simple" xlink:href="https://ube.hal.science/hal-01524851v1">hal-015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72v1">Mo1740 Defects in autophagy favour adherent-invasive E. coli persistence within macrophages leading to increased pro-inflammatory response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Arlette Darfeuille-Michaud">Arlette Darfeuille-Michaud</text:a></text:p>
              <text:p text:style-name="Normal"><text:span>Digestive Disease Week (DDW)</text:span><text:span>, May 2012, San Diego, United States. 1 p.,<text:s/></text:span><text:a xlink:type="simple" xlink:href="https://dx.doi.org/10.1016/S0016-5085(12)62594-3">⟨10.1016/S0016-5085(12)62594-3⟩</text:a></text:p>
              <text:p text:style-name="Normal"><text:span>Communication dans un congrès</text:span></text:p>
              <text:p text:style-name="Normal"><text:a xlink:type="simple" xlink:href="https://hal.science/hal-01594372v1">hal-0159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6v1">The manipulation of the intestinal lysosomal pathway strongly affects muscle mass and recovery in wasting diseases</text:a></text:p>
              <text:p text:style-name="Normal"><text:a xlink:type="simple" xlink:href="https://hal.science/search/index/?q=*&amp;authFullName_s=Lydie Combaret">Lydie Combaret</text:a><text:span>,</text:span><text:a xlink:type="simple" xlink:href="https://hal.science/search/index/?q=*&amp;authFullName_s=Audrey Codran">Audrey Codra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Pierre Lapaquette">Pierre Lapaquette</text:a><text:span>et al.</text:span></text:p>
              <text:p text:style-name="Normal"><text:span>6. colloque "Protéolyse Cellulaire" de la Société Française de Biochimie et Biologie Moléculaire (SFBBM)</text:span><text:span>, Société Française de Biochimie et Biologie Moléculaire (SFBBM). FRA., Nov 2012, Clermont-Ferrand, France</text:span></text:p>
              <text:p text:style-name="Normal"><text:span>Communication dans un congrès</text:span></text:p>
              <text:p text:style-name="Normal"><text:a xlink:type="simple" xlink:href="https://hal.inrae.fr/hal-02748306v1">hal-0274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13v1">Defects in autophagy favour adherent-invasive Escherichia coli intramacrophagic persistence and increase pro-inflammatory response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Arlette Darfeuille-Michaud">Arlette Darfeuille-Michaud</text:a></text:p>
              <text:p text:style-name="Normal"><text:span>United European Gastroenterology Week</text:span><text:span>, Oct 2011, Stockholm, Sweden</text:span></text:p>
              <text:p text:style-name="Normal"><text:span>Communication dans un congrès</text:span></text:p>
              <text:p text:style-name="Normal"><text:a xlink:type="simple" xlink:href="https://hal.inrae.fr/hal-02806913v1">hal-02806913v1</text:a></text:p>
            </table:table-cell>
          </table:table-row>
        </table:table>
        <text:p text:style-name="P26"/>
        <text:p text:style-name="Heading2"><text:span text:style-name="T11">Poster de conférence (8)</text:span></text:p>
        <text:p text:style-name="P28"/>
        <table:table table:name="c889e3" table:style-name="c889e3">
          <table:table-column table:style-name="c889e3.0"/>
          <table:table-row>
            <table:table-cell office:value-type="string">
              <text:p text:style-name="Normal"><text:a xlink:type="simple" xlink:href="https://ube.hal.science/hal-05288397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20ᵉ congrès national de la 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88397v1">hal-052883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388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388v1">hal-05288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32v1">Vesicle-associated proteins enhance biofilm formation in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516332v1">hal-05516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1v1">The pore-forming toxin Candidalysin dampens the autophagy-related plasma membrane stress response during Candida albicans invasion of epithelial cell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CFATG12, 12th Scientific days on Autophagy</text:span><text:span>, Mar 2025, Dijon, France</text:span></text:p>
              <text:p text:style-name="Normal"><text:span>Poster de conférence</text:span></text:p>
              <text:p text:style-name="Normal"><text:a xlink:type="simple" xlink:href="https://ube.hal.science/hal-05515811v1">hal-055158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34v1">Characterization of membrane vesicles produced by the intestinal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5834v1">hal-0551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415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9e congrès national de la Société Française de Microbiologie (SFM)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237415v1">hal-0523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7544v1">Membrane vesicles of the food grade bacteria L. helveticus stimulate autophagy in vitro and in vivo in aged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,</text:span><text:a xlink:type="simple" xlink:href="https://hal.science/search/index/?q=*&amp;authFullName_s=Amaury Aumeunier">Amaury Aumeunier</text:a><text:span>et al.</text:span></text:p>
              <text:p text:style-name="Normal"><text:span>11th Scientific Days on Autophagy (CFATG)</text:span><text:span>, Nov 2023, Lyon, France</text:span></text:p>
              <text:p text:style-name="Normal"><text:span>Poster de conférence</text:span></text:p>
              <text:p text:style-name="Normal"><text:a xlink:type="simple" xlink:href="https://hal.inrae.fr/hal-05237544v1">hal-0523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23v1">Defects in autophagy favour adherent-invasive E. coli intramacrophagic persistence and increase pro-inflammatory respons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rlette Darfeuille-Michaud">Arlette Darfeuille-Michaud</text:a></text:p>
              <text:p text:style-name="Normal"><text:span>International congress of mucosal immunology</text:span><text:span>, Jul 2011, Paris, France. 1 p., 2011</text:span></text:p>
              <text:p text:style-name="Normal"><text:span>Poster de conférence</text:span></text:p>
              <text:p text:style-name="Normal"><text:a xlink:type="simple" xlink:href="https://hal.inrae.fr/hal-02807023v1">hal-02807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paquette</dc:title>
    <dc:subject/>
    <dc:description>CV</dc:description>
    <dc:creator/>
    <dc:date>2026-05-21T11:08:38.000</dc:date>
    <meta:generator>PHPWord</meta:generator>
    <meta:initial-creator>CCSD</meta:initial-creator>
    <meta:creation-date>2026-05-21T11:08:38.000</meta:creation-date>
    <meta:keyword/>
    <meta:user-defined meta:name="Category"/>
    <meta:user-defined meta:name="Company"/>
    <meta:user-defined meta:name="Manager"/>
  </office:meta>
</office:document-meta>
</file>