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6160" style:family="table">
      <style:table-properties style:rel-width="100" table:align="center"/>
    </style:style>
    <style:style style:name="ac6160.0" style:family="table-column">
      <style:table-column-properties style:column-width="0.00cm"/>
    </style:style>
    <style:style style:name="31c966" style:family="table">
      <style:table-properties style:rel-width="100" table:align="center"/>
    </style:style>
    <style:style style:name="31c966.0" style:family="table-column">
      <style:table-column-properties style:column-width="0.00cm"/>
    </style:style>
    <style:style style:name="f34f01" style:family="table">
      <style:table-properties style:rel-width="100" table:align="center"/>
    </style:style>
    <style:style style:name="f34f01.0" style:family="table-column">
      <style:table-column-properties style:column-width="0.00cm"/>
    </style:style>
    <style:style style:name="a7e0ab" style:family="table">
      <style:table-properties style:rel-width="100" table:align="center"/>
    </style:style>
    <style:style style:name="a7e0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argy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largy">pierre-larg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8878373">078878373</text:a></text:p>
          </text:list-item>
        </text:list>
        <text:list text:style-name="listStyle_0">
          <text:list-item>
            <text:p text:style-name="P11"><text:span text:style-name="T6"><text:s/>ISNI :<text:s/></text:span></text:p>
            <text:p><text:a xlink:type="simple" xlink:href="http://isni.org/isni/0000000038392864">000000003839286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2)</text:span></text:p>
        <text:p text:style-name="P18"/>
        <table:table table:name="ac6160" table:style-name="ac6160">
          <table:table-column table:style-name="ac6160.0"/>
          <table:table-row>
            <table:table-cell office:value-type="string">
              <text:p text:style-name="Normal"><text:a xlink:type="simple" xlink:href="https://hal.science/hal-04834484v1">Is L2 orthographic processing of complex words affected by L1 orthographic depth?</text:a></text:p>
              <text:p text:style-name="Normal"><text:a xlink:type="simple" xlink:href="https://hal.science/search/index/?q=*&amp;authFullName_s=Vera Serrau">Vera Serrau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Cecilia Gunnarsson-Largy">Cecilia Gunnarsson-Largy</text:a></text:p>
              <text:p text:style-name="Normal"><text:span>XVI International Symposium of Psycholinguistics (ISP 2023)</text:span><text:span>, May 2023, Vitoria-Gasteiz, Spain</text:span></text:p>
              <text:p text:style-name="Normal"><text:span>Poster de conférence</text:span></text:p>
              <text:p text:style-name="Normal"><text:a xlink:type="simple" xlink:href="https://hal.science/hal-04834484v1">hal-0483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37v1">Rôle du traitement visuel dans l’acquisition des connaissances orthographiques lexicales</text:a></text:p>
              <text:p text:style-name="Normal"><text:a xlink:type="simple" xlink:href="https://hal.science/search/index/?q=*&amp;authFullName_s=Nathalie Chaves">Nathalie Chaves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Pierre Largy">Pierre Largy</text:a></text:p>
              <text:p text:style-name="Normal"><text:span>Colloque « L’apprentissage de la lecture : convergences, innovations et perspectives »</text:span><text:span>, Dec 2011, Gennevilliers, France</text:span></text:p>
              <text:p text:style-name="Normal"><text:span>Poster de conférence</text:span></text:p>
              <text:p text:style-name="Normal"><text:a xlink:type="simple" xlink:href="https://hal.science/hal-01917937v1">hal-01917937v1</text:a></text:p>
            </table:table-cell>
          </table:table-row>
        </table:table>
        <text:p text:style-name="P19"/>
        <text:p text:style-name="Heading2"><text:span text:style-name="T9">Article dans une revue (32)</text:span></text:p>
        <text:p text:style-name="P21"/>
        <table:table table:name="31c966" table:style-name="31c966">
          <table:table-column table:style-name="31c966.0"/>
          <table:table-row>
            <table:table-cell office:value-type="string">
              <text:p text:style-name="Normal"><text:a xlink:type="simple" xlink:href="https://hal.science/hal-04279382v1">Comment un état émotionnel impacte-t-il la performance en orthographe grammaticale d’enfants à l’école primaire ?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Lucille Soulier">Lucille Soulier</text:a><text:span>,</text:span><text:a xlink:type="simple" xlink:href="https://hal.science/search/index/?q=*&amp;authFullName_s=Cecilia Largy Gunnarsson">Cecilia Largy Gunnarsson</text:a><text:span>,</text:span><text:a xlink:type="simple" xlink:href="https://hal.science/search/index/?q=*&amp;authFullName_s=Aurélie Simoës-Perlant">Aurélie Simoës-Perlant</text:a></text:p>
              <text:p text:style-name="Normal"><text:span>A.N.A.E. Approche neuropsychologique des apprentissages chez l'enfant</text:span><text:span>, 2023, 35 (185), pp.413-422</text:span></text:p>
              <text:p text:style-name="Normal"><text:span>Article dans une revue</text:span></text:p>
              <text:p text:style-name="Normal"><text:a xlink:type="simple" xlink:href="https://hal.science/hal-04279382v1">hal-0427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598v1">The impact of the cognitive effects of L1 orthographic depth and morphological complexity on L2 French morphographic processing</text:a></text:p>
              <text:p text:style-name="Normal"><text:a xlink:type="simple" xlink:href="https://hal.science/search/index/?q=*&amp;authFullName_s=Vera Serrau">Vera Serrau</text:a><text:span>,</text:span><text:a xlink:type="simple" xlink:href="https://hal.science/search/index/?q=*&amp;authFullName_s=Cecilia Gunnarsson-Largy">Cecilia Gunnarsson-Largy</text:a><text:span>,</text:span><text:a xlink:type="simple" xlink:href="https://hal.science/search/index/?q=*&amp;authFullName_s=Pierre Largy">Pierre Largy</text:a></text:p>
              <text:p text:style-name="Normal"><text:span>Langage, Interaction et Acquisition / Language, Interaction and Acquisition<text:s/></text:span><text:span>, 2023, 14 (1), pp.127-166.<text:s/></text:span><text:a xlink:type="simple" xlink:href="https://dx.doi.org/10.1075/lia.22013.ser">⟨10.1075/lia.22013.ser⟩</text:a></text:p>
              <text:p text:style-name="Normal"><text:span>Article dans une revue</text:span></text:p>
              <text:p text:style-name="Normal"><text:a xlink:type="simple" xlink:href="https://hal.science/hal-04804598v1">hal-0480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691v1">Effet d’une induction émotionnelle par la musique sur la détection d’erreurs orthographiques : étude chez l’enfant et chez l’adulte</text:a></text:p>
              <text:p text:style-name="Normal"><text:a xlink:type="simple" xlink:href="https://hal.science/search/index/?q=*&amp;authFullName_s=Lucille Soulier">Lucille Soulier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L'Année psychologique</text:span><text:span>, 2021, 121, pp.25-70.<text:s/></text:span><text:a xlink:type="simple" xlink:href="https://dx.doi.org/10.3917/anpsy1.211.0025">⟨10.3917/anpsy1.211.0025⟩</text:a></text:p>
              <text:p text:style-name="Normal"><text:span>Article dans une revue</text:span></text:p>
              <text:p text:style-name="Normal"><text:a xlink:type="simple" xlink:href="https://hal.science/hal-03625691v1">hal-0362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27v1">How do L2 learners and L1 writers differ in their reliance on working memory during the formulation subprocess?</text:a></text:p>
              <text:p text:style-name="Normal"><text:a xlink:type="simple" xlink:href="https://hal.science/search/index/?q=*&amp;authFullName_s=Cecilia Gunnarsson-Largy">Cecilia Gunnarsson-Largy</text:a><text:span>,</text:span><text:a xlink:type="simple" xlink:href="https://hal.science/search/index/?q=*&amp;authFullName_s=Nathalie Dherbey">Nathalie Dherbey</text:a><text:span>,</text:span><text:a xlink:type="simple" xlink:href="https://hal.science/search/index/?q=*&amp;authFullName_s=Pierre Largy">Pierre Largy</text:a></text:p>
              <text:p text:style-name="Normal"><text:span>Reading and Writing : an interdisciplinary journal</text:span><text:span>, 2019, 32 (8), pp.2083-2110.<text:s/></text:span><text:a xlink:type="simple" xlink:href="https://dx.doi.org/10.1007/s11145-019-09941-y">⟨10.1007/s11145-019-09941-y⟩</text:a></text:p>
              <text:p text:style-name="Normal"><text:span>Article dans une revue</text:span></text:p>
              <text:p text:style-name="Normal"><text:a xlink:type="simple" xlink:href="https://hal.science/hal-03642327v1">hal-0364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30v1">Effet de l’émotion sur l’orthographe d’élèves d’école primaire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Lucille Soulier">Lucille Soulier</text:a></text:p>
              <text:p text:style-name="Normal"><text:span>Revue suisse des sciences de l'éducation</text:span><text:span>, 2018, 40 (1), pp.191-216.<text:s/></text:span><text:a xlink:type="simple" xlink:href="https://dx.doi.org/10.24452/sjer.40.1.5059">⟨10.24452/sjer.40.1.5059⟩</text:a></text:p>
              <text:p text:style-name="Normal"><text:span>Article dans une revue</text:span></text:p>
              <text:p text:style-name="Normal"><text:a xlink:type="simple" xlink:href="https://hal.science/hal-01886930v1">hal-0188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41v1">Instant messaging, digital writing and spelling production quality in French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Tonia Lanchantin">Tonia Lanchantin</text:a><text:span>,</text:span><text:a xlink:type="simple" xlink:href="https://hal.science/search/index/?q=*&amp;authFullName_s=Cecilia Gunnarsson-Largy">Cecilia Gunnarsson-Largy</text:a><text:span>,</text:span><text:a xlink:type="simple" xlink:href="https://hal.science/search/index/?q=*&amp;authFullName_s=Pierre Largy">Pierre Largy</text:a></text:p>
              <text:p text:style-name="Normal"><text:span>Lingvisticae Investigationes Supplementa</text:span><text:span>, 2018, 41 (2), pp.161-178.<text:s/></text:span><text:a xlink:type="simple" xlink:href="https://dx.doi.org/10.1075/li.00018.sim">⟨10.1075/li.00018.sim⟩</text:a></text:p>
              <text:p text:style-name="Normal"><text:span>Article dans une revue</text:span></text:p>
              <text:p text:style-name="Normal"><text:a xlink:type="simple" xlink:href="https://hal.science/hal-01998841v1">hal-0199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83v1">Effet de l’émotion sur la production orthographique d’adultes FL1 et FL2</text:a></text:p>
              <text:p text:style-name="Normal"><text:a xlink:type="simple" xlink:href="https://hal.science/search/index/?q=*&amp;authFullName_s=Cecilia Gunnarsson-Largy">Cecilia Gunnarsson-Largy</text:a><text:span>,</text:span><text:a xlink:type="simple" xlink:href="https://hal.science/search/index/?q=*&amp;authFullName_s=Pierre Largy">Pierre Largy</text:a></text:p>
              <text:p text:style-name="Normal"><text:span>A.N.A.E. Approche neuropsychologique des apprentissages chez l'enfant</text:span><text:span>, 2018</text:span></text:p>
              <text:p text:style-name="Normal"><text:span>Article dans une revue</text:span></text:p>
              <text:p text:style-name="Normal"><text:a xlink:type="simple" xlink:href="https://hal.science/hal-03642383v1">hal-0364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23v2">Instant messaging : a threat for poor spellers whose spelling is in the process of being consolidated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Cecilia Gunnarsson-Largy">Cecilia Gunnarsson-Largy</text:a><text:span>,</text:span><text:a xlink:type="simple" xlink:href="https://hal.science/search/index/?q=*&amp;authFullName_s=Tonia Lanchantin">Tonia Lanchantin</text:a><text:span>,</text:span><text:a xlink:type="simple" xlink:href="https://hal.science/search/index/?q=*&amp;authFullName_s=Pierre Largy">Pierre Largy</text:a></text:p>
              <text:p text:style-name="Normal"><text:span>Interacções</text:span><text:span>, 2018, 48, pp.21-48.<text:s/></text:span><text:a xlink:type="simple" xlink:href="https://dx.doi.org/10.25755/int.9483">⟨10.25755/int.9483⟩</text:a></text:p>
              <text:p text:style-name="Normal"><text:span>Article dans une revue</text:span></text:p>
              <text:p text:style-name="Normal"><text:a xlink:type="simple" xlink:href="https://hal.science/hal-01827023v2">hal-01827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27v1">Effet d’une induction émotionnelle par la couleur sur l’attention d’enfants typiques de 4 à 11 ans</text:a></text:p>
              <text:p text:style-name="Normal"><text:a xlink:type="simple" xlink:href="https://hal.science/search/index/?q=*&amp;authFullName_s=Sarah Benintendi">Sarah Benintendi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. Largy">P. Largy</text:a></text:p>
              <text:p text:style-name="Normal"><text:span>A.N.A.E. Approche neuropsychologique des apprentissages chez l'enfant</text:span><text:span>, 2017</text:span></text:p>
              <text:p text:style-name="Normal"><text:span>Article dans une revue</text:span></text:p>
              <text:p text:style-name="Normal"><text:a xlink:type="simple" xlink:href="https://hal.science/hal-01616727v1">hal-0161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37v1">L'effet d'une induction émotionnelle par la musique sur la production des accords nominal et verbal : étude chez l'enfant d'école primaire</text:a></text:p>
              <text:p text:style-name="Normal"><text:a xlink:type="simple" xlink:href="https://hal.science/search/index/?q=*&amp;authFullName_s=Lucille Soulier">Lucille Soulier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Aurélie Simoës-Perlant">Aurélie Simoës-Perlant</text:a></text:p>
              <text:p text:style-name="Normal"><text:span>L'Année psychologique</text:span><text:span>, 2017, 117 (4), pp.405-431.<text:s/></text:span><text:a xlink:type="simple" xlink:href="https://dx.doi.org/10.4074/S0003503317004031">⟨10.4074/S0003503317004031⟩</text:a></text:p>
              <text:p text:style-name="Normal"><text:span>Article dans une revue</text:span></text:p>
              <text:p text:style-name="Normal"><text:a xlink:type="simple" xlink:href="https://hal.science/hal-01663137v1">hal-0166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07v1">The amount of French text messaging 1 related to spelling 2 level: why some letters are produced and others are not?</text:a></text:p>
              <text:p text:style-name="Normal"><text:a xlink:type="simple" xlink:href="https://hal.science/search/index/?q=*&amp;authFullName_s=Tonia Lanchantin">Tonia Lanchanti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PsychNology Journal</text:span><text:span>, 2015, 13 (1)</text:span></text:p>
              <text:p text:style-name="Normal"><text:span>Article dans une revue</text:span></text:p>
              <text:p text:style-name="Normal"><text:a xlink:type="simple" xlink:href="https://hal.science/hal-01374207v1">hal-0137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16v1">Orthographic learning during reading: the role of whole-word visual processing</text:a></text:p>
              <text:p text:style-name="Normal"><text:a xlink:type="simple" xlink:href="https://hal.science/search/index/?q=*&amp;authFullName_s=Marie-Line Bosse">Marie-Line Bosse</text:a><text:span>,</text:span><text:a xlink:type="simple" xlink:href="https://hal.science/search/index/?q=*&amp;authFullName_s=Nathalie Chaves">Nathalie Chaves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Sylviane Valdois">Sylviane Valdois</text:a></text:p>
              <text:p text:style-name="Normal"><text:span>Journal of Research in Reading</text:span><text:span>, 2015, 38, pp.141-158.<text:s/></text:span><text:a xlink:type="simple" xlink:href="https://dx.doi.org/10.1111/j.1467-9817.2012.01551.x">⟨10.1111/j.1467-9817.2012.01551.x⟩</text:a></text:p>
              <text:p text:style-name="Normal"><text:span>Article dans une revue</text:span></text:p>
              <text:p text:style-name="Normal"><text:a xlink:type="simple" xlink:href="https://hal.science/hal-01218316v1">hal-0121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06v1">De la relation de l'écrit numérique et la qualité de l'orthographe</text:a></text:p>
              <text:p text:style-name="Normal"><text:a xlink:type="simple" xlink:href="https://hal.science/search/index/?q=*&amp;authFullName_s=Tonia Lanchantin">Tonia Lanchanti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Glossa : Revue Scientifique en Orthophonie Logopédie</text:span><text:span>, 2015, 118, pp.40-57</text:span></text:p>
              <text:p text:style-name="Normal"><text:span>Article dans une revue</text:span></text:p>
              <text:p text:style-name="Normal"><text:a xlink:type="simple" xlink:href="https://hal.science/hal-01374206v1">hal-0137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22v1">Good spellers write more textism than bad spellers in instant messaging: The case of French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PsychNology Journal</text:span><text:span>, 2014, 12 (1-2), pp.45-63</text:span></text:p>
              <text:p text:style-name="Normal"><text:span>Article dans une revue</text:span></text:p>
              <text:p text:style-name="Normal"><text:a xlink:type="simple" xlink:href="https://hal.science/hal-01067722v1">hal-0106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455v1">L'effet de la liaison en production écrite chez l'enfant dyslexique et normo-scripteur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France Loury">France Loury</text:a><text:span>,</text:span><text:a xlink:type="simple" xlink:href="https://hal.science/search/index/?q=*&amp;authFullName_s=Cecilia Gunnarsson">Cecilia Gunnarsson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Christiane Soum-Favaro">Christiane Soum-Favaro</text:a></text:p>
              <text:p text:style-name="Normal"><text:span>A.N.A.E. Approche neuropsychologique des apprentissages chez l'enfant</text:span><text:span>, 2013, 124, pp.327-333</text:span></text:p>
              <text:p text:style-name="Normal"><text:span>Article dans une revue</text:span></text:p>
              <text:p text:style-name="Normal"><text:a xlink:type="simple" xlink:href="https://hal.science/hal-00965455v1">hal-009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23v1">The case of Digital Writing in Instant Messaging: When cyber written productions are closer to the oral code than the written code.</text:a></text:p>
              <text:p text:style-name="Normal"><text:a xlink:type="simple" xlink:href="https://hal.science/search/index/?q=*&amp;authFullName_s=Tonia Lanchantin">Tonia Lanchanti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PsychNology Journal</text:span><text:span>, 2012, 10 (3), pp.187 - 214</text:span></text:p>
              <text:p text:style-name="Normal"><text:span>Article dans une revue</text:span></text:p>
              <text:p text:style-name="Normal"><text:a xlink:type="simple" xlink:href="https://hal.science/hal-00858323v1">hal-0085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84v1">Différences novices – experts dans la production écrite de SMS : étude de l’effet d’une double tâche.</text:a></text:p>
              <text:p text:style-name="Normal"><text:a xlink:type="simple" xlink:href="https://hal.science/search/index/?q=*&amp;authFullName_s=Céline Combes">Céline Combes</text:a><text:span>,</text:span><text:a xlink:type="simple" xlink:href="https://hal.science/search/index/?q=*&amp;authFullName_s=Olga Volckaert-Legrier">Olga Volckaert-Legrier</text:a><text:span>,</text:span><text:a xlink:type="simple" xlink:href="https://hal.science/search/index/?q=*&amp;authFullName_s=Pierre Largy">Pierre Largy</text:a></text:p>
              <text:p text:style-name="Normal"><text:span>A.N.A.E. Approche neuropsychologique des apprentissages chez l'enfant</text:span><text:span>, 2012</text:span></text:p>
              <text:p text:style-name="Normal"><text:span>Article dans une revue</text:span></text:p>
              <text:p text:style-name="Normal"><text:a xlink:type="simple" xlink:href="https://hal.science/hal-03352584v1">hal-0335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744v1">La mémorisation de l'orthographe des mots lus en CM2: effet du traitement visuel simultané.</text:a></text:p>
              <text:p text:style-name="Normal"><text:a xlink:type="simple" xlink:href="https://hal.science/search/index/?q=*&amp;authFullName_s=Nathalie Chaves">Nathalie Chaves</text:a><text:span>,</text:span><text:a xlink:type="simple" xlink:href="https://hal.science/search/index/?q=*&amp;authFullName_s=Céline Combes">Céline Combes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Marie-Line Bosse">Marie-Line Bosse</text:a></text:p>
              <text:p text:style-name="Normal"><text:span>L'Année psychologique</text:span><text:span>, 2012, 112, pp.175-196.<text:s/></text:span><text:a xlink:type="simple" xlink:href="https://dx.doi.org/10.3917/anpsy.122.0175">⟨10.3917/anpsy.122.0175⟩</text:a></text:p>
              <text:p text:style-name="Normal"><text:span>Article dans une revue</text:span></text:p>
              <text:p text:style-name="Normal"><text:a xlink:type="simple" xlink:href="https://hal.science/hal-00817744v1">hal-0081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77v1">How adolescents with dyslexia dysorthographia use texting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Marie-Pierre Thibault">Marie-Pierre Thibault</text:a><text:span>,</text:span><text:a xlink:type="simple" xlink:href="https://hal.science/search/index/?q=*&amp;authFullName_s=Tonia Lanchantin">Tonia Lanchantin</text:a><text:span>,</text:span><text:a xlink:type="simple" xlink:href="https://hal.science/search/index/?q=*&amp;authFullName_s=Céline Combes">Céline Combes</text:a><text:span>,</text:span><text:a xlink:type="simple" xlink:href="https://hal.science/search/index/?q=*&amp;authFullName_s=Olga Volckaert-Legrier">Olga Volckaert-Legrier</text:a><text:span>et al.</text:span></text:p>
              <text:p text:style-name="Normal"><text:span>Written Language and Literacy</text:span><text:span>, 2012, 15 (1), pp.65-79.<text:s/></text:span><text:a xlink:type="simple" xlink:href="https://dx.doi.org/10.1075/wll.15.1.04sim">⟨10.1075/wll.15.1.04sim⟩</text:a></text:p>
              <text:p text:style-name="Normal"><text:span>Article dans une revue</text:span></text:p>
              <text:p text:style-name="Normal"><text:a xlink:type="simple" xlink:href="https://hal.science/hal-00762177v1">hal-0076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71v1">Automatic or Controlled Writing? The Effect of a Dual Task on SMS Writing in Novice and Expert Adolescents.</text:a></text:p>
              <text:p text:style-name="Normal"><text:a xlink:type="simple" xlink:href="https://hal.science/search/index/?q=*&amp;authFullName_s=Céline Combes">Céline Combes</text:a><text:span>,</text:span><text:a xlink:type="simple" xlink:href="https://hal.science/search/index/?q=*&amp;authFullName_s=Olga Volckaert-Legrier">Olga Volckaert-Legrier</text:a><text:span>,</text:span><text:a xlink:type="simple" xlink:href="https://hal.science/search/index/?q=*&amp;authFullName_s=Pierre Largy">Pierre Largy</text:a></text:p>
              <text:p text:style-name="Normal"><text:span>Lingvisticae investigationes : International Journal of Linguistics and Language</text:span><text:span>, 2012, 35 (2), pp.199-217.<text:s/></text:span><text:a xlink:type="simple" xlink:href="https://dx.doi.org/10.1075/li.35.2.05com">⟨10.1075/li.35.2.05com⟩</text:a></text:p>
              <text:p text:style-name="Normal"><text:span>Article dans une revue</text:span></text:p>
              <text:p text:style-name="Normal"><text:a xlink:type="simple" xlink:href="https://hal.science/hal-03352471v1">hal-033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93v1">Are implicit learning abilities sensitive to the type of material to be processed? Study on children with and without dyslexia.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Journal of Research in Reading</text:span><text:span>, 2011, 34 (3), pp.298-314.<text:s/></text:span><text:a xlink:type="simple" xlink:href="https://dx.doi.org/10.1111/j.1467-9817.2010.01464.x">⟨10.1111/j.1467-9817.2010.01464.x⟩</text:a></text:p>
              <text:p text:style-name="Normal"><text:span>Article dans une revue</text:span></text:p>
              <text:p text:style-name="Normal"><text:a xlink:type="simple" xlink:href="https://api.istex.fr/ark:/67375/WNG-CHP3WR6C-1/fulltext.pdf?sid=hal">istex</text:a></text:p>
              <text:p text:style-name="Normal"><text:a xlink:type="simple" xlink:href="https://hal.science/hal-00943593v1">hal-0094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71v1">Are implicit learning abilities sensitive to the type of material to be processed? Study on typical readers and children with dyslexia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Journal of Research in Reading</text:span><text:span>, 2011, 34 (3), pp.298-314.<text:s/></text:span><text:a xlink:type="simple" xlink:href="https://dx.doi.org/10.1111/j.1467-9817.2010.01464.x">⟨10.1111/j.1467-9817.2010.01464.x⟩</text:a></text:p>
              <text:p text:style-name="Normal"><text:span>Article dans une revue</text:span></text:p>
              <text:p text:style-name="Normal"><text:a xlink:type="simple" xlink:href="https://api.istex.fr/ark:/67375/WNG-CHP3WR6C-1/fulltext.pdf?sid=hal">istex</text:a></text:p>
              <text:p text:style-name="Normal"><text:a xlink:type="simple" xlink:href="https://hal.science/hal-00762171v1">hal-0076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63v1">De la sensibilité de l'apprentissage implicite au type d'item à pister dans une tâche de temps de réaction séquentiel : le cas des enfants dyslexiques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A.N.A.E. Approche neuropsychologique des apprentissages chez l'enfant</text:span><text:span>, 2010, 107-108, pp.151-158</text:span></text:p>
              <text:p text:style-name="Normal"><text:span>Article dans une revue</text:span></text:p>
              <text:p text:style-name="Normal"><text:a xlink:type="simple" xlink:href="https://hal.science/hal-00762163v1">hal-007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972v1">Le traitement visuel est-il impliqué dans l'acquisition de l'orthographe lexicale ?</text:a></text:p>
              <text:p text:style-name="Normal"><text:a xlink:type="simple" xlink:href="https://hal.science/search/index/?q=*&amp;authFullName_s=Nathalie Chaves">Nathalie Chaves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Pierre Largy">Pierre Largy</text:a></text:p>
              <text:p text:style-name="Normal"><text:span>A.N.A.E. Approche neuropsychologique des apprentissages chez l'enfant</text:span><text:span>, 2010, 107-108, pp.133-141</text:span></text:p>
              <text:p text:style-name="Normal"><text:span>Article dans une revue</text:span></text:p>
              <text:p text:style-name="Normal"><text:a xlink:type="simple" xlink:href="https://hal.science/hal-00825972v1">hal-008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92v1">L'apprentissage implicite : utilisation d'une tâche de temps de réaction séquentiel chez l'enfant présentant des troubles du langage écrit.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A.N.A.E. Approche neuropsychologique des apprentissages chez l'enfant</text:span><text:span>, 2010, 107-108, pp.151-158</text:span></text:p>
              <text:p text:style-name="Normal"><text:span>Article dans une revue</text:span></text:p>
              <text:p text:style-name="Normal"><text:a xlink:type="simple" xlink:href="https://hal.science/hal-00943592v1">hal-0094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91v1">Apprentissage implicite et dyslexie : des données contradictoires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A.N.A.E. Approche neuropsychologique des apprentissages chez l'enfant</text:span><text:span>, 2008, 96-97, pp.235-251</text:span></text:p>
              <text:p text:style-name="Normal"><text:span>Article dans une revue</text:span></text:p>
              <text:p text:style-name="Normal"><text:a xlink:type="simple" xlink:href="https://hal.science/hal-00943591v1">hal-0094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60v1">L'apprentissage implicite chez l'enfant présentant des troubles du langage écrit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A.N.A.E. Approche neuropsychologique des apprentissages chez l'enfant</text:span><text:span>, 2008, 96-97, pp.27-32</text:span></text:p>
              <text:p text:style-name="Normal"><text:span>Article dans une revue</text:span></text:p>
              <text:p text:style-name="Normal"><text:a xlink:type="simple" xlink:href="https://hal.science/hal-00762160v1">hal-0076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822v1">When memorised instances compete with rules : The case of number-noun agreement in written French.</text:a></text:p>
              <text:p text:style-name="Normal"><text:a xlink:type="simple" xlink:href="https://hal.science/search/index/?q=*&amp;authFullName_s=P. Largy">P. Largy</text:a><text:span>,</text:span><text:a xlink:type="simple" xlink:href="https://hal.science/search/index/?q=*&amp;authFullName_s=Cousin M.-P.">Cousin M.-P.</text:a><text:span>,</text:span><text:a xlink:type="simple" xlink:href="https://hal.science/search/index/?q=*&amp;authFullName_s=P. Bryant">P. Bryant</text:a><text:span>,</text:span><text:a xlink:type="simple" xlink:href="https://hal.science/search/index/?q=*&amp;authFullName_s=Michel Fayol">Michel Fayol</text:a></text:p>
              <text:p text:style-name="Normal"><text:span>Journal of Child Language</text:span><text:span>, 2007, 34, pp.425-437</text:span></text:p>
              <text:p text:style-name="Normal"><text:span>Article dans une revue</text:span></text:p>
              <text:p text:style-name="Normal"><text:a xlink:type="simple" xlink:href="https://hal.science/hal-00158822v1">hal-0015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31v1">Mémoire de travail et détection d'erreurs d'accord verbal : Etude chez le novice et l'expert</text:a></text:p>
              <text:p text:style-name="Normal"><text:a xlink:type="simple" xlink:href="https://hal.science/search/index/?q=*&amp;authFullName_s=Alexandra Dedeyan">Alexandra Dedeyan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Isabelle Négro">Isabelle Négro</text:a></text:p>
              <text:p text:style-name="Normal"><text:span>Langages</text:span><text:span>, 2006, 164, pp.57-70</text:span></text:p>
              <text:p text:style-name="Normal"><text:span>Article dans une revue</text:span></text:p>
              <text:p text:style-name="Normal"><text:a xlink:type="simple" xlink:href="https://hal.science/hal-01360331v1">hal-0136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89v1">Comprendre comment l'enfant apprend : une étape vers la compréhension des effets des pratiques pédagaogiques.</text:a></text:p>
              <text:p text:style-name="Normal"><text:a xlink:type="simple" xlink:href="https://hal.science/search/index/?q=*&amp;authFullName_s=P. Largy">P. Largy</text:a><text:span>,</text:span><text:a xlink:type="simple" xlink:href="https://hal.science/search/index/?q=*&amp;authFullName_s=Cousin M. P.">Cousin M. P.</text:a><text:span>,</text:span><text:a xlink:type="simple" xlink:href="https://hal.science/search/index/?q=*&amp;authFullName_s=A. Dédéyan">A. Dédéyan</text:a><text:span>,</text:span><text:a xlink:type="simple" xlink:href="https://hal.science/search/index/?q=*&amp;authFullName_s=Michel Fayol">Michel Fayol</text:a></text:p>
              <text:p text:style-name="Normal"><text:span>Revue française de pédagogie</text:span><text:span>, 2005, 148, pp.37-45</text:span></text:p>
              <text:p text:style-name="Normal"><text:span>Article dans une revue</text:span></text:p>
              <text:p text:style-name="Normal"><text:a xlink:type="simple" xlink:href="https://hal.science/hal-00114989v1">hal-00114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1363v1">Chronometry of visual word recognition during passive and lexical decision tasks: an ERP investigation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Christian Bernard">Christian Bernard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Robert Lalonde">Robert Lalonde</text:a><text:span>,</text:span><text:a xlink:type="simple" xlink:href="https://hal.science/search/index/?q=*&amp;authFullName_s=Mohamed Rebai">Mohamed Rebai</text:a></text:p>
              <text:p text:style-name="Normal"><text:span>International Journal of Neuroscience</text:span><text:span>, 2004, 114, pp.1293 - 1324.<text:s/></text:span><text:a xlink:type="simple" xlink:href="https://dx.doi.org/10.1080/00207450490">⟨10.1080/00207450490⟩</text:a></text:p>
              <text:p text:style-name="Normal"><text:span>Article dans une revue</text:span></text:p>
              <text:p text:style-name="Normal"><text:a xlink:type="simple" xlink:href="https://normandie-univ.hal.science/hal-02951363v1">hal-0295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970v1">Produire la morphologie flexionnelle du nombre nominal : Etude chez l'enfant d'école primaire.</text:a></text:p>
              <text:p text:style-name="Normal"><text:a xlink:type="simple" xlink:href="https://hal.science/search/index/?q=*&amp;authFullName_s=Cousin M. P.">Cousin M. P.</text:a><text:span>,</text:span><text:a xlink:type="simple" xlink:href="https://hal.science/search/index/?q=*&amp;authFullName_s=P. Largy">P. Largy</text:a><text:span>,</text:span><text:a xlink:type="simple" xlink:href="https://hal.science/search/index/?q=*&amp;authFullName_s=Michel Fayol">Michel Fayol</text:a></text:p>
              <text:p text:style-name="Normal"><text:span>Rééducation orthophonique</text:span><text:span>, 2003, 213, pp.115-129</text:span></text:p>
              <text:p text:style-name="Normal"><text:span>Article dans une revue</text:span></text:p>
              <text:p text:style-name="Normal"><text:a xlink:type="simple" xlink:href="https://hal.science/hal-00114970v1">hal-00114970v1</text:a></text:p>
            </table:table-cell>
          </table:table-row>
        </table:table>
        <text:p text:style-name="P22"/>
        <text:p text:style-name="Heading2"><text:span text:style-name="T10">Communication dans un congrès (18)</text:span></text:p>
        <text:p text:style-name="P24"/>
        <table:table table:name="f34f01" table:style-name="f34f01">
          <table:table-column table:style-name="f34f01.0"/>
          <table:table-row>
            <table:table-cell office:value-type="string">
              <text:p text:style-name="Normal"><text:a xlink:type="simple" xlink:href="https://hal.science/hal-04834500v1">Une étude exploratoire sur l’impact de la profondeur orthographique et de la complexité morphologique de la L1 sur le traitement morphographique en français L2.</text:a></text:p>
              <text:p text:style-name="Normal"><text:a xlink:type="simple" xlink:href="https://hal.science/search/index/?q=*&amp;authFullName_s=Vera Serrau">Vera Serrau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Cecilia Gunnarsson-Largy">Cecilia Gunnarsson-Largy</text:a></text:p>
              <text:p text:style-name="Normal"><text:span>EuroSLA 32, the 32nd Conference of the European Second Language Association</text:span><text:span>, Aug 2023, Birmingham, Royaume-Uni</text:span></text:p>
              <text:p text:style-name="Normal"><text:span>Communication dans un congrès</text:span></text:p>
              <text:p text:style-name="Normal"><text:a xlink:type="simple" xlink:href="https://hal.science/hal-04834500v1">hal-0483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37v1">Does L1 orthographic depth influence L2 orthographic processing of inflected words?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Cecilia Gunnarsson-Largy">Cecilia Gunnarsson-Largy</text:a><text:span>,</text:span><text:a xlink:type="simple" xlink:href="https://hal.science/search/index/?q=*&amp;authFullName_s=Vera Serrau">Vera Serrau</text:a></text:p>
              <text:p text:style-name="Normal"><text:span>EuroSLA 32, the 32nd Conference of the European Second Language Association</text:span><text:span>, Aug 2023, Birmingham, United Kingdom</text:span></text:p>
              <text:p text:style-name="Normal"><text:span>Communication dans un congrès</text:span></text:p>
              <text:p text:style-name="Normal"><text:a xlink:type="simple" xlink:href="https://hal.science/hal-04834437v1">hal-0483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09v1">Effet d’une induction émotionnelle négative sur la réalisation d’une tâche de copie chez des enfants de CE2.</text:a></text:p>
              <text:p text:style-name="Normal"><text:a xlink:type="simple" xlink:href="https://hal.science/search/index/?q=*&amp;authFullName_s=Lucille Soulier">Lucille Soulier</text:a><text:span>,</text:span><text:a xlink:type="simple" xlink:href="https://hal.science/search/index/?q=*&amp;authFullName_s=Pierre Largy">Pierre Largy</text:a></text:p>
              <text:p text:style-name="Normal"><text:span>14ème Colloque International du Réseau Interuniversitaire de PSYchologie du DEVeloppement et de l’Education (RIPSYDEVE)</text:span><text:span>, Jun 2022, Montpelier, France</text:span></text:p>
              <text:p text:style-name="Normal"><text:span>Communication dans un congrès</text:span></text:p>
              <text:p text:style-name="Normal"><text:a xlink:type="simple" xlink:href="https://hal.science/hal-04834509v1">hal-0483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38v1">Impact de la transparence vs. l'opacité orthographique de la L1 sur la performance en orthographie grammaticale en L2: le cas de l'accord sujet-verbe en FLE</text:a></text:p>
              <text:p text:style-name="Normal"><text:a xlink:type="simple" xlink:href="https://hal.science/search/index/?q=*&amp;authFullName_s=Vera Serrau">Vera Serrau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Cecilia Gunnarsson-Largy">Cecilia Gunnarsson-Largy</text:a></text:p>
              <text:p text:style-name="Normal"><text:span>ReAL2 2021 Crosslinguistic influence : Where are we today?</text:span><text:span>, Jul 2021, Toulouse, France</text:span></text:p>
              <text:p text:style-name="Normal"><text:span>Communication dans un congrès</text:span></text:p>
              <text:p text:style-name="Normal"><text:a xlink:type="simple" xlink:href="https://hal.science/hal-04939138v1">hal-0493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532v1">Effet de la congruence émotionnelle sur l’attention sélective.</text:a></text:p>
              <text:p text:style-name="Normal"><text:a xlink:type="simple" xlink:href="https://hal.science/search/index/?q=*&amp;authFullName_s=Sarah Benintendi">Sarah Benintendi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Proceedings of 13e Colloque International du Réseau Interuniversitaire de PSYchologie du DEVeloppement et de l’Education (RIPSYDEVE)</text:span><text:span>, Oct 2020, Nancy, France</text:span></text:p>
              <text:p text:style-name="Normal"><text:span>Communication dans un congrès</text:span></text:p>
              <text:p text:style-name="Normal"><text:a xlink:type="simple" xlink:href="https://hal.science/hal-04834532v1">hal-0483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17v1">Les performances attentionnelles d'enfants typiques: la question du contexte émotionnel véhiculé par la couleur</text:a></text:p>
              <text:p text:style-name="Normal"><text:a xlink:type="simple" xlink:href="https://hal.science/search/index/?q=*&amp;authFullName_s=Sarah Benintendi">Sarah Benintendi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AIFREF</text:span><text:span>, May 2017, Prague, France</text:span></text:p>
              <text:p text:style-name="Normal"><text:span>Communication dans un congrès</text:span></text:p>
              <text:p text:style-name="Normal"><text:a xlink:type="simple" xlink:href="https://hal.science/hal-02956517v1">hal-0295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721v1">Etude de la liaison en production écrite chez l'enfant normoscripteur et dyslexique</text:a></text:p>
              <text:p text:style-name="Normal"><text:a xlink:type="simple" xlink:href="https://hal.science/search/index/?q=*&amp;authFullName_s=Christiane Soum-Favaro">Christiane Soum-Favaro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Apprentissage de l'écrit : diversité des langues, singularité des troubles</text:span><text:span>, Dec 2014, Strasbourg, France</text:span></text:p>
              <text:p text:style-name="Normal"><text:span>Communication dans un congrès</text:span></text:p>
              <text:p text:style-name="Normal"><text:a xlink:type="simple" xlink:href="https://hal.science/hal-01067721v1">hal-0106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598v1">Does the use of instant messaging has an impact of the quality of spelling ?</text:a></text:p>
              <text:p text:style-name="Normal"><text:a xlink:type="simple" xlink:href="https://hal.science/search/index/?q=*&amp;authFullName_s=Tonia Lanchantin">Tonia Lanchanti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X. prowitec-Symposion</text:span><text:span>, 2013, Hambourg, Germany. pp.41-43</text:span></text:p>
              <text:p text:style-name="Normal"><text:span>Communication dans un congrès</text:span></text:p>
              <text:p text:style-name="Normal"><text:a xlink:type="simple" xlink:href="https://hal.science/hal-00966598v1">hal-0096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44v1">Les connaissances orthographiques implicites au service de l'écrit numérique en messagerie instantanée: nouvelles perspectives relatives à la valeur des lettres</text:a></text:p>
              <text:p text:style-name="Normal"><text:a xlink:type="simple" xlink:href="https://hal.science/search/index/?q=*&amp;authFullName_s=Tonia Lanchantin">Tonia Lanchanti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Symposium S'caladis</text:span><text:span>, 2013, Toulouse, France</text:span></text:p>
              <text:p text:style-name="Normal"><text:span>Communication dans un congrès</text:span></text:p>
              <text:p text:style-name="Normal"><text:a xlink:type="simple" xlink:href="https://hal.science/hal-00966244v1">hal-0096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48v1">Different kinds of methods in a PhD dissertation: does the use of instant messaging has an impact on the quality of spelling</text:a></text:p>
              <text:p text:style-name="Normal"><text:a xlink:type="simple" xlink:href="https://hal.science/search/index/?q=*&amp;authFullName_s=Tonia Lanchantin">Tonia Lanchanti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Methods in writing process research</text:span><text:span>, 2013, Nuremberg, Germany</text:span></text:p>
              <text:p text:style-name="Normal"><text:span>Communication dans un congrès</text:span></text:p>
              <text:p text:style-name="Normal"><text:a xlink:type="simple" xlink:href="https://hal.science/hal-00966248v1">hal-009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76v1">DWIM typology according to spelling level of french 7th grade students</text:a></text:p>
              <text:p text:style-name="Normal"><text:a xlink:type="simple" xlink:href="https://hal.science/search/index/?q=*&amp;authFullName_s=Tonia Lanchantin">Tonia Lanchanti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International psychological applications conference and trends</text:span><text:span>, 2012, Lisbonne, Portugal. pp.31-32</text:span></text:p>
              <text:p text:style-name="Normal"><text:span>Communication dans un congrès</text:span></text:p>
              <text:p text:style-name="Normal"><text:a xlink:type="simple" xlink:href="https://hal.science/hal-00966176v1">hal-0096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36v1">Typologie des formes d'écrit numérique en messagerie instantanée en fonction du niveau orthographique d'élèves de quatrième français</text:a></text:p>
              <text:p text:style-name="Normal"><text:a xlink:type="simple" xlink:href="https://hal.science/search/index/?q=*&amp;authFullName_s=Tonia Lanchantin">Tonia Lanchanti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JSDoc 2012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966236v1">hal-0096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21v1">How adolescents with dyslexia dysorthographia use texting ?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Tonia Lanchantin">Tonia Lanchantin</text:a><text:span>,</text:span><text:a xlink:type="simple" xlink:href="https://hal.science/search/index/?q=*&amp;authFullName_s=Pierre Largy">Pierre Largy</text:a></text:p>
              <text:p text:style-name="Normal"><text:span>International psychological applications conference and trends</text:span><text:span>, 2012, Lisbonne, Portugal. pp.105-106</text:span></text:p>
              <text:p text:style-name="Normal"><text:span>Communication dans un congrès</text:span></text:p>
              <text:p text:style-name="Normal"><text:a xlink:type="simple" xlink:href="https://hal.science/hal-00966221v1">hal-009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95v1">Orthographic learning during reading: The role of whole-word visual processing</text:a></text:p>
              <text:p text:style-name="Normal"><text:a xlink:type="simple" xlink:href="https://hal.science/search/index/?q=*&amp;authFullName_s=Marie-Line Bosse">Marie-Line Bosse</text:a><text:span>,</text:span><text:a xlink:type="simple" xlink:href="https://hal.science/search/index/?q=*&amp;authFullName_s=Nathalie Chaves">Nathalie Chaves</text:a><text:span>,</text:span><text:a xlink:type="simple" xlink:href="https://hal.science/search/index/?q=*&amp;authFullName_s=Pierre Largy">Pierre Largy</text:a><text:span>,</text:span><text:a xlink:type="simple" xlink:href="https://hal.science/search/index/?q=*&amp;authFullName_s=Eric Guinet">Eric Guinet</text:a></text:p>
              <text:p text:style-name="Normal"><text:span>ESCOP Congress</text:span><text:span>, Sep 2011, San Sebastian, Spain</text:span></text:p>
              <text:p text:style-name="Normal"><text:span>Communication dans un congrès</text:span></text:p>
              <text:p text:style-name="Normal"><text:a xlink:type="simple" xlink:href="https://hal.science/hal-01917895v1">hal-0191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02v1">Le traitement visuel simultané est-il un facteur cognitif impliqué dans l'apprentissage de l'orthographe lexicale chez l'adulte?</text:a></text:p>
              <text:p text:style-name="Normal"><text:a xlink:type="simple" xlink:href="https://hal.science/search/index/?q=*&amp;authFullName_s=Nathalie Chaves">Nathalie Chaves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Pierre Largy">Pierre Largy</text:a></text:p>
              <text:p text:style-name="Normal"><text:span>Congrès SFP</text:span><text:span>, Sep 2011, Metz, France</text:span></text:p>
              <text:p text:style-name="Normal"><text:span>Communication dans un congrès</text:span></text:p>
              <text:p text:style-name="Normal"><text:a xlink:type="simple" xlink:href="https://hal.science/hal-01917902v1">hal-0191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97v1">L’acquisition des connaissances orthographiques lexicales pendant la lecture: le traitement visuel serait-il impliqué?</text:a></text:p>
              <text:p text:style-name="Normal"><text:a xlink:type="simple" xlink:href="https://hal.science/search/index/?q=*&amp;authFullName_s=Nathalie Chaves">Nathalie Chaves</text:a><text:span>,</text:span><text:a xlink:type="simple" xlink:href="https://hal.science/search/index/?q=*&amp;authFullName_s=Marie-Line Bosse">Marie-Line Bosse</text:a><text:span>,</text:span><text:a xlink:type="simple" xlink:href="https://hal.science/search/index/?q=*&amp;authFullName_s=Pierre Largy">Pierre Largy</text:a></text:p>
              <text:p text:style-name="Normal"><text:span>All European Dyslexia Conference</text:span><text:span>, Apr 2010, Brugges, Belgique</text:span></text:p>
              <text:p text:style-name="Normal"><text:span>Communication dans un congrès</text:span></text:p>
              <text:p text:style-name="Normal"><text:a xlink:type="simple" xlink:href="https://hal.science/hal-01917897v1">hal-0191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78v1">Do implicit learning abilities depend on the type of material to be processed ? A study on children with and without dyslexia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EuroCogScie07</text:span><text:span>, 2007, Greece. pp.522-527</text:span></text:p>
              <text:p text:style-name="Normal"><text:span>Communication dans un congrès</text:span></text:p>
              <text:p text:style-name="Normal"><text:a xlink:type="simple" xlink:href="https://hal.science/hal-00966178v1">hal-0096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53v1">Memorizing instances and applying rules in the agreement of written French nouns.</text:a></text:p>
              <text:p text:style-name="Normal"><text:a xlink:type="simple" xlink:href="https://hal.science/search/index/?q=*&amp;authFullName_s=Michel Fayol">Michel Fayol</text:a><text:span>,</text:span><text:a xlink:type="simple" xlink:href="https://hal.science/search/index/?q=*&amp;authFullName_s=Cousin M. P.">Cousin M. P.</text:a><text:span>,</text:span><text:a xlink:type="simple" xlink:href="https://hal.science/search/index/?q=*&amp;authFullName_s=P. Largy">P. Largy</text:a></text:p>
              <text:p text:style-name="Normal"><text:span>3th international workshop on morphological processing.</text:span><text:span>, 2003, Aix en Provence, France</text:span></text:p>
              <text:p text:style-name="Normal"><text:span>Communication dans un congrès</text:span></text:p>
              <text:p text:style-name="Normal"><text:a xlink:type="simple" xlink:href="https://hal.science/hal-00115353v1">hal-00115353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a7e0ab" table:style-name="a7e0ab">
          <table:table-column table:style-name="a7e0ab.0"/>
          <table:table-row>
            <table:table-cell office:value-type="string">
              <text:p text:style-name="Normal"><text:a xlink:type="simple" xlink:href="https://hal.science/hal-04804641v1">Émotions et langage écrit</text:a></text:p>
              <text:p text:style-name="Normal"><text:a xlink:type="simple" xlink:href="https://hal.science/search/index/?q=*&amp;authFullName_s=Lucille Soulier">Lucille Soulier</text:a><text:span>,</text:span><text:a xlink:type="simple" xlink:href="https://hal.science/search/index/?q=*&amp;authFullName_s=Pierre Largy">Pierre Largy</text:a></text:p>
              <text:p text:style-name="Normal"><text:span>Émotions et apprentissage</text:span><text:span>, 2021</text:span></text:p>
              <text:p text:style-name="Normal"><text:span>Chapitre d'ouvrage</text:span></text:p>
              <text:p text:style-name="Normal"><text:a xlink:type="simple" xlink:href="https://hal.science/hal-04804641v1">hal-0480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62v1">Apprendre le marquage du pluriel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Corinne Totereau">Corinne Totereau</text:a><text:span>,</text:span><text:a xlink:type="simple" xlink:href="https://hal.science/search/index/?q=*&amp;authFullName_s=Cecilia Gunnarsson-Largy">Cecilia Gunnarsson-Largy</text:a></text:p>
              <text:p text:style-name="Normal"><text:span>Psychologie cognitive des apprentissages scolaires : apprendre à lire, écrire, compter</text:span><text:span>,<text:s/></text:span><text:a xlink:type="simple" xlink:href="https://www.dunod.com/">Dunod</text:a><text:span>, 2018, 2100775561</text:span></text:p>
              <text:p text:style-name="Normal"><text:span>Chapitre d'ouvrage</text:span></text:p>
              <text:p text:style-name="Normal"><text:a xlink:type="simple" xlink:href="https://hal.science/hal-01941162v1">hal-0194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57v1">Quels sont les processus en jeu dans la révision orthographique ?</text:a></text:p>
              <text:p text:style-name="Normal"><text:a xlink:type="simple" xlink:href="https://hal.science/search/index/?q=*&amp;authFullName_s=Pierre Largy">Pierre Largy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Cecilia Gunnarsson">Cecilia Gunnarsson</text:a></text:p>
              <text:p text:style-name="Normal"><text:span>Ecritures et réécritures chez les élèves: Un seul corpus, divers genres discursifs et méthodologies d'analyse</text:span><text:span>,<text:s/></text:span><text:a xlink:type="simple" xlink:href="https://www.editions-harmattan.fr/index.asp?navig=catalogue&amp;amp;obj=livre&amp;amp;no=42218">Academia - l'Harmattan</text:a><text:span>, pp.113-128, 2014, 978-2-8061-0121-1</text:span></text:p>
              <text:p text:style-name="Normal"><text:span>Chapitre d'ouvrage</text:span></text:p>
              <text:p text:style-name="Normal"><text:a xlink:type="simple" xlink:href="https://hal.science/hal-00966257v1">hal-0096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67v1">Points de vue croisés sur un échantillon de huit copies sélectionnées dans une visée pédagogique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Danièle Cogis">Danièle Cogis</text:a><text:span>,</text:span><text:a xlink:type="simple" xlink:href="https://hal.science/search/index/?q=*&amp;authFullName_s=Claudine Garcia-Debanc">Claudine Garcia-Debanc</text:a><text:span>,</text:span><text:a xlink:type="simple" xlink:href="https://hal.science/search/index/?q=*&amp;authFullName_s=C Gunnarson-Largy">C Gunnarson-Largy</text:a><text:span>,</text:span><text:a xlink:type="simple" xlink:href="https://hal.science/search/index/?q=*&amp;authFullName_s=P. Largy">P. Largy</text:a><text:span>et al.</text:span></text:p>
              <text:p text:style-name="Normal"><text:span>C. Gunnarsson-Largy, &amp; E. Auriac-Slusarczyk.<text:s/></text:span><text:span>Ecriture et réécriture chez les élèves. Un seul corpus, divers genres discursifs et méthodologies d’analyse</text:span><text:span>, 10, Academia-Bruylant, 2013</text:span></text:p>
              <text:p text:style-name="Normal"><text:span>Chapitre d'ouvrage</text:span></text:p>
              <text:p text:style-name="Normal"><text:a xlink:type="simple" xlink:href="https://hal.science/hal-01074567v1">hal-0107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53v1">La liaison à l'interface entre l'oral et l'écrit</text:a></text:p>
              <text:p text:style-name="Normal"><text:a xlink:type="simple" xlink:href="https://hal.science/search/index/?q=*&amp;authFullName_s=Christiane Soum-Favaro">Christiane Soum-Favaro</text:a><text:span>,</text:span><text:a xlink:type="simple" xlink:href="https://hal.science/search/index/?q=*&amp;authFullName_s=Cecilia Gunnarsson">Cecilia Gunnarsso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C. Soum; A. Coquillon; J-P. Chevrot.<text:s/></text:span><text:span>La liaison : approches contemporaines</text:span><text:span>,<text:s/></text:span><text:a xlink:type="simple" xlink:href="https://www.peterlang.com/view/title/36120">Peter Lang</text:a><text:span>, pp.141-168, 2013, 978-3-0351-9838-6</text:span></text:p>
              <text:p text:style-name="Normal"><text:span>Chapitre d'ouvrage</text:span></text:p>
              <text:p text:style-name="Normal"><text:a xlink:type="simple" xlink:href="https://hal.science/hal-00966253v1">hal-0096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08v1">La liaison à l’interface entre l’oral et l’écrit</text:a></text:p>
              <text:p text:style-name="Normal"><text:a xlink:type="simple" xlink:href="https://hal.science/search/index/?q=*&amp;authFullName_s=Christiane Soum-Favaro">Christiane Soum-Favaro</text:a><text:span>,</text:span><text:a xlink:type="simple" xlink:href="https://hal.science/search/index/?q=*&amp;authFullName_s=Cecilia Largy Gunnarsson">Cecilia Largy Gunnarsson</text:a><text:span>,</text:span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C. Soum; A. Coquillon; J-P. Chevrot.<text:s/></text:span><text:span>La liaison : approches contemporaines</text:span><text:span>,<text:s/></text:span><text:a xlink:type="simple" xlink:href="https://www.peterlang.com/view/title/36120">Peter Lang</text:a><text:span>, pp.141-168, 2013, 978-3-0351-9838-6</text:span></text:p>
              <text:p text:style-name="Normal"><text:span>Chapitre d'ouvrage</text:span></text:p>
              <text:p text:style-name="Normal"><text:a xlink:type="simple" xlink:href="https://hal.science/hal-01374208v1">hal-0137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83v1">Du débat sur l'efficience de l'apprentissage implicite chez le dyslexique</text:a></text:p>
              <text:p text:style-name="Normal"><text:a xlink:type="simple" xlink:href="https://hal.science/search/index/?q=*&amp;authFullName_s=Aurélie Simoës-Perlant">Aurélie Simoës-Perlant</text:a><text:span>,</text:span><text:a xlink:type="simple" xlink:href="https://hal.science/search/index/?q=*&amp;authFullName_s=Pierre Largy">Pierre Largy</text:a></text:p>
              <text:p text:style-name="Normal"><text:span>J.-E. Gombert.<text:s/></text:span><text:span>Approche Cognitive de l'apprentissage de la langue écrite</text:span><text:span>, PUR, pp.179-187, 2008</text:span></text:p>
              <text:p text:style-name="Normal"><text:span>Chapitre d'ouvrage</text:span></text:p>
              <text:p text:style-name="Normal"><text:a xlink:type="simple" xlink:href="https://hal.science/hal-00762183v1">hal-00762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rgy</dc:title>
    <dc:subject/>
    <dc:description>CV</dc:description>
    <dc:creator/>
    <dc:date>2026-05-02T08:05:55.000</dc:date>
    <meta:generator>PHPWord</meta:generator>
    <meta:initial-creator>CCSD</meta:initial-creator>
    <meta:creation-date>2026-05-02T08:05:55.000</meta:creation-date>
    <meta:keyword/>
    <meta:user-defined meta:name="Category"/>
    <meta:user-defined meta:name="Company"/>
    <meta:user-defined meta:name="Manager"/>
  </office:meta>
</office:document-meta>
</file>