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8b1" style:family="table">
      <style:table-properties style:rel-width="100" table:align="center"/>
    </style:style>
    <style:style style:name="4e98b1.0" style:family="table-column">
      <style:table-column-properties style:column-width="0.00cm"/>
    </style:style>
    <style:style style:name="ce650d" style:family="table">
      <style:table-properties style:rel-width="100" table:align="center"/>
    </style:style>
    <style:style style:name="ce650d.0" style:family="table-column">
      <style:table-column-properties style:column-width="0.00cm"/>
    </style:style>
    <style:style style:name="8292e1" style:family="table">
      <style:table-properties style:rel-width="100" table:align="center"/>
    </style:style>
    <style:style style:name="8292e1.0" style:family="table-column">
      <style:table-column-properties style:column-width="0.00cm"/>
    </style:style>
    <style:style style:name="78e90f" style:family="table">
      <style:table-properties style:rel-width="100" table:align="center"/>
    </style:style>
    <style:style style:name="78e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e98b1" table:style-name="4e98b1">
          <table:table-column table:style-name="4e98b1.0"/>
          <table:table-row>
            <table:table-cell office:value-type="string">
              <text:p text:style-name="Normal"><text:a xlink:type="simple" xlink:href="https://hal.univ-lorraine.fr/hal-04464514v1">Approximation schemes for scheduling jobs on identical parallel machines to minimize the maximum lateness and makespan</text:a></text:p>
              <text:p text:style-name="Normal"><text:a xlink:type="simple" xlink:href="https://hal.science/search/index/?q=*&amp;authFullName_s=Gais Alhadi">Gais Alhad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Izzeldin Osman">Izzeldin Osman</text:a></text:p>
              <text:p text:style-name="Normal"><text:span>RAIRO - Operations Research</text:span><text:span>, 2024,<text:s/></text:span><text:a xlink:type="simple" xlink:href="https://dx.doi.org/10.1051/ro/2024029">⟨10.1051/ro/2024029⟩</text:a></text:p>
              <text:p text:style-name="Normal"><text:span>Article dans une revue</text:span></text:p>
              <text:p text:style-name="Normal"><text:a xlink:type="simple" xlink:href="https://hal.univ-lorraine.fr/hal-04464514v1">hal-04464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5660v1">A branch-and-cut algorithm for the connected max- k -cut problem</text:a></text:p>
              <text:p text:style-name="Normal"><text:a xlink:type="simple" xlink:href="https://hal.science/search/index/?q=*&amp;authFullName_s=Patrick Healy">Patrick Healy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ébastien Martin">Sébastien Martin</text:a><text:span>et al.</text:span></text:p>
              <text:p text:style-name="Normal"><text:span>European Journal of Operational Research</text:span><text:span>, 2024, 312 (1), pp.117-124.<text:s/></text:span><text:a xlink:type="simple" xlink:href="https://dx.doi.org/10.1016/j.ejor.2023.06.015">⟨10.1016/j.ejor.2023.06.015⟩</text:a></text:p>
              <text:p text:style-name="Normal"><text:span>Article dans une revue</text:span></text:p>
              <text:p text:style-name="Normal"><text:a xlink:type="simple" xlink:href="https://hal.univ-lorraine.fr/hal-05515660v1">hal-0551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25v1">Thundercloud electrostatic field measurements during the inflight EXAEDRE campaign and during lightning strike to the aircraft</text:a></text:p>
              <text:p text:style-name="Normal"><text:a xlink:type="simple" xlink:href="https://hal.science/search/index/?q=*&amp;authFullName_s=Magalie Buguet">Magalie Buguet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Patrice Blanchet">Patrice Blanchet</text:a><text:span>,</text:span><text:a xlink:type="simple" xlink:href="https://hal.science/search/index/?q=*&amp;authFullName_s=Aurélie Bouchard">Aurélie Bouchard</text:a><text:span>et al.</text:span></text:p>
              <text:p text:style-name="Normal"><text:span>Atmosphere</text:span><text:span>, 2021, 12 (12), pp.1645.<text:s/></text:span><text:a xlink:type="simple" xlink:href="https://dx.doi.org/10.3390/atmos12121645">⟨10.3390/atmos12121645⟩</text:a></text:p>
              <text:p text:style-name="Normal"><text:span>Article dans une revue</text:span></text:p>
              <text:p text:style-name="Normal"><text:a xlink:type="simple" xlink:href="https://hal.science/hal-03472125v1">hal-03472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0754v1">DTPA-Coated Liposomes as a New Delivery Vehicle for Plutonium Decorporation</text:a></text:p>
              <text:p text:style-name="Normal"><text:a xlink:type="simple" xlink:href="https://hal.science/search/index/?q=*&amp;authFullName_s=Olivier Grémy">Olivier Grémy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Karine Devilliers">Karine Devilliers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Pierre Laroche">Pierre Laroche</text:a><text:span>et al.</text:span></text:p>
              <text:p text:style-name="Normal"><text:span>Radiation Research</text:span><text:span>, 2021, 195 (1),<text:s/></text:span><text:a xlink:type="simple" xlink:href="https://dx.doi.org/10.1667/RADE-20-00142.1">⟨10.1667/RADE-20-00142.1⟩</text:a></text:p>
              <text:p text:style-name="Normal"><text:span>Article dans une revue</text:span></text:p>
              <text:p text:style-name="Normal"><text:a xlink:type="simple" xlink:href="https://inserm.hal.science/inserm-03540754v1">inserm-03540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347v1">Approximation algorithms for minimizing the maximum lateness and makespan on parallel machines</text:a></text:p>
              <text:p text:style-name="Normal"><text:a xlink:type="simple" xlink:href="https://hal.science/search/index/?q=*&amp;authFullName_s=Gais Alhadi">Gais Alhad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Izzeldin Osman">Izzeldin Osman</text:a></text:p>
              <text:p text:style-name="Normal"><text:span>Annals of Operations Research</text:span><text:span>, 2020, 285 (1-2), pp.369-395.<text:s/></text:span><text:a xlink:type="simple" xlink:href="https://dx.doi.org/10.1007/s10479-019-03250-x">⟨10.1007/s10479-019-03250-x⟩</text:a></text:p>
              <text:p text:style-name="Normal"><text:span>Article dans une revue</text:span></text:p>
              <text:p text:style-name="Normal"><text:a xlink:type="simple" xlink:href="https://hal.univ-lorraine.fr/hal-03795347v1">hal-037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96v1">Multiple Bipartite Complete Matching Vertex Blocker Problem: Complexity, polyhedral analysis and Branch-and-Cut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Anass Nagih">Anass Nagih</text:a><text:span>,</text:span><text:a xlink:type="simple" xlink:href="https://hal.science/search/index/?q=*&amp;authFullName_s=Zsuzsanna Roka">Zsuzsanna Roka</text:a></text:p>
              <text:p text:style-name="Normal"><text:span>Discrete Optimization</text:span><text:span>, 2020, 35, pp.100551.<text:s/></text:span><text:a xlink:type="simple" xlink:href="https://dx.doi.org/10.1016/j.disopt.2019.100551">⟨10.1016/j.disopt.2019.100551⟩</text:a></text:p>
              <text:p text:style-name="Normal"><text:span>Article dans une revue</text:span></text:p>
              <text:p text:style-name="Normal"><text:a xlink:type="simple" xlink:href="https://hal.science/hal-03489996v1">hal-034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43v1">Relationship between airborne electrical and total water content measurements in ice clouds</text:a></text:p>
              <text:p text:style-name="Normal"><text:a xlink:type="simple" xlink:href="https://hal.science/search/index/?q=*&amp;authFullName_s=Aurélie Bouchard">Aurélie Bouchard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Patrice Blanchet">Patrice Blanchet</text:a><text:span>,</text:span><text:a xlink:type="simple" xlink:href="https://hal.science/search/index/?q=*&amp;authFullName_s=Magalie Buguet">Magalie Buguet</text:a><text:span>et al.</text:span></text:p>
              <text:p text:style-name="Normal"><text:span>Atmospheric Research</text:span><text:span>, 2019, 237, 104836, p. 1-16.<text:s/></text:span><text:a xlink:type="simple" xlink:href="https://dx.doi.org/10.1016/j.atmosres.2019.104836">⟨10.1016/j.atmosres.2019.104836⟩</text:a></text:p>
              <text:p text:style-name="Normal"><text:span>Article dans une revue</text:span></text:p>
              <text:p text:style-name="Normal"><text:a xlink:type="simple" xlink:href="https://hal.science/hal-02456043v1">hal-0245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416v1">A Clustering-based Approach for Balancing and Scheduling Bicycle-sharing Systems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Ahmed Abdelmoumene Kadri">Ahmed Abdelmoumene Kadri</text:a><text:span>,</text:span><text:a xlink:type="simple" xlink:href="https://hal.science/search/index/?q=*&amp;authFullName_s=Pierre Laroche">Pierre Laroche</text:a></text:p>
              <text:p text:style-name="Normal"><text:span>Intelligent Automation and Soft Computing</text:span><text:span>, 2018, 24 (2), pp.421-430.<text:s/></text:span><text:a xlink:type="simple" xlink:href="https://dx.doi.org/10.31209/2018.100000016">⟨10.31209/2018.100000016⟩</text:a></text:p>
              <text:p text:style-name="Normal"><text:span>Article dans une revue</text:span></text:p>
              <text:p text:style-name="Normal"><text:a xlink:type="simple" xlink:href="https://hal.univ-lorraine.fr/hal-03795416v1">hal-037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89v1">Cancer and non-cancer mortality among French uranium cycle workers: the TRACY cohort</text:a></text:p>
              <text:p text:style-name="Normal"><text:a xlink:type="simple" xlink:href="https://hal.science/search/index/?q=*&amp;authFullName_s=Eric Samson">Eric Samson</text:a><text:span>,</text:span><text:a xlink:type="simple" xlink:href="https://hal.science/search/index/?q=*&amp;authFullName_s=Sergey Zhivin">Sergey Zhivin</text:a><text:span>,</text:span><text:a xlink:type="simple" xlink:href="https://hal.science/search/index/?q=*&amp;authFullName_s=David Barrie Richardson">David Barrie Richardson</text:a><text:span>,</text:span><text:a xlink:type="simple" xlink:href="https://hal.science/search/index/?q=*&amp;authFullName_s=Dominique Laurier">Dominique Laurier</text:a><text:span>,</text:span><text:a xlink:type="simple" xlink:href="https://hal.science/search/index/?q=*&amp;authFullName_s=Olivier Laurent">Olivier Laurent</text:a><text:span>et al.</text:span></text:p>
              <text:p text:style-name="Normal"><text:span>BMJ Open</text:span><text:span>, 2016, 6 (4),<text:s/></text:span><text:a xlink:type="simple" xlink:href="https://dx.doi.org/10.1136/bmjopen-2015-010316">⟨10.1136/bmjopen-2015-010316⟩</text:a></text:p>
              <text:p text:style-name="Normal"><text:span>Article dans une revue</text:span></text:p>
              <text:p text:style-name="Normal"><text:a xlink:type="simple" xlink:href="https://hal.science/hal-02958689v1">hal-029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65v1">Foreword – Advanced Optimization Approaches and Modern OR-Applications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Hans Kellerer">Hans Kellerer</text:a><text:span>,</text:span><text:a xlink:type="simple" xlink:href="https://hal.science/search/index/?q=*&amp;authFullName_s=Pierre Laroche">Pierre Laroche</text:a></text:p>
              <text:p text:style-name="Normal"><text:span>RAIRO - Operations Research</text:span><text:span>, 2016, 50 (4-5), pp.677-679.<text:s/></text:span><text:a xlink:type="simple" xlink:href="https://dx.doi.org/10.1051/ro/2016066">⟨10.1051/ro/2016066⟩</text:a></text:p>
              <text:p text:style-name="Normal"><text:span>Article dans une revue</text:span></text:p>
              <text:p text:style-name="Normal"><text:a xlink:type="simple" xlink:href="https://hal.science/hal-03939465v1">hal-03939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624v1">Exact and Heuristic Methods for Minimizing the Total Completion Time in Job-shops</text:a></text:p>
              <text:p text:style-name="Normal"><text:a xlink:type="simple" xlink:href="https://hal.science/search/index/?q=*&amp;authFullName_s=Yacine Benziani">Yacine Benzian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Anass Nagih">Anass Nagih</text:a></text:p>
              <text:p text:style-name="Normal"><text:span>Studies in Informatics and Control</text:span><text:span>, 2014, 23 (1), pp.31-40</text:span></text:p>
              <text:p text:style-name="Normal"><text:span>Article dans une revue</text:span></text:p>
              <text:p text:style-name="Normal"><text:a xlink:type="simple" xlink:href="https://hal.univ-lorraine.fr/hal-01267624v1">hal-012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42v1">A lightning swept stroke model: A valuable tool to investigate the lightning strike to aircraft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Emmanuel Montreuil">Emmanuel Montreuil</text:a><text:span>,</text:span><text:a xlink:type="simple" xlink:href="https://hal.science/search/index/?q=*&amp;authFullName_s=Jean-Patrick Moreau">Jean-Patrick Moreau</text:a><text:span>,</text:span><text:a xlink:type="simple" xlink:href="https://hal.science/search/index/?q=*&amp;authFullName_s=Alain Delannoy">Alain Delannoy</text:a><text:span>et al.</text:span></text:p>
              <text:p text:style-name="Normal"><text:span>Aerospace Science and Technology</text:span><text:span>, 2006, 10, pp.700-708</text:span></text:p>
              <text:p text:style-name="Normal"><text:span>Article dans une revue</text:span></text:p>
              <text:p text:style-name="Normal"><text:a xlink:type="simple" xlink:href="https://hal.science/hal-01138542v1">hal-0113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37v1">Lightning strike to helicopters during winter thunderstorms over North Sea</text:a></text:p>
              <text:p text:style-name="Normal"><text:a xlink:type="simple" xlink:href="https://hal.science/search/index/?q=*&amp;authFullName_s=Alain Broc">Alain Broc</text:a><text:span>,</text:span><text:a xlink:type="simple" xlink:href="https://hal.science/search/index/?q=*&amp;authFullName_s=Alain Delannoy">Alain Delannoy</text:a><text:span>,</text:span><text:a xlink:type="simple" xlink:href="https://hal.science/search/index/?q=*&amp;authFullName_s=Emmanuel Montreuil">Emmanuel Montreuil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Pierre Laroche">Pierre Laroche</text:a></text:p>
              <text:p text:style-name="Normal"><text:span>Aerospace Science and Technology</text:span><text:span>, 2005, 9, pp.686-691</text:span></text:p>
              <text:p text:style-name="Normal"><text:span>Article dans une revue</text:span></text:p>
              <text:p text:style-name="Normal"><text:a xlink:type="simple" xlink:href="https://hal.science/hal-01138537v1">hal-01138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21v1">GraphMDP: A New Decomposition Tool for Solving Markov Decision Processes</text:a></text:p>
              <text:p text:style-name="Normal"><text:a xlink:type="simple" xlink:href="https://hal.science/search/index/?q=*&amp;authFullName_s=Pierre Laroche">Pierre Laroche</text:a></text:p>
              <text:p text:style-name="Normal"><text:span>International Journal on Artificial Intelligence Tools</text:span><text:span>, 2001, 10 (3), pp.325-343</text:span></text:p>
              <text:p text:style-name="Normal"><text:span>Article dans une revue</text:span></text:p>
              <text:p text:style-name="Normal"><text:a xlink:type="simple" xlink:href="https://inria.hal.science/inria-00100821v1">inria-0010082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e650d" table:style-name="ce650d">
          <table:table-column table:style-name="ce650d.0"/>
          <table:table-row>
            <table:table-cell office:value-type="string">
              <text:p text:style-name="Normal"><text:a xlink:type="simple" xlink:href="https://hal.univ-lorraine.fr/hal-05515635v1">Scheduling jobs with release dates on a single machine subject to an online unavailability period</text:a></text:p>
              <text:p text:style-name="Normal"><text:a xlink:type="simple" xlink:href="https://hal.science/search/index/?q=*&amp;authFullName_s=Rima Adjal">Rima Adjal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Christophe Rapine">Christophe Rapine</text:a></text:p>
              <text:p text:style-name="Normal"><text:span>ROADEF 2024</text:span><text:span>, Société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univ-lorraine.fr/hal-05515635v1">hal-05515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398v1">Exact and Heuristic Solutions to the Connected k-Partitioning Problem</text:a></text:p>
              <text:p text:style-name="Normal"><text:a xlink:type="simple" xlink:href="https://hal.science/search/index/?q=*&amp;authFullName_s=Patrick Healy">Patrick Healy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Zsuzsanna Roka">Zsuzsanna Roka</text:a></text:p>
              <text:p text:style-name="Normal"><text:span>2020 7th International Conference on Control, Decision and Information Technologies (CoDIT)</text:span><text:span>, Jun 2020, Prague, France. pp.1127-1132,<text:s/></text:span><text:a xlink:type="simple" xlink:href="https://dx.doi.org/10.1109/CoDIT49905.2020.9263884">⟨10.1109/CoDIT49905.2020.9263884⟩</text:a></text:p>
              <text:p text:style-name="Normal"><text:span>Communication dans un congrès</text:span></text:p>
              <text:p text:style-name="Normal"><text:a xlink:type="simple" xlink:href="https://hal.univ-lorraine.fr/hal-03795398v1">hal-037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29v1">Analysis of thundercloud electrostatic field during a lightning strike to a FALCON 20</text:a></text:p>
              <text:p text:style-name="Normal"><text:a xlink:type="simple" xlink:href="https://hal.science/search/index/?q=*&amp;authFullName_s=Magalie Buguet">Magalie Buguet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Philippe Lalande">Philippe Lalande</text:a><text:span>,</text:span><text:a xlink:type="simple" xlink:href="https://hal.science/search/index/?q=*&amp;authFullName_s=Aurélie Bouchard">Aurélie Bouchard</text:a><text:span>,</text:span><text:a xlink:type="simple" xlink:href="https://hal.science/search/index/?q=*&amp;authFullName_s=Patrice Blanchet">Patrice Blanchet</text:a><text:span>et al.</text:span></text:p>
              <text:p text:style-name="Normal"><text:span>ICOLSE 2019</text:span><text:span>, Sep 2019, Wichita, United States</text:span></text:p>
              <text:p text:style-name="Normal"><text:span>Communication dans un congrès</text:span></text:p>
              <text:p text:style-name="Normal"><text:a xlink:type="simple" xlink:href="https://hal.science/hal-02389829v1">hal-02389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00391v1">Maximum Lateness Minimization on Two-Parallel Machine with a Non-availability Interval</text:a></text:p>
              <text:p text:style-name="Normal"><text:a xlink:type="simple" xlink:href="https://hal.science/search/index/?q=*&amp;authFullName_s=Gais Alhadi">Gais Alhad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Izzeldin Osman">Izzeldin Osman</text:a></text:p>
              <text:p text:style-name="Normal"><text:span>2018 5th International Conference on Control, Decision and Information Technologies (CoDIT)</text:span><text:span>, Apr 2018, Thessaloniki, France. pp.757-762,<text:s/></text:span><text:a xlink:type="simple" xlink:href="https://dx.doi.org/10.1109/CoDIT.2018.8394831">⟨10.1109/CoDIT.2018.8394831⟩</text:a></text:p>
              <text:p text:style-name="Normal"><text:span>Communication dans un congrès</text:span></text:p>
              <text:p text:style-name="Normal"><text:a xlink:type="simple" xlink:href="https://hal.univ-lorraine.fr/hal-04000391v1">hal-04000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1506v1">Genetic Algorithm for Open Shop Scheduling Problem</text:a></text:p>
              <text:p text:style-name="Normal"><text:a xlink:type="simple" xlink:href="https://hal.science/search/index/?q=*&amp;authFullName_s=Yacine Benziani">Yacine Benzian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/text:p>
              <text:p text:style-name="Normal"><text:span>2018 5th International Conference on Control, Decision and Information Technologies (CoDIT)</text:span><text:span>, Apr 2018, Thessaloniki, France. pp.935-939,<text:s/></text:span><text:a xlink:type="simple" xlink:href="https://dx.doi.org/10.1109/CoDIT.2018.8394932">⟨10.1109/CoDIT.2018.8394932⟩</text:a></text:p>
              <text:p text:style-name="Normal"><text:span>Communication dans un congrès</text:span></text:p>
              <text:p text:style-name="Normal"><text:a xlink:type="simple" xlink:href="https://hal.univ-lorraine.fr/hal-03791506v1">hal-03791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170v1">Complexity and Heuristics for Multi Bipartite Complete Matching Vertex Interdiction Problem: Application to Robust Nurse Assignment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Zsuzsanna Roka">Zsuzsanna Roka</text:a><text:span>,</text:span><text:a xlink:type="simple" xlink:href="https://hal.science/search/index/?q=*&amp;authFullName_s=Mengli Zheng">Mengli Zheng</text:a></text:p>
              <text:p text:style-name="Normal"><text:span>45th International Conference on Computers &amp; Industrial Engineering 2015 (CIE45)</text:span><text:span>, Oct 2015, Metz, France. pp.1294-1301</text:span></text:p>
              <text:p text:style-name="Normal"><text:span>Communication dans un congrès</text:span></text:p>
              <text:p text:style-name="Normal"><text:a xlink:type="simple" xlink:href="https://hal.univ-lorraine.fr/hal-01785170v1">hal-01785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623v1">Bipartite Complete Matching Vertex Interdiction Problem: Application to Robust Nurse Assignment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Zsuzsanna Roka">Zsuzsanna Roka</text:a></text:p>
              <text:p text:style-name="Normal"><text:span>2014 INTERNATIONAL CONFERENCE ON CONTROL, DECISION AND INFORMATION TECHNOLOGIES (CODIT)</text:span><text:span>, Nov 2014, Metz, France. pp.182-187</text:span></text:p>
              <text:p text:style-name="Normal"><text:span>Communication dans un congrès</text:span></text:p>
              <text:p text:style-name="Normal"><text:a xlink:type="simple" xlink:href="https://hal.univ-lorraine.fr/hal-01267623v1">hal-012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28v1">Optimisation de la sécurisation du planning d'affectation du personnel soignant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Zsuzsanna Roka">Zsuzsanna Roka</text:a></text:p>
              <text:p text:style-name="Normal"><text:span>Conférence Francophone Gestion et Ingénierie des Systèmes Hospitaliers (Giseh'2014)</text:span><text:span>, Jul 2014, Liège, Belgique</text:span></text:p>
              <text:p text:style-name="Normal"><text:span>Communication dans un congrès</text:span></text:p>
              <text:p text:style-name="Normal"><text:a xlink:type="simple" xlink:href="https://hal.science/hal-01279528v1">hal-012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39v1">Couplage Complet Robuste Appliqué à l’Affectation du Personnel dans les Structures de Soins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Zsuzsanna Roka">Zsuzsanna Roka</text:a></text:p>
              <text:p text:style-name="Normal"><text:span>Journées Polyèdres et Optimisation Combinatoire (JPOC 2013)</text:span><text:span>, Jun 2013, Clermont-Ferrand, France</text:span></text:p>
              <text:p text:style-name="Normal"><text:span>Communication dans un congrès</text:span></text:p>
              <text:p text:style-name="Normal"><text:a xlink:type="simple" xlink:href="https://hal.science/hal-01279539v1">hal-01279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630v1">Lower Bounds for the Makespan Minimization in Job Shops</text:a></text:p>
              <text:p text:style-name="Normal"><text:a xlink:type="simple" xlink:href="https://hal.science/search/index/?q=*&amp;authFullName_s=Yacine Benziani">Yacine Benzian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Anass Nagih">Anass Nagih</text:a></text:p>
              <text:p text:style-name="Normal"><text:span>2013 10TH IEEE INTERNATIONAL CONFERENCE ON NETWORKING, SENSING AND CONTROL (ICNSC)</text:span><text:span>, Apr 2013, Evry, France. pp.442-445</text:span></text:p>
              <text:p text:style-name="Normal"><text:span>Communication dans un congrès</text:span></text:p>
              <text:p text:style-name="Normal"><text:a xlink:type="simple" xlink:href="https://hal.univ-lorraine.fr/hal-01267630v1">hal-0126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38v1">Algorithmes pour l’ordonnancement des blocs opératoires</text:a></text:p>
              <text:p text:style-name="Normal"><text:a xlink:type="simple" xlink:href="https://hal.science/search/index/?q=*&amp;authFullName_s=Yacine Benziani">Yacine Benzian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Anass Nagih">Anass Nagih</text:a></text:p>
              <text:p text:style-name="Normal"><text:span>Journées LCOMS 2013 "STIC pour l'homme et la santé"<text:s/></text:span><text:span>, Dec 2013, Metz, France</text:span></text:p>
              <text:p text:style-name="Normal"><text:span>Communication dans un congrès</text:span></text:p>
              <text:p text:style-name="Normal"><text:a xlink:type="simple" xlink:href="https://hal.science/hal-01279538v1">hal-01279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629v1">Lower and upper bounds for the Job Shop Scheduling problem with min-sum criteria</text:a></text:p>
              <text:p text:style-name="Normal"><text:a xlink:type="simple" xlink:href="https://hal.science/search/index/?q=*&amp;authFullName_s=Yacine Benziani">Yacine Benzian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Anass Nagih">Anass Nagih</text:a></text:p>
              <text:p text:style-name="Normal"><text:span>2013 INTERNATIONAL CONFERENCE ON CONTROL, DECISION AND INFORMATION TECHNOLOGIES (CODIT)</text:span><text:span>, May 2013, Hammamet, Tunisia. pp.847-850</text:span></text:p>
              <text:p text:style-name="Normal"><text:span>Communication dans un congrès</text:span></text:p>
              <text:p text:style-name="Normal"><text:a xlink:type="simple" xlink:href="https://hal.univ-lorraine.fr/hal-01267629v1">hal-01267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93v1">A New Decomposition Technique for Solving Markov Decision Processes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René Schott">René Schott</text:a></text:p>
              <text:p text:style-name="Normal"><text:span>Symposium on Applied Computing - SAC'2001</text:span><text:span>, 2001, Las Vegas, USA, 5 p</text:span></text:p>
              <text:p text:style-name="Normal"><text:span>Communication dans un congrès</text:span></text:p>
              <text:p text:style-name="Normal"><text:a xlink:type="simple" xlink:href="https://inria.hal.science/inria-00101093v1">inria-00101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9v1">Building Efficient Partial Plans using Markov Decision Processes</text:a></text:p>
              <text:p text:style-name="Normal"><text:a xlink:type="simple" xlink:href="https://hal.science/search/index/?q=*&amp;authFullName_s=Pierre Laroche">Pierre Laroche</text:a></text:p>
              <text:p text:style-name="Normal"><text:span>International Conference on Tools with Artificial Intelligence</text:span><text:span>, 2000, none, 19 p</text:span></text:p>
              <text:p text:style-name="Normal"><text:span>Communication dans un congrès</text:span></text:p>
              <text:p text:style-name="Normal"><text:a xlink:type="simple" xlink:href="https://inria.hal.science/inria-00099379v1">inria-00099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01v1">Décomposition d'un processus décisionnel de Markov à l'aide d'un graphe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René Schott">René Schott</text:a></text:p>
              <text:p text:style-name="Normal"><text:span>Reconnaissance des Formes et Intelligence Artificielle</text:span><text:span>, 2000, Paris, France, 9 p</text:span></text:p>
              <text:p text:style-name="Normal"><text:span>Communication dans un congrès</text:span></text:p>
              <text:p text:style-name="Normal"><text:a xlink:type="simple" xlink:href="https://inria.hal.science/inria-00099101v1">inria-00099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66v1">Décomposition d'un Processus Décisionnel de Markov à l'aide d'un Graphe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Yann Boniface">Yann Boniface</text:a><text:span>,</text:span><text:a xlink:type="simple" xlink:href="https://hal.science/search/index/?q=*&amp;authFullName_s=René Schott">René Schott</text:a></text:p>
              <text:p text:style-name="Normal"><text:span>Rencontres Francophones du Parallélisme - RenPar'2000</text:span><text:span>, 2000, Besançon, France, 6 p</text:span></text:p>
              <text:p text:style-name="Normal"><text:span>Communication dans un congrès</text:span></text:p>
              <text:p text:style-name="Normal"><text:a xlink:type="simple" xlink:href="https://inria.hal.science/inria-00099366v1">inria-00099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43v1">Mobile Robotics Planning using Abstract Markov Decision Processes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René Schott">René Schott</text:a></text:p>
              <text:p text:style-name="Normal"><text:span>International Conference on Tools with Artificial Intelligence - ICTAI'99</text:span><text:span>, IEEE Computer Society, 1999, Chicago, Illinois, pp.299-306</text:span></text:p>
              <text:p text:style-name="Normal"><text:span>Communication dans un congrès</text:span></text:p>
              <text:p text:style-name="Normal"><text:a xlink:type="simple" xlink:href="https://inria.hal.science/inria-00098843v1">inria-0009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99v1">Decomposition of Markov Decision Processes Using Directed Graphs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René Schott">René Schott</text:a></text:p>
              <text:p text:style-name="Normal"><text:span>Poster Session of European Conference on Planning</text:span><text:span>, 1999, Durham, UK, 2 p</text:span></text:p>
              <text:p text:style-name="Normal"><text:span>Communication dans un congrès</text:span></text:p>
              <text:p text:style-name="Normal"><text:a xlink:type="simple" xlink:href="https://inria.hal.science/inria-00107799v1">inria-00107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4v1">State Aggregation for Solving Markov Decision Problems - An Application to Mobile Robotics</text:a></text:p>
              <text:p text:style-name="Normal"><text:a xlink:type="simple" xlink:href="https://hal.science/search/index/?q=*&amp;authFullName_s=Pierre Laroche">Pierre Laroche</text:a><text:span>,</text:span><text:a xlink:type="simple" xlink:href="https://hal.science/search/index/?q=*&amp;authFullName_s=François Charpillet">François Charpillet</text:a></text:p>
              <text:p text:style-name="Normal"><text:span>IEEE International Conference Tools with Artificial Intelligence - ICTAI'98</text:span><text:span>, 1998, none, 8 p</text:span></text:p>
              <text:p text:style-name="Normal"><text:span>Communication dans un congrès</text:span></text:p>
              <text:p text:style-name="Normal"><text:a xlink:type="simple" xlink:href="https://inria.hal.science/inria-00098464v1">inria-00098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27v1">Mobile Robot Localization in Dynamic Environment using Places Recognition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François Charpillet">François Charpillet</text:a></text:p>
              <text:p text:style-name="Normal"><text:span>IEEE International Conference on Robotics and Automation</text:span><text:span>, 1998, none, 6 p</text:span></text:p>
              <text:p text:style-name="Normal"><text:span>Communication dans un congrès</text:span></text:p>
              <text:p text:style-name="Normal"><text:a xlink:type="simple" xlink:href="https://inria.hal.science/inria-00098427v1">inria-0009842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292e1" table:style-name="8292e1">
          <table:table-column table:style-name="8292e1.0"/>
          <table:table-row>
            <table:table-cell office:value-type="string">
              <text:p text:style-name="Normal"><text:a xlink:type="simple" xlink:href="https://hal.univ-lorraine.fr/hal-02264750v1">Exact and Heuristic Algorithms for the Maximum k-Cutset Problem</text:a></text:p>
              <text:p text:style-name="Normal"><text:a xlink:type="simple" xlink:href="https://hal.science/search/index/?q=*&amp;authFullName_s=Patrick Healy">Patrick Healy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Franc Marchetti">Franc Marchetti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Zsuzsanna Roka">Zsuzsanna Rok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lorraine.fr/hal-02264750v1">hal-022647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8e90f" table:style-name="78e90f">
          <table:table-column table:style-name="78e90f.0"/>
          <table:table-row>
            <table:table-cell office:value-type="string">
              <text:p text:style-name="Normal"><text:a xlink:type="simple" xlink:href="https://hal.univ-lorraine.fr/tel-01754413v1">Processus décisionnels de Markov appliqués à la planification sous incertitude</text:a></text:p>
              <text:p text:style-name="Normal"><text:a xlink:type="simple" xlink:href="https://hal.science/search/index/?q=*&amp;authFullName_s=Pierre Laroche">Pierre Laroche</text:a></text:p>
              <text:p text:style-name="Normal"><text:span>Informatique [cs]. Université Henri Poincaré - Nancy 1, 2000. Français.<text:s/></text:span><text:a xlink:type="simple" xlink:href="https://www.theses.fr/2000NAN10012">⟨NNT : 2000NAN10012⟩</text:a></text:p>
              <text:p text:style-name="Normal"><text:span>Thèse</text:span></text:p>
              <text:p text:style-name="Normal"><text:a xlink:type="simple" xlink:href="https://hal.univ-lorraine.fr/tel-01754413v1">tel-01754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roche</dc:title>
    <dc:subject/>
    <dc:description>CV</dc:description>
    <dc:creator/>
    <dc:date>2026-05-09T18:41:27.000</dc:date>
    <meta:generator>PHPWord</meta:generator>
    <meta:initial-creator>CCSD</meta:initial-creator>
    <meta:creation-date>2026-05-09T18:41:27.000</meta:creation-date>
    <meta:keyword/>
    <meta:user-defined meta:name="Category"/>
    <meta:user-defined meta:name="Company"/>
    <meta:user-defined meta:name="Manager"/>
  </office:meta>
</office:document-meta>
</file>