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1c8" style:family="table">
      <style:table-properties style:rel-width="100" table:align="center"/>
    </style:style>
    <style:style style:name="7161c8.0" style:family="table-column">
      <style:table-column-properties style:column-width="0.00cm"/>
    </style:style>
    <style:style style:name="089e39" style:family="table">
      <style:table-properties style:rel-width="100" table:align="center"/>
    </style:style>
    <style:style style:name="089e39.0" style:family="table-column">
      <style:table-column-properties style:column-width="0.00cm"/>
    </style:style>
    <style:style style:name="0067f4" style:family="table">
      <style:table-properties style:rel-width="100" table:align="center"/>
    </style:style>
    <style:style style:name="0067f4.0" style:family="table-column">
      <style:table-column-properties style:column-width="0.00cm"/>
    </style:style>
    <style:style style:name="3c90f7" style:family="table">
      <style:table-properties style:rel-width="100" table:align="center"/>
    </style:style>
    <style:style style:name="3c90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7161c8" table:style-name="7161c8">
          <table:table-column table:style-name="7161c8.0"/>
          <table:table-row>
            <table:table-cell office:value-type="string">
              <text:p text:style-name="Normal"><text:a xlink:type="simple" xlink:href="https://imt-mines-ales.hal.science/hal-03418793v1">Aerodynamic fragmentation of water, ethanol and polyethylene glycol droplets investigated by high-speed in-line digital holography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/text:p>
              <text:p text:style-name="Normal"><text:span>Optical Materials</text:span><text:span>, 2021, 122 (Part B), pp.111747.<text:s/></text:span><text:a xlink:type="simple" xlink:href="https://dx.doi.org/10.1016/j.optmat.2021.111747">⟨10.1016/j.optmat.2021.111747⟩</text:a></text:p>
              <text:p text:style-name="Normal"><text:span>Article dans une revue</text:span></text:p>
              <text:p text:style-name="Normal"><text:a xlink:type="simple" xlink:href="https://imt-mines-ales.hal.science/hal-03418793v1">hal-03418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2970v1">Experimental Determination of Aluminum Burning Velocity During Flame Propagation in a Tub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0, 82, pp.205-210.<text:s/></text:span><text:a xlink:type="simple" xlink:href="https://dx.doi.org/10.3303/CET2082035">⟨10.3303/CET2082035⟩</text:a></text:p>
              <text:p text:style-name="Normal"><text:span>Article dans une revue</text:span></text:p>
              <text:p text:style-name="Normal"><text:a xlink:type="simple" xlink:href="https://imt-mines-ales.hal.science/hal-02972970v1">hal-029729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5079v1">Visualization of aluminum dust flame propagation in a square-section tube: comparison of schlieren, shadowgraphy and direct visualization technique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Pierre Slangen">Pierre Slangen</text:a></text:p>
              <text:p text:style-name="Normal"><text:span>Journal of Visualization</text:span><text:span>, 2020, 23, pp.885-894.<text:s/></text:span><text:a xlink:type="simple" xlink:href="https://dx.doi.org/10.1007/s12650-020-00676-5">⟨10.1007/s12650-020-00676-5⟩</text:a></text:p>
              <text:p text:style-name="Normal"><text:span>Article dans une revue</text:span></text:p>
              <text:p text:style-name="Normal"><text:a xlink:type="simple" xlink:href="https://imt-mines-ales.hal.science/hal-02895079v1">hal-028950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775607v1">An experimental study of water BLEV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Roland Eyssette">Roland Eyssette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ol Hoorelbeke">Pol Hoorelbeke</text:a></text:p>
              <text:p text:style-name="Normal"><text:span>Process Safety and Environmental Protection</text:span><text:span>, 2020, 141, pp.49-60.<text:s/></text:span><text:a xlink:type="simple" xlink:href="https://dx.doi.org/10.1016/j.psep.2020.04.029">⟨10.1016/j.psep.2020.04.029⟩</text:a></text:p>
              <text:p text:style-name="Normal"><text:span>Article dans une revue</text:span></text:p>
              <text:p text:style-name="Normal"><text:a xlink:type="simple" xlink:href="https://imt-mines-ales.hal.science/hal-02775607v1">hal-027756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1443v1">Experimental Investigation of Blowouts, Characterization of Fountain Effect Consequences at the Sea Surfac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Francois Petrie">Francois Petrie</text:a><text:span>et al.</text:span></text:p>
              <text:p text:style-name="Normal"><text:span>Chemical Engineering Transactions</text:span><text:span>, 2020, 82, pp.229-234.<text:s/></text:span><text:a xlink:type="simple" xlink:href="https://dx.doi.org/10.3303/CET2082039">⟨10.3303/CET2082039⟩</text:a></text:p>
              <text:p text:style-name="Normal"><text:span>Article dans une revue</text:span></text:p>
              <text:p text:style-name="Normal"><text:a xlink:type="simple" xlink:href="https://imt-mines-ales.hal.science/hal-02991443v1">hal-029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514v1">An Experimental Study of Water BLEV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ol Hoorelbeke">Pol Hoorelbeke</text:a></text:p>
              <text:p text:style-name="Normal"><text:span>Chemical Engineering Transactions</text:span><text:span>, 2019, 77,<text:s/></text:span><text:a xlink:type="simple" xlink:href="https://dx.doi.org/10.3303/CET1977035">⟨10.3303/CET1977035⟩</text:a></text:p>
              <text:p text:style-name="Normal"><text:span>Article dans une revue</text:span></text:p>
              <text:p text:style-name="Normal"><text:a xlink:type="simple" xlink:href="https://hal.science/hal-02414514v1">hal-0241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82v1">Experimental Investigation on Plume Enlargement and Fountain Effect Due to Gas Blowout nn Seawater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Stéphane Le Floch">Stéphane Le Floch</text:a></text:p>
              <text:p text:style-name="Normal"><text:span>Chemical Engineering Transactions</text:span><text:span>, 2019, 77,<text:s/></text:span><text:a xlink:type="simple" xlink:href="https://dx.doi.org/10.3303/CET1977120">⟨10.3303/CET1977120⟩</text:a></text:p>
              <text:p text:style-name="Normal"><text:span>Article dans une revue</text:span></text:p>
              <text:p text:style-name="Normal"><text:a xlink:type="simple" xlink:href="https://hal.science/hal-02414482v1">hal-0241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7v1">Visualization of aluminum dust flame propagation in a square-section tube</text:a></text:p>
              <text:p text:style-name="Normal"><text:a xlink:type="simple" xlink:href="https://hal.science/search/index/?q=*&amp;authFullName_s=C. Chanut">C. Chanut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8, 67, pp.7-12.<text:s/></text:span><text:a xlink:type="simple" xlink:href="https://dx.doi.org/10.3303/CET1867002">⟨10.3303/CET1867002⟩</text:a></text:p>
              <text:p text:style-name="Normal"><text:span>Article dans une revue</text:span></text:p>
              <text:p text:style-name="Normal"><text:a xlink:type="simple" xlink:href="https://hal.science/hal-02014357v1">hal-020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99v1">Near-field BLEVE overpressure effects: The shock start model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R. Eyssette">R. Eyssette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8, 116, pp.727-736.<text:s/></text:span><text:a xlink:type="simple" xlink:href="https://dx.doi.org/10.1016/j.psep.2018.04.003">⟨10.1016/j.psep.2018.04.003⟩</text:a></text:p>
              <text:p text:style-name="Normal"><text:span>Article dans une revue</text:span></text:p>
              <text:p text:style-name="Normal"><text:a xlink:type="simple" xlink:href="https://hal.science/hal-02011899v1">hal-020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6v1">Forecasting powder dispersion in a complex environment using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lexis Pey">Alexis Pey</text:a><text:span>et al.</text:span></text:p>
              <text:p text:style-name="Normal"><text:span>Process Safety and Environmental Protection</text:span><text:span>, 2017, 110, pp.71-76.<text:s/></text:span><text:a xlink:type="simple" xlink:href="https://dx.doi.org/10.1016/j.psep.2017.02.003">⟨10.1016/j.psep.2017.02.003⟩</text:a></text:p>
              <text:p text:style-name="Normal"><text:span>Article dans une revue</text:span></text:p>
              <text:p text:style-name="Normal"><text:a xlink:type="simple" xlink:href="https://hal.science/hal-01962476v1">hal-019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48v1">High-speed imaging optical techniques for shockwave and droplets atomization analysis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Nicolas Lecysyn">Nicolas Lecysyn</text:a></text:p>
              <text:p text:style-name="Normal"><text:span>Optical Engineering</text:span><text:span>, 2016, 55 (12), pp.121706.<text:s/></text:span><text:a xlink:type="simple" xlink:href="https://dx.doi.org/10.1117/1.OE.55.12.121706">⟨10.1117/1.OE.55.12.121706⟩</text:a></text:p>
              <text:p text:style-name="Normal"><text:span>Article dans une revue</text:span></text:p>
              <text:p text:style-name="Normal"><text:a xlink:type="simple" xlink:href="https://hal.science/hal-01962648v1">hal-019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8v1">Consequences of liquid jet breakup resulting from interaction with overpressure wave from domino effect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. Aprin">L. Aprin</text:a><text:span>,</text:span><text:a xlink:type="simple" xlink:href="https://hal.science/search/index/?q=*&amp;authFullName_s=N. Lecysyn">N. Lecysyn</text:a></text:p>
              <text:p text:style-name="Normal"><text:span>Chemical Engineering Transactions</text:span><text:span>, 2016, 53, pp.73-78.<text:s/></text:span><text:a xlink:type="simple" xlink:href="https://dx.doi.org/10.3303/CET1653013">⟨10.3303/CET1653013⟩</text:a></text:p>
              <text:p text:style-name="Normal"><text:span>Article dans une revue</text:span></text:p>
              <text:p text:style-name="Normal"><text:a xlink:type="simple" xlink:href="https://hal.science/hal-02014358v1">hal-020143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787v1">A Discussion on the Risks Associated with Water Filling of Propane Tanks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6, 53, pp.271-276.<text:s/></text:span><text:a xlink:type="simple" xlink:href="https://dx.doi.org/10.3303/CET1653046">⟨10.3303/CET1653046⟩</text:a></text:p>
              <text:p text:style-name="Normal"><text:span>Article dans une revue</text:span></text:p>
              <text:p text:style-name="Normal"><text:a xlink:type="simple" xlink:href="https://imt-mines-ales.hal.science/hal-02930787v1">hal-029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0v1">An experimental study on vapor cloud explosion of propane-oxygen stoichiometric mixture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E. Lapebie">E. Lapebie</text:a><text:span>et al.</text:span></text:p>
              <text:p text:style-name="Normal"><text:span>Chemical Engineering Transactions</text:span><text:span>, 2016, 53, pp.61-66.<text:s/></text:span><text:a xlink:type="simple" xlink:href="https://dx.doi.org/10.3303/CET1653011">⟨10.3303/CET1653011⟩</text:a></text:p>
              <text:p text:style-name="Normal"><text:span>Article dans une revue</text:span></text:p>
              <text:p text:style-name="Normal"><text:a xlink:type="simple" xlink:href="https://hal.science/hal-02014360v1">hal-020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55v1">Atmospheric dispersion modeling using Artificial Neural Network based cellular automat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/text:p>
              <text:p text:style-name="Normal"><text:span>Environmental Modelling and Software</text:span><text:span>, 2016, 85, pp.56-69.<text:s/></text:span><text:a xlink:type="simple" xlink:href="https://dx.doi.org/10.1016/j.envsoft.2016.08.001">⟨10.1016/j.envsoft.2016.08.001⟩</text:a></text:p>
              <text:p text:style-name="Normal"><text:span>Article dans une revue</text:span></text:p>
              <text:p text:style-name="Normal"><text:a xlink:type="simple" xlink:href="https://hal.science/hal-01962455v1">hal-0196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2v1">Atmospheric powder dispersion in an Urban Are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S. Forestier">S. Forestier</text:a><text:span>et al.</text:span></text:p>
              <text:p text:style-name="Normal"><text:span>Chemical Engineering Transactions</text:span><text:span>, 2016, 48, pp.91-96.<text:s/></text:span><text:a xlink:type="simple" xlink:href="https://dx.doi.org/10.3303/CET1648016">⟨10.3303/CET1648016⟩</text:a></text:p>
              <text:p text:style-name="Normal"><text:span>Article dans une revue</text:span></text:p>
              <text:p text:style-name="Normal"><text:a xlink:type="simple" xlink:href="https://hal.science/hal-02014362v1">hal-0201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1v1">Near field blast effects from BLEVE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R. Eyssette">R. Eyssette</text:a><text:span>et al.</text:span></text:p>
              <text:p text:style-name="Normal"><text:span>Chemical Engineering Transactions</text:span><text:span>, 2016, 48, pp.283-288.<text:s/></text:span><text:a xlink:type="simple" xlink:href="https://dx.doi.org/10.3303/CET1648048">⟨10.3303/CET1648048⟩</text:a></text:p>
              <text:p text:style-name="Normal"><text:span>Article dans une revue</text:span></text:p>
              <text:p text:style-name="Normal"><text:a xlink:type="simple" xlink:href="https://hal.science/hal-02014361v1">hal-020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9v1">Experimental study of submerged leakage from a shipwreck involving floating chemicals cargo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M. Cosenza">M. Cosenza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et al.</text:span></text:p>
              <text:p text:style-name="Normal"><text:span>Chemical Engineering Transactions</text:span><text:span>, 2016, 53, pp.343-348.<text:s/></text:span><text:a xlink:type="simple" xlink:href="https://dx.doi.org/10.3303/CET1653058">⟨10.3303/CET1653058⟩</text:a></text:p>
              <text:p text:style-name="Normal"><text:span>Article dans une revue</text:span></text:p>
              <text:p text:style-name="Normal"><text:a xlink:type="simple" xlink:href="https://hal.science/hal-02014359v1">hal-020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3v1">Experimental characterization of the influence of dispersant addition on rising oil droplets in water column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tephane Le Floch">Stephane Le Floch</text:a></text:p>
              <text:p text:style-name="Normal"><text:span>Chemical Engineering Transactions</text:span><text:span>, 2015, 43, pp.2287-2292.<text:s/></text:span><text:a xlink:type="simple" xlink:href="https://dx.doi.org/10.3303/CET1543382">⟨10.3303/CET1543382⟩</text:a></text:p>
              <text:p text:style-name="Normal"><text:span>Article dans une revue</text:span></text:p>
              <text:p text:style-name="Normal"><text:a xlink:type="simple" xlink:href="https://hal.science/hal-02014363v1">hal-02014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25v1">Experimental Study of Expanded Aluminium Products Efficiency for BLEVE Suppression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5, 43, pp.2095-2100.<text:s/></text:span><text:a xlink:type="simple" xlink:href="https://dx.doi.org/10.3303/cet1543350">⟨10.3303/cet1543350⟩</text:a></text:p>
              <text:p text:style-name="Normal"><text:span>Article dans une revue</text:span></text:p>
              <text:p text:style-name="Normal"><text:a xlink:type="simple" xlink:href="https://imt-mines-ales.hal.science/hal-03583325v1">hal-0358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28v1">2D Modeling of Turbulent Flow around a Cylindrical Storage Tank by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Pierre Slangen">Pierre Slangen</text:a></text:p>
              <text:p text:style-name="Normal"><text:span>Chemical Engineering Transactions</text:span><text:span>, 2015, 43, pp.1621-1626.<text:s/></text:span><text:a xlink:type="simple" xlink:href="https://dx.doi.org/10.3303/CET1543271">⟨10.3303/CET1543271⟩</text:a></text:p>
              <text:p text:style-name="Normal"><text:span>Article dans une revue</text:span></text:p>
              <text:p text:style-name="Normal"><text:a xlink:type="simple" xlink:href="https://hal.science/hal-01962628v1">hal-019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97v1">Atmospheric Turbulent Dispersion Modeling Methods using Machine learning Tool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4,<text:s/></text:span><text:a xlink:type="simple" xlink:href="https://dx.doi.org/10.3303/cet1436087">⟨10.3303/cet1436087⟩</text:a></text:p>
              <text:p text:style-name="Normal"><text:span>Article dans une revue</text:span></text:p>
              <text:p text:style-name="Normal"><text:a xlink:type="simple" xlink:href="https://hal.science/hal-01962597v1">hal-019625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9384v1">Near Field Atmospheric Dispersion Modeling on an Industrial Site Using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3, 31, pp.151-156.<text:s/></text:span><text:a xlink:type="simple" xlink:href="https://dx.doi.org/10.3303/CET1331026">⟨10.3303/CET1331026⟩</text:a></text:p>
              <text:p text:style-name="Normal"><text:span>Article dans une revue</text:span></text:p>
              <text:p text:style-name="Normal"><text:a xlink:type="simple" xlink:href="https://imt-mines-ales.hal.science/hal-04169384v1">hal-0416938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89e39" table:style-name="089e39">
          <table:table-column table:style-name="089e39.0"/>
          <table:table-row>
            <table:table-cell office:value-type="string">
              <text:p text:style-name="Normal"><text:a xlink:type="simple" xlink:href="https://imt-mines-ales.hal.science/hal-02509106v1">Visualization of aluminum dust flame propagation in two different lengths prototypes: some experimental consideration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Elena Asquini">Elena Asquini</text:a><text:span>,</text:span><text:a xlink:type="simple" xlink:href="https://hal.science/search/index/?q=*&amp;authFullName_s=Pierre Slangen">Pierre Slangen</text:a></text:p>
              <text:p text:style-name="Normal"><text:span>ECCE 12 &amp; ECAB 5 - 12th European Congress of Chemical Engineering &amp; 5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imt-mines-ales.hal.science/hal-02509106v1">hal-025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185v1">Time resolved digital holography applied to droplets fragmentation by shockwave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/text:p>
              <text:p text:style-name="Normal"><text:span>Multimodal Sensing and Artificial Intelligence: Technologies and Applications</text:span><text:span>, Jun 2019, Munich, France. pp.6,<text:s/></text:span><text:a xlink:type="simple" xlink:href="https://dx.doi.org/10.1117/12.2525977">⟨10.1117/12.2525977⟩</text:a></text:p>
              <text:p text:style-name="Normal"><text:span>Communication dans un congrès</text:span></text:p>
              <text:p text:style-name="Normal"><text:a xlink:type="simple" xlink:href="https://hal.science/hal-02264185v1">hal-0226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631v1">Losing containment at high temperature and pressure-an experimental study with water-steam circuit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P. Hoorelbeke">P. Hoorelbeke</text:a></text:p>
              <text:p text:style-name="Normal"><text:span>SAFETY AND RELIABILITY - SAFE SOCIETIES IN A CHANGING WORLD</text:span><text:span>, Jun 2018, Trondheim, Norway. pp.71-78</text:span></text:p>
              <text:p text:style-name="Normal"><text:span>Communication dans un congrès</text:span></text:p>
              <text:p text:style-name="Normal"><text:a xlink:type="simple" xlink:href="https://hal.science/hal-02914631v1">hal-0291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01v1">Recent developments in high speed imaging and applications in speckle light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et al.</text:span></text:p>
              <text:p text:style-name="Normal"><text:span>SPECKLE 2018: VII International Conference on Speckle Metrology</text:span><text:span>, Sep 2018, Janów Podlaski, Poland. pp.36,<text:s/></text:span><text:a xlink:type="simple" xlink:href="https://dx.doi.org/10.1117/12.2318699">⟨10.1117/12.2318699⟩</text:a></text:p>
              <text:p text:style-name="Normal"><text:span>Communication dans un congrès</text:span></text:p>
              <text:p text:style-name="Normal"><text:a xlink:type="simple" xlink:href="https://hal.science/hal-02011901v1">hal-020119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56612v1">Natural background oriented schlieren and multiscale visualizations of overpressure wave resulting from vapor cloud explosion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N. Lecysyn">N. Lecysyn</text:a><text:span>et al.</text:span></text:p>
              <text:p text:style-name="Normal"><text:span>PSFVIP-11 - The 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imt-mines-ales.hal.science/hal-02556612v1">hal-025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42v1">High speed imaging and related optical techniques for explosives material and consequences characterizations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Nicolas Long">Nicolas Long</text:a></text:p>
              <text:p text:style-name="Normal"><text:span>1st International Conference on Explosives Education and Research in Africa</text:span><text:span>, Nov 2015, Johannesburg, Gauteng, South Africa</text:span></text:p>
              <text:p text:style-name="Normal"><text:span>Communication dans un congrès</text:span></text:p>
              <text:p text:style-name="Normal"><text:a xlink:type="simple" xlink:href="https://hal.science/hal-02095142v1">hal-0209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24v1">Optical characterizations of falling droplets interacting with shock wave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Nicolas Lecysyn">Nicolas Lecysyn</text:a></text:p>
              <text:p text:style-name="Normal"><text:span>10th Pacific Symposium on Flow Visualization and Image Processing (PSFVIP10)</text:span><text:span>, Jun 2015, Napoli, Italy</text:span></text:p>
              <text:p text:style-name="Normal"><text:span>Communication dans un congrès</text:span></text:p>
              <text:p text:style-name="Normal"><text:a xlink:type="simple" xlink:href="https://hal.science/hal-01974024v1">hal-019740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067f4" table:style-name="0067f4">
          <table:table-column table:style-name="0067f4.0"/>
          <table:table-row>
            <table:table-cell office:value-type="string">
              <text:p text:style-name="Normal"><text:a xlink:type="simple" xlink:href="https://imt-mines-ales.hal.science/hal-02509109v1">Urban atmospheric dispersion modeling with artificial neural networks: using the Indianapolis data set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/text:p>
              <text:p text:style-name="Normal"><text:span>ECCE 12 &amp; ECAB 5 - 12th European Congress of Chemical Engineering &amp; 5th European Congress of Applied Biotechnology</text:span><text:span>, Sep 2019, Florence, Italy. 2019</text:span></text:p>
              <text:p text:style-name="Normal"><text:span>Poster de conférence</text:span></text:p>
              <text:p text:style-name="Normal"><text:a xlink:type="simple" xlink:href="https://imt-mines-ales.hal.science/hal-02509109v1">hal-025091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c90f7" table:style-name="3c90f7">
          <table:table-column table:style-name="3c90f7.0"/>
          <table:table-row>
            <table:table-cell office:value-type="string">
              <text:p text:style-name="Normal"><text:a xlink:type="simple" xlink:href="https://theses.hal.science/tel-01126904v1">Modélisation de la dispersion atmosphérique sur un site industriel par combinaison d’automates cellulaires et de réseaux de neurones.</text:a></text:p>
              <text:p text:style-name="Normal"><text:a xlink:type="simple" xlink:href="https://hal.science/search/index/?q=*&amp;authFullName_s=Pierre Lauret">Pierre Lauret</text:a></text:p>
              <text:p text:style-name="Normal"><text:span>Autre. Ecole Nationale Supérieure des Mines de Saint-Etienne, 2014. Français.<text:s/></text:span><text:a xlink:type="simple" xlink:href="https://www.theses.fr/2014EMSE0745">⟨NNT : 2014EMSE0745⟩</text:a></text:p>
              <text:p text:style-name="Normal"><text:span>Thèse</text:span></text:p>
              <text:p text:style-name="Normal"><text:a xlink:type="simple" xlink:href="https://theses.hal.science/tel-01126904v1">tel-01126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URET</dc:title>
    <dc:subject/>
    <dc:description>CV</dc:description>
    <dc:creator/>
    <dc:date>2026-05-31T14:35:26.000</dc:date>
    <meta:generator>PHPWord</meta:generator>
    <meta:initial-creator>CCSD</meta:initial-creator>
    <meta:creation-date>2026-05-31T14:35:26.000</meta:creation-date>
    <meta:keyword/>
    <meta:user-defined meta:name="Category"/>
    <meta:user-defined meta:name="Company"/>
    <meta:user-defined meta:name="Manager"/>
  </office:meta>
</office:document-meta>
</file>