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8c7865" style:family="table">
      <style:table-properties style:rel-width="100" table:align="center"/>
    </style:style>
    <style:style style:name="8c7865.0" style:family="table-column">
      <style:table-column-properties style:column-width="0.00cm"/>
    </style:style>
    <style:style style:name="c0ed1c" style:family="table">
      <style:table-properties style:rel-width="100" table:align="center"/>
    </style:style>
    <style:style style:name="c0ed1c.0" style:family="table-column">
      <style:table-column-properties style:column-width="0.00cm"/>
    </style:style>
    <style:style style:name="bfa5c4" style:family="table">
      <style:table-properties style:rel-width="100" table:align="center"/>
    </style:style>
    <style:style style:name="bfa5c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ierre LEGER<text:s/></text:span><text:span text:style-name="T2">Chargé de cours à l'Université d’Aix-Marseille, à SciencesPo Aix, à l’Ecole supérieure d’Art d’Avignon, au Centre d’Etude de l’Expression de l’hôpital Saint-Anne de Paris</text:span></text:p>
        <text:p text:style-name="P3"/>
        <text:p text:style-name="P4"/>
        <text:p text:style-name="Heading2"><text:span text:style-name="T3">Présentation</text:span></text:p>
        <text:p text:style-name="P6"/>
        <text:p text:style-name="P7"><text:span text:style-name="T4">Pierre Leger est docteur en philosophie, qualifié maître de conférence en section 17 (Philosophie) et en section 18 (Arts). Il enseigne à l'Université d’Aix-Marseille, à l’Ecole supérieure d’Art d’Avignon, au Centre d’Etude de l’Expression de l’hôpital Saint-Anne de Paris. Il a co-dirigé les volumes La cognition incarnée (Mimesis, 2022) et Jusqu’à la Nausée (Presses Universitaires de Provence, 2022), publié plusieurs articles scientifiques sur Diderot, des traductions de l’anglais et de l’italien ainsi que des travaux d’édition critique pour l’ENCCRE (Edition Numérique, Collaborative et Critique de l’Encyclopédie) dont il est membre depuis 2018.</text:span></text:p>
        <text:p text:style-name="P9"><text:span text:style-name="T5">Ses thématiques et axes de recherches sont la cognition incarnée (Embodiment), la philosophie des sciences cognitives, la philosophie de l’art contemporaine (bio-esthétique et neuroesthétique), l'ésthétique du XVIIIe siècle et la philosophie de Denis Diderot.</text:span></text:p>
        <text:p text:style-name="P11"><text:span text:style-name="T6">Au sein du projet TTRIP (LIRCES, Université Côte d'Azur de Nice), il étudie la phénoménologie de l'expérience psychédélique ainsi que sa mise en récit.</text:span></text:p>
        <text:p text:style-name="P13"/>
        <text:p text:style-name="Heading2"><text:span text:style-name="T7">Publications</text:span></text:p>
        <text:p text:style-name="P15"/>
        <text:p text:style-name="P16"/>
        <text:p text:style-name="Heading2"><text:span text:style-name="T8">Article dans une revue (2)</text:span></text:p>
        <text:p text:style-name="P18"/>
        <table:table table:name="8c7865" table:style-name="8c7865">
          <table:table-column table:style-name="8c7865.0"/>
          <table:table-row>
            <table:table-cell office:value-type="string">
              <text:p text:style-name="Normal"><text:a xlink:type="simple" xlink:href="https://hal.science/hal-05318252v1">Physics-based and locally updated nonlinear damping model for cracked reinforced concrete beams</text:a></text:p>
              <text:p text:style-name="Normal"><text:a xlink:type="simple" xlink:href="https://hal.science/search/index/?q=*&amp;authFullName_s=Clotilde Chambreuil">Clotilde Chambreuil</text:a><text:span>,</text:span><text:a xlink:type="simple" xlink:href="https://hal.science/search/index/?q=*&amp;authFullName_s=Cédric Giry">Cédric Giry</text:a><text:span>,</text:span><text:a xlink:type="simple" xlink:href="https://hal.science/search/index/?q=*&amp;authFullName_s=Frédéric Ragueneau">Frédéric Ragueneau</text:a><text:span>,</text:span><text:a xlink:type="simple" xlink:href="https://hal.science/search/index/?q=*&amp;authFullName_s=Pierre Léger">Pierre Léger</text:a></text:p>
              <text:p text:style-name="Normal"><text:span>Computers &amp; Structures</text:span><text:span>, 2025, 319, pp.107983.<text:s/></text:span><text:a xlink:type="simple" xlink:href="https://dx.doi.org/10.1016/j.compstruc.2025.107983">⟨10.1016/j.compstruc.2025.107983⟩</text:a></text:p>
              <text:p text:style-name="Normal"><text:span>Article dans une revue</text:span></text:p>
              <text:p text:style-name="Normal"><text:a xlink:type="simple" xlink:href="https://hal.science/hal-05318252v1">hal-05318252v1</text:a></text:p>
            </table:table-cell>
          </table:table-row>
          <table:table-row>
            <table:table-cell office:value-type="string">
              <text:p text:style-name="Normal"><text:a xlink:type="simple" xlink:href="https://hal.science/hal-03225991v1">Anaïs Nin and the Vocabulary of the Psychedelic Experience</text:a></text:p>
              <text:p text:style-name="Normal"><text:a xlink:type="simple" xlink:href="https://hal.science/search/index/?q=*&amp;authFullName_s=Zoë Dubus">Zoë Dubus</text:a><text:span>,</text:span><text:a xlink:type="simple" xlink:href="https://hal.science/search/index/?q=*&amp;authFullName_s=Pierre Leger">Pierre Leger</text:a></text:p>
              <text:p text:style-name="Normal"><text:span>Chacruna</text:span><text:span>, 2021</text:span></text:p>
              <text:p text:style-name="Normal"><text:span>Article dans une revue</text:span></text:p>
              <text:p text:style-name="Normal"><text:a xlink:type="simple" xlink:href="https://hal.science/hal-03225991v1">hal-03225991v1</text:a></text:p>
            </table:table-cell>
          </table:table-row>
        </table:table>
        <text:p text:style-name="P19"/>
        <text:p text:style-name="Heading2"><text:span text:style-name="T9">Ouvrages (2)</text:span></text:p>
        <text:p text:style-name="P21"/>
        <table:table table:name="c0ed1c" table:style-name="c0ed1c">
          <table:table-column table:style-name="c0ed1c.0"/>
          <table:table-row>
            <table:table-cell office:value-type="string">
              <text:p text:style-name="Normal"><text:a xlink:type="simple" xlink:href="https://amu.hal.science/hal-03141551v1">Jusqu'à la nausée.</text:a></text:p>
              <text:p text:style-name="Normal"><text:a xlink:type="simple" xlink:href="https://hal.science/search/index/?q=*&amp;authFullName_s=Laura Bordes">Laura Bordes</text:a><text:span>,</text:span><text:a xlink:type="simple" xlink:href="https://hal.science/search/index/?q=*&amp;authFullName_s=Ilona Carmona">Ilona Carmona</text:a><text:span>,</text:span><text:a xlink:type="simple" xlink:href="https://hal.science/search/index/?q=*&amp;authFullName_s=Pierre Leger">Pierre Leger</text:a><text:span>,</text:span><text:a xlink:type="simple" xlink:href="https://hal.science/search/index/?q=*&amp;authFullName_s=Mathilde Mougin">Mathilde Mougin</text:a><text:span>,</text:span><text:a xlink:type="simple" xlink:href="https://hal.science/search/index/?q=*&amp;authFullName_s=Emmanuel Porte">Emmanuel Porte</text:a></text:p>
              <text:p text:style-name="Normal"><text:span>PUP, 2022, 9791032003862</text:span></text:p>
              <text:p text:style-name="Normal"><text:span>Ouvrages</text:span></text:p>
              <text:p text:style-name="Normal"><text:a xlink:type="simple" xlink:href="https://amu.hal.science/hal-03141551v1">hal-03141551v1</text:a></text:p>
            </table:table-cell>
          </table:table-row>
          <table:table-row>
            <table:table-cell office:value-type="string">
              <text:p text:style-name="Normal"><text:a xlink:type="simple" xlink:href="https://hal.science/hal-04706906v1">La cognition incarnée</text:a></text:p>
              <text:p text:style-name="Normal"><text:a xlink:type="simple" xlink:href="https://hal.science/search/index/?q=*&amp;authFullName_s=Giuseppe Di Liberti">Giuseppe Di Liberti</text:a><text:span>,</text:span><text:a xlink:type="simple" xlink:href="https://hal.science/search/index/?q=*&amp;authFullName_s=Pierre Léger">Pierre Léger</text:a></text:p>
              <text:p text:style-name="Normal"><text:span>Éditions Mimésis, pp.216, 2021, 9788869763212</text:span></text:p>
              <text:p text:style-name="Normal"><text:span>Ouvrages</text:span></text:p>
              <text:p text:style-name="Normal"><text:a xlink:type="simple" xlink:href="https://hal.science/hal-04706906v1">hal-04706906v1</text:a></text:p>
            </table:table-cell>
          </table:table-row>
        </table:table>
        <text:p text:style-name="P22"/>
        <text:p text:style-name="Heading2"><text:span text:style-name="T10">Chapitre d'ouvrage (1)</text:span></text:p>
        <text:p text:style-name="P24"/>
        <table:table table:name="bfa5c4" table:style-name="bfa5c4">
          <table:table-column table:style-name="bfa5c4.0"/>
          <table:table-row>
            <table:table-cell office:value-type="string">
              <text:p text:style-name="Normal"><text:a xlink:type="simple" xlink:href="https://hal.science/hal-04013098v1">Avant-propos</text:a></text:p>
              <text:p text:style-name="Normal"><text:a xlink:type="simple" xlink:href="https://hal.science/search/index/?q=*&amp;authFullName_s=Mathilde Mougin">Mathilde Mougin</text:a><text:span>,</text:span><text:a xlink:type="simple" xlink:href="https://hal.science/search/index/?q=*&amp;authFullName_s=Laura Bordes">Laura Bordes</text:a><text:span>,</text:span><text:a xlink:type="simple" xlink:href="https://hal.science/search/index/?q=*&amp;authFullName_s=Emmanuel Porte">Emmanuel Porte</text:a><text:span>,</text:span><text:a xlink:type="simple" xlink:href="https://hal.science/search/index/?q=*&amp;authFullName_s=Ilona Carmona">Ilona Carmona</text:a><text:span>,</text:span><text:a xlink:type="simple" xlink:href="https://hal.science/search/index/?q=*&amp;authFullName_s=Pierre Léger">Pierre Léger</text:a></text:p>
              <text:p text:style-name="Normal"><text:span>Jusqu'à la nausée. Approche pluridisciplinaire du dégoût aux époques moderne et contemporaine</text:span><text:span>,<text:s/></text:span><text:a xlink:type="simple" xlink:href="https://presses-universitaires.univ-amu.fr/jusqua-nausee">PUP</text:a><text:span>, pp. 5-8, 2022, Corps et âmes, 9791032003862</text:span></text:p>
              <text:p text:style-name="Normal"><text:span>Chapitre d'ouvrage</text:span></text:p>
              <text:p text:style-name="Normal"><text:a xlink:type="simple" xlink:href="https://hal.science/hal-04013098v1">hal-0401309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LEGER</dc:title>
    <dc:subject/>
    <dc:description>CV</dc:description>
    <dc:creator/>
    <dc:date>2026-05-26T05:25:22.000</dc:date>
    <meta:generator>PHPWord</meta:generator>
    <meta:initial-creator>CCSD</meta:initial-creator>
    <meta:creation-date>2026-05-26T05:25:22.000</meta:creation-date>
    <meta:keyword/>
    <meta:user-defined meta:name="Category"/>
    <meta:user-defined meta:name="Company"/>
    <meta:user-defined meta:name="Manager"/>
  </office:meta>
</office:document-meta>
</file>