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3d6a" style:family="table">
      <style:table-properties style:rel-width="100" table:align="center"/>
    </style:style>
    <style:style style:name="533d6a.0" style:family="table-column">
      <style:table-column-properties style:column-width="0.00cm"/>
    </style:style>
    <style:style style:name="af31bc" style:family="table">
      <style:table-properties style:rel-width="100" table:align="center"/>
    </style:style>
    <style:style style:name="af31bc.0" style:family="table-column">
      <style:table-column-properties style:column-width="0.00cm"/>
    </style:style>
    <style:style style:name="8a0cbd" style:family="table">
      <style:table-properties style:rel-width="100" table:align="center"/>
    </style:style>
    <style:style style:name="8a0cbd.0" style:family="table-column">
      <style:table-column-properties style:column-width="0.00cm"/>
    </style:style>
    <style:style style:name="be9dcd" style:family="table">
      <style:table-properties style:rel-width="100" table:align="center"/>
    </style:style>
    <style:style style:name="be9dcd.0" style:family="table-column">
      <style:table-column-properties style:column-width="0.00cm"/>
    </style:style>
    <style:style style:name="8bc115" style:family="table">
      <style:table-properties style:rel-width="100" table:align="center"/>
    </style:style>
    <style:style style:name="8bc115.0" style:family="table-column">
      <style:table-column-properties style:column-width="0.00cm"/>
    </style:style>
    <style:style style:name="11801b" style:family="table">
      <style:table-properties style:rel-width="100" table:align="center"/>
    </style:style>
    <style:style style:name="11801b.0" style:family="table-column">
      <style:table-column-properties style:column-width="0.00cm"/>
    </style:style>
    <style:style style:name="f9ca4e" style:family="table">
      <style:table-properties style:rel-width="100" table:align="center"/>
    </style:style>
    <style:style style:name="f9ca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Lemaire<text:s/></text:span><text:span text:style-name="T2">Professeur en Informatiqueà Grenoble INP, Univ. Grenoble Alp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lemaire">pierre-lemai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281-2385">0000-0002-9281-238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8678023">17867802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6)</text:span></text:p>
        <text:p text:style-name="P18"/>
        <table:table table:name="533d6a" table:style-name="533d6a">
          <table:table-column table:style-name="533d6a.0"/>
          <table:table-row>
            <table:table-cell office:value-type="string">
              <text:p text:style-name="Normal"><text:a xlink:type="simple" xlink:href="https://hal.science/hal-04447938v1">Impact of operational modelling choices on techno-economic modelling of local energy systems</text:a></text:p>
              <text:p text:style-name="Normal"><text:a xlink:type="simple" xlink:href="https://hal.science/search/index/?q=*&amp;authFullName_s=E. Cuisinier">E. Cuisinier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A. Ruby">A. Ruby</text:a><text:span>,</text:span><text:a xlink:type="simple" xlink:href="https://hal.science/search/index/?q=*&amp;authFullName_s=C. Bourasseau">C. Bourasseau</text:a><text:span>,</text:span><text:a xlink:type="simple" xlink:href="https://hal.science/search/index/?q=*&amp;authFullName_s=B. Penz">B. Penz</text:a></text:p>
              <text:p text:style-name="Normal"><text:span>Energy</text:span><text:span>, 2023, 276, pp.127599.<text:s/></text:span><text:a xlink:type="simple" xlink:href="https://dx.doi.org/10.1016/j.energy.2023.127599">⟨10.1016/j.energy.2023.127599⟩</text:a></text:p>
              <text:p text:style-name="Normal"><text:span>Article dans une revue</text:span></text:p>
              <text:p text:style-name="Normal"><text:a xlink:type="simple" xlink:href="https://hal.science/hal-04447938v1">hal-0444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928v1">Stochastic Scheduling with Abandonment: Necessary and Sufficient Conditions for the Optimality of a Strict Priority Policy</text:a></text:p>
              <text:p text:style-name="Normal"><text:a xlink:type="simple" xlink:href="https://hal.science/search/index/?q=*&amp;authFullName_s=Gang Chen">Gang Chen</text:a><text:span>,</text:span><text:a xlink:type="simple" xlink:href="https://hal.science/search/index/?q=*&amp;authFullName_s=Jean-Philippe Lucien Gayon">Jean-Philippe Lucien Gayon</text:a><text:span>,</text:span><text:a xlink:type="simple" xlink:href="https://hal.science/search/index/?q=*&amp;authFullName_s=Pierre Lemaire">Pierre Lemaire</text:a></text:p>
              <text:p text:style-name="Normal"><text:span>Operations Research</text:span><text:span>, 2022, 71 (5), pp.1789-1793.<text:s/></text:span><text:a xlink:type="simple" xlink:href="https://dx.doi.org/10.1287/opre.2022.2285">⟨10.1287/opre.2022.2285⟩</text:a></text:p>
              <text:p text:style-name="Normal"><text:span>Article dans une revue</text:span></text:p>
              <text:p text:style-name="Normal"><text:a xlink:type="simple" xlink:href="https://hal.science/hal-03824928v1">hal-0382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238v1">Teaching OR: automatic evaluation for linear programming modelling</text:a></text:p>
              <text:p text:style-name="Normal"><text:a xlink:type="simple" xlink:href="https://hal.science/search/index/?q=*&amp;authFullName_s=Hadrien Cambazard">Hadrien Cambazard</text:a><text:span>,</text:span><text:a xlink:type="simple" xlink:href="https://hal.science/search/index/?q=*&amp;authFullName_s=Nicolas Catusse">Nicolas Catusse</text:a><text:span>,</text:span><text:a xlink:type="simple" xlink:href="https://hal.science/search/index/?q=*&amp;authFullName_s=Nadia Brauner">Nadia Brauner</text:a><text:span>,</text:span><text:a xlink:type="simple" xlink:href="https://hal.science/search/index/?q=*&amp;authFullName_s=Pierre Lemaire">Pierre Lemaire</text:a></text:p>
              <text:p text:style-name="Normal"><text:span>4OR: A Quarterly Journal of Operations Research</text:span><text:span>, 2022, 20 (2), pp.333--345.<text:s/></text:span><text:a xlink:type="simple" xlink:href="https://dx.doi.org/10.1007/s10288-021-00488-9">⟨10.1007/s10288-021-00488-9⟩</text:a></text:p>
              <text:p text:style-name="Normal"><text:span>Article dans une revue</text:span></text:p>
              <text:p text:style-name="Normal"><text:a xlink:type="simple" xlink:href="https://hal.science/hal-03286238v1">hal-0328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115v1">New rolling horizon optimization approaches to balance short-term and long-term decisions: An application to energy planning</text:a></text:p>
              <text:p text:style-name="Normal"><text:a xlink:type="simple" xlink:href="https://hal.science/search/index/?q=*&amp;authFullName_s=Étienne Cuisinier">Étienne Cuisinier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Alain Ruby">Alain Ruby</text:a><text:span>,</text:span><text:a xlink:type="simple" xlink:href="https://hal.science/search/index/?q=*&amp;authFullName_s=Cyril Bourasseau">Cyril Bourasseau</text:a></text:p>
              <text:p text:style-name="Normal"><text:span>Energy</text:span><text:span>, 2022, 245, pp.122773.<text:s/></text:span><text:a xlink:type="simple" xlink:href="https://dx.doi.org/10.1016/j.energy.2021.122773">⟨10.1016/j.energy.2021.122773⟩</text:a></text:p>
              <text:p text:style-name="Normal"><text:span>Article dans une revue</text:span></text:p>
              <text:p text:style-name="Normal"><text:a xlink:type="simple" xlink:href="https://hal.science/hal-03602115v1">hal-0360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933v1">Pilzegal : la recherche opérationnelle par le jeu</text:a></text:p>
              <text:p text:style-name="Normal"><text:a xlink:type="simple" xlink:href="https://hal.science/search/index/?q=*&amp;authFullName_s=Pierre Lemaire">Pierre Lemaire</text:a></text:p>
              <text:p text:style-name="Normal"><text:span>Bibliothèque Tangente</text:span><text:span>, 2021, La Recherche Opérationnelle, Bib 75, pp.46-49</text:span></text:p>
              <text:p text:style-name="Normal"><text:span>Article dans une revue</text:span></text:p>
              <text:p text:style-name="Normal"><text:a xlink:type="simple" xlink:href="https://hal.science/hal-03531933v1">hal-0353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909v1">Ordonnancement : l’art de faire chaque chose en son temps</text:a></text:p>
              <text:p text:style-name="Normal"><text:a xlink:type="simple" xlink:href="https://hal.science/search/index/?q=*&amp;authFullName_s=Pierre Lemaire">Pierre Lemaire</text:a></text:p>
              <text:p text:style-name="Normal"><text:span>Bibliothèque Tangente</text:span><text:span>, 2021, La Recherche Opérationnelle, Bib 75, pp.60-64</text:span></text:p>
              <text:p text:style-name="Normal"><text:span>Article dans une revue</text:span></text:p>
              <text:p text:style-name="Normal"><text:a xlink:type="simple" xlink:href="https://hal.science/hal-03531909v1">hal-0353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952v1">Techno‐economic planning of local energy systems through optimization models: a survey of current methods</text:a></text:p>
              <text:p text:style-name="Normal"><text:a xlink:type="simple" xlink:href="https://hal.science/search/index/?q=*&amp;authFullName_s=Etienne Cuisinier">Etienne Cuisinier</text:a><text:span>,</text:span><text:a xlink:type="simple" xlink:href="https://hal.science/search/index/?q=*&amp;authFullName_s=Cyril Bourasseau">Cyril Bourasseau</text:a><text:span>,</text:span><text:a xlink:type="simple" xlink:href="https://hal.science/search/index/?q=*&amp;authFullName_s=Alain Ruby">Alain Ruby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Bernard Penz">Bernard Penz</text:a></text:p>
              <text:p text:style-name="Normal"><text:span>International Journal of Energy Research</text:span><text:span>, 2021, 45, pp.4888-4931.<text:s/></text:span><text:a xlink:type="simple" xlink:href="https://dx.doi.org/10.1002/er.6208">⟨10.1002/er.6208⟩</text:a></text:p>
              <text:p text:style-name="Normal"><text:span>Article dans une revue</text:span></text:p>
              <text:p text:style-name="Normal"><text:a xlink:type="simple" xlink:href="https://hal.science/hal-03024952v1">hal-0302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025v1">Ordonnancement - L'art de faire chaque chose en son temps</text:a></text:p>
              <text:p text:style-name="Normal"><text:a xlink:type="simple" xlink:href="https://hal.science/search/index/?q=*&amp;authFullName_s=Pierre Lemaire">Pierre Lemaire</text:a></text:p>
              <text:p text:style-name="Normal"><text:span>Tangente (Paris)</text:span><text:span>, 2020</text:span></text:p>
              <text:p text:style-name="Normal"><text:span>Article dans une revue</text:span></text:p>
              <text:p text:style-name="Normal"><text:a xlink:type="simple" xlink:href="https://hal.science/hal-02923025v1">hal-0292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208v1">Puberty and Inhibin B in 35 Adolescents With Pituitary Stalk Interruption Syndrome</text:a></text:p>
              <text:p text:style-name="Normal"><text:a xlink:type="simple" xlink:href="https://hal.science/search/index/?q=*&amp;authFullName_s=Victoria Corvest">Victoria Corvest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Sylvie Brailly-Tabard">Sylvie Brailly-Tabard</text:a><text:span>,</text:span><text:a xlink:type="simple" xlink:href="https://hal.science/search/index/?q=*&amp;authFullName_s=Raja Brauner">Raja Brauner</text:a></text:p>
              <text:p text:style-name="Normal"><text:span>Frontiers in Pediatrics</text:span><text:span>, 2020, 8,<text:s/></text:span><text:a xlink:type="simple" xlink:href="https://dx.doi.org/10.3389/fped.2020.00304">⟨10.3389/fped.2020.00304⟩</text:a></text:p>
              <text:p text:style-name="Normal"><text:span>Article dans une revue</text:span></text:p>
              <text:p text:style-name="Normal"><text:a xlink:type="simple" xlink:href="https://hal.science/hal-03131208v1">hal-0313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246v1">Serum inhibin B concentration as a predictor of age at first menstruation in girls with idiopathic central precocious puberty</text:a></text:p>
              <text:p text:style-name="Normal"><text:a xlink:type="simple" xlink:href="https://hal.science/search/index/?q=*&amp;authFullName_s=Jérémie Tencer">Jérémie Tencer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Sylvie Brailly-Tabard">Sylvie Brailly-Tabard</text:a><text:span>,</text:span><text:a xlink:type="simple" xlink:href="https://hal.science/search/index/?q=*&amp;authFullName_s=Raja Brauner">Raja Brauner</text:a></text:p>
              <text:p text:style-name="Normal"><text:span>PLoS ONE</text:span><text:span>, 2018, 13 (12), pp.e0205810.<text:s/></text:span><text:a xlink:type="simple" xlink:href="https://dx.doi.org/10.1371/journal.pone.0205810">⟨10.1371/journal.pone.0205810⟩</text:a></text:p>
              <text:p text:style-name="Normal"><text:span>Article dans une revue</text:span></text:p>
              <text:p text:style-name="Normal"><text:a xlink:type="simple" xlink:href="https://hal.science/hal-01961246v1">hal-0196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461v1">A mathematical model for predicting the adult height of girls with idiopathic central precocious puberty: A European validation</text:a></text:p>
              <text:p text:style-name="Normal"><text:a xlink:type="simple" xlink:href="https://hal.science/search/index/?q=*&amp;authFullName_s=Pierre Lemaire">Pierre Lemaire</text:a><text:span>,</text:span><text:a xlink:type="simple" xlink:href="https://hal.science/search/index/?q=*&amp;authFullName_s=Gwénaëlle Duhil de Bénazé">Gwénaëlle Duhil de Bénazé</text:a><text:span>,</text:span><text:a xlink:type="simple" xlink:href="https://hal.science/search/index/?q=*&amp;authFullName_s=Dick Mul">Dick Mul</text:a><text:span>,</text:span><text:a xlink:type="simple" xlink:href="https://hal.science/search/index/?q=*&amp;authFullName_s=Sabine Heger">Sabine Heger</text:a><text:span>,</text:span><text:a xlink:type="simple" xlink:href="https://hal.science/search/index/?q=*&amp;authFullName_s=Wilma Oostdijk">Wilma Oostdijk</text:a><text:span>et al.</text:span></text:p>
              <text:p text:style-name="Normal"><text:span>PLoS ONE</text:span><text:span>, 2018, 13 (10),<text:s/></text:span><text:a xlink:type="simple" xlink:href="https://dx.doi.org/10.1371/journal.pone.0205318">⟨10.1371/journal.pone.0205318⟩</text:a></text:p>
              <text:p text:style-name="Normal"><text:span>Article dans une revue</text:span></text:p>
              <text:p text:style-name="Normal"><text:a xlink:type="simple" xlink:href="https://hal.science/hal-01896461v1">hal-01896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783v1">Models for predicting the adult height and age at first menstruation of girls with idiopathic central precocious puberty.</text:a></text:p>
              <text:p text:style-name="Normal"><text:a xlink:type="simple" xlink:href="https://hal.science/search/index/?q=*&amp;authFullName_s=Eloïse Giabicani">Eloïse Giabicani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Raja Brauner">Raja Brauner</text:a></text:p>
              <text:p text:style-name="Normal"><text:span>PLoS ONE</text:span><text:span>, 2015, 10 (3),<text:s/></text:span><text:a xlink:type="simple" xlink:href="https://dx.doi.org/10.1371/journal.pone.0120588">⟨10.1371/journal.pone.0120588⟩</text:a></text:p>
              <text:p text:style-name="Normal"><text:span>Article dans une revue</text:span></text:p>
              <text:p text:style-name="Normal"><text:a xlink:type="simple" xlink:href="https://hal.science/hal-01139783v1">hal-0113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244v1">CO-76 – Prédiction de taille finale chez les filles avec puberté précoce</text:a></text:p>
              <text:p text:style-name="Normal"><text:a xlink:type="simple" xlink:href="https://hal.science/search/index/?q=*&amp;authFullName_s=E. Giabicani">E. Giabicani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R. Brauner">R. Brauner</text:a></text:p>
              <text:p text:style-name="Normal"><text:span>Archives de Pédiatrie</text:span><text:span>, 2015, 22 (5), pp.230.<text:s/></text:span><text:a xlink:type="simple" xlink:href="https://dx.doi.org/10.1016/S0929-693X(15)30176-7">⟨10.1016/S0929-693X(15)30176-7⟩</text:a></text:p>
              <text:p text:style-name="Normal"><text:span>Article dans une revue</text:span></text:p>
              <text:p text:style-name="Normal"><text:a xlink:type="simple" xlink:href="https://api.istex.fr/ark:/67375/6H6-9KGH5LRW-0/fulltext.pdf?sid=hal">istex</text:a></text:p>
              <text:p text:style-name="Normal"><text:a xlink:type="simple" xlink:href="https://hal.science/hal-03187244v1">hal-0318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421v1">A mathematical model for predicting the adult height of girls with advanced puberty after spontaneous growth.</text:a></text:p>
              <text:p text:style-name="Normal"><text:a xlink:type="simple" xlink:href="https://hal.science/search/index/?q=*&amp;authFullName_s=Pierre Lemaire">Pierre Lemaire</text:a><text:span>,</text:span><text:a xlink:type="simple" xlink:href="https://hal.science/search/index/?q=*&amp;authFullName_s=Delphine Pierre">Delphine Pierre</text:a><text:span>,</text:span><text:a xlink:type="simple" xlink:href="https://hal.science/search/index/?q=*&amp;authFullName_s=Jean-Baptiste Bertrand">Jean-Baptiste Bertrand</text:a><text:span>,</text:span><text:a xlink:type="simple" xlink:href="https://hal.science/search/index/?q=*&amp;authFullName_s=Raja Brauner">Raja Brauner</text:a></text:p>
              <text:p text:style-name="Normal"><text:span>BMC Pediatrics</text:span><text:span>, 2014, 14, pp.172.<text:s/></text:span><text:a xlink:type="simple" xlink:href="https://dx.doi.org/10.1186/1471-2431-14-172">⟨10.1186/1471-2431-14-172⟩</text:a></text:p>
              <text:p text:style-name="Normal"><text:span>Article dans une revue</text:span></text:p>
              <text:p text:style-name="Normal"><text:a xlink:type="simple" xlink:href="https://hal.science/hal-01064421v1">hal-0106442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707504v1">Solving an integrated job-shop problem with human resource constraints</text:a></text:p>
              <text:p text:style-name="Normal"><text:a xlink:type="simple" xlink:href="https://hal.science/search/index/?q=*&amp;authFullName_s=Olivier Guyon">Olivier Guyon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Eric Pinson">Eric Pinson</text:a><text:span>,</text:span><text:a xlink:type="simple" xlink:href="https://hal.science/search/index/?q=*&amp;authFullName_s=David Rivreau">David Rivreau</text:a></text:p>
              <text:p text:style-name="Normal"><text:span>Annals of Operations Research</text:span><text:span>, 2014, 213 (1), pp.147-171.<text:s/></text:span><text:a xlink:type="simple" xlink:href="https://dx.doi.org/10.1007/s10479-012-1132-3">⟨10.1007/s10479-012-1132-3⟩</text:a></text:p>
              <text:p text:style-name="Normal"><text:span>Article dans une revue</text:span></text:p>
              <text:p text:style-name="Normal"><text:a xlink:type="simple" xlink:href="https://hal-emse.ccsd.cnrs.fr/emse-00707504v1">emse-0070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728v1">Pituitary stalk interruption syndrome in 53 postpubertal patients: factors influencing the heterogeneity of its presentation.</text:a></text:p>
              <text:p text:style-name="Normal"><text:a xlink:type="simple" xlink:href="https://hal.science/search/index/?q=*&amp;authFullName_s=Luu-Ly Pham">Luu-Ly Pham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Annie Harroche">Annie Harroche</text:a><text:span>,</text:span><text:a xlink:type="simple" xlink:href="https://hal.science/search/index/?q=*&amp;authFullName_s=Jean-Claude Souberbielle">Jean-Claude Souberbielle</text:a><text:span>,</text:span><text:a xlink:type="simple" xlink:href="https://hal.science/search/index/?q=*&amp;authFullName_s=Raja Brauner">Raja Brauner</text:a></text:p>
              <text:p text:style-name="Normal"><text:span>PLoS ONE</text:span><text:span>, 2013, 8 (1), pp.e53189.<text:s/></text:span><text:a xlink:type="simple" xlink:href="https://dx.doi.org/10.1371/journal.pone.0053189">⟨10.1371/journal.pone.0053189⟩</text:a></text:p>
              <text:p text:style-name="Normal"><text:span>Article dans une revue</text:span></text:p>
              <text:p text:style-name="Normal"><text:a xlink:type="simple" xlink:href="https://hal.science/hal-00787728v1">hal-0078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365v1">Optimal Static Priority Rules for Stochastic Scheduling with Impatience</text:a></text:p>
              <text:p text:style-name="Normal"><text:a xlink:type="simple" xlink:href="https://hal.science/search/index/?q=*&amp;authFullName_s=Alexandre Salch">Alexandre Salch</text:a><text:span>,</text:span><text:a xlink:type="simple" xlink:href="https://hal.science/search/index/?q=*&amp;authFullName_s=Jean-Philippe Gayon">Jean-Philippe Gayon</text:a><text:span>,</text:span><text:a xlink:type="simple" xlink:href="https://hal.science/search/index/?q=*&amp;authFullName_s=Pierre Lemaire">Pierre Lemaire</text:a></text:p>
              <text:p text:style-name="Normal"><text:span>Operations Research Letters</text:span><text:span>, 2013, 41 (1), pp.81-85.<text:s/></text:span><text:a xlink:type="simple" xlink:href="https://dx.doi.org/10.1016/j.orl.2012.11.008">⟨10.1016/j.orl.2012.11.008⟩</text:a></text:p>
              <text:p text:style-name="Normal"><text:span>Article dans une revue</text:span></text:p>
              <text:p text:style-name="Normal"><text:a xlink:type="simple" xlink:href="https://hal.science/hal-00861365v1">hal-0086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966v1">Inhibin B and anti-Mullerian hormone as markers of gonadal function after hematopoietic cell transplantation during childhood.</text:a></text:p>
              <text:p text:style-name="Normal"><text:a xlink:type="simple" xlink:href="https://hal.science/search/index/?q=*&amp;authFullName_s=Sylvie Laporte">Sylvie Laporte</text:a><text:span>,</text:span><text:a xlink:type="simple" xlink:href="https://hal.science/search/index/?q=*&amp;authFullName_s=Ana-Claudia Couto-Silva">Ana-Claudia Couto-Silva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Severine Trabado">Severine Trabado</text:a><text:span>,</text:span><text:a xlink:type="simple" xlink:href="https://hal.science/search/index/?q=*&amp;authFullName_s=Sylvie Brailly-Tabard">Sylvie Brailly-Tabard</text:a><text:span>et al.</text:span></text:p>
              <text:p text:style-name="Normal"><text:span>BMC Pediatrics</text:span><text:span>, 2011, 11 (1), pp.20.<text:s/></text:span><text:a xlink:type="simple" xlink:href="https://dx.doi.org/10.1186/1471-2431-11-20">⟨10.1186/1471-2431-11-20⟩</text:a></text:p>
              <text:p text:style-name="Normal"><text:span>Article dans une revue</text:span></text:p>
              <text:p text:style-name="Normal"><text:a xlink:type="simple" xlink:href="https://hal.science/hal-00575966v1">hal-0057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962v1">Predicting the adult height of girls with central precocious puberty</text:a></text:p>
              <text:p text:style-name="Normal"><text:a xlink:type="simple" xlink:href="https://hal.science/search/index/?q=*&amp;authFullName_s=Slimane Allali">Slimane Allali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A.-C. Couto-Silva">A.-C. Couto-Silva</text:a><text:span>,</text:span><text:a xlink:type="simple" xlink:href="https://hal.science/search/index/?q=*&amp;authFullName_s=Géraldine Prete">Géraldine Prete</text:a><text:span>,</text:span><text:a xlink:type="simple" xlink:href="https://hal.science/search/index/?q=*&amp;authFullName_s=Christine Trivin">Christine Trivin</text:a><text:span>et al.</text:span></text:p>
              <text:p text:style-name="Normal"><text:span>Medical Science Monitor</text:span><text:span>, 2011, 17 (6), pp.PH 41-48.<text:s/></text:span><text:a xlink:type="simple" xlink:href="https://dx.doi.org/10.12659/MSM.881794">⟨10.12659/MSM.881794⟩</text:a></text:p>
              <text:p text:style-name="Normal"><text:span>Article dans une revue</text:span></text:p>
              <text:p text:style-name="Normal"><text:a xlink:type="simple" xlink:href="https://hal.science/hal-00575962v1">hal-0057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742v1">Extensions of Logical Analysis of Data for growth hormone deficiency diagnoses</text:a></text:p>
              <text:p text:style-name="Normal"><text:a xlink:type="simple" xlink:href="https://hal.science/search/index/?q=*&amp;authFullName_s=Pierre Lemaire">Pierre Lemaire</text:a></text:p>
              <text:p text:style-name="Normal"><text:span>Annals of Operations Research</text:span><text:span>, 2011, 186 (1), pp.199-211.<text:s/></text:span><text:a xlink:type="simple" xlink:href="https://dx.doi.org/10.1007/s10479-011-0901-8">⟨10.1007/s10479-011-0901-8⟩</text:a></text:p>
              <text:p text:style-name="Normal"><text:span>Article dans une revue</text:span></text:p>
              <text:p text:style-name="Normal"><text:a xlink:type="simple" xlink:href="https://api.istex.fr/ark:/67375/VQC-M6V2Q5CR-N/fulltext.pdf?sid=hal">istex</text:a></text:p>
              <text:p text:style-name="Normal"><text:a xlink:type="simple" xlink:href="https://hal.science/hal-00608742v1">hal-0060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197v1">Cut generation for an integrated employee timetabling and production scheduling problem</text:a></text:p>
              <text:p text:style-name="Normal"><text:a xlink:type="simple" xlink:href="https://hal.science/search/index/?q=*&amp;authFullName_s=Olivier Guyon">Olivier Guyon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Eric Pinson">Eric Pinson</text:a><text:span>,</text:span><text:a xlink:type="simple" xlink:href="https://hal.science/search/index/?q=*&amp;authFullName_s=David Rivreau">David Rivreau</text:a></text:p>
              <text:p text:style-name="Normal"><text:span>European Journal of Operational Research</text:span><text:span>, 2010, 201 (2), pp.557-567.<text:s/></text:span><text:a xlink:type="simple" xlink:href="https://dx.doi.org/10.1016/j.ejor.2009.03.013">⟨10.1016/j.ejor.2009.03.013⟩</text:a></text:p>
              <text:p text:style-name="Normal"><text:span>Article dans une revue</text:span></text:p>
              <text:p text:style-name="Normal"><text:a xlink:type="simple" xlink:href="https://hal.science/hal-00377197v1">hal-0037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039v1">Minimizing the number of machines for minimum length schedules</text:a></text:p>
              <text:p text:style-name="Normal"><text:a xlink:type="simple" xlink:href="https://hal.science/search/index/?q=*&amp;authFullName_s=Gerd Finke">Gerd Finke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Jean-Marie Proth">Jean-Marie Proth</text:a><text:span>,</text:span><text:a xlink:type="simple" xlink:href="https://hal.science/search/index/?q=*&amp;authFullName_s=Maurice Queyranne">Maurice Queyranne</text:a></text:p>
              <text:p text:style-name="Normal"><text:span>European Journal of Operational Research</text:span><text:span>, 2009, 199 (3), pp.702-705.<text:s/></text:span><text:a xlink:type="simple" xlink:href="https://dx.doi.org/10.1016/j.ejor.2006.11.050">⟨10.1016/j.ejor.2006.11.050⟩</text:a></text:p>
              <text:p text:style-name="Normal"><text:span>Article dans une revue</text:span></text:p>
              <text:p text:style-name="Normal"><text:a xlink:type="simple" xlink:href="https://hal.science/hal-00361039v1">hal-0036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948v1">Improved screening for growth hormone deficiency using logical analysis data</text:a></text:p>
              <text:p text:style-name="Normal"><text:a xlink:type="simple" xlink:href="https://hal.science/search/index/?q=*&amp;authFullName_s=Pierre Lemaire">Pierre Lemaire</text:a><text:span>,</text:span><text:a xlink:type="simple" xlink:href="https://hal.science/search/index/?q=*&amp;authFullName_s=Nadia Brauner">Nadia Brauner</text:a><text:span>,</text:span><text:a xlink:type="simple" xlink:href="https://hal.science/search/index/?q=*&amp;authFullName_s=Peter L. Hammer">Peter L. Hammer</text:a><text:span>,</text:span><text:a xlink:type="simple" xlink:href="https://hal.science/search/index/?q=*&amp;authFullName_s=Christine Trivin">Christine Trivin</text:a><text:span>,</text:span><text:a xlink:type="simple" xlink:href="https://hal.science/search/index/?q=*&amp;authFullName_s=Jean-Claude Souberbielle">Jean-Claude Souberbielle</text:a><text:span>et al.</text:span></text:p>
              <text:p text:style-name="Normal"><text:span>Medical Science Monitor</text:span><text:span>, 2009, 15 (1), pp.MT5-10</text:span></text:p>
              <text:p text:style-name="Normal"><text:span>Article dans une revue</text:span></text:p>
              <text:p text:style-name="Normal"><text:a xlink:type="simple" xlink:href="https://hal.science/hal-00326948v1">hal-00326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043v1">Final height and gonad function after total body irradiation during childhood.</text:a></text:p>
              <text:p text:style-name="Normal"><text:a xlink:type="simple" xlink:href="https://hal.science/search/index/?q=*&amp;authFullName_s=A.-C. Couto-Silva">A.-C. Couto-Silva</text:a><text:span>,</text:span><text:a xlink:type="simple" xlink:href="https://hal.science/search/index/?q=*&amp;authFullName_s=C. Trivin">C. Trivin</text:a><text:span>,</text:span><text:a xlink:type="simple" xlink:href="https://hal.science/search/index/?q=*&amp;authFullName_s=H. Esperou">H. Esperou</text:a><text:span>,</text:span><text:a xlink:type="simple" xlink:href="https://hal.science/search/index/?q=*&amp;authFullName_s=Jean Michon">Jean Michon</text:a><text:span>,</text:span><text:a xlink:type="simple" xlink:href="https://hal.science/search/index/?q=*&amp;authFullName_s=A. Baruchel">A. Baruchel</text:a><text:span>et al.</text:span></text:p>
              <text:p text:style-name="Normal"><text:span>Bone Marrow Transplantation</text:span><text:span>, 2006, 38 (6), pp.427-32.<text:s/></text:span><text:a xlink:type="simple" xlink:href="https://dx.doi.org/10.1038/sj.bmt.1705455">⟨10.1038/sj.bmt.1705455⟩</text:a></text:p>
              <text:p text:style-name="Normal"><text:span>Article dans une revue</text:span></text:p>
              <text:p text:style-name="Normal"><text:a xlink:type="simple" xlink:href="https://hal.science/hal-00361043v1">hal-0036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116v1">Models and complexity of multibin packing problems</text:a></text:p>
              <text:p text:style-name="Normal"><text:a xlink:type="simple" xlink:href="https://hal.science/search/index/?q=*&amp;authFullName_s=Pierre Lemaire">Pierre Lemaire</text:a><text:span>,</text:span><text:a xlink:type="simple" xlink:href="https://hal.science/search/index/?q=*&amp;authFullName_s=Gerd Finke">Gerd Finke</text:a><text:span>,</text:span><text:a xlink:type="simple" xlink:href="https://hal.science/search/index/?q=*&amp;authFullName_s=Nadia Brauner">Nadia Brauner</text:a></text:p>
              <text:p text:style-name="Normal"><text:span>Journal of Mathematical Modelling and Algorithms</text:span><text:span>, 2006, 5 (3), pp.353-370.<text:s/></text:span><text:a xlink:type="simple" xlink:href="https://dx.doi.org/10.1007/s10852-005-9025-y">⟨10.1007/s10852-005-9025-y⟩</text:a></text:p>
              <text:p text:style-name="Normal"><text:span>Article dans une revue</text:span></text:p>
              <text:p text:style-name="Normal"><text:a xlink:type="simple" xlink:href="https://api.istex.fr/ark:/67375/VQC-P1F9KN8S-H/fulltext.pdf?sid=hal">istex</text:a></text:p>
              <text:p text:style-name="Normal"><text:a xlink:type="simple" xlink:href="https://hal.science/hal-00179116v1">hal-0017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567v1">Approximation algorithms for the design of SONET networks</text:a></text:p>
              <text:p text:style-name="Normal"><text:a xlink:type="simple" xlink:href="https://hal.science/search/index/?q=*&amp;authFullName_s=Nadia Brauner">Nadia Brauner</text:a><text:span>,</text:span><text:a xlink:type="simple" xlink:href="https://hal.science/search/index/?q=*&amp;authFullName_s=Yves Crama">Yves Crama</text:a><text:span>,</text:span><text:a xlink:type="simple" xlink:href="https://hal.science/search/index/?q=*&amp;authFullName_s=Gerd Finke">Gerd Finke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Christelle Wynants">Christelle Wynants</text:a></text:p>
              <text:p text:style-name="Normal"><text:span>RAIRO - Operations Research</text:span><text:span>, 2003, 37 (4), pp.235-247.<text:s/></text:span><text:a xlink:type="simple" xlink:href="https://dx.doi.org/10.1051/ro:2004003">⟨10.1051/ro:2004003⟩</text:a></text:p>
              <text:p text:style-name="Normal"><text:span>Article dans une revue</text:span></text:p>
              <text:p text:style-name="Normal"><text:a xlink:type="simple" xlink:href="https://api.istex.fr/ark:/67375/80W-CHBXLG31-2/fulltext.pdf?sid=hal">istex</text:a></text:p>
              <text:p text:style-name="Normal"><text:a xlink:type="simple" xlink:href="https://hal.science/hal-00358567v1">hal-00358567v1</text:a></text:p>
            </table:table-cell>
          </table:table-row>
        </table:table>
        <text:p text:style-name="P19"/>
        <text:p text:style-name="Heading2"><text:span text:style-name="T9">Communication dans un congrès (62)</text:span></text:p>
        <text:p text:style-name="P21"/>
        <table:table table:name="af31bc" table:style-name="af31bc">
          <table:table-column table:style-name="af31bc.0"/>
          <table:table-row>
            <table:table-cell office:value-type="string">
              <text:p text:style-name="Normal"><text:a xlink:type="simple" xlink:href="https://hal.science/hal-05556031v1">Minimisation du regret lors de la planification d'observations d'étoiles : comparaison de modèles</text:a></text:p>
              <text:p text:style-name="Normal"><text:a xlink:type="simple" xlink:href="https://hal.science/search/index/?q=*&amp;authFullName_s=Thomas Rahab Lacroix">Thomas Rahab Lacroix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Nadia Brauner">Nadia Brauner</text:a></text:p>
              <text:p text:style-name="Normal"><text:span>Congrès annuel de la Société Française de Recherche Opérationnelle et d'Aide à la Décision - ROADEF 2026</text:span><text:span>, 2026, Tours, France</text:span></text:p>
              <text:p text:style-name="Normal"><text:span>Communication dans un congrès</text:span></text:p>
              <text:p text:style-name="Normal"><text:a xlink:type="simple" xlink:href="https://hal.science/hal-05556031v1">hal-0555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561v1">Planification d'observations sur télescope avec nuits incertaines</text:a></text:p>
              <text:p text:style-name="Normal"><text:a xlink:type="simple" xlink:href="https://hal.science/search/index/?q=*&amp;authFullName_s=Thomas Rahab Lacroix">Thomas Rahab Lacroix</text:a><text:span>,</text:span><text:a xlink:type="simple" xlink:href="https://hal.science/search/index/?q=*&amp;authFullName_s=Pierre Lemaire">Pierre Lemaire</text:a></text:p>
              <text:p text:style-name="Normal"><text:span>Roadef</text:span><text:span>, Feb 2025, Paris, France</text:span></text:p>
              <text:p text:style-name="Normal"><text:span>Communication dans un congrès</text:span></text:p>
              <text:p text:style-name="Normal"><text:a xlink:type="simple" xlink:href="https://hal.science/hal-04995561v1">hal-0499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045v1">Scheduling Ground-Based Telescope Observations with Uncertain Nights</text:a></text:p>
              <text:p text:style-name="Normal"><text:a xlink:type="simple" xlink:href="https://hal.science/search/index/?q=*&amp;authFullName_s=Thomas Rahab Lacroix">Thomas Rahab Lacroix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Anne-Marie Lagrange">Anne-Marie Lagrange</text:a><text:span>,</text:span><text:a xlink:type="simple" xlink:href="https://hal.science/search/index/?q=*&amp;authFullName_s=Julien Milli">Julien Milli</text:a><text:span>,</text:span><text:a xlink:type="simple" xlink:href="https://hal.science/search/index/?q=*&amp;authFullName_s=Nadia Brauner">Nadia Brauner</text:a></text:p>
              <text:p text:style-name="Normal"><text:span>International Workshop on Planning &amp; Scheduling for Space (IWPSS 2025)</text:span><text:span>, 2025, Toulouse, France</text:span></text:p>
              <text:p text:style-name="Normal"><text:span>Communication dans un congrès</text:span></text:p>
              <text:p text:style-name="Normal"><text:a xlink:type="simple" xlink:href="https://hal.science/hal-05556045v1">hal-0555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026v1">Sizing optimization of multi-vector energy systems: Studying the influence of model level of detail on the control strategy</text:a></text:p>
              <text:p text:style-name="Normal"><text:a xlink:type="simple" xlink:href="https://hal.science/search/index/?q=*&amp;authFullName_s=Joseph Brisson">Joseph Brisson</text:a><text:span>,</text:span><text:a xlink:type="simple" xlink:href="https://hal.science/search/index/?q=*&amp;authFullName_s=Mathieu Vallee">Mathieu Vallee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Siao Leu Phouratsamay">Siao Leu Phouratsamay</text:a></text:p>
              <text:p text:style-name="Normal"><text:span>ROADeF 2024, 25ème congrès annuel de la Société Française de Recherche Opérationnelle et d'Aide à la Décision</text:span><text:span>, 2024, Amiens, France</text:span></text:p>
              <text:p text:style-name="Normal"><text:span>Communication dans un congrès</text:span></text:p>
              <text:p text:style-name="Normal"><text:a xlink:type="simple" xlink:href="https://hal.science/hal-04801026v1">hal-0480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019v1">Impact of the levels of modelling detail on the sizing of a local energy system</text:a></text:p>
              <text:p text:style-name="Normal"><text:a xlink:type="simple" xlink:href="https://hal.science/search/index/?q=*&amp;authFullName_s=Joseph Brisson">Joseph Brisson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Siao-Leu Phouratsamay">Siao-Leu Phouratsamay</text:a><text:span>,</text:span><text:a xlink:type="simple" xlink:href="https://hal.science/search/index/?q=*&amp;authFullName_s=Antoine Piguet">Antoine Piguet</text:a><text:span>,</text:span><text:a xlink:type="simple" xlink:href="https://hal.science/search/index/?q=*&amp;authFullName_s=Mathieu Vallee">Mathieu Vallee</text:a></text:p>
              <text:p text:style-name="Normal"><text:span>ECOS - 37th International Conference on Efficiency, Cost, Optimization, Simulation and Environmental Impact of Energy Systems</text:span><text:span>, Jun 2024, Rhodes, Greece</text:span></text:p>
              <text:p text:style-name="Normal"><text:span>Communication dans un congrès</text:span></text:p>
              <text:p text:style-name="Normal"><text:a xlink:type="simple" xlink:href="https://hal.science/hal-04801019v1">hal-0480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022v1">Caractérisation des arêtes d'une solution optimale d'un problème de voyageur de commerce</text:a></text:p>
              <text:p text:style-name="Normal"><text:a xlink:type="simple" xlink:href="https://hal.science/search/index/?q=*&amp;authFullName_s=Pierre Lemaire">Pierre Lemaire</text:a><text:span>,</text:span><text:a xlink:type="simple" xlink:href="https://hal.science/search/index/?q=*&amp;authFullName_s=Fayçal Touzout">Fayçal Touzout</text:a></text:p>
              <text:p text:style-name="Normal"><text:span>ROADeF 2023, 24ème congrès annuel de la Société Française de Recherche Opérationnelle et d'Aide à la Décision</text:span><text:span>, 2023, Rennes, France</text:span></text:p>
              <text:p text:style-name="Normal"><text:span>Communication dans un congrès</text:span></text:p>
              <text:p text:style-name="Normal"><text:a xlink:type="simple" xlink:href="https://hal.science/hal-04801022v1">hal-0480102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509893v1">Willingness to pay quality estimates in commute mode choice: Model performance comparison under sample size and balance impacts</text:a></text:p>
              <text:p text:style-name="Normal"><text:a xlink:type="simple" xlink:href="https://hal.science/search/index/?q=*&amp;authFullName_s=Nikita Gusarov">Nikita Gusarov</text:a><text:span>,</text:span><text:a xlink:type="simple" xlink:href="https://hal.science/search/index/?q=*&amp;authFullName_s=Iragaël Joly">Iragaël Joly</text:a><text:span>,</text:span><text:a xlink:type="simple" xlink:href="https://hal.science/search/index/?q=*&amp;authFullName_s=Pierre Lemaire">Pierre Lemaire</text:a></text:p>
              <text:p text:style-name="Normal"><text:span>Annual Conference ITEA 2023 - International Transportation Economics Association</text:span><text:span>, Jun 2023, Santander, Cantabria, Spain</text:span></text:p>
              <text:p text:style-name="Normal"><text:span>Communication dans un congrès</text:span></text:p>
              <text:p text:style-name="Normal"><text:a xlink:type="simple" xlink:href="https://hal.univ-grenoble-alpes.fr/hal-04509893v1">hal-0450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851v1">Concurrent WIP and an application to clearing functions for complex heterogenous systems</text:a></text:p>
              <text:p text:style-name="Normal"><text:a xlink:type="simple" xlink:href="https://hal.science/search/index/?q=*&amp;authFullName_s=Pierre Lemaire">Pierre Lemaire</text:a><text:span>,</text:span><text:a xlink:type="simple" xlink:href="https://hal.science/search/index/?q=*&amp;authFullName_s=Kean Dequeant">Kean Dequeant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Philippe Vialletelle">Philippe Vialletelle</text:a></text:p>
              <text:p text:style-name="Normal"><text:span>10th IFAC Conference on Manufacturing Modelling, Management and Control MIM 2022</text:span><text:span>, Jun 2022, Nantes, France. pp.696-701,<text:s/></text:span><text:a xlink:type="simple" xlink:href="https://dx.doi.org/10.1016/j.ifacol.2022.09.487">⟨10.1016/j.ifacol.2022.09.487⟩</text:a></text:p>
              <text:p text:style-name="Normal"><text:span>Communication dans un congrès</text:span></text:p>
              <text:p text:style-name="Normal"><text:a xlink:type="simple" xlink:href="https://hal.science/hal-03863851v1">hal-0386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260v1">Comparaison de modèles linéaires pour déterminer la distance optimale pour un apprentissage par plus proches voisins</text:a></text:p>
              <text:p text:style-name="Normal"><text:a xlink:type="simple" xlink:href="https://hal.science/search/index/?q=*&amp;authFullName_s=Yuzhen Wang">Yuzhen Wang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Iragaël Joly">Iragaël Joly</text:a></text:p>
              <text:p text:style-name="Normal"><text:span>23.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260v1">hal-0359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716v1">Assessing the robustness of a Model Predictive Controller on Flexible Building Heat Demand</text:a></text:p>
              <text:p text:style-name="Normal"><text:a xlink:type="simple" xlink:href="https://hal.science/search/index/?q=*&amp;authFullName_s=Joseph Brisson">Joseph Brisson</text:a><text:span>,</text:span><text:a xlink:type="simple" xlink:href="https://hal.science/search/index/?q=*&amp;authFullName_s=Mathieu Vallee">Mathieu Vallee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Siao-Leu Phouratsamay">Siao-Leu Phouratsamay</text:a></text:p>
              <text:p text:style-name="Normal"><text:span>ECOS 2022: The 35th International Conference on Efficiency, Cost, Optimization, Simulation and Environmental Impact of Energy Systems</text:span><text:span>, Jul 2022, Copenhague, Denmark</text:span></text:p>
              <text:p text:style-name="Normal"><text:span>Communication dans un congrès</text:span></text:p>
              <text:p text:style-name="Normal"><text:a xlink:type="simple" xlink:href="https://hal.science/hal-03981716v1">hal-03981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748v1">Stochastic scheduling with abandonment : Necessary and sufficient conditions for the optimality of a strict priority policy</text:a></text:p>
              <text:p text:style-name="Normal"><text:a xlink:type="simple" xlink:href="https://hal.science/search/index/?q=*&amp;authFullName_s=Jean-Philippe Lucien Gayon">Jean-Philippe Lucien Gayon</text:a><text:span>,</text:span><text:a xlink:type="simple" xlink:href="https://hal.science/search/index/?q=*&amp;authFullName_s=Gang Chen">Gang Chen</text:a><text:span>,</text:span><text:a xlink:type="simple" xlink:href="https://hal.science/search/index/?q=*&amp;authFullName_s=Pierre Lemaire">Pierre Lemaire</text:a></text:p>
              <text:p text:style-name="Normal"><text:span>ROADEF 2021 - 22ème congrès de la société Française de Recherche Opérationnelle et d’Aide à la Décision</text:span><text:span>, Apr 2021, Mulhouse, France</text:span></text:p>
              <text:p text:style-name="Normal"><text:span>Communication dans un congrès</text:span></text:p>
              <text:p text:style-name="Normal"><text:a xlink:type="simple" xlink:href="https://hal.science/hal-03331748v1">hal-0333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173v1">Scheduling problems with processing time dependent profit: applications and a nice polynomial case</text:a></text:p>
              <text:p text:style-name="Normal"><text:a xlink:type="simple" xlink:href="https://hal.science/search/index/?q=*&amp;authFullName_s=Florian Fontan">Florian Fontan</text:a><text:span>,</text:span><text:a xlink:type="simple" xlink:href="https://hal.science/search/index/?q=*&amp;authFullName_s=Nadia Brauner">Nadia Brauner</text:a><text:span>,</text:span><text:a xlink:type="simple" xlink:href="https://hal.science/search/index/?q=*&amp;authFullName_s=Pierre Lemaire">Pierre Lemaire</text:a></text:p>
              <text:p text:style-name="Normal"><text:span>PMS 2021 - 17th International Workshop on Project Management and Scheduling</text:span><text:span>, Apr 2021, Toulouse, France</text:span></text:p>
              <text:p text:style-name="Normal"><text:span>Communication dans un congrès</text:span></text:p>
              <text:p text:style-name="Normal"><text:a xlink:type="simple" xlink:href="https://hal.science/hal-03332173v1">hal-0333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735v1">Rolling horizon optimization: new approaches to balance short-term and long-term decisions for energy planning</text:a></text:p>
              <text:p text:style-name="Normal"><text:a xlink:type="simple" xlink:href="https://hal.science/search/index/?q=*&amp;authFullName_s=Etienne Cuisinier">Etienne Cuisinier</text:a><text:span>,</text:span><text:a xlink:type="simple" xlink:href="https://hal.science/search/index/?q=*&amp;authFullName_s=Alain Ruby">Alain Ruby</text:a><text:span>,</text:span><text:a xlink:type="simple" xlink:href="https://hal.science/search/index/?q=*&amp;authFullName_s=Cyril Bourasseau">Cyril Bourasseau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Bernard Penz">Bernard Penz</text:a></text:p>
              <text:p text:style-name="Normal"><text:span>ROADEF 2021 - 22ème congrès de la société Française de Recherche Opérationnelle et d’Aide à la Décision</text:span><text:span>, Apr 2021, Mulhouse, France</text:span></text:p>
              <text:p text:style-name="Normal"><text:span>Communication dans un congrès</text:span></text:p>
              <text:p text:style-name="Normal"><text:a xlink:type="simple" xlink:href="https://hal.science/hal-03331735v1">hal-0333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006v1">Programmation linéaire pour améliorer la performance de K-NN avec la distance euclidienne pondérée</text:a></text:p>
              <text:p text:style-name="Normal"><text:a xlink:type="simple" xlink:href="https://hal.science/search/index/?q=*&amp;authFullName_s=Yuzhen Wang">Yuzhen Wang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Iragaël Joly">Iragaël Joly</text:a><text:span>,</text:span><text:a xlink:type="simple" xlink:href="https://hal.science/search/index/?q=*&amp;authFullName_s=Nadia Brauner">Nadia Brauner</text:a></text:p>
              <text:p text:style-name="Normal"><text:span>ROADEF 2021 - 22ème congrès de la société Française de Recherche Opérationnelle et d’Aide à la Décision</text:span><text:span>, société Française de Recherche Opérationnelle et d’Aide à la Décision, Apr 2021, Mulhouse, France</text:span></text:p>
              <text:p text:style-name="Normal"><text:span>Communication dans un congrès</text:span></text:p>
              <text:p text:style-name="Normal"><text:a xlink:type="simple" xlink:href="https://hal.science/hal-03330006v1">hal-0333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557v1">Des méthodes et outils originaux pour enseigner la modélisation en programmation linéaire : l’expérience de caseine</text:a></text:p>
              <text:p text:style-name="Normal"><text:a xlink:type="simple" xlink:href="https://hal.science/search/index/?q=*&amp;authFullName_s=Nadia Brauner">Nadia Brauner</text:a><text:span>,</text:span><text:a xlink:type="simple" xlink:href="https://hal.science/search/index/?q=*&amp;authFullName_s=Hadrien Cambazard">Hadrien Cambazard</text:a><text:span>,</text:span><text:a xlink:type="simple" xlink:href="https://hal.science/search/index/?q=*&amp;authFullName_s=Nicolas Catusse">Nicolas Catusse</text:a><text:span>,</text:span><text:a xlink:type="simple" xlink:href="https://hal.science/search/index/?q=*&amp;authFullName_s=Pierre Lemaire">Pierre Lemaire</text:a></text:p>
              <text:p text:style-name="Normal"><text:span>ROADEF 2020 - 21ème congrès de la société Française de Recherche Opérationnelle et d’Aide à la Décision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2499557v1">hal-0249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721v1">Analysis and modelling of patterned wafer nano-topography using multiple linear regression on design GDS and silicon PWG data</text:a></text:p>
              <text:p text:style-name="Normal"><text:a xlink:type="simple" xlink:href="https://hal.science/search/index/?q=*&amp;authFullName_s=Mehdi Kessar">Mehdi Kessar</text:a><text:span>,</text:span><text:a xlink:type="simple" xlink:href="https://hal.science/search/index/?q=*&amp;authFullName_s=Bertrand Le-Gratiet">Bertrand Le-Gratiet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Virginie Brouzet">Virginie Brouzet</text:a><text:span>,</text:span><text:a xlink:type="simple" xlink:href="https://hal.science/search/index/?q=*&amp;authFullName_s=Delphine Le Cunff">Delphine Le Cunff</text:a><text:span>et al.</text:span></text:p>
              <text:p text:style-name="Normal"><text:span>Metrology, Inspection, and Process Control for Microlithography XXXIII</text:span><text:span>, Feb 2019, San Jose, France. pp.97,<text:s/></text:span><text:a xlink:type="simple" xlink:href="https://dx.doi.org/10.1117/12.2512398">⟨10.1117/12.2512398⟩</text:a></text:p>
              <text:p text:style-name="Normal"><text:span>Communication dans un congrès</text:span></text:p>
              <text:p text:style-name="Normal"><text:a xlink:type="simple" xlink:href="https://hal.science/hal-03331721v1">hal-0333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759v1">Energy system investment planning: a methodological review towards a new approach at the territorial level</text:a></text:p>
              <text:p text:style-name="Normal"><text:a xlink:type="simple" xlink:href="https://hal.science/search/index/?q=*&amp;authFullName_s=Etienne Cuisinier">Etienne Cuisinier</text:a><text:span>,</text:span><text:a xlink:type="simple" xlink:href="https://hal.science/search/index/?q=*&amp;authFullName_s=Cyril Bourasseau">Cyril Bourasseau</text:a><text:span>,</text:span><text:a xlink:type="simple" xlink:href="https://hal.science/search/index/?q=*&amp;authFullName_s=Alain Ruby">Alain Ruby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Bernard Penz">Bernard Penz</text:a></text:p>
              <text:p text:style-name="Normal"><text:span>5th International Conference on Smart Energy Systems</text:span><text:span>, Sep 2019, Copenhagen, Denmark</text:span></text:p>
              <text:p text:style-name="Normal"><text:span>Communication dans un congrès</text:span></text:p>
              <text:p text:style-name="Normal"><text:a xlink:type="simple" xlink:href="https://hal.science/hal-03015759v1">hal-0301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871v1">Résolution de problèmes d'ordonnancement de tâches à durées contrôlables à l'aide d'algorithmes d'affectation</text:a></text:p>
              <text:p text:style-name="Normal"><text:a xlink:type="simple" xlink:href="https://hal.science/search/index/?q=*&amp;authFullName_s=Florian Fontan">Florian Fontan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Nadia Brauner">Nadia Brauner</text:a></text:p>
              <text:p text:style-name="Normal"><text:span>ROADEF 2018, 19ème congrès annuel de la Société française de Recherche Opérationnelle et d'Aide à la Décision</text:span><text:span>, Feb 2018, Lorient, France</text:span></text:p>
              <text:p text:style-name="Normal"><text:span>Communication dans un congrès</text:span></text:p>
              <text:p text:style-name="Normal"><text:a xlink:type="simple" xlink:href="https://hal.science/hal-01962871v1">hal-0196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395v1">Complexity of processing-time dependent profit maximization scheduling problems</text:a></text:p>
              <text:p text:style-name="Normal"><text:a xlink:type="simple" xlink:href="https://hal.science/search/index/?q=*&amp;authFullName_s=Florian Fontan">Florian Fontan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Nadia Brauner">Nadia Brauner</text:a></text:p>
              <text:p text:style-name="Normal"><text:span>International Symposium on Mathematical Programming (ISMP'18)</text:span><text:span>, Jul 2018, Bordeaux, France</text:span></text:p>
              <text:p text:style-name="Normal"><text:span>Communication dans un congrès</text:span></text:p>
              <text:p text:style-name="Normal"><text:a xlink:type="simple" xlink:href="https://hal.science/hal-01880395v1">hal-0188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012v1">Ordonnancement de tâches à durées contrôlables</text:a></text:p>
              <text:p text:style-name="Normal"><text:a xlink:type="simple" xlink:href="https://hal.science/search/index/?q=*&amp;authFullName_s=Florian Fontan">Florian Fontan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Nadia Brauner">Nadia Brauner</text:a></text:p>
              <text:p text:style-name="Normal"><text:span>18ème congrès annuel de la Société française de Recherche Opérationnelle et d'Aide à la Décision (ROADEF)</text:span><text:span>, Feb 2017, Metz, France</text:span></text:p>
              <text:p text:style-name="Normal"><text:span>Communication dans un congrès</text:span></text:p>
              <text:p text:style-name="Normal"><text:a xlink:type="simple" xlink:href="https://hal.science/hal-01525012v1">hal-0152501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35940v1">A study of variability induced by events dependency in microelectronic production</text:a></text:p>
              <text:p text:style-name="Normal"><text:a xlink:type="simple" xlink:href="https://hal.science/search/index/?q=*&amp;authFullName_s=Kean Dequeant">Kean Dequeant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Philippe Vialletelle">Philippe Vialletelle</text:a></text:p>
              <text:p text:style-name="Normal"><text:span>International Conference on Industrial Engineering and Systems Management</text:span><text:span>, Oct 2017, Saarebrücke, Germany. pp.323-329</text:span></text:p>
              <text:p text:style-name="Normal"><text:span>Communication dans un congrès</text:span></text:p>
              <text:p text:style-name="Normal"><text:a xlink:type="simple" xlink:href="https://hal.univ-grenoble-alpes.fr/hal-01635940v1">hal-0163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636v1">A Branch-and-Price Algorithm for Scheduling Observations on a Telescope</text:a></text:p>
              <text:p text:style-name="Normal"><text:a xlink:type="simple" xlink:href="https://hal.science/search/index/?q=*&amp;authFullName_s=Nicolas Catusse">Nicolas Catusse</text:a><text:span>,</text:span><text:a xlink:type="simple" xlink:href="https://hal.science/search/index/?q=*&amp;authFullName_s=Hadrien Cambazard">Hadrien Cambazard</text:a><text:span>,</text:span><text:a xlink:type="simple" xlink:href="https://hal.science/search/index/?q=*&amp;authFullName_s=Nadia Brauner">Nadia Brauner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Bernard Penz">Bernard Penz</text:a><text:span>et al.</text:span></text:p>
              <text:p text:style-name="Normal"><text:span>Twenty-Fifth International Joint Conference on Artificial Intelligence (IJCAI-16)</text:span><text:span>, Jul 2016, New-York, United States. pp.3060-3066</text:span></text:p>
              <text:p text:style-name="Normal"><text:span>Communication dans un congrès</text:span></text:p>
              <text:p text:style-name="Normal"><text:a xlink:type="simple" xlink:href="https://hal.science/hal-01381636v1">hal-0138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862v1">SPOT: an optimization software for dynamic observation programming</text:a></text:p>
              <text:p text:style-name="Normal"><text:a xlink:type="simple" xlink:href="https://hal.science/search/index/?q=*&amp;authFullName_s=A-M. Lagrange">A-M. Lagrange</text:a><text:span>,</text:span><text:a xlink:type="simple" xlink:href="https://hal.science/search/index/?q=*&amp;authFullName_s=Pascal Rubini">Pascal Rubini</text:a><text:span>,</text:span><text:a xlink:type="simple" xlink:href="https://hal.science/search/index/?q=*&amp;authFullName_s=Nadia Brauner">Nadia Brauner</text:a><text:span>,</text:span><text:a xlink:type="simple" xlink:href="https://hal.science/search/index/?q=*&amp;authFullName_s=Hadrien Cambazard">Hadrien Cambazard</text:a><text:span>,</text:span><text:a xlink:type="simple" xlink:href="https://hal.science/search/index/?q=*&amp;authFullName_s=Nicolas Catusse">Nicolas Catusse</text:a><text:span>et al.</text:span></text:p>
              <text:p text:style-name="Normal"><text:span>SPIE 9910, Observatory Operations: Strategies, Processes, and Systems VI, 991033 (July 18, 2016)</text:span><text:span>, Jul 2016, Edinburgh, United Kingdom.<text:s/></text:span><text:a xlink:type="simple" xlink:href="https://dx.doi.org/10.1117/12.2241197">⟨10.1117/12.2241197⟩</text:a></text:p>
              <text:p text:style-name="Normal"><text:span>Communication dans un congrès</text:span></text:p>
              <text:p text:style-name="Normal"><text:a xlink:type="simple" xlink:href="https://hal.science/hal-01398862v1">hal-0139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632v1">Le wip concurrent : une proposition de file d'attente du point de vue du produit pour caractériser le temps de cycle</text:a></text:p>
              <text:p text:style-name="Normal"><text:a xlink:type="simple" xlink:href="https://hal.science/search/index/?q=*&amp;authFullName_s=Kean Dequeant">Kean Dequeant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Philippe Vialletelle">Philippe Vialletelle</text:a></text:p>
              <text:p text:style-name="Normal"><text:span>11th International Conference on Modeling, Optimization &amp; SIMulation</text:span><text:span>, Aug 2016, Montreal, Canada. 9 p</text:span></text:p>
              <text:p text:style-name="Normal"><text:span>Communication dans un congrès</text:span></text:p>
              <text:p text:style-name="Normal"><text:a xlink:type="simple" xlink:href="https://hal.science/hal-01382632v1">hal-0138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891v1">A literature review on variability in semiconductor manufacturing: the next forward leap to Industry 4.0</text:a></text:p>
              <text:p text:style-name="Normal"><text:a xlink:type="simple" xlink:href="https://hal.science/search/index/?q=*&amp;authFullName_s=Kean Dequeant">Kean Dequeant</text:a><text:span>,</text:span><text:a xlink:type="simple" xlink:href="https://hal.science/search/index/?q=*&amp;authFullName_s=Philippe Vialletelle">Philippe Vialletelle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Marie-Laure Espinouse">Marie-Laure Espinouse</text:a></text:p>
              <text:p text:style-name="Normal"><text:span>Winter Simulation Conference (WSC 2016)</text:span><text:span>, Dec 2016, Washington DC, United States. pp.2598 - 2609,<text:s/></text:span><text:a xlink:type="simple" xlink:href="https://dx.doi.org/10.1109/WSC.2016.7822298">⟨10.1109/WSC.2016.7822298⟩</text:a></text:p>
              <text:p text:style-name="Normal"><text:span>Communication dans un congrès</text:span></text:p>
              <text:p text:style-name="Normal"><text:a xlink:type="simple" xlink:href="https://hal.science/hal-01585891v1">hal-0158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790v1">Analyse économétrique des solutions d'un CVRP</text:a></text:p>
              <text:p text:style-name="Normal"><text:a xlink:type="simple" xlink:href="https://hal.science/search/index/?q=*&amp;authFullName_s=Natalia Carolina Duarte Ferrin">Natalia Carolina Duarte Ferrin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Van-Dat Cung">Van-Dat Cung</text:a><text:span>,</text:span><text:a xlink:type="simple" xlink:href="https://hal.science/search/index/?q=*&amp;authFullName_s=Iragaël Joly">Iragaël Joly</text:a></text:p>
              <text:p text:style-name="Normal"><text:span>16ème congrès annuel de la Société française de Recherche Opérationnelle et d'Aide à la Décision (ROADEF)</text:span><text:span>, Feb 2015, Marseille, France</text:span></text:p>
              <text:p text:style-name="Normal"><text:span>Communication dans un congrès</text:span></text:p>
              <text:p text:style-name="Normal"><text:a xlink:type="simple" xlink:href="https://hal.science/hal-01139790v1">hal-0113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688v1">Star Scheduling</text:a></text:p>
              <text:p text:style-name="Normal"><text:a xlink:type="simple" xlink:href="https://hal.science/search/index/?q=*&amp;authFullName_s=Nadia Brauner">Nadia Brauner</text:a><text:span>,</text:span><text:a xlink:type="simple" xlink:href="https://hal.science/search/index/?q=*&amp;authFullName_s=Hadrien Cambazard">Hadrien Cambazard</text:a><text:span>,</text:span><text:a xlink:type="simple" xlink:href="https://hal.science/search/index/?q=*&amp;authFullName_s=Benoit Cance">Benoit Cance</text:a><text:span>,</text:span><text:a xlink:type="simple" xlink:href="https://hal.science/search/index/?q=*&amp;authFullName_s=Nicolas Catusse">Nicolas Catusse</text:a><text:span>,</text:span><text:a xlink:type="simple" xlink:href="https://hal.science/search/index/?q=*&amp;authFullName_s=Pierre Lemaire">Pierre Lemaire</text:a><text:span>et al.</text:span></text:p>
              <text:p text:style-name="Normal"><text:span>MAPSP 2015, 12th Workshop on Models and Algorithms for Planning and Scheduling Problems</text:span><text:span>, Jun 2015, La Roche-en-Ardenne, Belgium</text:span></text:p>
              <text:p text:style-name="Normal"><text:span>Communication dans un congrès</text:span></text:p>
              <text:p text:style-name="Normal"><text:a xlink:type="simple" xlink:href="https://hal.science/hal-01237688v1">hal-0123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127v1">Ordonnanceur d’étoiles</text:a></text:p>
              <text:p text:style-name="Normal"><text:a xlink:type="simple" xlink:href="https://hal.science/search/index/?q=*&amp;authFullName_s=Nadia Brauner">Nadia Brauner</text:a><text:span>,</text:span><text:a xlink:type="simple" xlink:href="https://hal.science/search/index/?q=*&amp;authFullName_s=Hadrien Cambazard">Hadrien Cambazard</text:a><text:span>,</text:span><text:a xlink:type="simple" xlink:href="https://hal.science/search/index/?q=*&amp;authFullName_s=Benoit Cance">Benoit Cance</text:a><text:span>,</text:span><text:a xlink:type="simple" xlink:href="https://hal.science/search/index/?q=*&amp;authFullName_s=Nicolas Catusse">Nicolas Catusse</text:a><text:span>,</text:span><text:a xlink:type="simple" xlink:href="https://hal.science/search/index/?q=*&amp;authFullName_s=Anne-Marie Lagrange">Anne-Marie Lagrange</text:a><text:span>et al.</text:span></text:p>
              <text:p text:style-name="Normal"><text:span>ROADEF 2015, 16ème congrès annuel de la Société française de Recherche Opérationnelle et d'Aide à la Décision</text:span><text:span>, 2015, Marseille, France</text:span></text:p>
              <text:p text:style-name="Normal"><text:span>Communication dans un congrès</text:span></text:p>
              <text:p text:style-name="Normal"><text:a xlink:type="simple" xlink:href="https://hal.science/hal-01278127v1">hal-0127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515v1">An Economic Efficiency Analysis of a capacitated vehicule routing problem</text:a></text:p>
              <text:p text:style-name="Normal"><text:a xlink:type="simple" xlink:href="https://hal.science/search/index/?q=*&amp;authFullName_s=Natalia Carolina Duarte Ferrin">Natalia Carolina Duarte Ferrin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Van-Dat Cung">Van-Dat Cung</text:a><text:span>,</text:span><text:a xlink:type="simple" xlink:href="https://hal.science/search/index/?q=*&amp;authFullName_s=Iragaël Joly">Iragaël Joly</text:a></text:p>
              <text:p text:style-name="Normal"><text:span>ECCO XXVII - CO 2014 Joint Conference</text:span><text:span>, European Chapter on Combinatorial Optimization (ECCO). FRA., May 2014, Munich, Germany. 77 p</text:span></text:p>
              <text:p text:style-name="Normal"><text:span>Communication dans un congrès</text:span></text:p>
              <text:p text:style-name="Normal"><text:a xlink:type="simple" xlink:href="https://hal.science/hal-01019515v1">hal-0101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835v1">Dynamic control of a multi class G/M/1+M queue with abandonments</text:a></text:p>
              <text:p text:style-name="Normal"><text:a xlink:type="simple" xlink:href="https://hal.science/search/index/?q=*&amp;authFullName_s=Alexandre Salch">Alexandre Salch</text:a><text:span>,</text:span><text:a xlink:type="simple" xlink:href="https://hal.science/search/index/?q=*&amp;authFullName_s=Jean-Philippe Gayon">Jean-Philippe Gayon</text:a><text:span>,</text:span><text:a xlink:type="simple" xlink:href="https://hal.science/search/index/?q=*&amp;authFullName_s=Pierre Lemaire">Pierre Lemaire</text:a></text:p>
              <text:p text:style-name="Normal"><text:span>StocMod12, EURO Working Group on Stochastic Modellin</text:span><text:span>, May 2012, Paris, France</text:span></text:p>
              <text:p text:style-name="Normal"><text:span>Communication dans un congrès</text:span></text:p>
              <text:p text:style-name="Normal"><text:a xlink:type="simple" xlink:href="https://hal.science/hal-00787835v1">hal-0078783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88219v1">Branch and Bound hybride pour un problème de job-shop soumis à des contraintes de ressources humaines</text:a></text:p>
              <text:p text:style-name="Normal"><text:a xlink:type="simple" xlink:href="https://hal.science/search/index/?q=*&amp;authFullName_s=Olivier Guyon">Olivier Guyon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Eric Pinson">Eric Pinson</text:a><text:span>,</text:span><text:a xlink:type="simple" xlink:href="https://hal.science/search/index/?q=*&amp;authFullName_s=David Rivreau">David Rivreau</text:a></text:p>
              <text:p text:style-name="Normal"><text:span>13ème congrès annuel de la Société française de Recherche Opérationnelle et d'Aide à la Décision (ROADEF)</text:span><text:span>, Apr 2012, Angers, France</text:span></text:p>
              <text:p text:style-name="Normal"><text:span>Communication dans un congrès</text:span></text:p>
              <text:p text:style-name="Normal"><text:a xlink:type="simple" xlink:href="https://hal-emse.ccsd.cnrs.fr/emse-00688219v1">emse-0068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710v1">Stochastic Scheduling with Abandonments</text:a></text:p>
              <text:p text:style-name="Normal"><text:a xlink:type="simple" xlink:href="https://hal.science/search/index/?q=*&amp;authFullName_s=Alexandre Salch">Alexandre Salch</text:a><text:span>,</text:span><text:a xlink:type="simple" xlink:href="https://hal.science/search/index/?q=*&amp;authFullName_s=Jean-Philippe Gayon">Jean-Philippe Gayon</text:a><text:span>,</text:span><text:a xlink:type="simple" xlink:href="https://hal.science/search/index/?q=*&amp;authFullName_s=Pierre Lemaire">Pierre Lemaire</text:a></text:p>
              <text:p text:style-name="Normal"><text:span>ILS 2012, 4th International Conference on Information Systems, Logistics and Supply Chain</text:span><text:span>, Aug 2012, Québec, Canada</text:span></text:p>
              <text:p text:style-name="Normal"><text:span>Communication dans un congrès</text:span></text:p>
              <text:p text:style-name="Normal"><text:a xlink:type="simple" xlink:href="https://hal.science/hal-00787710v1">hal-0078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711v1">Ordonnancement stochastique avec abandon</text:a></text:p>
              <text:p text:style-name="Normal"><text:a xlink:type="simple" xlink:href="https://hal.science/search/index/?q=*&amp;authFullName_s=Alexandre Salch">Alexandre Salch</text:a><text:span>,</text:span><text:a xlink:type="simple" xlink:href="https://hal.science/search/index/?q=*&amp;authFullName_s=Jean-Philippe Gayon">Jean-Philippe Gayon</text:a><text:span>,</text:span><text:a xlink:type="simple" xlink:href="https://hal.science/search/index/?q=*&amp;authFullName_s=Pierre Lemaire">Pierre Lemaire</text:a></text:p>
              <text:p text:style-name="Normal"><text:span>13ème congrès annuel de la Société française de Recherche Opérationnelle et d'Aide à la Décision (ROADEF)</text:span><text:span>, Apr 2012, Angers, France</text:span></text:p>
              <text:p text:style-name="Normal"><text:span>Communication dans un congrès</text:span></text:p>
              <text:p text:style-name="Normal"><text:a xlink:type="simple" xlink:href="https://hal.science/hal-00787711v1">hal-0078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687v1">An Optimal Static Priority Rule for Stochastic Scheduling with Impatience</text:a></text:p>
              <text:p text:style-name="Normal"><text:a xlink:type="simple" xlink:href="https://hal.science/search/index/?q=*&amp;authFullName_s=Alexandre Salch">Alexandre Salch</text:a><text:span>,</text:span><text:a xlink:type="simple" xlink:href="https://hal.science/search/index/?q=*&amp;authFullName_s=Jean-Philippe Gayon">Jean-Philippe Gayon</text:a><text:span>,</text:span><text:a xlink:type="simple" xlink:href="https://hal.science/search/index/?q=*&amp;authFullName_s=Pierre Lemaire">Pierre Lemaire</text:a></text:p>
              <text:p text:style-name="Normal"><text:span>14th IFAC Symposium on Information Control Problems in Manufacturing</text:span><text:span>, May 2012, Bucharest, Romania. pp.105-110,<text:s/></text:span><text:a xlink:type="simple" xlink:href="https://dx.doi.org/10.3182/20120523-3-RO-2023.00139">⟨10.3182/20120523-3-RO-2023.00139⟩</text:a></text:p>
              <text:p text:style-name="Normal"><text:span>Communication dans un congrès</text:span></text:p>
              <text:p text:style-name="Normal"><text:a xlink:type="simple" xlink:href="https://hal.science/hal-00787687v1">hal-0078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021v1">Résolution d'un problème multi-niveaux décisionnels de Localisation et Routage</text:a></text:p>
              <text:p text:style-name="Normal"><text:a xlink:type="simple" xlink:href="https://hal.science/search/index/?q=*&amp;authFullName_s=Ariel Waserhole">Ariel Waserhole</text:a><text:span>,</text:span><text:a xlink:type="simple" xlink:href="https://hal.science/search/index/?q=*&amp;authFullName_s=Julian Felipe Riviera">Julian Felipe Riviera</text:a><text:span>,</text:span><text:a xlink:type="simple" xlink:href="https://hal.science/search/index/?q=*&amp;authFullName_s=Van-Dat Cung">Van-Dat Cung</text:a><text:span>,</text:span><text:a xlink:type="simple" xlink:href="https://hal.science/search/index/?q=*&amp;authFullName_s=Pierre Lemaire">Pierre Lemaire</text:a></text:p>
              <text:p text:style-name="Normal"><text:span>12ème congrès de la société française de recherche opérationnelle et d'aide à la décision (ROADeF)</text:span><text:span>, Mar 2011, Saint-Etienne, France</text:span></text:p>
              <text:p text:style-name="Normal"><text:span>Communication dans un congrès</text:span></text:p>
              <text:p text:style-name="Normal"><text:a xlink:type="simple" xlink:href="https://hal.science/hal-00576021v1">hal-0057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465v1">Near optimal and optimal solutions for an integrated employee timetabling and production scheduling problem</text:a></text:p>
              <text:p text:style-name="Normal"><text:a xlink:type="simple" xlink:href="https://hal.science/search/index/?q=*&amp;authFullName_s=Olivier Guyon">Olivier Guyon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Eric Pinson">Eric Pinson</text:a><text:span>,</text:span><text:a xlink:type="simple" xlink:href="https://hal.science/search/index/?q=*&amp;authFullName_s=David Rivreau">David Rivreau</text:a></text:p>
              <text:p text:style-name="Normal"><text:span>13th IFAC Symposium on Information Control Problems in Manufacturing</text:span><text:span>, Jun 2009, Moscow, Russia. pp.1523-1528,<text:s/></text:span><text:a xlink:type="simple" xlink:href="https://dx.doi.org/10.3182/20090603-3-RU-2001.00252">⟨10.3182/20090603-3-RU-2001.00252⟩</text:a></text:p>
              <text:p text:style-name="Normal"><text:span>Communication dans un congrès</text:span></text:p>
              <text:p text:style-name="Normal"><text:a xlink:type="simple" xlink:href="https://hal.science/hal-00481465v1">hal-0048146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hal-00477252v1">Solving an integrated Job-Shop problem with human resource constraints</text:a></text:p>
              <text:p text:style-name="Normal"><text:a xlink:type="simple" xlink:href="https://hal.science/search/index/?q=*&amp;authFullName_s=Olivier Guyon">Olivier Guyon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Eric Pinson">Eric Pinson</text:a><text:span>,</text:span><text:a xlink:type="simple" xlink:href="https://hal.science/search/index/?q=*&amp;authFullName_s=David Rivreau">David Rivreau</text:a></text:p>
              <text:p text:style-name="Normal"><text:span>PMS 2010, 12th International Workshop on Project Management and Scheduling</text:span><text:span>, Apr 2010, Tours, France</text:span></text:p>
              <text:p text:style-name="Normal"><text:span>Communication dans un congrès</text:span></text:p>
              <text:p text:style-name="Normal"><text:a xlink:type="simple" xlink:href="https://hal-emse.ccsd.cnrs.fr/hal-00477252v1">hal-0047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865v1">Résolution d'un problème de Job-Shop intégrant des contraintes de Ressources Humaines</text:a></text:p>
              <text:p text:style-name="Normal"><text:a xlink:type="simple" xlink:href="https://hal.science/search/index/?q=*&amp;authFullName_s=Olivier Guyon">Olivier Guyon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Eric Pinson">Eric Pinson</text:a><text:span>,</text:span><text:a xlink:type="simple" xlink:href="https://hal.science/search/index/?q=*&amp;authFullName_s=David Rivreau">David Rivreau</text:a></text:p>
              <text:p text:style-name="Normal"><text:span>10ème congrès de la société française de recherche opérationnelle et d'aide à la décision (ROADeF)</text:span><text:span>, Feb 2009, Nancy, France. pp.53 - 55</text:span></text:p>
              <text:p text:style-name="Normal"><text:span>Communication dans un congrès</text:span></text:p>
              <text:p text:style-name="Normal"><text:a xlink:type="simple" xlink:href="https://hal.science/hal-00363865v1">hal-0036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249v1">Factors predicting the adult height and age at first menstruation in 138 girls with idiopathic central precocious puberty</text:a></text:p>
              <text:p text:style-name="Normal"><text:a xlink:type="simple" xlink:href="https://hal.science/search/index/?q=*&amp;authFullName_s=Slimane Allali">Slimane Allali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A.-C. Couto-Silva">A.-C. Couto-Silva</text:a><text:span>,</text:span><text:a xlink:type="simple" xlink:href="https://hal.science/search/index/?q=*&amp;authFullName_s=Géraldine Prete">Géraldine Prete</text:a><text:span>,</text:span><text:a xlink:type="simple" xlink:href="https://hal.science/search/index/?q=*&amp;authFullName_s=C. Trivin">C. Trivin</text:a><text:span>et al.</text:span></text:p>
              <text:p text:style-name="Normal"><text:span>LWPES/ESPE 8th Joint Meeting Global Care in Pediatric Endocrinology</text:span><text:span>, Sep 2009, New-York, United States. pp.125,<text:s/></text:span><text:a xlink:type="simple" xlink:href="https://dx.doi.org/10.1159/000239668">⟨10.1159/000239668⟩</text:a></text:p>
              <text:p text:style-name="Normal"><text:span>Communication dans un congrès</text:span></text:p>
              <text:p text:style-name="Normal"><text:a xlink:type="simple" xlink:href="https://hal.science/hal-00477249v1">hal-0047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044v1">A new lower bound for bin packing problem with general conflicts graph</text:a></text:p>
              <text:p text:style-name="Normal"><text:a xlink:type="simple" xlink:href="https://hal.science/search/index/?q=*&amp;authFullName_s=Mohamed Maiza">Mohamed Maiza</text:a><text:span>,</text:span><text:a xlink:type="simple" xlink:href="https://hal.science/search/index/?q=*&amp;authFullName_s=Christelle Guéret">Christelle Guéret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Mohammed Said Radjef">Mohammed Said Radjef</text:a></text:p>
              <text:p text:style-name="Normal"><text:span>23rd European Conference on Operational Research (EURO'XXIII)</text:span><text:span>, 2009, Bonn, Germany</text:span></text:p>
              <text:p text:style-name="Normal"><text:span>Communication dans un congrès</text:span></text:p>
              <text:p text:style-name="Normal"><text:a xlink:type="simple" xlink:href="https://hal.science/hal-00403044v1">hal-0040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588v1">Couplage planification/ordonnancement : une approche par décomposition et génération de coupes.</text:a></text:p>
              <text:p text:style-name="Normal"><text:a xlink:type="simple" xlink:href="https://hal.science/search/index/?q=*&amp;authFullName_s=Olivier Guyon">Olivier Guyon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Eric Pinson">Eric Pinson</text:a><text:span>,</text:span><text:a xlink:type="simple" xlink:href="https://hal.science/search/index/?q=*&amp;authFullName_s=David Rivreau">David Rivreau</text:a></text:p>
              <text:p text:style-name="Normal"><text:span>MOSIM'08</text:span><text:span>, Mar 2008, Paris, France. pp.1376-1385</text:span></text:p>
              <text:p text:style-name="Normal"><text:span>Communication dans un congrès</text:span></text:p>
              <text:p text:style-name="Normal"><text:a xlink:type="simple" xlink:href="https://hal.science/hal-00363588v1">hal-0036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872v1">Planification d'agents et ordonnancement de production : règles d'élimination et heuristique</text:a></text:p>
              <text:p text:style-name="Normal"><text:a xlink:type="simple" xlink:href="https://hal.science/search/index/?q=*&amp;authFullName_s=Olivier Guyon">Olivier Guyon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Eric Pinson">Eric Pinson</text:a><text:span>,</text:span><text:a xlink:type="simple" xlink:href="https://hal.science/search/index/?q=*&amp;authFullName_s=David Rivreau">David Rivreau</text:a></text:p>
              <text:p text:style-name="Normal"><text:span>9ème congrès de la société française de recherche opérationnelle et d'aide à la décision (ROADeF)</text:span><text:span>, Feb 2008, Clermont-Ferrand, France</text:span></text:p>
              <text:p text:style-name="Normal"><text:span>Communication dans un congrès</text:span></text:p>
              <text:p text:style-name="Normal"><text:a xlink:type="simple" xlink:href="https://hal.science/hal-00363872v1">hal-0036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2107v1">Some Boolean successes in medical research</text:a></text:p>
              <text:p text:style-name="Normal"><text:a xlink:type="simple" xlink:href="https://hal.science/search/index/?q=*&amp;authFullName_s=Nadia Brauner">Nadia Brauner</text:a><text:span>,</text:span><text:a xlink:type="simple" xlink:href="https://hal.science/search/index/?q=*&amp;authFullName_s=Louis-Philippe Kronek">Louis-Philippe Kronek</text:a><text:span>,</text:span><text:a xlink:type="simple" xlink:href="https://hal.science/search/index/?q=*&amp;authFullName_s=Pierre Lemaire">Pierre Lemaire</text:a></text:p>
              <text:p text:style-name="Normal"><text:span>22nd European Conference on Operational Research (EURO'XXII)</text:span><text:span>, 2007, Prague, Czech Republic</text:span></text:p>
              <text:p text:style-name="Normal"><text:span>Communication dans un congrès</text:span></text:p>
              <text:p text:style-name="Normal"><text:a xlink:type="simple" xlink:href="https://hal.science/hal-00262107v1">hal-0026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035v1">Analyse combinatoire de données : vers une résolution automatique de problèmes de grande taille</text:a></text:p>
              <text:p text:style-name="Normal"><text:a xlink:type="simple" xlink:href="https://hal.science/search/index/?q=*&amp;authFullName_s=Pierre Lemaire">Pierre Lemaire</text:a></text:p>
              <text:p text:style-name="Normal"><text:span>Conférence conjointe des 5° journées francophones de recherche opérationnelle (Francoro V) et du 8° congrès de la société française de recherche opérationnelle et d'aide à la décision (ROADeF)</text:span><text:span>, Feb 2007, Grenoble, France</text:span></text:p>
              <text:p text:style-name="Normal"><text:span>Communication dans un congrès</text:span></text:p>
              <text:p text:style-name="Normal"><text:a xlink:type="simple" xlink:href="https://hal.science/hal-00353035v1">hal-00353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877v1">Extensions of Logical Analysis of Data for Medical Applications</text:a></text:p>
              <text:p text:style-name="Normal"><text:a xlink:type="simple" xlink:href="https://hal.science/search/index/?q=*&amp;authFullName_s=Pierre Lemaire">Pierre Lemaire</text:a></text:p>
              <text:p text:style-name="Normal"><text:span>2nd Mathematical Programming Society International Conference on Continuous Optimization (ICCOPT-MOPTA)</text:span><text:span>, Aug 2007, Hamilton, Canada</text:span></text:p>
              <text:p text:style-name="Normal"><text:span>Communication dans un congrès</text:span></text:p>
              <text:p text:style-name="Normal"><text:a xlink:type="simple" xlink:href="https://hal.science/hal-00363877v1">hal-0036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888v1">Logical Analysis of Medical Data</text:a></text:p>
              <text:p text:style-name="Normal"><text:a xlink:type="simple" xlink:href="https://hal.science/search/index/?q=*&amp;authFullName_s=Nadia Brauner">Nadia Brauner</text:a><text:span>,</text:span><text:a xlink:type="simple" xlink:href="https://hal.science/search/index/?q=*&amp;authFullName_s=Louis-Philippe Kronek">Louis-Philippe Kronek</text:a><text:span>,</text:span><text:a xlink:type="simple" xlink:href="https://hal.science/search/index/?q=*&amp;authFullName_s=Pierre Lemaire">Pierre Lemaire</text:a></text:p>
              <text:p text:style-name="Normal"><text:span>21st European Conference on Operational Research (EURO XXI)</text:span><text:span>, Jul 2006, Reykjavik, Iceland</text:span></text:p>
              <text:p text:style-name="Normal"><text:span>Communication dans un congrès</text:span></text:p>
              <text:p text:style-name="Normal"><text:a xlink:type="simple" xlink:href="https://hal.science/hal-00363888v1">hal-0036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891v1">Régression combinatoire</text:a></text:p>
              <text:p text:style-name="Normal"><text:a xlink:type="simple" xlink:href="https://hal.science/search/index/?q=*&amp;authFullName_s=Pierre Lemaire">Pierre Lemaire</text:a><text:span>,</text:span><text:a xlink:type="simple" xlink:href="https://hal.science/search/index/?q=*&amp;authFullName_s=Peter L. Hammer">Peter L. Hammer</text:a></text:p>
              <text:p text:style-name="Normal"><text:span>7° congrès de la société française de recherche opérationnelle et d'aide à la décision (ROADeF)</text:span><text:span>, Feb 2006, Lille, France</text:span></text:p>
              <text:p text:style-name="Normal"><text:span>Communication dans un congrès</text:span></text:p>
              <text:p text:style-name="Normal"><text:a xlink:type="simple" xlink:href="https://hal.science/hal-00363891v1">hal-0036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894v1">Feature Selection with the Logical Analysis of Data</text:a></text:p>
              <text:p text:style-name="Normal"><text:a xlink:type="simple" xlink:href="https://hal.science/search/index/?q=*&amp;authFullName_s=Tiberius Bonates">Tiberius Bonates</text:a><text:span>,</text:span><text:a xlink:type="simple" xlink:href="https://hal.science/search/index/?q=*&amp;authFullName_s=Peter L. Hammer">Peter L. Hammer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Irina Lozina">Irina Lozina</text:a></text:p>
              <text:p text:style-name="Normal"><text:span>INFORMS Annual Meeting</text:span><text:span>, Nov 2005, New-Orleans / San Fransisco, United States</text:span></text:p>
              <text:p text:style-name="Normal"><text:span>Communication dans un congrès</text:span></text:p>
              <text:p text:style-name="Normal"><text:a xlink:type="simple" xlink:href="https://hal.science/hal-00363894v1">hal-0036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898v1">Heuristiques pour le rangement d'objets multi-boîtes,</text:a></text:p>
              <text:p text:style-name="Normal"><text:a xlink:type="simple" xlink:href="https://hal.science/search/index/?q=*&amp;authFullName_s=Pierre Lemaire">Pierre Lemaire</text:a><text:span>,</text:span><text:a xlink:type="simple" xlink:href="https://hal.science/search/index/?q=*&amp;authFullName_s=Gerd Finke">Gerd Finke</text:a><text:span>,</text:span><text:a xlink:type="simple" xlink:href="https://hal.science/search/index/?q=*&amp;authFullName_s=Nadia Brauner">Nadia Brauner</text:a></text:p>
              <text:p text:style-name="Normal"><text:span>6° congrès de la société française de recherche opérationnelle et d'aide à la décision (ROADeF)</text:span><text:span>, Feb 2005, Tours, France</text:span></text:p>
              <text:p text:style-name="Normal"><text:span>Communication dans un congrès</text:span></text:p>
              <text:p text:style-name="Normal"><text:a xlink:type="simple" xlink:href="https://hal.science/hal-00363898v1">hal-0036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996v1">Rangements d'objets multiboîtes, flots et facteurs de graphes</text:a></text:p>
              <text:p text:style-name="Normal"><text:a xlink:type="simple" xlink:href="https://hal.science/search/index/?q=*&amp;authFullName_s=Pierre Lemaire">Pierre Lemaire</text:a></text:p>
              <text:p text:style-name="Normal"><text:span>4° journées francophones de recherche opérationnelle (Francoro IV)</text:span><text:span>, Aug 2004, Fribourg, Suisse</text:span></text:p>
              <text:p text:style-name="Normal"><text:span>Communication dans un congrès</text:span></text:p>
              <text:p text:style-name="Normal"><text:a xlink:type="simple" xlink:href="https://hal.science/hal-00363996v1">hal-0036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823v1">Minimiser le nombre de machines pour des ordonnancements de durée minimale</text:a></text:p>
              <text:p text:style-name="Normal"><text:a xlink:type="simple" xlink:href="https://hal.science/search/index/?q=*&amp;authFullName_s=Pierre Lemaire">Pierre Lemaire</text:a><text:span>,</text:span><text:a xlink:type="simple" xlink:href="https://hal.science/search/index/?q=*&amp;authFullName_s=Gerd Finke">Gerd Finke</text:a><text:span>,</text:span><text:a xlink:type="simple" xlink:href="https://hal.science/search/index/?q=*&amp;authFullName_s=Jean-Marie Proth">Jean-Marie Proth</text:a><text:span>,</text:span><text:a xlink:type="simple" xlink:href="https://hal.science/search/index/?q=*&amp;authFullName_s=Maurice Queyranne">Maurice Queyranne</text:a></text:p>
              <text:p text:style-name="Normal"><text:span>MOSIM 2004</text:span><text:span>, Sep 2004, Nantes, France. pp.495-500</text:span></text:p>
              <text:p text:style-name="Normal"><text:span>Communication dans un congrès</text:span></text:p>
              <text:p text:style-name="Normal"><text:a xlink:type="simple" xlink:href="https://hal.science/hal-00363823v1">hal-0036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010v1">Approximation Algorithms for the Packing of Multibin Objects</text:a></text:p>
              <text:p text:style-name="Normal"><text:a xlink:type="simple" xlink:href="https://hal.science/search/index/?q=*&amp;authFullName_s=Pierre Lemaire">Pierre Lemaire</text:a></text:p>
              <text:p text:style-name="Normal"><text:span>Scheduling in Computer and Manufacturing Systems (Dagstuhl Seminar Proceedings)</text:span><text:span>, 2004, Dagstuhl, Germany</text:span></text:p>
              <text:p text:style-name="Normal"><text:span>Communication dans un congrès</text:span></text:p>
              <text:p text:style-name="Normal"><text:a xlink:type="simple" xlink:href="https://hal.science/hal-00364010v1">hal-0036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842v1">Packing of Multibin Objects</text:a></text:p>
              <text:p text:style-name="Normal"><text:a xlink:type="simple" xlink:href="https://hal.science/search/index/?q=*&amp;authFullName_s=Pierre Lemaire">Pierre Lemaire</text:a><text:span>,</text:span><text:a xlink:type="simple" xlink:href="https://hal.science/search/index/?q=*&amp;authFullName_s=Gerd Finke">Gerd Finke</text:a><text:span>,</text:span><text:a xlink:type="simple" xlink:href="https://hal.science/search/index/?q=*&amp;authFullName_s=Nadia Brauner">Nadia Brauner</text:a></text:p>
              <text:p text:style-name="Normal"><text:span>IEPM'03</text:span><text:span>, May 2003, Porto, Portugal. pp.422-431</text:span></text:p>
              <text:p text:style-name="Normal"><text:span>Communication dans un congrès</text:span></text:p>
              <text:p text:style-name="Normal"><text:a xlink:type="simple" xlink:href="https://hal.science/hal-00363842v1">hal-0036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015v1">Rangement d'objets multiboîtes</text:a></text:p>
              <text:p text:style-name="Normal"><text:a xlink:type="simple" xlink:href="https://hal.science/search/index/?q=*&amp;authFullName_s=Pierre Lemaire">Pierre Lemaire</text:a><text:span>,</text:span><text:a xlink:type="simple" xlink:href="https://hal.science/search/index/?q=*&amp;authFullName_s=Gerd Finke">Gerd Finke</text:a><text:span>,</text:span><text:a xlink:type="simple" xlink:href="https://hal.science/search/index/?q=*&amp;authFullName_s=Nadia Brauner">Nadia Brauner</text:a></text:p>
              <text:p text:style-name="Normal"><text:span>5° congrès de la société française de recherche opérationnelle et d'aide à la décision (ROADeF)</text:span><text:span>, Feb 2003, Avignon, France</text:span></text:p>
              <text:p text:style-name="Normal"><text:span>Communication dans un congrès</text:span></text:p>
              <text:p text:style-name="Normal"><text:a xlink:type="simple" xlink:href="https://hal.science/hal-00364015v1">hal-0036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834v1">Multibin Packing with the Best-Fit Rule</text:a></text:p>
              <text:p text:style-name="Normal"><text:a xlink:type="simple" xlink:href="https://hal.science/search/index/?q=*&amp;authFullName_s=Pierre Lemaire">Pierre Lemaire</text:a><text:span>,</text:span><text:a xlink:type="simple" xlink:href="https://hal.science/search/index/?q=*&amp;authFullName_s=Gerd Finke">Gerd Finke</text:a><text:span>,</text:span><text:a xlink:type="simple" xlink:href="https://hal.science/search/index/?q=*&amp;authFullName_s=Nadia Brauner">Nadia Brauner</text:a></text:p>
              <text:p text:style-name="Normal"><text:span>MISTA'03</text:span><text:span>, Aug 2003, Nottingham, United Kingdom. pp.74-88</text:span></text:p>
              <text:p text:style-name="Normal"><text:span>Communication dans un congrès</text:span></text:p>
              <text:p text:style-name="Normal"><text:a xlink:type="simple" xlink:href="https://hal.science/hal-00363834v1">hal-00363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013v1">An Approximation Scheme for the Packing of Multibin Objects</text:a></text:p>
              <text:p text:style-name="Normal"><text:a xlink:type="simple" xlink:href="https://hal.science/search/index/?q=*&amp;authFullName_s=Pierre Lemaire">Pierre Lemaire</text:a><text:span>,</text:span><text:a xlink:type="simple" xlink:href="https://hal.science/search/index/?q=*&amp;authFullName_s=Gerd Finke">Gerd Finke</text:a><text:span>,</text:span><text:a xlink:type="simple" xlink:href="https://hal.science/search/index/?q=*&amp;authFullName_s=Nadia Brauner">Nadia Brauner</text:a></text:p>
              <text:p text:style-name="Normal"><text:span>6th Workshop on Models and Algorithms for Planning and Scheduling Problems (MAPSP)</text:span><text:span>, Mar 2003, Aussois, France</text:span></text:p>
              <text:p text:style-name="Normal"><text:span>Communication dans un congrès</text:span></text:p>
              <text:p text:style-name="Normal"><text:a xlink:type="simple" xlink:href="https://hal.science/hal-00364013v1">hal-0036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011v1">Approximation Algorithms for Multibin Packing Problems</text:a></text:p>
              <text:p text:style-name="Normal"><text:a xlink:type="simple" xlink:href="https://hal.science/search/index/?q=*&amp;authFullName_s=Pierre Lemaire">Pierre Lemaire</text:a><text:span>,</text:span><text:a xlink:type="simple" xlink:href="https://hal.science/search/index/?q=*&amp;authFullName_s=Gerd Finke">Gerd Finke</text:a><text:span>,</text:span><text:a xlink:type="simple" xlink:href="https://hal.science/search/index/?q=*&amp;authFullName_s=Nadia Brauner">Nadia Brauner</text:a></text:p>
              <text:p text:style-name="Normal"><text:span>École d'Automne de Recherche Opérationnelle</text:span><text:span>, Oct 2003, Tours, France</text:span></text:p>
              <text:p text:style-name="Normal"><text:span>Communication dans un congrès</text:span></text:p>
              <text:p text:style-name="Normal"><text:a xlink:type="simple" xlink:href="https://hal.science/hal-00364011v1">hal-0036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028v1">Complexity and Approximation Algorithms for SONET Network Design</text:a></text:p>
              <text:p text:style-name="Normal"><text:a xlink:type="simple" xlink:href="https://hal.science/search/index/?q=*&amp;authFullName_s=Nadia Brauner">Nadia Brauner</text:a><text:span>,</text:span><text:a xlink:type="simple" xlink:href="https://hal.science/search/index/?q=*&amp;authFullName_s=Yves Crama">Yves Crama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Christelle Wynants">Christelle Wynants</text:a></text:p>
              <text:p text:style-name="Normal"><text:span>International Symposium on Combinatorial Optimization (CO)</text:span><text:span>, Apr 2002, Paris, France</text:span></text:p>
              <text:p text:style-name="Normal"><text:span>Communication dans un congrès</text:span></text:p>
              <text:p text:style-name="Normal"><text:a xlink:type="simple" xlink:href="https://hal.science/hal-00364028v1">hal-0036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017v1">Une méthode tabou pour la décomposition de réseaux SONET/SDH en anneaux</text:a></text:p>
              <text:p text:style-name="Normal"><text:a xlink:type="simple" xlink:href="https://hal.science/search/index/?q=*&amp;authFullName_s=Pierre Lemaire">Pierre Lemaire</text:a><text:span>,</text:span><text:a xlink:type="simple" xlink:href="https://hal.science/search/index/?q=*&amp;authFullName_s=Nadia Brauner">Nadia Brauner</text:a><text:span>,</text:span><text:a xlink:type="simple" xlink:href="https://hal.science/search/index/?q=*&amp;authFullName_s=Gerd Finke">Gerd Finke</text:a></text:p>
              <text:p text:style-name="Normal"><text:span>4° congrès de la société française de recherche opérationnelle et d'aide à la décision (ROADeF)</text:span><text:span>, Feb 2002, Paris, France</text:span></text:p>
              <text:p text:style-name="Normal"><text:span>Communication dans un congrès</text:span></text:p>
              <text:p text:style-name="Normal"><text:a xlink:type="simple" xlink:href="https://hal.science/hal-00364017v1">hal-0036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032v1">Packing of multi-bin objects</text:a></text:p>
              <text:p text:style-name="Normal"><text:a xlink:type="simple" xlink:href="https://hal.science/search/index/?q=*&amp;authFullName_s=Pierre Lemaire">Pierre Lemaire</text:a><text:span>,</text:span><text:a xlink:type="simple" xlink:href="https://hal.science/search/index/?q=*&amp;authFullName_s=Gerd Finke">Gerd Finke</text:a><text:span>,</text:span><text:a xlink:type="simple" xlink:href="https://hal.science/search/index/?q=*&amp;authFullName_s=Nadia Brauner">Nadia Brauner</text:a></text:p>
              <text:p text:style-name="Normal"><text:span>International Symposium on Combinatorial Optimization (CO)</text:span><text:span>, Apr 2002, Paris, France</text:span></text:p>
              <text:p text:style-name="Normal"><text:span>Communication dans un congrès</text:span></text:p>
              <text:p text:style-name="Normal"><text:a xlink:type="simple" xlink:href="https://hal.science/hal-00364032v1">hal-00364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016v1">Relaxing multiprocessor scheduling to multibin packing problems</text:a></text:p>
              <text:p text:style-name="Normal"><text:a xlink:type="simple" xlink:href="https://hal.science/search/index/?q=*&amp;authFullName_s=Pierre Lemaire">Pierre Lemaire</text:a><text:span>,</text:span><text:a xlink:type="simple" xlink:href="https://hal.science/search/index/?q=*&amp;authFullName_s=Gerd Finke">Gerd Finke</text:a><text:span>,</text:span><text:a xlink:type="simple" xlink:href="https://hal.science/search/index/?q=*&amp;authFullName_s=Nadia Brauner">Nadia Brauner</text:a></text:p>
              <text:p text:style-name="Normal"><text:span>Scheduling in Computer and Manufacturing Systems (Dagstuhl Seminar Proceedings)</text:span><text:span>, 2002, Dagstuhl, Germany</text:span></text:p>
              <text:p text:style-name="Normal"><text:span>Communication dans un congrès</text:span></text:p>
              <text:p text:style-name="Normal"><text:a xlink:type="simple" xlink:href="https://hal.science/hal-00364016v1">hal-0036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035v1">Packing of multi-bin objects</text:a></text:p>
              <text:p text:style-name="Normal"><text:a xlink:type="simple" xlink:href="https://hal.science/search/index/?q=*&amp;authFullName_s=Gerd Finke">Gerd Finke</text:a><text:span>,</text:span><text:a xlink:type="simple" xlink:href="https://hal.science/search/index/?q=*&amp;authFullName_s=Nadia Brauner">Nadia Brauner</text:a><text:span>,</text:span><text:a xlink:type="simple" xlink:href="https://hal.science/search/index/?q=*&amp;authFullName_s=Pierre Lemaire">Pierre Lemaire</text:a></text:p>
              <text:p text:style-name="Normal"><text:span>New trends in scheduling for parallel and distributed systems</text:span><text:span>, Oct 2001, Marseilles, France</text:span></text:p>
              <text:p text:style-name="Normal"><text:span>Communication dans un congrès</text:span></text:p>
              <text:p text:style-name="Normal"><text:a xlink:type="simple" xlink:href="https://hal.science/hal-00364035v1">hal-00364035v1</text:a></text:p>
            </table:table-cell>
          </table:table-row>
        </table:table>
        <text:p text:style-name="P22"/>
        <text:p text:style-name="Heading2"><text:span text:style-name="T10">Chapitre d'ouvrage (1)</text:span></text:p>
        <text:p text:style-name="P24"/>
        <table:table table:name="8a0cbd" table:style-name="8a0cbd">
          <table:table-column table:style-name="8a0cbd.0"/>
          <table:table-row>
            <table:table-cell office:value-type="string">
              <text:p text:style-name="Normal"><text:a xlink:type="simple" xlink:href="https://hal.science/hal-00361111v1">The Best-Fit Rule for Multibin Packing: An Extension of Graham's List Algorithms</text:a></text:p>
              <text:p text:style-name="Normal"><text:a xlink:type="simple" xlink:href="https://hal.science/search/index/?q=*&amp;authFullName_s=Pierre Lemaire">Pierre Lemaire</text:a><text:span>,</text:span><text:a xlink:type="simple" xlink:href="https://hal.science/search/index/?q=*&amp;authFullName_s=Gerd Finke">Gerd Finke</text:a><text:span>,</text:span><text:a xlink:type="simple" xlink:href="https://hal.science/search/index/?q=*&amp;authFullName_s=Nadia Brauner">Nadia Brauner</text:a></text:p>
              <text:p text:style-name="Normal"><text:span>Graham Kendall, Edmund K. Burke, Sanja Petrovic and Michel Gendreau.<text:s/></text:span><text:span>Multidisciplinary Scheduling: Theory and Applications</text:span><text:span>, Springer, pp.269-286, 2005,<text:s/></text:span><text:a xlink:type="simple" xlink:href="https://dx.doi.org/10.1007/0-387-27744-7_13">⟨10.1007/0-387-27744-7_13⟩</text:a></text:p>
              <text:p text:style-name="Normal"><text:span>Chapitre d'ouvrage</text:span></text:p>
              <text:p text:style-name="Normal"><text:a xlink:type="simple" xlink:href="https://hal.science/hal-00361111v1">hal-00361111v1</text:a></text:p>
            </table:table-cell>
          </table:table-row>
        </table:table>
        <text:p text:style-name="P25"/>
        <text:p text:style-name="Heading2"><text:span text:style-name="T11">Pré-publication, Document de travail (3)</text:span></text:p>
        <text:p text:style-name="P27"/>
        <table:table table:name="be9dcd" table:style-name="be9dcd">
          <table:table-column table:style-name="be9dcd.0"/>
          <table:table-row>
            <table:table-cell office:value-type="string">
              <text:p text:style-name="Normal"><text:a xlink:type="simple" xlink:href="https://hal.science/hal-02084050v3">Concurrent-WIP: an illustrative example with application to WIP absorption</text:a></text:p>
              <text:p text:style-name="Normal"><text:a xlink:type="simple" xlink:href="https://hal.science/search/index/?q=*&amp;authFullName_s=Pierre Lemaire">Pierre Lemair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84050v3">hal-0208405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847v1">Complexity of scheduling tasks with processing time dependent profit</text:a></text:p>
              <text:p text:style-name="Normal"><text:a xlink:type="simple" xlink:href="https://hal.science/search/index/?q=*&amp;authFullName_s=Florian Fontan">Florian Fontan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Nadia Brauner">Nadia Braun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47847v1">hal-0194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799v1">A Set-Covering Approach for SONET Network Design</text:a></text:p>
              <text:p text:style-name="Normal"><text:a xlink:type="simple" xlink:href="https://hal.science/search/index/?q=*&amp;authFullName_s=Nadia Brauner">Nadia Brauner</text:a><text:span>,</text:span><text:a xlink:type="simple" xlink:href="https://hal.science/search/index/?q=*&amp;authFullName_s=Pierre Lemaire">Pierre Lemaire</text:a></text:p>
              <text:p text:style-name="Normal"><text:span>2002</text:span></text:p>
              <text:p text:style-name="Normal"><text:span>Pré-publication, Document de travail</text:span></text:p>
              <text:p text:style-name="Normal"><text:a xlink:type="simple" xlink:href="https://hal.science/hal-00082799v1">hal-00082799v1</text:a></text:p>
            </table:table-cell>
          </table:table-row>
        </table:table>
        <text:p text:style-name="P28"/>
        <text:p text:style-name="Heading2"><text:span text:style-name="T12">Rapport (1)</text:span></text:p>
        <text:p text:style-name="P30"/>
        <table:table table:name="8bc115" table:style-name="8bc115">
          <table:table-column table:style-name="8bc115.0"/>
          <table:table-row>
            <table:table-cell office:value-type="string">
              <text:p text:style-name="Normal"><text:a xlink:type="simple" xlink:href="https://hal.science/hal-00641681v1">Stochastic Scheduling with Impatience to the Beginning of Service</text:a></text:p>
              <text:p text:style-name="Normal"><text:a xlink:type="simple" xlink:href="https://hal.science/search/index/?q=*&amp;authFullName_s=Alexandre Salch">Alexandre Salch</text:a><text:span>,</text:span><text:a xlink:type="simple" xlink:href="https://hal.science/search/index/?q=*&amp;authFullName_s=Jean-Philippe Gayon">Jean-Philippe Gayon</text:a><text:span>,</text:span><text:a xlink:type="simple" xlink:href="https://hal.science/search/index/?q=*&amp;authFullName_s=Pierre Lemaire">Pierre Lemaire</text:a></text:p>
              <text:p text:style-name="Normal"><text:span>[Research Report] --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0641681v1">hal-00641681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11801b" table:style-name="11801b">
          <table:table-column table:style-name="11801b.0"/>
          <table:table-row>
            <table:table-cell office:value-type="string">
              <text:p text:style-name="Normal"><text:a xlink:type="simple" xlink:href="https://theses.hal.science/tel-00006893v2">Rangement d'objets multiboîtes : modèles et algorithmes</text:a></text:p>
              <text:p text:style-name="Normal"><text:a xlink:type="simple" xlink:href="https://hal.science/search/index/?q=*&amp;authFullName_s=Pierre Lemaire">Pierre Lemaire</text:a></text:p>
              <text:p text:style-name="Normal"><text:span>Autre [cs.OH]. Université Joseph-Fourier - Grenoble I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6893v2">tel-00006893v2</text:a></text:p>
            </table:table-cell>
          </table:table-row>
        </table:table>
        <text:p text:style-name="P34"/>
        <text:p text:style-name="Heading2"><text:span text:style-name="T14">HDR (1)</text:span></text:p>
        <text:p text:style-name="P36"/>
        <table:table table:name="f9ca4e" table:style-name="f9ca4e">
          <table:table-column table:style-name="f9ca4e.0"/>
          <table:table-row>
            <table:table-cell office:value-type="string">
              <text:p text:style-name="Normal"><text:a xlink:type="simple" xlink:href="https://hal.science/tel-03514892v1">Contributions à une aide à la décision de confiance</text:a></text:p>
              <text:p text:style-name="Normal"><text:a xlink:type="simple" xlink:href="https://hal.science/search/index/?q=*&amp;authFullName_s=Pierre Lemaire">Pierre Lemaire</text:a></text:p>
              <text:p text:style-name="Normal"><text:span>Recherche opérationnelle [math.OC]. Université Grenoble Alpes, 2021</text:span></text:p>
              <text:p text:style-name="Normal"><text:span>HDR</text:span></text:p>
              <text:p text:style-name="Normal"><text:a xlink:type="simple" xlink:href="https://hal.science/tel-03514892v1">tel-035148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Lemaire</dc:title>
    <dc:subject/>
    <dc:description>CV</dc:description>
    <dc:creator/>
    <dc:date>2026-05-23T02:34:09.000</dc:date>
    <meta:generator>PHPWord</meta:generator>
    <meta:initial-creator>CCSD</meta:initial-creator>
    <meta:creation-date>2026-05-23T02:34:09.000</meta:creation-date>
    <meta:keyword/>
    <meta:user-defined meta:name="Category"/>
    <meta:user-defined meta:name="Company"/>
    <meta:user-defined meta:name="Manager"/>
  </office:meta>
</office:document-meta>
</file>