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1d6" style:family="table">
      <style:table-properties style:rel-width="100" table:align="center"/>
    </style:style>
    <style:style style:name="6d61d6.0" style:family="table-column">
      <style:table-column-properties style:column-width="0.00cm"/>
    </style:style>
    <style:style style:name="649192" style:family="table">
      <style:table-properties style:rel-width="100" table:align="center"/>
    </style:style>
    <style:style style:name="649192.0" style:family="table-column">
      <style:table-column-properties style:column-width="0.00cm"/>
    </style:style>
    <style:style style:name="051b58" style:family="table">
      <style:table-properties style:rel-width="100" table:align="center"/>
    </style:style>
    <style:style style:name="051b58.0" style:family="table-column">
      <style:table-column-properties style:column-width="0.00cm"/>
    </style:style>
    <style:style style:name="7e160a" style:family="table">
      <style:table-properties style:rel-width="100" table:align="center"/>
    </style:style>
    <style:style style:name="7e160a.0" style:family="table-column">
      <style:table-column-properties style:column-width="0.00cm"/>
    </style:style>
    <style:style style:name="106240" style:family="table">
      <style:table-properties style:rel-width="100" table:align="center"/>
    </style:style>
    <style:style style:name="106240.0" style:family="table-column">
      <style:table-column-properties style:column-width="0.00cm"/>
    </style:style>
    <style:style style:name="f115e9" style:family="table">
      <style:table-properties style:rel-width="100" table:align="center"/>
    </style:style>
    <style:style style:name="f115e9.0" style:family="table-column">
      <style:table-column-properties style:column-width="0.00cm"/>
    </style:style>
    <style:style style:name="a3668c" style:family="table">
      <style:table-properties style:rel-width="100" table:align="center"/>
    </style:style>
    <style:style style:name="a36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Leroux<text:s/></text:span><text:span text:style-name="T2">Maître de conférences, littérature générale et comparée, UFR Phillia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6d61d6" table:style-name="6d61d6">
          <table:table-column table:style-name="6d61d6.0"/>
          <table:table-row>
            <table:table-cell office:value-type="string">
              <text:p text:style-name="Normal"><text:a xlink:type="simple" xlink:href="https://hal.science/hal-05493581v1">Training healthcare teams of a multi-site university hospital on high-alert medication issues: Using an escape room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aroline Castera-Ducros">Caroline Castera-Ducros</text:a><text:span>,</text:span><text:a xlink:type="simple" xlink:href="https://hal.science/search/index/?q=*&amp;authFullName_s=Laurence Conreur">Laurence Conreur</text:a><text:span>,</text:span><text:a xlink:type="simple" xlink:href="https://hal.science/search/index/?q=*&amp;authFullName_s=Said Ait Taleb">Said Ait Taleb</text:a><text:span>,</text:span><text:a xlink:type="simple" xlink:href="https://hal.science/search/index/?q=*&amp;authFullName_s=Adja Fatou Diack">Adja Fatou Diack</text:a><text:span>et al.</text:span></text:p>
              <text:p text:style-name="Normal"><text:span>Annales Pharmaceutiques Françaises</text:span><text:span>, 2025, 83 (4), pp.776-783.<text:s/></text:span><text:a xlink:type="simple" xlink:href="https://dx.doi.org/10.1016/j.pharma.2025.02.006">⟨10.1016/j.pharma.2025.02.006⟩</text:a></text:p>
              <text:p text:style-name="Normal"><text:span>Article dans une revue</text:span></text:p>
              <text:p text:style-name="Normal"><text:a xlink:type="simple" xlink:href="https://hal.science/hal-05493581v1">hal-054935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172v1">Héritages africains du « petit dragon » : réappropriations et réinterprétations du cinéma d’action hongkongais</text:a></text:p>
              <text:p text:style-name="Normal"><text:a xlink:type="simple" xlink:href="https://hal.science/search/index/?q=*&amp;authFullName_s=Pierre Leroux">Pierre Leroux</text:a></text:p>
              <text:p text:style-name="Normal"><text:span>Etudes Littéraires Africaines</text:span><text:span>, 2021, 52, pp.87.<text:s/></text:span><text:a xlink:type="simple" xlink:href="https://dx.doi.org/10.7202/1087067ar">⟨10.7202/1087067ar⟩</text:a></text:p>
              <text:p text:style-name="Normal"><text:span>Article dans une revue</text:span></text:p>
              <text:p text:style-name="Normal"><text:a xlink:type="simple" xlink:href="https://hal.parisnanterre.fr/hal-04252172v1">hal-042521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112v1">Formes fixes et identités noires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Thomas Vuong">Thomas Vuong</text:a></text:p>
              <text:p text:style-name="Normal"><text:span>Etudes Littéraires Africaines</text:span><text:span>, 2020, 50, pp.11.<text:s/></text:span><text:a xlink:type="simple" xlink:href="https://dx.doi.org/10.7202/1076028ar">⟨10.7202/1076028ar⟩</text:a></text:p>
              <text:p text:style-name="Normal"><text:span>Article dans une revue</text:span></text:p>
              <text:p text:style-name="Normal"><text:a xlink:type="simple" xlink:href="https://hal.parisnanterre.fr/hal-04252112v1">hal-042521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221v1">The Hairdresser of Harare, Questioning Gender and Sexuality in a Zimbabwean Novel</text:a></text:p>
              <text:p text:style-name="Normal"><text:a xlink:type="simple" xlink:href="https://hal.science/search/index/?q=*&amp;authFullName_s=Pierre Leroux">Pierre Leroux</text:a></text:p>
              <text:p text:style-name="Normal"><text:span>Itinéraires. Littérature, textes, cultures</text:span><text:span>, 2019, 2019-1,<text:s/></text:span><text:a xlink:type="simple" xlink:href="https://dx.doi.org/10.4000/itineraires.6058">⟨10.4000/itineraires.6058⟩</text:a></text:p>
              <text:p text:style-name="Normal"><text:span>Article dans une revue</text:span></text:p>
              <text:p text:style-name="Normal"><text:a xlink:type="simple" xlink:href="https://hal.parisnanterre.fr/hal-04252221v1">hal-042522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127v1">Le flou et le fou : espace mystique et figure messianique dans La Parenthèse de sang de Sony Labou Tansi</text:a></text:p>
              <text:p text:style-name="Normal"><text:a xlink:type="simple" xlink:href="https://hal.science/search/index/?q=*&amp;authFullName_s=Pierre Leroux">Pierre Leroux</text:a></text:p>
              <text:p text:style-name="Normal"><text:span>Etudes Littéraires Africaines</text:span><text:span>, 2016, 41, pp.39-50.<text:s/></text:span><text:a xlink:type="simple" xlink:href="https://dx.doi.org/10.7202/1037789ar">⟨10.7202/1037789ar⟩</text:a></text:p>
              <text:p text:style-name="Normal"><text:span>Article dans une revue</text:span></text:p>
              <text:p text:style-name="Normal"><text:a xlink:type="simple" xlink:href="https://hal.parisnanterre.fr/hal-04252127v1">hal-04252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118v1">Entre profane et sacré, usages de la citation biblique dans les œuvres de Dambudzo Marechera et Tchicaya U Tam’si</text:a></text:p>
              <text:p text:style-name="Normal"><text:a xlink:type="simple" xlink:href="https://hal.science/search/index/?q=*&amp;authFullName_s=Pierre Leroux">Pierre Leroux</text:a></text:p>
              <text:p text:style-name="Normal"><text:span>Revue de littérature comparée</text:span><text:span>, 2016, 360 (4), pp.456.<text:s/></text:span><text:a xlink:type="simple" xlink:href="https://dx.doi.org/10.3917/rlc.360.0456">⟨10.3917/rlc.360.0456⟩</text:a></text:p>
              <text:p text:style-name="Normal"><text:span>Article dans une revue</text:span></text:p>
              <text:p text:style-name="Normal"><text:a xlink:type="simple" xlink:href="https://hal.parisnanterre.fr/hal-04252118v1">hal-042521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256v1">Entre souffrance et jouissance, manifestations de la figure christique dans l'œuvre poétique de Tchicaya U Tam'si</text:a></text:p>
              <text:p text:style-name="Normal"><text:a xlink:type="simple" xlink:href="https://hal.science/search/index/?q=*&amp;authFullName_s=Pierre Leroux">Pierre Leroux</text:a></text:p>
              <text:p text:style-name="Normal"><text:span>Interstudia</text:span><text:span>, 2013, 14</text:span></text:p>
              <text:p text:style-name="Normal"><text:span>Article dans une revue</text:span></text:p>
              <text:p text:style-name="Normal"><text:a xlink:type="simple" xlink:href="https://hal.parisnanterre.fr/hal-04252256v1">hal-042522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49400v1">Indépendances, trahison et rédemption : Judas dans le roman postcolonial. Figures du traître dans Les Phalènes de Tchicaya U Tam’si et A Grain of Wheat de Ngugi wa Thiong’o</text:a></text:p>
              <text:p text:style-name="Normal"><text:a xlink:type="simple" xlink:href="https://hal.science/search/index/?q=*&amp;authFullName_s=Pierre Leroux">Pierre Leroux</text:a></text:p>
              <text:p text:style-name="Normal"><text:span>Trans : Revue de Littérature Générale et Comparée</text:span><text:span>, 2011, 11,<text:s/></text:span><text:a xlink:type="simple" xlink:href="https://dx.doi.org/10.4000/trans.426">⟨10.4000/trans.426⟩</text:a></text:p>
              <text:p text:style-name="Normal"><text:span>Article dans une revue</text:span></text:p>
              <text:p text:style-name="Normal"><text:a xlink:type="simple" xlink:href="https://hal.parisnanterre.fr/hal-04249400v1">hal-04249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156v1">Regards sur les oeuvres de Dambuzo Marechera et Tchicaya U Tam’si</text:a></text:p>
              <text:p text:style-name="Normal"><text:a xlink:type="simple" xlink:href="https://hal.science/search/index/?q=*&amp;authFullName_s=Pierre Leroux">Pierre Leroux</text:a></text:p>
              <text:p text:style-name="Normal"><text:span>Etudes Littéraires Africaines</text:span><text:span>, 2007, 24, pp.48.<text:s/></text:span><text:a xlink:type="simple" xlink:href="https://dx.doi.org/10.7202/1035345ar">⟨10.7202/1035345ar⟩</text:a></text:p>
              <text:p text:style-name="Normal"><text:span>Article dans une revue</text:span></text:p>
              <text:p text:style-name="Normal"><text:a xlink:type="simple" xlink:href="https://hal.parisnanterre.fr/hal-04252156v1">hal-04252156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49192" table:style-name="649192">
          <table:table-column table:style-name="649192.0"/>
          <table:table-row>
            <table:table-cell office:value-type="string">
              <text:p text:style-name="Normal"><text:a xlink:type="simple" xlink:href="https://hal.parisnanterre.fr/hal-04398804v1">Récits de l’entropie : évocations d’un monde qui meurt dans « La Maison de la faim » de Dambudzo Marechera et Mzingile d’Euphrase Kezilahabi</text:a></text:p>
              <text:p text:style-name="Normal"><text:a xlink:type="simple" xlink:href="https://hal.science/search/index/?q=*&amp;authFullName_s=Pierre Leroux">Pierre Leroux</text:a></text:p>
              <text:p text:style-name="Normal"><text:span>Congrès de l'APELA : Littératures africaines et écologie</text:span><text:span>, Xavier Garnier (Sorbonne Nouvelle); Mamadou Ba (UCAD); Maëline Le Lay (CNRS); Bacary Sarr (UCAD); Serigne Seye (UCAD); Emeline Baudet (Sorbonne Nouvelle); Alice Chaudemanche (Sorbonne Nouvelle); Alice Desquilbet (Sorbonne Nouvelle); Alioune Diaw (UCAD); Ibrahima Diouf (UCAD); Denis Assane Diouf (UCAD); Céline Gahungu (Sorbonne Nouvelle); Coudy Kane (UCAD), Nov 2023, Dakar (Sénégal), Sénégal</text:span></text:p>
              <text:p text:style-name="Normal"><text:span>Communication dans un congrès</text:span></text:p>
              <text:p text:style-name="Normal"><text:a xlink:type="simple" xlink:href="https://hal.parisnanterre.fr/hal-04398804v1">hal-04398804v1</text:a></text:p>
            </table:table-cell>
          </table:table-row>
        </table:table>
        <text:p text:style-name="P14"/>
        <text:p text:style-name="Heading2"><text:span text:style-name="T6">N°spécial de revue/special issue (7)</text:span></text:p>
        <text:p text:style-name="P16"/>
        <table:table table:name="051b58" table:style-name="051b58">
          <table:table-column table:style-name="051b58.0"/>
          <table:table-row>
            <table:table-cell office:value-type="string">
              <text:p text:style-name="Normal"><text:a xlink:type="simple" xlink:href="https://hal.science/hal-03475516v1">Perspectives artistiques et littéraires sur la Chinafrique</text:a></text:p>
              <text:p text:style-name="Normal"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text:span>,</text:span><text:a xlink:type="simple" xlink:href="https://hal.science/search/index/?q=*&amp;authFullName_s=Florence Paravy">Florence Paravy</text:a></text:p>
              <text:p text:style-name="Normal"><text:span>Etudes Littéraires Africaines</text:span><text:span>, 2021</text:span></text:p>
              <text:p text:style-name="Normal"><text:span>N°spécial de revue/special issue</text:span></text:p>
              <text:p text:style-name="Normal"><text:a xlink:type="simple" xlink:href="https://hal.science/hal-03475516v1">hal-034755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56264v1">De la Chinafrique</text:a></text:p>
              <text:p text:style-name="Normal"><text:a xlink:type="simple" xlink:href="https://hal.science/search/index/?q=*&amp;authFullName_s=Florence Paravy">Florence Paravy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/text:p>
              <text:p text:style-name="Normal"><text:span>Etudes Littéraires Africaines</text:span><text:span>, 52, 2021</text:span></text:p>
              <text:p text:style-name="Normal"><text:span>N°spécial de revue/special issue</text:span></text:p>
              <text:p text:style-name="Normal"><text:a xlink:type="simple" xlink:href="https://hal.parisnanterre.fr/hal-04356264v1">hal-043562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77440v1">De la Chinafrique</text:a></text:p>
              <text:p text:style-name="Normal"><text:a xlink:type="simple" xlink:href="https://hal.science/search/index/?q=*&amp;authFullName_s=Florence Paravy">Florence Paravy</text:a><text:span>,</text:span><text:a xlink:type="simple" xlink:href="https://hal.science/search/index/?q=*&amp;authFullName_s=Ninon Chavoz">Ninon Chavoz</text:a><text:span>,</text:span><text:a xlink:type="simple" xlink:href="https://hal.science/search/index/?q=*&amp;authFullName_s=Pierre Leroux">Pierre Leroux</text:a></text:p>
              <text:p text:style-name="Normal"><text:span>Etudes Littéraires Africaines</text:span><text:span>, 52, 2021</text:span></text:p>
              <text:p text:style-name="Normal"><text:span>N°spécial de revue/special issue</text:span></text:p>
              <text:p text:style-name="Normal"><text:a xlink:type="simple" xlink:href="https://hal.parisnanterre.fr/hal-04377440v1">hal-043774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47v1">Formes fixes et identités noires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Thomas Vuong">Thomas Vuong</text:a></text:p>
              <text:p text:style-name="Normal"><text:span>Etudes Littéraires Africaines</text:span><text:span>, 50, 2020</text:span></text:p>
              <text:p text:style-name="Normal"><text:span>N°spécial de revue/special issue</text:span></text:p>
              <text:p text:style-name="Normal"><text:a xlink:type="simple" xlink:href="https://hal.parisnanterre.fr/hal-04252047v1">hal-04252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68v1">Afriques II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laude Mouchard">Claude Mouchard</text:a></text:p>
              <text:p text:style-name="Normal"><text:span>Po&amp;sie [Poésie]</text:span><text:span>, 157-158, 2017</text:span></text:p>
              <text:p text:style-name="Normal"><text:span>N°spécial de revue/special issue</text:span></text:p>
              <text:p text:style-name="Normal"><text:a xlink:type="simple" xlink:href="https://hal.parisnanterre.fr/hal-04252068v1">hal-042520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58v1">Afriques I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laude Mouchard">Claude Mouchard</text:a><text:span>,</text:span><text:a xlink:type="simple" xlink:href="https://hal.science/search/index/?q=*&amp;authFullName_s=Claire Riffard">Claire Riffard</text:a><text:span>,</text:span><text:a xlink:type="simple" xlink:href="https://hal.science/search/index/?q=*&amp;authFullName_s=Nicolas Martin-Granel">Nicolas Martin-Granel</text:a></text:p>
              <text:p text:style-name="Normal"><text:span>Po&amp;sie [Poésie]</text:span><text:span>, 153-154, 2016</text:span></text:p>
              <text:p text:style-name="Normal"><text:span>N°spécial de revue/special issue</text:span></text:p>
              <text:p text:style-name="Normal"><text:a xlink:type="simple" xlink:href="https://hal.parisnanterre.fr/hal-04252058v1">hal-04252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86v1">La Matière Congo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Nicolas Martin-Granel">Nicolas Martin-Granel</text:a><text:span>,</text:span><text:a xlink:type="simple" xlink:href="https://hal.science/search/index/?q=*&amp;authFullName_s=Claire Riffard">Claire Riffard</text:a></text:p>
              <text:p text:style-name="Normal"><text:span>Continents manuscrits. Génétique des textes littéraires-Afrique, Caraïbe, diaspora</text:span><text:span>, 4 (4), 2015, Continents manuscrits,<text:s/></text:span><text:a xlink:type="simple" xlink:href="https://dx.doi.org/10.4000/coma.507">⟨10.4000/coma.507⟩</text:a></text:p>
              <text:p text:style-name="Normal"><text:span>N°spécial de revue/special issue</text:span></text:p>
              <text:p text:style-name="Normal"><text:a xlink:type="simple" xlink:href="https://hal.parisnanterre.fr/hal-04252086v1">hal-04252086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7e160a" table:style-name="7e160a">
          <table:table-column table:style-name="7e160a.0"/>
          <table:table-row>
            <table:table-cell office:value-type="string">
              <text:p text:style-name="Normal"><text:a xlink:type="simple" xlink:href="https://hal.parisnanterre.fr/hal-04252212v1">De l’ouvrier au sorcier : représentations de la Chine dans l’imaginaire congolais</text:a></text:p>
              <text:p text:style-name="Normal"><text:a xlink:type="simple" xlink:href="https://hal.science/search/index/?q=*&amp;authFullName_s=Pierre Leroux">Pierre Leroux</text:a></text:p>
              <text:p text:style-name="Normal"><text:span>Philippe Postel; Muriel Detrie.<text:s/></text:span><text:span>La Chine dans les études comparatistes : nouvelles approches et repositionnements</text:span><text:span>, , 2021, Poétiques comparatistes, 9789791034609</text:span></text:p>
              <text:p text:style-name="Normal"><text:span>Chapitre d'ouvrage</text:span></text:p>
              <text:p text:style-name="Normal"><text:a xlink:type="simple" xlink:href="https://hal.parisnanterre.fr/hal-04252212v1">hal-0425221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106240" table:style-name="106240">
          <table:table-column table:style-name="106240.0"/>
          <table:table-row>
            <table:table-cell office:value-type="string">
              <text:p text:style-name="Normal"><text:a xlink:type="simple" xlink:href="https://hal.parisnanterre.fr/hal-04252191v1">Dans les replis de l’archive, naissance et transformations du fonds Dambudzo Marechera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Flora Veit-Wild">Flora Veit-Wild</text:a></text:p>
              <text:p text:style-name="Normal"><text:span>Actes du colloque « Archives matérielles, traces mémorielles et littératures des Afriques » organisé par Catherine Mazauric et Elara Bertho</text:span><text:span>, 2020</text:span></text:p>
              <text:p text:style-name="Normal"><text:span>Autre publication scientifique</text:span></text:p>
              <text:p text:style-name="Normal"><text:a xlink:type="simple" xlink:href="https://hal.parisnanterre.fr/hal-04252191v1">hal-04252191v1</text:a></text:p>
            </table:table-cell>
          </table:table-row>
        </table:table>
        <text:p text:style-name="P23"/>
        <text:p text:style-name="Heading2"><text:span text:style-name="T9">Ouvrages (4)</text:span></text:p>
        <text:p text:style-name="P25"/>
        <table:table table:name="f115e9" table:style-name="f115e9">
          <table:table-column table:style-name="f115e9.0"/>
          <table:table-row>
            <table:table-cell office:value-type="string">
              <text:p text:style-name="Normal"><text:a xlink:type="simple" xlink:href="https://hal.parisnanterre.fr/hal-04251891v1">Le Prêtre, le traître et le rebelle. Figure christique et messianisme dans les œuvres de Dambudzo Marechera et Tchicaya U Tam’si</text:a></text:p>
              <text:p text:style-name="Normal"><text:a xlink:type="simple" xlink:href="https://hal.science/search/index/?q=*&amp;authFullName_s=Pierre Leroux">Pierre Leroux</text:a></text:p>
              <text:p text:style-name="Normal"><text:span>2019, LuKA - Studien zu Literaturen und Kunst Afrikas ; Band 11, 978-3-86821-808-4</text:span></text:p>
              <text:p text:style-name="Normal"><text:span>Ouvrages</text:span></text:p>
              <text:p text:style-name="Normal"><text:a xlink:type="simple" xlink:href="https://hal.parisnanterre.fr/hal-04251891v1">hal-042518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1980v1">Prophétismes ou discours de l'entre-deux voix, francophonies africaines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Louiza Kadari">Louiza Kadari</text:a><text:span>,</text:span><text:a xlink:type="simple" xlink:href="https://hal.science/search/index/?q=*&amp;authFullName_s=Tumba Shango Lokoho">Tumba Shango Lokoho</text:a></text:p>
              <text:p text:style-name="Normal"><text:a xlink:type="simple" xlink:href="http://psn.univ-paris3.fr/">Presses de la Sorbonne Nouvelle</text:a><text:span>, 2015, 978-2-87854-655-2 (br.)</text:span></text:p>
              <text:p text:style-name="Normal"><text:span>Ouvrages</text:span></text:p>
              <text:p text:style-name="Normal"><text:a xlink:type="simple" xlink:href="https://hal.parisnanterre.fr/hal-04251980v1">hal-042519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52009v1">Fin(s) du monde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Claire Cornillon">Claire Cornillon</text:a><text:span>,</text:span><text:a xlink:type="simple" xlink:href="https://hal.science/search/index/?q=*&amp;authFullName_s=Guido Furci">Guido Furci</text:a><text:span>,</text:span><text:a xlink:type="simple" xlink:href="https://hal.science/search/index/?q=*&amp;authFullName_s=Nadia Djuric">Nadia Djuric</text:a></text:p>
              <text:p text:style-name="Normal"><text:span>, 2013, 978-8-865-98368-3</text:span></text:p>
              <text:p text:style-name="Normal"><text:span>Ouvrages</text:span></text:p>
              <text:p text:style-name="Normal"><text:a xlink:type="simple" xlink:href="https://hal.parisnanterre.fr/hal-04252009v1">hal-04252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020v1">Les messagers divins : aspects esthétiques et symboliques des oiseaux en Asie du Sud-Est</text:a></text:p>
              <text:p text:style-name="Normal"><text:a xlink:type="simple" xlink:href="https://hal.science/search/index/?q=*&amp;authFullName_s=Pierre Leroux">Pierre Leroux</text:a><text:span>,</text:span><text:a xlink:type="simple" xlink:href="https://hal.science/search/index/?q=*&amp;authFullName_s=Bernard Sellato">Bernard Sellato</text:a></text:p>
              <text:p text:style-name="Normal"><text:span>Connaissances et savoirs; SevenOrients; IRASEC, 862 p., 2006, 978-2-753900-59-2</text:span></text:p>
              <text:p text:style-name="Normal"><text:span>Ouvrages</text:span></text:p>
              <text:p text:style-name="Normal"><text:a xlink:type="simple" xlink:href="https://shs.hal.science/halshs-00354020v1">halshs-00354020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a3668c" table:style-name="a3668c">
          <table:table-column table:style-name="a3668c.0"/>
          <table:table-row>
            <table:table-cell office:value-type="string">
              <text:p text:style-name="Normal"><text:a xlink:type="simple" xlink:href="https://hal.parisnanterre.fr/tel-04251949v1">Figure christique et messianisme dans les œuvres de Dambudzo Marechera et Tchicaya U Tam’si</text:a></text:p>
              <text:p text:style-name="Normal"><text:a xlink:type="simple" xlink:href="https://hal.science/search/index/?q=*&amp;authFullName_s=Pierre Leroux">Pierre Leroux</text:a></text:p>
              <text:p text:style-name="Normal"><text:span>Sciences de l'Homme et Société. Sorbonne Paris cité, 2016. Français.<text:s/></text:span><text:a xlink:type="simple" xlink:href="https://www.theses.fr/2016USPCA048">⟨NNT : 2016USPCA048⟩</text:a></text:p>
              <text:p text:style-name="Normal"><text:span>Thèse</text:span></text:p>
              <text:p text:style-name="Normal"><text:a xlink:type="simple" xlink:href="https://hal.parisnanterre.fr/tel-04251949v1">tel-042519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Leroux</dc:title>
    <dc:subject/>
    <dc:description>CV</dc:description>
    <dc:creator/>
    <dc:date>2026-05-30T15:49:02.000</dc:date>
    <meta:generator>PHPWord</meta:generator>
    <meta:initial-creator>CCSD</meta:initial-creator>
    <meta:creation-date>2026-05-30T15:49:02.000</meta:creation-date>
    <meta:keyword/>
    <meta:user-defined meta:name="Category"/>
    <meta:user-defined meta:name="Company"/>
    <meta:user-defined meta:name="Manager"/>
  </office:meta>
</office:document-meta>
</file>