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T7" style:family="text">
      <style:text-properties/>
    </style:style>
    <style:style style:name="P12" style:family="paragraph" style:parent-style-name="Normal">
      <style:paragraph-properties/>
    </style:style>
    <style:style style:name="T8" style:family="text">
      <style:text-properties/>
    </style:style>
    <style:style style:name="P13" style:family="paragraph" style:parent-style-name="Normal">
      <style:paragraph-properties/>
    </style:style>
    <style:style style:name="T9" style:family="text">
      <style:text-properties/>
    </style:style>
    <style:style style:name="P14" style:family="paragraph" style:parent-style-name="Normal">
      <style:paragraph-properties/>
    </style:style>
    <style:style style:name="T10" style:family="text">
      <style:text-properties/>
    </style:style>
    <style:style style:name="P15" style:family="paragraph" style:parent-style-name="Normal">
      <style:paragraph-properties/>
    </style:style>
    <style:style style:name="T11" style:family="text">
      <style:text-properties/>
    </style:style>
    <style:style style:name="P16" style:family="paragraph" style:parent-style-name="Normal">
      <style:paragraph-properties/>
    </style:style>
    <style:style style:name="T12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13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4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5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6" style:family="text">
      <style:text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7" style:family="text">
      <style:text-properties/>
    </style:style>
    <style:style style:name="P27" style:family="paragraph" style:parent-style-name="Normal">
      <style:paragraph-properties/>
    </style:style>
    <style:style style:name="T18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19" style:family="text">
      <style:text-properties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/>
    </style:style>
    <style:style style:name="T20" style:family="text">
      <style:text-properties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/>
    </style:style>
    <style:style style:name="T21" style:family="text">
      <style:text-properties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/>
    </style:style>
    <style:style style:name="T22" style:family="text">
      <style:text-properties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/>
    </style:style>
    <style:style style:name="T23" style:family="text">
      <style:text-properties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top="20pt"/>
    </style:style>
    <style:style style:name="T24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P42" style:family="paragraph" style:parent-style-name="Normal">
      <style:paragraph-properties fo:margin-top="10pt"/>
    </style:style>
    <style:style style:name="T25" style:family="text">
      <style:text-properties fo:color="#1e198e" fo:font-weight="bold" style:font-weight-asian="bold"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 fo:margin-bottom="5pt"/>
    </style:style>
    <style:style style:name="P45" style:family="paragraph" style:parent-style-name="Normal">
      <style:paragraph-properties fo:margin-top="10pt"/>
    </style:style>
    <style:style style:name="T26" style:family="text">
      <style:text-properties fo:color="#1e198e" fo:font-weight="bold" style:font-weight-asian="bold"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 fo:margin-bottom="5pt"/>
    </style:style>
    <style:style style:name="P48" style:family="paragraph" style:parent-style-name="Normal">
      <style:paragraph-properties fo:margin-top="10pt"/>
    </style:style>
    <style:style style:name="T27" style:family="text">
      <style:text-properties fo:color="#1e198e" fo:font-weight="bold" style:font-weight-asian="bold"/>
    </style:style>
    <style:style style:name="P49" style:family="paragraph" style:parent-style-name="Normal">
      <style:paragraph-properties/>
    </style:style>
    <style:style style:name="P50" style:family="paragraph" style:parent-style-name="Normal">
      <style:paragraph-properties fo:margin-bottom="5pt"/>
    </style:style>
    <style:style style:name="P51" style:family="paragraph" style:parent-style-name="Normal">
      <style:paragraph-properties fo:margin-top="10pt"/>
    </style:style>
    <style:style style:name="T28" style:family="text">
      <style:text-properties fo:color="#1e198e" fo:font-weight="bold" style:font-weight-asian="bold"/>
    </style:style>
    <style:style style:name="P52" style:family="paragraph" style:parent-style-name="Normal">
      <style:paragraph-properties/>
    </style:style>
    <style:style style:name="P53" style:family="paragraph" style:parent-style-name="Normal">
      <style:paragraph-properties fo:margin-bottom="5pt"/>
    </style:style>
    <style:style style:name="P54" style:family="paragraph" style:parent-style-name="Normal">
      <style:paragraph-properties fo:margin-top="10pt"/>
    </style:style>
    <style:style style:name="T29" style:family="text">
      <style:text-properties fo:color="#1e198e" fo:font-weight="bold" style:font-weight-asian="bold"/>
    </style:style>
    <style:style style:name="P55" style:family="paragraph" style:parent-style-name="Normal">
      <style:paragraph-properties/>
    </style:style>
    <style:style style:name="P5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47add" style:family="table">
      <style:table-properties style:rel-width="100" table:align="center"/>
    </style:style>
    <style:style style:name="e47add.0" style:family="table-column">
      <style:table-column-properties style:column-width="0.00cm"/>
    </style:style>
    <style:style style:name="856436" style:family="table">
      <style:table-properties style:rel-width="100" table:align="center"/>
    </style:style>
    <style:style style:name="856436.0" style:family="table-column">
      <style:table-column-properties style:column-width="0.00cm"/>
    </style:style>
    <style:style style:name="3dbb62" style:family="table">
      <style:table-properties style:rel-width="100" table:align="center"/>
    </style:style>
    <style:style style:name="3dbb62.0" style:family="table-column">
      <style:table-column-properties style:column-width="0.00cm"/>
    </style:style>
    <style:style style:name="16f8fa" style:family="table">
      <style:table-properties style:rel-width="100" table:align="center"/>
    </style:style>
    <style:style style:name="16f8fa.0" style:family="table-column">
      <style:table-column-properties style:column-width="0.00cm"/>
    </style:style>
    <style:style style:name="1e24de" style:family="table">
      <style:table-properties style:rel-width="100" table:align="center"/>
    </style:style>
    <style:style style:name="1e24d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ierre Lescanne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Pierre Lescanne is emeritus professor at Ecole normale superieure de</text:span><text:p text:style-name="Standard"/><text:span text:style-name="T4">Lyon (France) since 2012.</text:span></text:p>
        <text:p text:style-name="P9"><text:span text:style-name="T5">He graduated at the University of Nancy (France) where he obtained a</text:span><text:p text:style-name="Standard"/><text:span text:style-name="T6">first doctorate (PhD) in 1971 and a second doctorate (habilitation) in</text:span><text:p text:style-name="Standard"/><text:span text:style-name="T7">1979. He was at MIT (USA) for two years in 1980-1982 where he</text:span><text:p text:style-name="Standard"/><text:span text:style-name="T8">developed the software REVE (one of the first proof assistant based on</text:span><text:p text:style-name="Standard"/><text:span text:style-name="T9">first order rewriting) and became a director of research at the CNRS</text:span><text:p text:style-name="Standard"/><text:span text:style-name="T10">research center in computer science in Nancy. He was a professor at</text:span><text:p text:style-name="Standard"/><text:span text:style-name="T11">Ecole normale superieure de Lyon from 1997 to 2012. He is now</text:span><text:p text:style-name="Standard"/><text:span text:style-name="T12">emeritus professor at Ecole normale superieure de Lyon</text:span></text:p>
        <text:p text:style-name="P18"><text:span text:style-name="T13">His current domain of research are</text:span></text:p>
        <text:p text:style-name="P20"><text:span text:style-name="T14">- coinduction, games, escalation, and the refoundation of economics,</text:span></text:p>
        <text:p text:style-name="P22"><text:span text:style-name="T15">- quantitative aspects of lambda calculus,</text:span></text:p>
        <text:p text:style-name="P24"><text:span text:style-name="T16">- resource calculi and its connection with models of deduction.</text:span></text:p>
        <text:p text:style-name="P26"><text:span text:style-name="T17">====================================================================</text:span><text:p text:style-name="Standard"/><text:span text:style-name="T18">Five publications</text:span></text:p>
        <text:p text:style-name="P29"><text:span text:style-name="T19">Katarzyna Grygiel, Pierre Lescanne: Counting and generating terms in the binary lambda calculus. J. Funct. Program. 25 (2015)</text:span></text:p>
        <text:p text:style-name="P31"><text:span text:style-name="T20">Maciej Bendkowski, Katarzyna Grygiel, Pierre Lescanne, Marek Zaionc: A Natural Counting of Lambda Terms. SOFSEM 2016: 183-194</text:span></text:p>
        <text:p text:style-name="P33"><text:span text:style-name="T21">Pierre Lescanne: On counting untyped lambda terms. Theor. Comput. Sci. 474: 80-97 (2013)</text:span></text:p>
        <text:p text:style-name="P35"><text:span text:style-name="T22">Pierre Lescanne: A Simple Case of Rationality of Escalation. CALCO 2013: 191-204</text:span></text:p>
        <text:p text:style-name="P37"><text:span text:style-name="T23">Pierre Lescanne, Matthieu Perrinel: &amp;quot;Backward&amp;quot; coinduction, Nash equilibrium and the rationality of escalation. Acta Inf. 49(3): 117-137 (2012)</text:span></text:p>
        <text:p text:style-name="P39"/>
        <text:p text:style-name="Heading2"><text:span text:style-name="T24">Publications</text:span></text:p>
        <text:p text:style-name="P41"/>
        <text:p text:style-name="P42"/>
        <text:p text:style-name="Heading2"><text:span text:style-name="T25">Article dans une revue (16)</text:span></text:p>
        <text:p text:style-name="P44"/>
        <table:table table:name="e47add" table:style-name="e47add">
          <table:table-column table:style-name="e47add.0"/>
          <table:table-row>
            <table:table-cell office:value-type="string">
              <text:p text:style-name="Normal"><text:a xlink:type="simple" xlink:href="https://hal.science/hal-03674690v6">Holonomic equations and efficient random generation of binary trees</text:a></text:p>
              <text:p text:style-name="Normal"><text:a xlink:type="simple" xlink:href="https://hal.science/search/index/?q=*&amp;authFullName_s=Pierre Lescanne">Pierre Lescanne</text:a></text:p>
              <text:p text:style-name="Normal"><text:span>Discrete Mathematics and Theoretical Computer Science</text:span><text:span>, 2023, vol. 25:2,<text:s/></text:span><text:a xlink:type="simple" xlink:href="https://dx.doi.org/10.46298/dmtcs.10952">⟨10.46298/dmtcs.10952⟩</text:a></text:p>
              <text:p text:style-name="Normal"><text:span>Article dans une revue</text:span></text:p>
              <text:p text:style-name="Normal"><text:a xlink:type="simple" xlink:href="https://hal.science/hal-03674690v6">hal-03674690v6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4683v1">Almost all Classical Theorems are Intuitionistic</text:a></text:p>
              <text:p text:style-name="Normal"><text:a xlink:type="simple" xlink:href="https://hal.science/search/index/?q=*&amp;authFullName_s=Pierre Lescanne">Pierre Lescanne</text:a></text:p>
              <text:p text:style-name="Normal"><text:span>RAIRO - Theoretical Informatics and Applications (RAIRO: ITA)</text:span><text:span>, 2022, 56, pp.9.<text:s/></text:span><text:a xlink:type="simple" xlink:href="https://dx.doi.org/10.1051/ita/2022009">⟨10.1051/ita/2022009⟩</text:a></text:p>
              <text:p text:style-name="Normal"><text:span>Article dans une revue</text:span></text:p>
              <text:p text:style-name="Normal"><text:a xlink:type="simple" xlink:href="https://hal.science/hal-04864683v1">hal-048646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30697v2">Prenons la main de la mémoire. Ma découverte de l’informatique (1964-1973) - Témoignage</text:a></text:p>
              <text:p text:style-name="Normal"><text:a xlink:type="simple" xlink:href="https://hal.science/search/index/?q=*&amp;authFullName_s=Pierre Lescanne">Pierre Lescanne</text:a></text:p>
              <text:p text:style-name="Normal"><text:span>Cahiers d'histoire du Cnam</text:span><text:span>, 2022, L’informatique entre à l’école : vers une histoire de l’enseignement des sciences et techniques informatiques , vol.15 (1), pp. 29-54</text:span></text:p>
              <text:p text:style-name="Normal"><text:span>Article dans une revue</text:span></text:p>
              <text:p text:style-name="Normal"><text:a xlink:type="simple" xlink:href="https://shs.hal.science/halshs-04130697v2">halshs-0413069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4739v1">On the enumeration of closures and environments with an application to random generation</text:a></text:p>
              <text:p text:style-name="Normal"><text:a xlink:type="simple" xlink:href="https://hal.science/search/index/?q=*&amp;authFullName_s=Maciej Bendkowski">Maciej Bendkowski</text:a><text:span>,</text:span><text:a xlink:type="simple" xlink:href="https://hal.science/search/index/?q=*&amp;authFullName_s=Pierre Lescanne">Pierre Lescanne</text:a></text:p>
              <text:p text:style-name="Normal"><text:span>Logical Methods in Computer Science</text:span><text:span>, 2019, 15 (4),<text:s/></text:span><text:a xlink:type="simple" xlink:href="https://dx.doi.org/10.23638/LMCS-15(4:3)2019">⟨10.23638/LMCS-15(4:3)2019⟩</text:a></text:p>
              <text:p text:style-name="Normal"><text:span>Article dans une revue</text:span></text:p>
              <text:p text:style-name="Normal"><text:a xlink:type="simple" xlink:href="https://hal.science/hal-04864739v1">hal-04864739v1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1892386v1">Dependent Types for Extensive Games</text:a></text:p>
              <text:p text:style-name="Normal"><text:a xlink:type="simple" xlink:href="https://hal.science/search/index/?q=*&amp;authFullName_s=Pierre Lescanne">Pierre Lescanne</text:a></text:p>
              <text:p text:style-name="Normal"><text:span><text:s/>J. Formalized Reasoning</text:span><text:span>, 2018</text:span></text:p>
              <text:p text:style-name="Normal"><text:span>Article dans une revue</text:span></text:p>
              <text:p text:style-name="Normal"><text:a xlink:type="simple" xlink:href="https://ens-lyon.hal.science/ensl-01892386v1">ensl-01892386v1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1892358v1">Quantitative Aspects of Linear and Affine Closed Lambda Terms</text:a></text:p>
              <text:p text:style-name="Normal"><text:a xlink:type="simple" xlink:href="https://hal.science/search/index/?q=*&amp;authFullName_s=Pierre Lescanne">Pierre Lescanne</text:a></text:p>
              <text:p text:style-name="Normal"><text:span>ACM Transactions on Computational Logic</text:span><text:span>, 2018, 19 (2), pp.1 - 18.<text:s/></text:span><text:a xlink:type="simple" xlink:href="https://dx.doi.org/10.1145/3173547">⟨10.1145/3173547⟩</text:a></text:p>
              <text:p text:style-name="Normal"><text:span>Article dans une revue</text:span></text:p>
              <text:p text:style-name="Normal"><text:a xlink:type="simple" xlink:href="https://ens-lyon.hal.science/ensl-01892358v1">ensl-01892358v1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1892425v1">Combinatorics of lambda-terms: a natural approach</text:a></text:p>
              <text:p text:style-name="Normal"><text:a xlink:type="simple" xlink:href="https://hal.science/search/index/?q=*&amp;authFullName_s=Pierre Lescanne">Pierre Lescanne</text:a><text:span>,</text:span><text:a xlink:type="simple" xlink:href="https://hal.science/search/index/?q=*&amp;authFullName_s=Maciej Bendkowski">Maciej Bendkowski</text:a><text:span>,</text:span><text:a xlink:type="simple" xlink:href="https://hal.science/search/index/?q=*&amp;authFullName_s=Katarzyna Grygiel">Katarzyna Grygiel</text:a><text:span>,</text:span><text:a xlink:type="simple" xlink:href="https://hal.science/search/index/?q=*&amp;authFullName_s=Marek Zaionc">Marek Zaionc</text:a></text:p>
              <text:p text:style-name="Normal"><text:span>J. Log. Comput.</text:span><text:span>, 2017</text:span></text:p>
              <text:p text:style-name="Normal"><text:span>Article dans une revue</text:span></text:p>
              <text:p text:style-name="Normal"><text:a xlink:type="simple" xlink:href="https://ens-lyon.hal.science/ensl-01892425v1">ensl-01892425v1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1892455v1">Counting and generating terms in the binary lambda calculus</text:a></text:p>
              <text:p text:style-name="Normal"><text:a xlink:type="simple" xlink:href="https://hal.science/search/index/?q=*&amp;authFullName_s=Katarzyna Grygiel">Katarzyna Grygiel</text:a><text:span>,</text:span><text:a xlink:type="simple" xlink:href="https://hal.science/search/index/?q=*&amp;authFullName_s=Pierre Lescanne">Pierre Lescanne</text:a></text:p>
              <text:p text:style-name="Normal"><text:span>Journal of Functional Programming</text:span><text:span>, 2015, 25,<text:s/></text:span><text:a xlink:type="simple" xlink:href="https://dx.doi.org/10.1017/S0956796815000271">⟨10.1017/S0956796815000271⟩</text:a></text:p>
              <text:p text:style-name="Normal"><text:span>Article dans une revue</text:span></text:p>
              <text:p text:style-name="Normal"><text:a xlink:type="simple" xlink:href="https://ens-lyon.hal.science/ensl-01892455v1">ensl-01892455v1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0879067v1">Counting and generating lambda terms</text:a></text:p>
              <text:p text:style-name="Normal"><text:a xlink:type="simple" xlink:href="https://hal.science/search/index/?q=*&amp;authFullName_s=Pierre Lescanne">Pierre Lescanne</text:a><text:span>,</text:span><text:a xlink:type="simple" xlink:href="https://hal.science/search/index/?q=*&amp;authFullName_s=Katarzyna Grygiel">Katarzyna Grygiel</text:a></text:p>
              <text:p text:style-name="Normal"><text:span>Journal of Functional Programming</text:span><text:span>, 2013, 23 (05), pp.594-628.<text:s/></text:span><text:a xlink:type="simple" xlink:href="https://dx.doi.org/10.1017/S0956796813000178">⟨10.1017/S0956796813000178⟩</text:a></text:p>
              <text:p text:style-name="Normal"><text:span>Article dans une revue</text:span></text:p>
              <text:p text:style-name="Normal"><text:a xlink:type="simple" xlink:href="https://ens-lyon.hal.science/ensl-00879067v1">ensl-00879067v1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0578527v9">On counting untyped lambda terms</text:a></text:p>
              <text:p text:style-name="Normal"><text:a xlink:type="simple" xlink:href="https://hal.science/search/index/?q=*&amp;authFullName_s=Pierre Lescanne">Pierre Lescanne</text:a></text:p>
              <text:p text:style-name="Normal"><text:span>Theoretical Computer Science</text:span><text:span>, 2013, 474, pp.80-97.<text:s/></text:span><text:a xlink:type="simple" xlink:href="https://dx.doi.org/10.1016/j.tcs.2012.11.019">⟨10.1016/j.tcs.2012.11.019⟩</text:a></text:p>
              <text:p text:style-name="Normal"><text:span>Article dans une revue</text:span></text:p>
              <text:p text:style-name="Normal"><text:a xlink:type="simple" xlink:href="https://ens-lyon.hal.science/ensl-00578527v9">ensl-00578527v9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0937354v1">Les krachs sont rationnels</text:a></text:p>
              <text:p text:style-name="Normal"><text:a xlink:type="simple" xlink:href="https://hal.science/search/index/?q=*&amp;authFullName_s=Pierre Lescanne">Pierre Lescanne</text:a></text:p>
              <text:p text:style-name="Normal"><text:span>Revue des Sciences et Technologies de l'Information - Série TSI : Technique et Science Informatiques</text:span><text:span>, 2013, 32 (9-10), pp.909-909</text:span></text:p>
              <text:p text:style-name="Normal"><text:span>Article dans une revue</text:span></text:p>
              <text:p text:style-name="Normal"><text:a xlink:type="simple" xlink:href="https://ens-lyon.hal.science/ensl-00937354v1">ensl-00937354v1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0439911v2">On the Rationality of Escalation</text:a></text:p>
              <text:p text:style-name="Normal"><text:a xlink:type="simple" xlink:href="https://hal.science/search/index/?q=*&amp;authFullName_s=Pierre Lescanne">Pierre Lescanne</text:a><text:span>,</text:span><text:a xlink:type="simple" xlink:href="https://hal.science/search/index/?q=*&amp;authFullName_s=Perrinel Matthieu">Perrinel Matthieu</text:a></text:p>
              <text:p text:style-name="Normal"><text:span>none</text:span><text:span>, 2012, pp.23</text:span></text:p>
              <text:p text:style-name="Normal"><text:span>Article dans une revue</text:span></text:p>
              <text:p text:style-name="Normal"><text:a xlink:type="simple" xlink:href="https://ens-lyon.hal.science/ensl-00439911v2">ensl-00439911v2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0692767v1">Backward'' Coinduction, Nash equilibrium and the Rationality of Escalation</text:a></text:p>
              <text:p text:style-name="Normal"><text:a xlink:type="simple" xlink:href="https://hal.science/search/index/?q=*&amp;authFullName_s=Pierre Lescanne">Pierre Lescanne</text:a><text:span>,</text:span><text:a xlink:type="simple" xlink:href="https://hal.science/search/index/?q=*&amp;authFullName_s=Matthieu Perrinel">Matthieu Perrinel</text:a></text:p>
              <text:p text:style-name="Normal"><text:span>Acta Informatica</text:span><text:span>, 2012, 49 (3), pp.117-137.<text:s/></text:span><text:a xlink:type="simple" xlink:href="https://dx.doi.org/10.1007/s00236-012-0153-3">⟨10.1007/s00236-012-0153-3⟩</text:a></text:p>
              <text:p text:style-name="Normal"><text:span>Article dans une revue</text:span></text:p>
              <text:p text:style-name="Normal"><text:a xlink:type="simple" xlink:href="https://api.istex.fr/ark:/67375/VQC-Z12ST3C1-M/fulltext.pdf?sid=hal">istex</text:a></text:p>
              <text:p text:style-name="Normal"><text:a xlink:type="simple" xlink:href="https://ens-lyon.hal.science/ensl-00692767v1">ensl-00692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0050v1">Et si on commençait par les fonctions !</text:a></text:p>
              <text:p text:style-name="Normal"><text:a xlink:type="simple" xlink:href="https://hal.science/search/index/?q=*&amp;authFullName_s=Pierre Lescanne">Pierre Lescanne</text:a></text:p>
              <text:p text:style-name="Normal"><text:span>Images des mathématiques</text:span><text:span>, 2009,<text:s/></text:span><text:a xlink:type="simple" xlink:href="https://dx.doi.org/10.60868/z72t-av57">⟨10.60868/z72t-av57⟩</text:a></text:p>
              <text:p text:style-name="Normal"><text:span>Article dans une revue</text:span></text:p>
              <text:p text:style-name="Normal"><text:a xlink:type="simple" xlink:href="https://hal.science/hal-05590050v1">hal-05590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0053v1">Est-ce que ça s’arrête ?</text:a></text:p>
              <text:p text:style-name="Normal"><text:a xlink:type="simple" xlink:href="https://hal.science/search/index/?q=*&amp;authFullName_s=Pierre Lescanne">Pierre Lescanne</text:a></text:p>
              <text:p text:style-name="Normal"><text:span>Images des mathématiques</text:span><text:span>, 2009,<text:s/></text:span><text:a xlink:type="simple" xlink:href="https://dx.doi.org/10.60868/9kzx-jk45">⟨10.60868/9kzx-jk45⟩</text:a></text:p>
              <text:p text:style-name="Normal"><text:span>Article dans une revue</text:span></text:p>
              <text:p text:style-name="Normal"><text:a xlink:type="simple" xlink:href="https://hal.science/hal-05590053v1">hal-05590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3891v1">Decidability of the confluence of finite ground term rewrite systems and of other related term rewrite systems</text:a></text:p>
              <text:p text:style-name="Normal"><text:a xlink:type="simple" xlink:href="https://hal.science/search/index/?q=*&amp;authFullName_s=Max Dauchet">Max Dauchet</text:a><text:span>,</text:span><text:a xlink:type="simple" xlink:href="https://hal.science/search/index/?q=*&amp;authFullName_s=Thierry Heuillard">Thierry Heuillard</text:a><text:span>,</text:span><text:a xlink:type="simple" xlink:href="https://hal.science/search/index/?q=*&amp;authFullName_s=Pierre Lescanne">Pierre Lescanne</text:a><text:span>,</text:span><text:a xlink:type="simple" xlink:href="https://hal.science/search/index/?q=*&amp;authFullName_s=Sophie Tison">Sophie Tison</text:a></text:p>
              <text:p text:style-name="Normal"><text:span>Information and Computation</text:span><text:span>, 1990, 88 (2), pp.187-201.<text:s/></text:span><text:a xlink:type="simple" xlink:href="https://dx.doi.org/10.1016/0890-5401(90)90015-A">⟨10.1016/0890-5401(90)90015-A⟩</text:a></text:p>
              <text:p text:style-name="Normal"><text:span>Article dans une revue</text:span></text:p>
              <text:p text:style-name="Normal"><text:a xlink:type="simple" xlink:href="https://hal.science/hal-02193891v1">hal-02193891v1</text:a></text:p>
            </table:table-cell>
          </table:table-row>
        </table:table>
        <text:p text:style-name="P45"/>
        <text:p text:style-name="Heading2"><text:span text:style-name="T26">Communication dans un congrès (13)</text:span></text:p>
        <text:p text:style-name="P47"/>
        <table:table table:name="856436" table:style-name="856436">
          <table:table-column table:style-name="856436.0"/>
          <table:table-row>
            <table:table-cell office:value-type="string">
              <text:p text:style-name="Normal"><text:a xlink:type="simple" xlink:href="https://ens-lyon.hal.science/ensl-01892388v1">Combinatorics of Explicit Substitutions</text:a></text:p>
              <text:p text:style-name="Normal"><text:a xlink:type="simple" xlink:href="https://hal.science/search/index/?q=*&amp;authFullName_s=Maciej Bendkowski">Maciej Bendkowski</text:a><text:span>,</text:span><text:a xlink:type="simple" xlink:href="https://hal.science/search/index/?q=*&amp;authFullName_s=Pierre Lescanne">Pierre Lescanne</text:a></text:p>
              <text:p text:style-name="Normal"><text:span>PPDP 2016</text:span><text:span>, ACM et Université de Francfort de, Sep 2018, Frankfurt am Main, France.<text:s/></text:span><text:a xlink:type="simple" xlink:href="https://dx.doi.org/10.1145/3236950.3236951">⟨10.1145/3236950.3236951⟩</text:a></text:p>
              <text:p text:style-name="Normal"><text:span>Communication dans un congrès</text:span></text:p>
              <text:p text:style-name="Normal"><text:a xlink:type="simple" xlink:href="https://ens-lyon.hal.science/ensl-01892388v1">ensl-01892388v1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1892440v1">A Congruence Relation for Restructuring Classical Terms</text:a></text:p>
              <text:p text:style-name="Normal"><text:a xlink:type="simple" xlink:href="https://hal.science/search/index/?q=*&amp;authFullName_s=Pierre Lescanne">Pierre Lescanne</text:a><text:span>,</text:span><text:a xlink:type="simple" xlink:href="https://hal.science/search/index/?q=*&amp;authFullName_s=Dragisa Zunic">Dragisa Zunic</text:a></text:p>
              <text:p text:style-name="Normal"><text:span>18th Italian Conference on Theoretical Computer Science</text:span><text:span>, Oct 2018, Naples, Italy. pp.186-197</text:span></text:p>
              <text:p text:style-name="Normal"><text:span>Communication dans un congrès</text:span></text:p>
              <text:p text:style-name="Normal"><text:a xlink:type="simple" xlink:href="https://ens-lyon.hal.science/ensl-01892440v1">ensl-01892440v1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1892406v1">Counting Environments and Closures</text:a></text:p>
              <text:p text:style-name="Normal"><text:a xlink:type="simple" xlink:href="https://hal.science/search/index/?q=*&amp;authFullName_s=Pierre Lescanne">Pierre Lescanne</text:a><text:span>,</text:span><text:a xlink:type="simple" xlink:href="https://hal.science/search/index/?q=*&amp;authFullName_s=Maciej Bendkowski">Maciej Bendkowski</text:a></text:p>
              <text:p text:style-name="Normal"><text:span>FSCD 2018</text:span><text:span>, Jul 2018, Oxford, United Kingdom.<text:s/></text:span><text:a xlink:type="simple" xlink:href="https://dx.doi.org/10.4230/LIPIcs.FSCD.2018.11">⟨10.4230/LIPIcs.FSCD.2018.11⟩</text:a></text:p>
              <text:p text:style-name="Normal"><text:span>Communication dans un congrès</text:span></text:p>
              <text:p text:style-name="Normal"><text:a xlink:type="simple" xlink:href="https://ens-lyon.hal.science/ensl-01892406v1">ensl-01892406v1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1892447v1">A Natural Counting of Lambda Terms</text:a></text:p>
              <text:p text:style-name="Normal"><text:a xlink:type="simple" xlink:href="https://hal.science/search/index/?q=*&amp;authFullName_s=Pierre Lescanne">Pierre Lescanne</text:a><text:span>,</text:span><text:a xlink:type="simple" xlink:href="https://hal.science/search/index/?q=*&amp;authFullName_s=Maciej Bendkowski">Maciej Bendkowski</text:a><text:span>,</text:span><text:a xlink:type="simple" xlink:href="https://hal.science/search/index/?q=*&amp;authFullName_s=Katarzyna Grygiel">Katarzyna Grygiel</text:a><text:span>,</text:span><text:a xlink:type="simple" xlink:href="https://hal.science/search/index/?q=*&amp;authFullName_s=Marek Zaionc">Marek Zaionc</text:a></text:p>
              <text:p text:style-name="Normal"><text:span>SOFSEM 2016</text:span><text:span>, Jan 2016, Harrachov, Czech Republic</text:span></text:p>
              <text:p text:style-name="Normal"><text:span>Communication dans un congrès</text:span></text:p>
              <text:p text:style-name="Normal"><text:a xlink:type="simple" xlink:href="https://ens-lyon.hal.science/ensl-01892447v1">ensl-01892447v1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1892569v1">Intersection types fit well with resource control</text:a></text:p>
              <text:p text:style-name="Normal"><text:a xlink:type="simple" xlink:href="https://hal.science/search/index/?q=*&amp;authFullName_s=Pierre Lescanne">Pierre Lescanne</text:a><text:span>,</text:span><text:a xlink:type="simple" xlink:href="https://hal.science/search/index/?q=*&amp;authFullName_s=Silvia Ghilezan">Silvia Ghilezan</text:a><text:span>,</text:span><text:a xlink:type="simple" xlink:href="https://hal.science/search/index/?q=*&amp;authFullName_s=Jelena Ivetic">Jelena Ivetic</text:a><text:span>,</text:span><text:a xlink:type="simple" xlink:href="https://hal.science/search/index/?q=*&amp;authFullName_s=Silvia Likavec">Silvia Likavec</text:a></text:p>
              <text:p text:style-name="Normal"><text:span>21st International Conference on Types for Proofs and Programs</text:span><text:span>, May 2015, Tallinn, Estonia</text:span></text:p>
              <text:p text:style-name="Normal"><text:span>Communication dans un congrès</text:span></text:p>
              <text:p text:style-name="Normal"><text:a xlink:type="simple" xlink:href="https://ens-lyon.hal.science/ensl-01892569v1">ensl-01892569v1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0923203v1">Counting Terms in the Binary Lambda Calculus</text:a></text:p>
              <text:p text:style-name="Normal"><text:a xlink:type="simple" xlink:href="https://hal.science/search/index/?q=*&amp;authFullName_s=Katarzyna Grygiel">Katarzyna Grygiel</text:a><text:span>,</text:span><text:a xlink:type="simple" xlink:href="https://hal.science/search/index/?q=*&amp;authFullName_s=Pierre Lescanne">Pierre Lescanne</text:a></text:p>
              <text:p text:style-name="Normal"><text:span>25th International Conference on Probabilistic, Combinatorial and Asymptotic Methods for the Analysis of Algorithms</text:span><text:span>, Jun 2014, Paris, France. pp.13</text:span></text:p>
              <text:p text:style-name="Normal"><text:span>Communication dans un congrès</text:span></text:p>
              <text:p text:style-name="Normal"><text:a xlink:type="simple" xlink:href="https://ens-lyon.hal.science/ensl-00923203v1">ensl-00923203v1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0832490v1">A simple case of rationality of escalation</text:a></text:p>
              <text:p text:style-name="Normal"><text:a xlink:type="simple" xlink:href="https://hal.science/search/index/?q=*&amp;authFullName_s=Pierre Lescanne">Pierre Lescanne</text:a></text:p>
              <text:p text:style-name="Normal"><text:span>5th Conference on Algebra and Coalgebra in Computer Science, CALCO 2013</text:span><text:span>, Sep 2013, Warsaw, Poland. pp.191-204</text:span></text:p>
              <text:p text:style-name="Normal"><text:span>Communication dans un congrès</text:span></text:p>
              <text:p text:style-name="Normal"><text:a xlink:type="simple" xlink:href="https://ens-lyon.hal.science/ensl-00832490v1">ensl-00832490v1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0654762v1">Intuitionistic Sequent-Style Calculus with Explicit Structural Rules</text:a></text:p>
              <text:p text:style-name="Normal"><text:a xlink:type="simple" xlink:href="https://hal.science/search/index/?q=*&amp;authFullName_s=Pierre Lescanne">Pierre Lescanne</text:a><text:span>,</text:span><text:a xlink:type="simple" xlink:href="https://hal.science/search/index/?q=*&amp;authFullName_s=Silvia Ghilezan">Silvia Ghilezan</text:a><text:span>,</text:span><text:a xlink:type="simple" xlink:href="https://hal.science/search/index/?q=*&amp;authFullName_s=Jelena Ivetic">Jelena Ivetic</text:a><text:span>,</text:span><text:a xlink:type="simple" xlink:href="https://hal.science/search/index/?q=*&amp;authFullName_s=Dragisa Zunic">Dragisa Zunic</text:a></text:p>
              <text:p text:style-name="Normal"><text:span>Logic, Language, and Computation - 8th International Tbilisi Symposium on Logic, Language, and Computation</text:span><text:span>, Sep 2009, Bakuriani, Georgia. pp.101-124</text:span></text:p>
              <text:p text:style-name="Normal"><text:span>Communication dans un congrès</text:span></text:p>
              <text:p text:style-name="Normal"><text:a xlink:type="simple" xlink:href="https://ens-lyon.hal.science/ensl-00654762v1">ensl-00654762v1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0654755v1">Intersection Types for the Resource Control Lambda Calculi</text:a></text:p>
              <text:p text:style-name="Normal"><text:a xlink:type="simple" xlink:href="https://hal.science/search/index/?q=*&amp;authFullName_s=Pierre Lescanne">Pierre Lescanne</text:a><text:span>,</text:span><text:a xlink:type="simple" xlink:href="https://hal.science/search/index/?q=*&amp;authFullName_s=Silvia Ghilezan">Silvia Ghilezan</text:a><text:span>,</text:span><text:a xlink:type="simple" xlink:href="https://hal.science/search/index/?q=*&amp;authFullName_s=Jelena Ivetic">Jelena Ivetic</text:a><text:span>,</text:span><text:a xlink:type="simple" xlink:href="https://hal.science/search/index/?q=*&amp;authFullName_s=Silvia Likavec">Silvia Likavec</text:a></text:p>
              <text:p text:style-name="Normal"><text:span>Theoretical Aspects of Computing - ICTAC 2011 - 8th International Colloquium</text:span><text:span>, Aug 2011, Johannesburg, South Africa. pp.116-134</text:span></text:p>
              <text:p text:style-name="Normal"><text:span>Communication dans un congrès</text:span></text:p>
              <text:p text:style-name="Normal"><text:a xlink:type="simple" xlink:href="https://ens-lyon.hal.science/ensl-00654755v1">ensl-00654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9800v1">Rewriting game theory as a foundation for sate-based models of gene regulation</text:a></text:p>
              <text:p text:style-name="Normal"><text:a xlink:type="simple" xlink:href="https://hal.science/search/index/?q=*&amp;authFullName_s=Chafika Chettaoui">Chafika Chettaoui</text:a><text:span>,</text:span><text:a xlink:type="simple" xlink:href="https://hal.science/search/index/?q=*&amp;authFullName_s=Franck Delaplace">Franck Delaplace</text:a><text:span>,</text:span><text:a xlink:type="simple" xlink:href="https://hal.science/search/index/?q=*&amp;authFullName_s=Pierre Lescanne">Pierre Lescanne</text:a><text:span>,</text:span><text:a xlink:type="simple" xlink:href="https://hal.science/search/index/?q=*&amp;authFullName_s=Mun'delanji Vestergaard">Mun'delanji Vestergaard</text:a><text:span>,</text:span><text:a xlink:type="simple" xlink:href="https://hal.science/search/index/?q=*&amp;authFullName_s=René Vestergaard">René Vestergaard</text:a></text:p>
              <text:p text:style-name="Normal"><text:span>International Conference on Computational Methods in Systems Biology (CMSB 2006)</text:span><text:span>, Oct 2006, Trento, Italy. pp.257-270,<text:s/></text:span><text:a xlink:type="simple" xlink:href="https://dx.doi.org/10.1007/11885191_18">⟨10.1007/11885191_18⟩</text:a></text:p>
              <text:p text:style-name="Normal"><text:span>Communication dans un congrès</text:span></text:p>
              <text:p text:style-name="Normal"><text:a xlink:type="simple" xlink:href="https://api.istex.fr/ark:/67375/HCB-STZXK3CH-L/fulltext.pdf?sid=hal">istex</text:a></text:p>
              <text:p text:style-name="Normal"><text:a xlink:type="simple" xlink:href="https://hal.science/hal-00339800v1">hal-0033980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49607v1">Addressed Term Rewriting Systems: Syntax, Semantics, and Pragmatics [Extended Abstract]</text:a></text:p>
              <text:p text:style-name="Normal"><text:a xlink:type="simple" xlink:href="https://hal.science/search/index/?q=*&amp;authFullName_s=Dan Dougherty">Dan Dougherty</text:a><text:span>,</text:span><text:a xlink:type="simple" xlink:href="https://hal.science/search/index/?q=*&amp;authFullName_s=Pierre Lescanne">Pierre Lescanne</text:a><text:span>,</text:span><text:a xlink:type="simple" xlink:href="https://hal.science/search/index/?q=*&amp;authFullName_s=Luigi Liquori">Luigi Liquori</text:a><text:span>,</text:span><text:a xlink:type="simple" xlink:href="https://hal.science/search/index/?q=*&amp;authFullName_s=Frédéric Lang">Frédéric Lang</text:a></text:p>
              <text:p text:style-name="Normal"><text:span>Proceedings of the 2nd International Workshop on Term Graph Rewriting (TERMGRAPH 2004)</text:span><text:span>, Oct 2004, Rome, Italy. pp.57-82,<text:s/></text:span><text:a xlink:type="simple" xlink:href="https://dx.doi.org/10.1016/j.entcs.2004.12.042">⟨10.1016/j.entcs.2004.12.042⟩</text:a></text:p>
              <text:p text:style-name="Normal"><text:span>Communication dans un congrès</text:span></text:p>
              <text:p text:style-name="Normal"><text:a xlink:type="simple" xlink:href="https://inria.hal.science/hal-01149607v1">hal-0114960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52576v1">A Generic Object-Calculus Based on Addressed Term Rewriting Systems</text:a></text:p>
              <text:p text:style-name="Normal"><text:a xlink:type="simple" xlink:href="https://hal.science/search/index/?q=*&amp;authFullName_s=Daniel J. Dougherty">Daniel J. Dougherty</text:a><text:span>,</text:span><text:a xlink:type="simple" xlink:href="https://hal.science/search/index/?q=*&amp;authFullName_s=Frederic Lang">Frederic Lang</text:a><text:span>,</text:span><text:a xlink:type="simple" xlink:href="https://hal.science/search/index/?q=*&amp;authFullName_s=Pierre Lescanne">Pierre Lescanne</text:a><text:span>,</text:span><text:a xlink:type="simple" xlink:href="https://hal.science/search/index/?q=*&amp;authFullName_s=Luigi Liquori">Luigi Liquori</text:a><text:span>,</text:span><text:a xlink:type="simple" xlink:href="https://hal.science/search/index/?q=*&amp;authFullName_s=Kristoffer Rose">Kristoffer Rose</text:a></text:p>
              <text:p text:style-name="Normal"><text:span>Proceedings of the Fourth Workshop on Explicit Substitutions Theory and Applications (WESTAPP '01)</text:span><text:span>, May 2001, Utrecht, Netherlands. pp.6-25</text:span></text:p>
              <text:p text:style-name="Normal"><text:span>Communication dans un congrès</text:span></text:p>
              <text:p text:style-name="Normal"><text:a xlink:type="simple" xlink:href="https://inria.hal.science/hal-01152576v1">hal-01152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3998v1">Decidability of the Confluence of Ground Term Rewriting Systems.</text:a></text:p>
              <text:p text:style-name="Normal"><text:a xlink:type="simple" xlink:href="https://hal.science/search/index/?q=*&amp;authFullName_s=Max Dauchet">Max Dauchet</text:a><text:span>,</text:span><text:a xlink:type="simple" xlink:href="https://hal.science/search/index/?q=*&amp;authFullName_s=Sophie Tison">Sophie Tison</text:a><text:span>,</text:span><text:a xlink:type="simple" xlink:href="https://hal.science/search/index/?q=*&amp;authFullName_s=Thierry Heuillard">Thierry Heuillard</text:a><text:span>,</text:span><text:a xlink:type="simple" xlink:href="https://hal.science/search/index/?q=*&amp;authFullName_s=Pierre Lescanne">Pierre Lescanne</text:a></text:p>
              <text:p text:style-name="Normal"><text:span>LICS 1987 - Second Annual IEEE Symposium on Logic in Computer Science</text:span><text:span>, Jun 1987, Ithaca, New York, United States</text:span></text:p>
              <text:p text:style-name="Normal"><text:span>Communication dans un congrès</text:span></text:p>
              <text:p text:style-name="Normal"><text:a xlink:type="simple" xlink:href="https://hal.science/hal-02193998v1">hal-02193998v1</text:a></text:p>
            </table:table-cell>
          </table:table-row>
        </table:table>
        <text:p text:style-name="P48"/>
        <text:p text:style-name="Heading2"><text:span text:style-name="T27">Chapitre d'ouvrage (2)</text:span></text:p>
        <text:p text:style-name="P50"/>
        <table:table table:name="3dbb62" table:style-name="3dbb62">
          <table:table-column table:style-name="3dbb62.0"/>
          <table:table-row>
            <table:table-cell office:value-type="string">
              <text:p text:style-name="Normal"><text:a xlink:type="simple" xlink:href="https://ens-lyon.hal.science/ensl-00869081v1">Common Knowledge Logic in a Higher Order Proof Assistant</text:a></text:p>
              <text:p text:style-name="Normal"><text:a xlink:type="simple" xlink:href="https://hal.science/search/index/?q=*&amp;authFullName_s=Pierre Lescanne">Pierre Lescanne</text:a></text:p>
              <text:p text:style-name="Normal"><text:span>Andrei Voronkov, Christoph Weidenbach.<text:s/></text:span><text:span>Programming Logics - Essays in Memory of Harald Ganzinger.</text:span><text:span>, Springer, pp.271-284, 2013, Lecture Notes in Computer Science</text:span></text:p>
              <text:p text:style-name="Normal"><text:span>Chapitre d'ouvrage</text:span></text:p>
              <text:p text:style-name="Normal"><text:a xlink:type="simple" xlink:href="https://ens-lyon.hal.science/ensl-00869081v1">ensl-00869081v1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0199368v3">Common knowledge logic in a higher order proof assistant</text:a></text:p>
              <text:p text:style-name="Normal"><text:a xlink:type="simple" xlink:href="https://hal.science/search/index/?q=*&amp;authFullName_s=Pierre Lescanne">Pierre Lescanne</text:a></text:p>
              <text:p text:style-name="Normal"><text:span>Andreï Voronkov &amp; Christoph Weidenbach.<text:s/></text:span><text:span>Memory of Harald Ganzinger 2013</text:span><text:span>, 7797, Springer, pp.271-284, 2013, Lecture Notes in Computer Science,<text:s/></text:span><text:a xlink:type="simple" xlink:href="https://dx.doi.org/10.1007/978-3-642-40206-7_15">⟨10.1007/978-3-642-40206-7_15⟩</text:a></text:p>
              <text:p text:style-name="Normal"><text:span>Chapitre d'ouvrage</text:span></text:p>
              <text:p text:style-name="Normal"><text:a xlink:type="simple" xlink:href="https://ens-lyon.hal.science/ensl-00199368v3">ensl-00199368v3</text:a></text:p>
            </table:table-cell>
          </table:table-row>
        </table:table>
        <text:p text:style-name="P51"/>
        <text:p text:style-name="Heading2"><text:span text:style-name="T28">Pré-publication, Document de travail (24)</text:span></text:p>
        <text:p text:style-name="P53"/>
        <table:table table:name="16f8fa" table:style-name="16f8fa">
          <table:table-column table:style-name="16f8fa.0"/>
          <table:table-row>
            <table:table-cell office:value-type="string">
              <text:p text:style-name="Normal"><text:a xlink:type="simple" xlink:href="https://hal.science/hal-03498420v3">List types for resource aware languages: an implicit name approach</text:a></text:p>
              <text:p text:style-name="Normal"><text:a xlink:type="simple" xlink:href="https://hal.science/search/index/?q=*&amp;authFullName_s=Silvia Ghilezan">Silvia Ghilezan</text:a><text:span>,</text:span><text:a xlink:type="simple" xlink:href="https://hal.science/search/index/?q=*&amp;authFullName_s=Jelena Ivetić">Jelena Ivetić</text:a><text:span>,</text:span><text:a xlink:type="simple" xlink:href="https://hal.science/search/index/?q=*&amp;authFullName_s=Pierre Lescanne">Pierre Lescanne</text:a><text:span>,</text:span><text:a xlink:type="simple" xlink:href="https://hal.science/search/index/?q=*&amp;authFullName_s=Simona Kašterović">Simona Kašterović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3498420v3">hal-03498420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7423v6">Almost all classical theorems are intuitionistic</text:a></text:p>
              <text:p text:style-name="Normal"><text:a xlink:type="simple" xlink:href="https://hal.science/search/index/?q=*&amp;authFullName_s=Pierre Lescanne">Pierre Lescanne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197423v6">hal-03197423v6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3950v2">L'informatique de Claude Pair</text:a></text:p>
              <text:p text:style-name="Normal"><text:a xlink:type="simple" xlink:href="https://hal.science/search/index/?q=*&amp;authFullName_s=Marion Créhange">Marion Créhange</text:a><text:span>,</text:span><text:a xlink:type="simple" xlink:href="https://hal.science/search/index/?q=*&amp;authFullName_s=Pierre Lescanne">Pierre Lescanne</text:a><text:span>,</text:span><text:a xlink:type="simple" xlink:href="https://hal.science/search/index/?q=*&amp;authFullName_s=Alain Quéré">Alain Quéré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193950v2">hal-0319395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4762v1">Extensive Infinite Games and Escalation, an exercice in Agda</text:a></text:p>
              <text:p text:style-name="Normal"><text:a xlink:type="simple" xlink:href="https://hal.science/search/index/?q=*&amp;authFullName_s=Pierre Lescanne">Pierre Lescanne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874762v1">hal-02874762v1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1700703v1">Counting Environments and Closures</text:a></text:p>
              <text:p text:style-name="Normal"><text:a xlink:type="simple" xlink:href="https://hal.science/search/index/?q=*&amp;authFullName_s=Pierre Lescanne">Pierre Lescanne</text:a><text:span>,</text:span><text:a xlink:type="simple" xlink:href="https://hal.science/search/index/?q=*&amp;authFullName_s=Maciej Bendkowski">Maciej Bendkowski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ens-lyon.hal.science/ensl-01700703v1">ensl-01700703v1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1464047v5">Quantitative aspects of linear and affine closed lambda terms</text:a></text:p>
              <text:p text:style-name="Normal"><text:a xlink:type="simple" xlink:href="https://hal.science/search/index/?q=*&amp;authFullName_s=Pierre Lescanne">Pierre Lescanne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ens-lyon.hal.science/ensl-01464047v5">ensl-01464047v5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1391418v3">Dependent Types for Extensive Games</text:a></text:p>
              <text:p text:style-name="Normal"><text:a xlink:type="simple" xlink:href="https://hal.science/search/index/?q=*&amp;authFullName_s=Pierre Lescanne">Pierre Lescanne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ens-lyon.hal.science/ensl-01391418v3">ensl-01391418v3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1159746v3">A NATURAL COUNTING OF LAMBDA TERMS</text:a></text:p>
              <text:p text:style-name="Normal"><text:a xlink:type="simple" xlink:href="https://hal.science/search/index/?q=*&amp;authFullName_s=Maciej Bendkowski">Maciej Bendkowski</text:a><text:span>,</text:span><text:a xlink:type="simple" xlink:href="https://hal.science/search/index/?q=*&amp;authFullName_s=Katarzyna Grygiel">Katarzyna Grygiel</text:a><text:span>,</text:span><text:a xlink:type="simple" xlink:href="https://hal.science/search/index/?q=*&amp;authFullName_s=Pierre Lescanne">Pierre Lescanne</text:a><text:span>,</text:span><text:a xlink:type="simple" xlink:href="https://hal.science/search/index/?q=*&amp;authFullName_s=Marek Zaionc">Marek Zaionc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ens-lyon.hal.science/ensl-01159746v3">ensl-01159746v3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1229794v1">Counting and Generating Terms in the Binary Lambda Calculus (Extended version)</text:a></text:p>
              <text:p text:style-name="Normal"><text:a xlink:type="simple" xlink:href="https://hal.science/search/index/?q=*&amp;authFullName_s=Katarzyna Grygiel">Katarzyna Grygiel</text:a><text:span>,</text:span><text:a xlink:type="simple" xlink:href="https://hal.science/search/index/?q=*&amp;authFullName_s=Pierre Lescanne">Pierre Lescanne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ens-lyon.hal.science/ensl-01229794v1">ensl-01229794v1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0979074v2">Boltzmann samplers for random generation of lambda terms</text:a></text:p>
              <text:p text:style-name="Normal"><text:a xlink:type="simple" xlink:href="https://hal.science/search/index/?q=*&amp;authFullName_s=Pierre Lescanne">Pierre Lescanne</text:a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ens-lyon.hal.science/ensl-00979074v2">ensl-00979074v2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0920026v2">An exercise on streams: convergence acceleration</text:a></text:p>
              <text:p text:style-name="Normal"><text:a xlink:type="simple" xlink:href="https://hal.science/search/index/?q=*&amp;authFullName_s=Pierre Lescanne">Pierre Lescanne</text:a></text:p>
              <text:p text:style-name="Normal"><text:span>2013</text:span></text:p>
              <text:p text:style-name="Normal"><text:span>Pré-publication, Document de travail</text:span></text:p>
              <text:p text:style-name="Normal"><text:a xlink:type="simple" xlink:href="https://ens-lyon.hal.science/ensl-00920026v2">ensl-00920026v2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0819188v1">Bubbles are rational</text:a></text:p>
              <text:p text:style-name="Normal"><text:a xlink:type="simple" xlink:href="https://hal.science/search/index/?q=*&amp;authFullName_s=Pierre Lescanne">Pierre Lescanne</text:a></text:p>
              <text:p text:style-name="Normal"><text:span>2013</text:span></text:p>
              <text:p text:style-name="Normal"><text:span>Pré-publication, Document de travail</text:span></text:p>
              <text:p text:style-name="Normal"><text:a xlink:type="simple" xlink:href="https://ens-lyon.hal.science/ensl-00819188v1">ensl-00819188v1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0681296v1">Computational interpretation of classical logic with explicit structural rules</text:a></text:p>
              <text:p text:style-name="Normal"><text:a xlink:type="simple" xlink:href="https://hal.science/search/index/?q=*&amp;authFullName_s=Silvia Ghilezan">Silvia Ghilezan</text:a><text:span>,</text:span><text:a xlink:type="simple" xlink:href="https://hal.science/search/index/?q=*&amp;authFullName_s=Pierre Lescanne">Pierre Lescanne</text:a><text:span>,</text:span><text:a xlink:type="simple" xlink:href="https://hal.science/search/index/?q=*&amp;authFullName_s=Dragisa Zunic">Dragisa Zunic</text:a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ens-lyon.hal.science/ensl-00681296v1">ensl-00681296v1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0740034v7">Counting and generating lambda terms</text:a></text:p>
              <text:p text:style-name="Normal"><text:a xlink:type="simple" xlink:href="https://hal.science/search/index/?q=*&amp;authFullName_s=Katarzyna Grygiel">Katarzyna Grygiel</text:a><text:span>,</text:span><text:a xlink:type="simple" xlink:href="https://hal.science/search/index/?q=*&amp;authFullName_s=Pierre Lescanne">Pierre Lescanne</text:a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ens-lyon.hal.science/ensl-00740034v7">ensl-00740034v7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0651985v3">Resource control and strong normalisation</text:a></text:p>
              <text:p text:style-name="Normal"><text:a xlink:type="simple" xlink:href="https://hal.science/search/index/?q=*&amp;authFullName_s=Silvia Ghilezan">Silvia Ghilezan</text:a><text:span>,</text:span><text:a xlink:type="simple" xlink:href="https://hal.science/search/index/?q=*&amp;authFullName_s=Jelena Ivetic">Jelena Ivetic</text:a><text:span>,</text:span><text:a xlink:type="simple" xlink:href="https://hal.science/search/index/?q=*&amp;authFullName_s=Pierre Lescanne">Pierre Lescanne</text:a><text:span>,</text:span><text:a xlink:type="simple" xlink:href="https://hal.science/search/index/?q=*&amp;authFullName_s=Silvia Likavec">Silvia Likavec</text:a></text:p>
              <text:p text:style-name="Normal"><text:span>2011</text:span></text:p>
              <text:p text:style-name="Normal"><text:span>Pré-publication, Document de travail</text:span></text:p>
              <text:p text:style-name="Normal"><text:a xlink:type="simple" xlink:href="https://ens-lyon.hal.science/ensl-00651985v3">ensl-00651985v3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0646546v5">Les crashs sont rationnels</text:a></text:p>
              <text:p text:style-name="Normal"><text:a xlink:type="simple" xlink:href="https://hal.science/search/index/?q=*&amp;authFullName_s=Pierre Lescanne">Pierre Lescanne</text:a></text:p>
              <text:p text:style-name="Normal"><text:span>2011</text:span></text:p>
              <text:p text:style-name="Normal"><text:span>Pré-publication, Document de travail</text:span></text:p>
              <text:p text:style-name="Normal"><text:a xlink:type="simple" xlink:href="https://ens-lyon.hal.science/ensl-00646546v5">ensl-00646546v5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0690095v1">Resource control and strong normalisation (old version)</text:a></text:p>
              <text:p text:style-name="Normal"><text:a xlink:type="simple" xlink:href="https://hal.science/search/index/?q=*&amp;authFullName_s=Silvia Ghilezan">Silvia Ghilezan</text:a><text:span>,</text:span><text:a xlink:type="simple" xlink:href="https://hal.science/search/index/?q=*&amp;authFullName_s=Jelena Ivetic">Jelena Ivetic</text:a><text:span>,</text:span><text:a xlink:type="simple" xlink:href="https://hal.science/search/index/?q=*&amp;authFullName_s=Pierre Lescanne">Pierre Lescanne</text:a><text:span>,</text:span><text:a xlink:type="simple" xlink:href="https://hal.science/search/index/?q=*&amp;authFullName_s=Silvia Likavec">Silvia Likavec</text:a></text:p>
              <text:p text:style-name="Normal"><text:span>2011</text:span></text:p>
              <text:p text:style-name="Normal"><text:span>Pré-publication, Document de travail</text:span></text:p>
              <text:p text:style-name="Normal"><text:a xlink:type="simple" xlink:href="https://ens-lyon.hal.science/ensl-00690095v1">ensl-00690095v1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0594744v4">Rationality and Escalation in Infinite Extensive Games</text:a></text:p>
              <text:p text:style-name="Normal"><text:a xlink:type="simple" xlink:href="https://hal.science/search/index/?q=*&amp;authFullName_s=Pierre Lescanne">Pierre Lescanne</text:a></text:p>
              <text:p text:style-name="Normal"><text:span>2011</text:span></text:p>
              <text:p text:style-name="Normal"><text:span>Pré-publication, Document de travail</text:span></text:p>
              <text:p text:style-name="Normal"><text:a xlink:type="simple" xlink:href="https://ens-lyon.hal.science/ensl-00594744v4">ensl-00594744v4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0376141v2">Deconstruction of Infinite Extensive Games using coinduction</text:a></text:p>
              <text:p text:style-name="Normal"><text:a xlink:type="simple" xlink:href="https://hal.science/search/index/?q=*&amp;authFullName_s=Pierre Lescanne">Pierre Lescanne</text:a></text:p>
              <text:p text:style-name="Normal"><text:span>2009</text:span></text:p>
              <text:p text:style-name="Normal"><text:span>Pré-publication, Document de travail</text:span></text:p>
              <text:p text:style-name="Normal"><text:a xlink:type="simple" xlink:href="https://ens-lyon.hal.science/ensl-00376141v2">ensl-0037614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2514v2">HedN Game, a Relational Framework for Network Based Cooperation</text:a></text:p>
              <text:p text:style-name="Normal"><text:a xlink:type="simple" xlink:href="https://hal.science/search/index/?q=*&amp;authFullName_s=Franck Delaplace">Franck Delaplace</text:a><text:span>,</text:span><text:a xlink:type="simple" xlink:href="https://hal.science/search/index/?q=*&amp;authFullName_s=Pierre Lescanne">Pierre Lescanne</text:a></text:p>
              <text:p text:style-name="Normal"><text:span>2009</text:span></text:p>
              <text:p text:style-name="Normal"><text:span>Pré-publication, Document de travail</text:span></text:p>
              <text:p text:style-name="Normal"><text:a xlink:type="simple" xlink:href="https://hal.science/hal-00382514v2">hal-00382514v2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0408519v1">Feasibility/Desirability Games for Normal Form Games, Choice Models and Evolutionary Games</text:a></text:p>
              <text:p text:style-name="Normal"><text:a xlink:type="simple" xlink:href="https://hal.science/search/index/?q=*&amp;authFullName_s=Pierre Lescanne">Pierre Lescanne</text:a></text:p>
              <text:p text:style-name="Normal"><text:span>2009</text:span></text:p>
              <text:p text:style-name="Normal"><text:span>Pré-publication, Document de travail</text:span></text:p>
              <text:p text:style-name="Normal"><text:a xlink:type="simple" xlink:href="https://ens-lyon.hal.science/ensl-00408519v1">ensl-00408519v1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0278405v4">Mechanical Reasoning on Infinite Extensive Games</text:a></text:p>
              <text:p text:style-name="Normal"><text:a xlink:type="simple" xlink:href="https://hal.science/search/index/?q=*&amp;authFullName_s=Pierre Lescanne">Pierre Lescanne</text:a></text:p>
              <text:p text:style-name="Normal"><text:span>2008</text:span></text:p>
              <text:p text:style-name="Normal"><text:span>Pré-publication, Document de travail</text:span></text:p>
              <text:p text:style-name="Normal"><text:a xlink:type="simple" xlink:href="https://ens-lyon.hal.science/ensl-00278405v4">ensl-00278405v4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0198782v1">Dynamic Logic of Common Knowledge in a Proof Assistant</text:a></text:p>
              <text:p text:style-name="Normal"><text:a xlink:type="simple" xlink:href="https://hal.science/search/index/?q=*&amp;authFullName_s=Pierre Lescanne">Pierre Lescanne</text:a><text:span>,</text:span><text:a xlink:type="simple" xlink:href="https://hal.science/search/index/?q=*&amp;authFullName_s=Jérôme Puisségur">Jérôme Puisségur</text:a></text:p>
              <text:p text:style-name="Normal"><text:span>2007</text:span></text:p>
              <text:p text:style-name="Normal"><text:span>Pré-publication, Document de travail</text:span></text:p>
              <text:p text:style-name="Normal"><text:a xlink:type="simple" xlink:href="https://ens-lyon.hal.science/ensl-00198782v1">ensl-00198782v1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0121361v3">CP games : a tutorial</text:a></text:p>
              <text:p text:style-name="Normal"><text:a xlink:type="simple" xlink:href="https://hal.science/search/index/?q=*&amp;authFullName_s=Pierre Lescanne">Pierre Lescanne</text:a></text:p>
              <text:p text:style-name="Normal"><text:span>2007</text:span></text:p>
              <text:p text:style-name="Normal"><text:span>Pré-publication, Document de travail</text:span></text:p>
              <text:p text:style-name="Normal"><text:a xlink:type="simple" xlink:href="https://ens-lyon.hal.science/ensl-00121361v3">ensl-00121361v3</text:a></text:p>
            </table:table-cell>
          </table:table-row>
        </table:table>
        <text:p text:style-name="P54"/>
        <text:p text:style-name="Heading2"><text:span text:style-name="T29">Rapport (2)</text:span></text:p>
        <text:p text:style-name="P56"/>
        <table:table table:name="1e24de" table:style-name="1e24de">
          <table:table-column table:style-name="1e24de.0"/>
          <table:table-row>
            <table:table-cell office:value-type="string">
              <text:p text:style-name="Normal"><text:a xlink:type="simple" xlink:href="https://ens-lyon.hal.science/ensl-01096264v4">Intelligent escalation and the principle of relativity</text:a></text:p>
              <text:p text:style-name="Normal"><text:a xlink:type="simple" xlink:href="https://hal.science/search/index/?q=*&amp;authFullName_s=Pierre Lescanne">Pierre Lescanne</text:a></text:p>
              <text:p text:style-name="Normal"><text:span>[Research Report] LIP - ENS Lyon. 2014</text:span></text:p>
              <text:p text:style-name="Normal"><text:span>Rapport</text:span><text:span><text:s/>(rapport de recherche)</text:span></text:p>
              <text:p text:style-name="Normal"><text:a xlink:type="simple" xlink:href="https://ens-lyon.hal.science/ensl-01096264v4">ensl-01096264v4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0823621v2">A journey through resource control lambda calculi and explicit substitution using intersection types (an account)</text:a></text:p>
              <text:p text:style-name="Normal"><text:a xlink:type="simple" xlink:href="https://hal.science/search/index/?q=*&amp;authFullName_s=Silvia Ghilezan">Silvia Ghilezan</text:a><text:span>,</text:span><text:a xlink:type="simple" xlink:href="https://hal.science/search/index/?q=*&amp;authFullName_s=Jelena Ivetic">Jelena Ivetic</text:a><text:span>,</text:span><text:a xlink:type="simple" xlink:href="https://hal.science/search/index/?q=*&amp;authFullName_s=Pierre Lescanne">Pierre Lescanne</text:a><text:span>,</text:span><text:a xlink:type="simple" xlink:href="https://hal.science/search/index/?q=*&amp;authFullName_s=Silvia Likavec">Silvia Likavec</text:a></text:p>
              <text:p text:style-name="Normal"><text:span>2011, pp.40</text:span></text:p>
              <text:p text:style-name="Normal"><text:span>Rapport</text:span></text:p>
              <text:p text:style-name="Normal"><text:a xlink:type="simple" xlink:href="https://ens-lyon.hal.science/ensl-00823621v2">ensl-00823621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 Lescanne</dc:title>
    <dc:subject/>
    <dc:description>CV</dc:description>
    <dc:creator/>
    <dc:date>2026-05-07T13:46:12.000</dc:date>
    <meta:generator>PHPWord</meta:generator>
    <meta:initial-creator>CCSD</meta:initial-creator>
    <meta:creation-date>2026-05-07T13:46:12.000</meta:creation-date>
    <meta:keyword/>
    <meta:user-defined meta:name="Category"/>
    <meta:user-defined meta:name="Company"/>
    <meta:user-defined meta:name="Manager"/>
  </office:meta>
</office:document-meta>
</file>