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4" style:family="text">
      <style:text-properties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5" style:family="text">
      <style:text-properties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6" style:family="text">
      <style:text-properties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7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8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9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0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1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2" style:family="text">
      <style:text-properties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3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4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15" style:family="text">
      <style:text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16" style:family="text">
      <style:text-properties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/>
    </style:style>
    <style:style style:name="T17" style:family="text">
      <style:text-properties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/>
    </style:style>
    <style:style style:name="T18" style:family="text">
      <style:text-properties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/>
    </style:style>
    <style:style style:name="T19" style:family="text">
      <style:text-properties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/>
    </style:style>
    <style:style style:name="T20" style:family="text">
      <style:text-properties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/>
    </style:style>
    <style:style style:name="T21" style:family="text">
      <style:text-properties/>
    </style:style>
    <style:style style:name="P44" style:family="paragraph" style:parent-style-name="Normal">
      <style:paragraph-properties/>
    </style:style>
    <style:style style:name="T22" style:family="text">
      <style:text-properties fo:font-style="italic" style:font-style-asian="italic" style:font-style-complex="italic"/>
    </style:style>
    <style:style style:name="P45" style:family="paragraph" style:parent-style-name="Normal">
      <style:paragraph-properties/>
    </style:style>
    <style:style style:name="T23" style:family="text">
      <style:text-properties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/>
    </style:style>
    <style:style style:name="T24" style:family="text">
      <style:text-properties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/>
    </style:style>
    <style:style style:name="T25" style:family="text">
      <style:text-properties fo:font-weight="bold" style:font-weight-asian="bold"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/>
    </style:style>
    <style:style style:name="T26" style:family="text">
      <style:text-properties/>
    </style:style>
    <style:style style:name="P52" style:family="paragraph" style:parent-style-name="Normal">
      <style:paragraph-properties/>
    </style:style>
    <style:style style:name="P53" style:family="paragraph" style:parent-style-name="Normal">
      <style:paragraph-properties/>
    </style:style>
    <style:style style:name="T27" style:family="text">
      <style:text-properties/>
    </style:style>
    <style:style style:name="P54" style:family="paragraph" style:parent-style-name="Normal">
      <style:paragraph-properties/>
    </style:style>
    <style:style style:name="P55" style:family="paragraph" style:parent-style-name="Normal">
      <style:paragraph-properties/>
    </style:style>
    <style:style style:name="T28" style:family="text">
      <style:text-properties/>
    </style:style>
    <style:style style:name="P56" style:family="paragraph" style:parent-style-name="Normal">
      <style:paragraph-properties/>
    </style:style>
    <style:style style:name="P57" style:family="paragraph" style:parent-style-name="Normal">
      <style:paragraph-properties/>
    </style:style>
    <style:style style:name="T29" style:family="text">
      <style:text-properties/>
    </style:style>
    <style:style style:name="P58" style:family="paragraph" style:parent-style-name="Normal">
      <style:paragraph-properties/>
    </style:style>
    <style:style style:name="P59" style:family="paragraph" style:parent-style-name="Normal">
      <style:paragraph-properties/>
    </style:style>
    <style:style style:name="T30" style:family="text">
      <style:text-properties/>
    </style:style>
    <style:style style:name="P60" style:family="paragraph" style:parent-style-name="Normal">
      <style:paragraph-properties/>
    </style:style>
    <style:style style:name="P61" style:family="paragraph" style:parent-style-name="Normal">
      <style:paragraph-properties/>
    </style:style>
    <style:style style:name="T31" style:family="text">
      <style:text-properties/>
    </style:style>
    <style:style style:name="P62" style:family="paragraph" style:parent-style-name="Normal">
      <style:paragraph-properties/>
    </style:style>
    <style:style style:name="P63" style:family="paragraph" style:parent-style-name="Normal">
      <style:paragraph-properties/>
    </style:style>
    <style:style style:name="T32" style:family="text">
      <style:text-properties/>
    </style:style>
    <style:style style:name="P64" style:family="paragraph" style:parent-style-name="Normal">
      <style:paragraph-properties/>
    </style:style>
    <style:style style:name="P65" style:family="paragraph" style:parent-style-name="Normal">
      <style:paragraph-properties/>
    </style:style>
    <style:style style:name="T33" style:family="text">
      <style:text-properties/>
    </style:style>
    <style:style style:name="P66" style:family="paragraph" style:parent-style-name="Normal">
      <style:paragraph-properties/>
    </style:style>
    <style:style style:name="P67" style:family="paragraph" style:parent-style-name="Normal">
      <style:paragraph-properties/>
    </style:style>
    <style:style style:name="T34" style:family="text">
      <style:text-properties fo:font-weight="bold" style:font-weight-asian="bold"/>
    </style:style>
    <style:style style:name="P68" style:family="paragraph" style:parent-style-name="Normal">
      <style:paragraph-properties/>
    </style:style>
    <style:style style:name="P69" style:family="paragraph" style:parent-style-name="Normal">
      <style:paragraph-properties/>
    </style:style>
    <style:style style:name="T35" style:family="text">
      <style:text-properties/>
    </style:style>
    <style:style style:name="P70" style:family="paragraph" style:parent-style-name="Normal">
      <style:paragraph-properties/>
    </style:style>
    <style:style style:name="P71" style:family="paragraph" style:parent-style-name="Normal">
      <style:paragraph-properties/>
    </style:style>
    <style:style style:name="T36" style:family="text">
      <style:text-properties/>
    </style:style>
    <style:style style:name="P72" style:family="paragraph" style:parent-style-name="Normal">
      <style:paragraph-properties/>
    </style:style>
    <style:style style:name="P73" style:family="paragraph" style:parent-style-name="Normal">
      <style:paragraph-properties/>
    </style:style>
    <style:style style:name="T37" style:family="text">
      <style:text-properties/>
    </style:style>
    <style:style style:name="P74" style:family="paragraph" style:parent-style-name="Normal">
      <style:paragraph-properties/>
    </style:style>
    <style:style style:name="P75" style:family="paragraph" style:parent-style-name="Normal">
      <style:paragraph-properties/>
    </style:style>
    <style:style style:name="T38" style:family="text">
      <style:text-properties/>
    </style:style>
    <style:style style:name="P76" style:family="paragraph" style:parent-style-name="Normal">
      <style:paragraph-properties/>
    </style:style>
    <style:style style:name="P77" style:family="paragraph" style:parent-style-name="Normal">
      <style:paragraph-properties/>
    </style:style>
    <style:style style:name="T39" style:family="text">
      <style:text-properties/>
    </style:style>
    <style:style style:name="P78" style:family="paragraph" style:parent-style-name="Normal">
      <style:paragraph-properties/>
    </style:style>
    <style:style style:name="P79" style:family="paragraph" style:parent-style-name="Normal">
      <style:paragraph-properties/>
    </style:style>
    <style:style style:name="T40" style:family="text">
      <style:text-properties/>
    </style:style>
    <style:style style:name="P80" style:family="paragraph" style:parent-style-name="Normal">
      <style:paragraph-properties/>
    </style:style>
    <style:style style:name="P81" style:family="paragraph" style:parent-style-name="Normal">
      <style:paragraph-properties/>
    </style:style>
    <style:style style:name="T41" style:family="text">
      <style:text-properties fo:font-weight="bold" style:font-weight-asian="bold"/>
    </style:style>
    <style:style style:name="P82" style:family="paragraph" style:parent-style-name="Normal">
      <style:paragraph-properties/>
    </style:style>
    <style:style style:name="P83" style:family="paragraph" style:parent-style-name="Normal">
      <style:paragraph-properties/>
    </style:style>
    <style:style style:name="T42" style:family="text">
      <style:text-properties/>
    </style:style>
    <style:style style:name="P84" style:family="paragraph" style:parent-style-name="Normal">
      <style:paragraph-properties/>
    </style:style>
    <style:style style:name="P85" style:family="paragraph" style:parent-style-name="Normal">
      <style:paragraph-properties/>
    </style:style>
    <style:style style:name="T43" style:family="text">
      <style:text-properties/>
    </style:style>
    <style:style style:name="P86" style:family="paragraph" style:parent-style-name="Normal">
      <style:paragraph-properties/>
    </style:style>
    <style:style style:name="P87" style:family="paragraph" style:parent-style-name="Normal">
      <style:paragraph-properties/>
    </style:style>
    <style:style style:name="T44" style:family="text">
      <style:text-properties/>
    </style:style>
    <style:style style:name="P88" style:family="paragraph" style:parent-style-name="Normal">
      <style:paragraph-properties/>
    </style:style>
    <style:style style:name="P89" style:family="paragraph" style:parent-style-name="Normal">
      <style:paragraph-properties/>
    </style:style>
    <style:style style:name="T45" style:family="text">
      <style:text-properties fo:font-weight="bold" style:font-weight-asian="bold"/>
    </style:style>
    <style:style style:name="P90" style:family="paragraph" style:parent-style-name="Normal">
      <style:paragraph-properties/>
    </style:style>
    <style:style style:name="P91" style:family="paragraph" style:parent-style-name="Normal">
      <style:paragraph-properties/>
    </style:style>
    <style:style style:name="T46" style:family="text">
      <style:text-properties/>
    </style:style>
    <style:style style:name="P92" style:family="paragraph" style:parent-style-name="Normal">
      <style:paragraph-properties/>
    </style:style>
    <style:style style:name="T47" style:family="text">
      <style:text-properties fo:font-style="italic" style:font-style-asian="italic" style:font-style-complex="italic"/>
    </style:style>
    <style:style style:name="P93" style:family="paragraph" style:parent-style-name="Normal">
      <style:paragraph-properties/>
    </style:style>
    <style:style style:name="T48" style:family="text">
      <style:text-properties/>
    </style:style>
    <style:style style:name="P94" style:family="paragraph" style:parent-style-name="Normal">
      <style:paragraph-properties/>
    </style:style>
    <style:style style:name="P95" style:family="paragraph" style:parent-style-name="Normal">
      <style:paragraph-properties/>
    </style:style>
    <style:style style:name="T49" style:family="text">
      <style:text-properties/>
    </style:style>
    <style:style style:name="P96" style:family="paragraph" style:parent-style-name="Normal">
      <style:paragraph-properties/>
    </style:style>
    <style:style style:name="T50" style:family="text">
      <style:text-properties fo:font-style="italic" style:font-style-asian="italic" style:font-style-complex="italic"/>
    </style:style>
    <style:style style:name="P97" style:family="paragraph" style:parent-style-name="Normal">
      <style:paragraph-properties/>
    </style:style>
    <style:style style:name="T51" style:family="text">
      <style:text-properties/>
    </style:style>
    <style:style style:name="P98" style:family="paragraph" style:parent-style-name="Normal">
      <style:paragraph-properties/>
    </style:style>
    <style:style style:name="P99" style:family="paragraph" style:parent-style-name="Normal">
      <style:paragraph-properties/>
    </style:style>
    <style:style style:name="T52" style:family="text">
      <style:text-properties/>
    </style:style>
    <style:style style:name="P100" style:family="paragraph" style:parent-style-name="Normal">
      <style:paragraph-properties/>
    </style:style>
    <style:style style:name="T53" style:family="text">
      <style:text-properties fo:font-style="italic" style:font-style-asian="italic" style:font-style-complex="italic"/>
    </style:style>
    <style:style style:name="P101" style:family="paragraph" style:parent-style-name="Normal">
      <style:paragraph-properties/>
    </style:style>
    <style:style style:name="T54" style:family="text">
      <style:text-properties/>
    </style:style>
    <style:style style:name="P102" style:family="paragraph" style:parent-style-name="Normal">
      <style:paragraph-properties/>
    </style:style>
    <style:style style:name="P103" style:family="paragraph" style:parent-style-name="Normal">
      <style:paragraph-properties/>
    </style:style>
    <style:style style:name="T55" style:family="text">
      <style:text-properties fo:font-weight="bold" style:font-weight-asian="bold"/>
    </style:style>
    <style:style style:name="P104" style:family="paragraph" style:parent-style-name="Normal">
      <style:paragraph-properties/>
    </style:style>
    <style:style style:name="P105" style:family="paragraph" style:parent-style-name="Normal">
      <style:paragraph-properties/>
    </style:style>
    <style:style style:name="T56" style:family="text">
      <style:text-properties/>
    </style:style>
    <style:style style:name="P106" style:family="paragraph" style:parent-style-name="Normal">
      <style:paragraph-properties/>
    </style:style>
    <style:style style:name="P107" style:family="paragraph" style:parent-style-name="Normal">
      <style:paragraph-properties/>
    </style:style>
    <style:style style:name="T57" style:family="text">
      <style:text-properties/>
    </style:style>
    <style:style style:name="P108" style:family="paragraph" style:parent-style-name="Normal">
      <style:paragraph-properties/>
    </style:style>
    <style:style style:name="P109" style:family="paragraph" style:parent-style-name="Normal">
      <style:paragraph-properties/>
    </style:style>
    <style:style style:name="T58" style:family="text">
      <style:text-properties fo:font-weight="bold" style:font-weight-asian="bold"/>
    </style:style>
    <style:style style:name="P110" style:family="paragraph" style:parent-style-name="Normal">
      <style:paragraph-properties/>
    </style:style>
    <style:style style:name="P111" style:family="paragraph" style:parent-style-name="Normal">
      <style:paragraph-properties/>
    </style:style>
    <style:style style:name="T59" style:family="text">
      <style:text-properties/>
    </style:style>
    <style:style style:name="P112" style:family="paragraph" style:parent-style-name="Normal">
      <style:paragraph-properties/>
    </style:style>
    <style:style style:name="P113" style:family="paragraph" style:parent-style-name="Normal">
      <style:paragraph-properties/>
    </style:style>
    <style:style style:name="T60" style:family="text">
      <style:text-properties/>
    </style:style>
    <style:style style:name="P114" style:family="paragraph" style:parent-style-name="Normal">
      <style:paragraph-properties/>
    </style:style>
    <style:style style:name="P115" style:family="paragraph" style:parent-style-name="Normal">
      <style:paragraph-properties/>
    </style:style>
    <style:style style:name="T61" style:family="text">
      <style:text-properties/>
    </style:style>
    <style:style style:name="P116" style:family="paragraph" style:parent-style-name="Normal">
      <style:paragraph-properties/>
    </style:style>
    <style:style style:name="P117" style:family="paragraph" style:parent-style-name="Normal">
      <style:paragraph-properties/>
    </style:style>
    <style:style style:name="T62" style:family="text">
      <style:text-properties fo:font-weight="bold" style:font-weight-asian="bold"/>
    </style:style>
    <style:style style:name="P118" style:family="paragraph" style:parent-style-name="Normal">
      <style:paragraph-properties/>
    </style:style>
    <style:style style:name="P119" style:family="paragraph" style:parent-style-name="Normal">
      <style:paragraph-properties/>
    </style:style>
    <style:style style:name="T63" style:family="text">
      <style:text-properties/>
    </style:style>
    <style:style style:name="P120" style:family="paragraph" style:parent-style-name="Normal">
      <style:paragraph-properties/>
    </style:style>
    <style:style style:name="P121" style:family="paragraph" style:parent-style-name="Normal">
      <style:paragraph-properties/>
    </style:style>
    <style:style style:name="T64" style:family="text">
      <style:text-properties fo:font-weight="bold" style:font-weight-asian="bold"/>
    </style:style>
    <style:style style:name="P122" style:family="paragraph" style:parent-style-name="Normal">
      <style:paragraph-properties/>
    </style:style>
    <style:style style:name="P123" style:family="paragraph" style:parent-style-name="Normal">
      <style:paragraph-properties/>
    </style:style>
    <style:style style:name="T65" style:family="text">
      <style:text-properties fo:font-style="italic" style:font-style-asian="italic" style:font-style-complex="italic"/>
    </style:style>
    <style:style style:name="P124" style:family="paragraph" style:parent-style-name="Normal">
      <style:paragraph-properties/>
    </style:style>
    <style:style style:name="T66" style:family="text">
      <style:text-properties/>
    </style:style>
    <style:style style:name="P125" style:family="paragraph" style:parent-style-name="Normal">
      <style:paragraph-properties/>
    </style:style>
    <style:style style:name="P126" style:family="paragraph" style:parent-style-name="Normal">
      <style:paragraph-properties/>
    </style:style>
    <style:style style:name="T67" style:family="text">
      <style:text-properties fo:font-style="italic" style:font-style-asian="italic" style:font-style-complex="italic"/>
    </style:style>
    <style:style style:name="P127" style:family="paragraph" style:parent-style-name="Normal">
      <style:paragraph-properties/>
    </style:style>
    <style:style style:name="T68" style:family="text">
      <style:text-properties/>
    </style:style>
    <style:style style:name="P128" style:family="paragraph" style:parent-style-name="Normal">
      <style:paragraph-properties/>
    </style:style>
    <style:style style:name="P129" style:family="paragraph" style:parent-style-name="Normal">
      <style:paragraph-properties/>
    </style:style>
    <style:style style:name="T69" style:family="text">
      <style:text-properties fo:font-style="italic" style:font-style-asian="italic" style:font-style-complex="italic"/>
    </style:style>
    <style:style style:name="P130" style:family="paragraph" style:parent-style-name="Normal">
      <style:paragraph-properties/>
    </style:style>
    <style:style style:name="T70" style:family="text">
      <style:text-properties/>
    </style:style>
    <style:style style:name="P131" style:family="paragraph" style:parent-style-name="Normal">
      <style:paragraph-properties/>
    </style:style>
    <style:style style:name="P132" style:family="paragraph" style:parent-style-name="Normal">
      <style:paragraph-properties/>
    </style:style>
    <style:style style:name="T71" style:family="text">
      <style:text-properties fo:font-style="italic" style:font-style-asian="italic" style:font-style-complex="italic"/>
    </style:style>
    <style:style style:name="P133" style:family="paragraph" style:parent-style-name="Normal">
      <style:paragraph-properties/>
    </style:style>
    <style:style style:name="T72" style:family="text">
      <style:text-properties/>
    </style:style>
    <style:style style:name="P134" style:family="paragraph" style:parent-style-name="Normal">
      <style:paragraph-properties/>
    </style:style>
    <style:style style:name="P135" style:family="paragraph" style:parent-style-name="Normal">
      <style:paragraph-properties/>
    </style:style>
    <style:style style:name="T73" style:family="text">
      <style:text-properties fo:font-style="italic" style:font-style-asian="italic" style:font-style-complex="italic"/>
    </style:style>
    <style:style style:name="P136" style:family="paragraph" style:parent-style-name="Normal">
      <style:paragraph-properties/>
    </style:style>
    <style:style style:name="T74" style:family="text">
      <style:text-properties/>
    </style:style>
    <style:style style:name="P137" style:family="paragraph" style:parent-style-name="Normal">
      <style:paragraph-properties/>
    </style:style>
    <style:style style:name="P138" style:family="paragraph" style:parent-style-name="Normal">
      <style:paragraph-properties/>
    </style:style>
    <style:style style:name="T75" style:family="text">
      <style:text-properties fo:font-style="italic" style:font-style-asian="italic" style:font-style-complex="italic"/>
    </style:style>
    <style:style style:name="P139" style:family="paragraph" style:parent-style-name="Normal">
      <style:paragraph-properties/>
    </style:style>
    <style:style style:name="T76" style:family="text">
      <style:text-properties/>
    </style:style>
    <style:style style:name="P140" style:family="paragraph" style:parent-style-name="Normal">
      <style:paragraph-properties/>
    </style:style>
    <style:style style:name="P141" style:family="paragraph" style:parent-style-name="Normal">
      <style:paragraph-properties/>
    </style:style>
    <style:style style:name="T77" style:family="text">
      <style:text-properties fo:font-style="italic" style:font-style-asian="italic" style:font-style-complex="italic"/>
    </style:style>
    <style:style style:name="P142" style:family="paragraph" style:parent-style-name="Normal">
      <style:paragraph-properties/>
    </style:style>
    <style:style style:name="T78" style:family="text">
      <style:text-properties/>
    </style:style>
    <style:style style:name="P143" style:family="paragraph" style:parent-style-name="Normal">
      <style:paragraph-properties/>
    </style:style>
    <style:style style:name="P144" style:family="paragraph" style:parent-style-name="Normal">
      <style:paragraph-properties/>
    </style:style>
    <style:style style:name="T79" style:family="text">
      <style:text-properties fo:font-style="italic" style:font-style-asian="italic" style:font-style-complex="italic"/>
    </style:style>
    <style:style style:name="P145" style:family="paragraph" style:parent-style-name="Normal">
      <style:paragraph-properties/>
    </style:style>
    <style:style style:name="T80" style:family="text">
      <style:text-properties/>
    </style:style>
    <style:style style:name="P146" style:family="paragraph" style:parent-style-name="Normal">
      <style:paragraph-properties/>
    </style:style>
    <style:style style:name="P147" style:family="paragraph" style:parent-style-name="Normal">
      <style:paragraph-properties/>
    </style:style>
    <style:style style:name="T81" style:family="text">
      <style:text-properties fo:font-style="italic" style:font-style-asian="italic" style:font-style-complex="italic"/>
    </style:style>
    <style:style style:name="P148" style:family="paragraph" style:parent-style-name="Normal">
      <style:paragraph-properties/>
    </style:style>
    <style:style style:name="T82" style:family="text">
      <style:text-properties/>
    </style:style>
    <style:style style:name="P149" style:family="paragraph" style:parent-style-name="Normal">
      <style:paragraph-properties/>
    </style:style>
    <style:style style:name="P150" style:family="paragraph" style:parent-style-name="Normal">
      <style:paragraph-properties/>
    </style:style>
    <style:style style:name="T83" style:family="text">
      <style:text-properties fo:font-style="italic" style:font-style-asian="italic" style:font-style-complex="italic"/>
    </style:style>
    <style:style style:name="P151" style:family="paragraph" style:parent-style-name="Normal">
      <style:paragraph-properties/>
    </style:style>
    <style:style style:name="T84" style:family="text">
      <style:text-properties/>
    </style:style>
    <style:style style:name="P152" style:family="paragraph" style:parent-style-name="Normal">
      <style:paragraph-properties/>
    </style:style>
    <style:style style:name="P153" style:family="paragraph" style:parent-style-name="Normal">
      <style:paragraph-properties/>
    </style:style>
    <style:style style:name="T85" style:family="text">
      <style:text-properties fo:font-style="italic" style:font-style-asian="italic" style:font-style-complex="italic"/>
    </style:style>
    <style:style style:name="P154" style:family="paragraph" style:parent-style-name="Normal">
      <style:paragraph-properties/>
    </style:style>
    <style:style style:name="T86" style:family="text">
      <style:text-properties/>
    </style:style>
    <style:style style:name="P155" style:family="paragraph" style:parent-style-name="Normal">
      <style:paragraph-properties/>
    </style:style>
    <style:style style:name="P156" style:family="paragraph" style:parent-style-name="Normal">
      <style:paragraph-properties fo:margin-top="20pt"/>
    </style:style>
    <style:style style:name="T87" style:family="text">
      <style:text-properties fo:color="#1e198e" fo:font-weight="bold" style:font-weight-asian="bold"/>
    </style:style>
    <style:style style:name="P157" style:family="paragraph" style:parent-style-name="Normal">
      <style:paragraph-properties/>
    </style:style>
    <style:style style:name="P158" style:family="paragraph" style:parent-style-name="Normal">
      <style:paragraph-properties fo:margin-bottom="5pt"/>
    </style:style>
    <style:style style:name="P159" style:family="paragraph" style:parent-style-name="Normal">
      <style:paragraph-properties fo:margin-top="10pt"/>
    </style:style>
    <style:style style:name="T88" style:family="text">
      <style:text-properties fo:color="#1e198e" fo:font-weight="bold" style:font-weight-asian="bold"/>
    </style:style>
    <style:style style:name="P160" style:family="paragraph" style:parent-style-name="Normal">
      <style:paragraph-properties/>
    </style:style>
    <style:style style:name="P161" style:family="paragraph" style:parent-style-name="Normal">
      <style:paragraph-properties fo:margin-bottom="5pt"/>
    </style:style>
    <style:style style:name="P162" style:family="paragraph" style:parent-style-name="Normal">
      <style:paragraph-properties fo:margin-top="10pt"/>
    </style:style>
    <style:style style:name="T89" style:family="text">
      <style:text-properties fo:color="#1e198e" fo:font-weight="bold" style:font-weight-asian="bold"/>
    </style:style>
    <style:style style:name="P163" style:family="paragraph" style:parent-style-name="Normal">
      <style:paragraph-properties/>
    </style:style>
    <style:style style:name="P164" style:family="paragraph" style:parent-style-name="Normal">
      <style:paragraph-properties fo:margin-bottom="5pt"/>
    </style:style>
    <style:style style:name="P165" style:family="paragraph" style:parent-style-name="Normal">
      <style:paragraph-properties fo:margin-top="10pt"/>
    </style:style>
    <style:style style:name="T90" style:family="text">
      <style:text-properties fo:color="#1e198e" fo:font-weight="bold" style:font-weight-asian="bold"/>
    </style:style>
    <style:style style:name="P166" style:family="paragraph" style:parent-style-name="Normal">
      <style:paragraph-properties/>
    </style:style>
    <style:style style:name="P167" style:family="paragraph" style:parent-style-name="Normal">
      <style:paragraph-properties fo:margin-bottom="5pt"/>
    </style:style>
    <style:style style:name="P168" style:family="paragraph" style:parent-style-name="Normal">
      <style:paragraph-properties fo:margin-top="10pt"/>
    </style:style>
    <style:style style:name="T91" style:family="text">
      <style:text-properties fo:color="#1e198e" fo:font-weight="bold" style:font-weight-asian="bold"/>
    </style:style>
    <style:style style:name="P169" style:family="paragraph" style:parent-style-name="Normal">
      <style:paragraph-properties/>
    </style:style>
    <style:style style:name="P17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44a00" style:family="table">
      <style:table-properties style:rel-width="100" table:align="center"/>
    </style:style>
    <style:style style:name="f44a00.0" style:family="table-column">
      <style:table-column-properties style:column-width="0.00cm"/>
    </style:style>
    <style:style style:name="099dc1" style:family="table">
      <style:table-properties style:rel-width="100" table:align="center"/>
    </style:style>
    <style:style style:name="099dc1.0" style:family="table-column">
      <style:table-column-properties style:column-width="0.00cm"/>
    </style:style>
    <style:style style:name="5791f1" style:family="table">
      <style:table-properties style:rel-width="100" table:align="center"/>
    </style:style>
    <style:style style:name="5791f1.0" style:family="table-column">
      <style:table-column-properties style:column-width="0.00cm"/>
    </style:style>
    <style:style style:name="b63606" style:family="table">
      <style:table-properties style:rel-width="100" table:align="center"/>
    </style:style>
    <style:style style:name="b6360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ierre letessier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Pierre LETESSIER</text:span></text:p>
        <text:p text:style-name="P8"><text:a xlink:type="simple" xlink:href="mailto:pierre.letessier@sorbonne-nouvelle.fr">pierre.letessier@sorbonne-nouvelle.fr</text:a></text:p>
        <text:p text:style-name="P9"><text:span text:style-name="T4">Maître de conférences en études théâtrales à l’Institut d’Etudes Théâtrales, Sorbonne Nouvelle</text:span></text:p>
        <text:p text:style-name="P11"><text:span text:style-name="T5">Membre de l’IRET, Institut de Recherches en Etudes Théâtrales – EA 3959</text:span></text:p>
        <text:p text:style-name="P13"><text:span text:style-name="T6">Axes de recherche</text:span></text:p>
        <text:p text:style-name="P15"><text:span text:style-name="T7">Anthropologie et dramaturgie du théâtre romain</text:span></text:p>
        <text:p text:style-name="P17"><text:span text:style-name="T8">Réception spectaculaire et littéraire du théâtre romain</text:span></text:p>
        <text:p text:style-name="P19"><text:span text:style-name="T9">Dramaturgie des corps en scène</text:span></text:p>
        <text:p text:style-name="P21"><text:span text:style-name="T10">Enjeux herméneutiques et dramaturgiques des textes de théâtre</text:span></text:p>
        <text:p text:style-name="P23"><text:span text:style-name="T11">Théâtre et musique</text:span></text:p>
        <text:p text:style-name="P25"><text:span text:style-name="T12">Enseignements (niveau licence et master)</text:span></text:p>
        <text:p text:style-name="P27"><text:span text:style-name="T13">Anthropologie, dramaturgie et réception du théâtre romain</text:span></text:p>
        <text:p text:style-name="P29"><text:span text:style-name="T14">Mise en scène du théâtre antique</text:span></text:p>
        <text:p text:style-name="P31"><text:span text:style-name="T15">Dramaturgie</text:span></text:p>
        <text:p text:style-name="P33"><text:span text:style-name="T16">Lecture du théâtre</text:span></text:p>
        <text:p text:style-name="P35"><text:span text:style-name="T17">Anthropologie et dramaturgie des théâtres rituels</text:span></text:p>
        <text:p text:style-name="P37"><text:span text:style-name="T18">Théâtre et musique</text:span></text:p>
        <text:p text:style-name="P39"><text:span text:style-name="T19">Recherche et création</text:span></text:p>
        <text:p text:style-name="P41"><text:span text:style-name="T20">Diplômes et concours</text:span></text:p>
        <text:p text:style-name="P43"><text:span text:style-name="T21">Doctorat en études théâtrales (2004), mention très honorable avec félicitations du jury à l’unanimité<text:s text:c="2"/>pour une thèse intitulée<text:s/></text:span><text:span text:style-name="T22">Dramaturgie et musique dans un théâtre codifié : les comédies de Plaute</text:span><text:span text:style-name="T23">, soutenue à l’Université Sorbonne Nouvelle–Paris 3, sous la direction de Florence Dupont</text:span></text:p>
        <text:p text:style-name="P47"><text:span text:style-name="T24">Agrégation de Lettres Classiques (1995)</text:span></text:p>
        <text:p text:style-name="P49"><text:span text:style-name="T25">Responsabilités administratives</text:span></text:p>
        <text:p text:style-name="P51"><text:span text:style-name="T26">Membre de la Commission de la Recherche de la Sorbonne Nouvelle (depuis 2019)</text:span></text:p>
        <text:p text:style-name="P53"><text:span text:style-name="T27">Membre<text:s text:c="2"/>du Conseil Académique (depuis 2019)</text:span></text:p>
        <text:p text:style-name="P55"><text:span text:style-name="T28">Membre du Bureau de la Sorbonne Nouvelle (depuis 2019)</text:span></text:p>
        <text:p text:style-name="P57"><text:span text:style-name="T29">Membre du Conseil National des Universités, 18ème section - Arts (depuis 2015)</text:span></text:p>
        <text:p text:style-name="P59"><text:span text:style-name="T30">Directeur de l’Institut d’Etudes Théâtrales, Université Paris 3 (2015-2019)</text:span></text:p>
        <text:p text:style-name="P61"><text:span text:style-name="T31">Membre de la Commission des postes de l’Université Paris 3 (2017-2019)</text:span></text:p>
        <text:p text:style-name="P63"><text:span text:style-name="T32">Membre du Conseil de l’UFR Arts et médias, Université Paris 3 (2014-2019)</text:span></text:p>
        <text:p text:style-name="P65"><text:span text:style-name="T33">Directeur adjoint de l’Institut d’Etudes Théâtrales, Université Paris 3 (2013-2015)</text:span></text:p>
        <text:p text:style-name="P67"><text:span text:style-name="T34">Responsabilités scientifiques</text:span></text:p>
        <text:p text:style-name="P69"><text:span text:style-name="T35">Création en 2018 avec Alexandra Moreira Da Silva d’un groupe de recherches transversales et transhistoriques au sein de l’IRET avec en 2018 et 2019 un séminaire sur « Le corps nu – la nudité dans les arts de la scène ».</text:span></text:p>
        <text:p text:style-name="P71"><text:span text:style-name="T36">Création en 2016 et direction avec Sylvie Chalaye d’une collection aux éditions Passage(s) : « Esthétique(s) jazz : la scène et les images ».</text:span></text:p>
        <text:p text:style-name="P73"><text:span text:style-name="T37">Organisation et responsabilité scientifique avec Sylvie Chalaye de 8 rencontres internationales : « Esthétique(s) jazz : la scène et les images », Université Sorbonne Nouvelle – Paris 3 et Université Rennes 2 puis Université Bordeaux Montaigne : « Ecriture et improvisation : le modèle jazz ? », au musée Dapper (Paris), dans le cadre du festival « Cinéjazz », 22 et 23 novembre 2013 ; « Rires de jazz », au musée Dapper (Paris), 28 et 29 novembre 2014 ; « Dessiner (le) jazz », à La Dynamo, en partenariat avec le festival « Banlieues bleues », 20 et 21 novembre 2015 ; « Animal/jazz/machine », au Centre Wallonie Bruxelles, 24 et 25 novembre 2016 ; « Agir jazz : geste politique, geste créateur », au Centre Wallonie Bruxelles, 23 et 24 novembre 2017 ; « Les corps du jazz », au centre Wallonie Bruxelles, 22 et 23 novembre 2018 ; « Sacré Jazz », aux Plateaux Sauvages, 22 et 23 novembre 2019 ; « Les Afriques du Jazz », au Théâtre de la Cité Internationale, 17 et 18 septembre 2021.</text:span></text:p>
        <text:p text:style-name="P75"><text:span text:style-name="T38">Organisation et responsabilité scientifique avec Alexandra Moreira Da Silva d’un colloque international à Coimbra (Portugal) : « Le corps nu dans les arts de la scène : perspectives trans-historiques et critiques », Université Sorbonne Nouvelle – Paris 3, Université de Lisbonne et Université de Coimbra, 20, 21et 22 juin 2018.</text:span></text:p>
        <text:p text:style-name="P77"><text:span text:style-name="T39">Organisation et responsabilité scientifique d’une journée d’étude : « La tradition théâtrale en France et au Japon : réflexions croisées sur les mises en scènes contemporaines du théâtre baroque et le Kinoshita Kabuki », Université Sorbonne Nouvelle – Paris 3, 30 octobre 2018.</text:span></text:p>
        <text:p text:style-name="P79"><text:span text:style-name="T40">Organisation et responsabilité scientifique avec Florence Dupont d’un colloque international, Université Paris 7 : « Pourquoi la métathéâtralité ? », 2008.</text:span></text:p>
        <text:p text:style-name="P81"><text:span text:style-name="T41">Invitations dans des Universités étrangères</text:span></text:p>
        <text:p text:style-name="P83"><text:span text:style-name="T42">Chercheur invité par la Faculté des Lettres de l’Université de Gakushuin (Japon) du 10 au 24 mai 2016.</text:span></text:p>
        <text:p text:style-name="P85"><text:span text:style-name="T43">Conférencier invité par l’Université Lucian Blaga de Sibiu (Roumanie), dans le cadre de la première édition du SCENOfest – Festival de théâtre francophone, 6 novembre 2017.</text:span></text:p>
        <text:p text:style-name="P87"><text:span text:style-name="T44">Conférencier invité par l’Université de Saitama (Japon) à un symposium sur l’espace traditionnel théâtral japonais, le 10 mars 2018 (Tokyo Metropolitan Art Space).</text:span></text:p>
        <text:p text:style-name="P89"><text:span text:style-name="T45">Participation à des jurys de thèse</text:span></text:p>
        <text:p text:style-name="P91"><text:span text:style-name="T46">Axel Artheron,<text:s/></text:span><text:span text:style-name="T47">Les théâtres afro-caribéens d'expression française au XXe siècle face à la Révolution de Saint-Domingue : dramaturgies révolutionnaires et enjeux populaires,</text:span><text:span text:style-name="T48"><text:s/>sous la direction de S. Chalaye, 2014, Sorbonne Nouvelle.</text:span></text:p>
        <text:p text:style-name="P95"><text:span text:style-name="T49">Isabelle Elizeon-Hubert,<text:s/></text:span><text:span text:style-name="T50">Esthétiques de la « mondialité » sur la scène contemporaine – corps et écritures du déplacement (P. Delbono, K. Kwahulé, B. Montet, R. Orlin),</text:span><text:span text:style-name="T51"><text:s/>2017, sous la direction de S. Chalaye, Sorbonne Nouvelle.</text:span></text:p>
        <text:p text:style-name="P99"><text:span text:style-name="T52">Lila Bisiaux,<text:s/></text:span><text:span text:style-name="T53">Esthétiques féminines transmodernes au théâtre : Elena Garro, Veronica Musalem et Conchi Leon. Perspective critique sur l’histoire du théâtre européen et mexicain</text:span><text:span text:style-name="T54">, sous la direction d’Emmanuelle Garnier, Toulouse Jean Jaurès, 2021.</text:span></text:p>
        <text:p text:style-name="P103"><text:span text:style-name="T55">Valorisation de la recherche</text:span></text:p>
        <text:p text:style-name="P105"><text:span text:style-name="T56">Membre du conseil scientifique d’une exposition sur « Les spectacles romains », Musée gallo-romain de Lyon, automne 2022 – printemps 2023.</text:span></text:p>
        <text:p text:style-name="P107"><text:span text:style-name="T57">Stage théorico-pratique (« Que faire des didascalies ? ») pour les élèves comédiens du CEPI (Cycle d’Enseignement Professionnel Initial) du Conservatoire à Rayonnement Régional de Poitiers, décembre 2019 ; pour les élèves comédiens de l’Ecole Supérieure d’Art Dramatique - ESAD de Paris, février 2021.</text:span></text:p>
        <text:p text:style-name="P109"><text:span text:style-name="T58">Responsabilités pédagogiques</text:span></text:p>
        <text:p text:style-name="P111"><text:span text:style-name="T59">Co-directeur du Master 2 Théâtre en création (depuis 2019)</text:span></text:p>
        <text:p text:style-name="P113"><text:span text:style-name="T60">Responsable des ateliers de pratique théâtrale de la licence d’études théâtrales (depuis 2019)</text:span></text:p>
        <text:p text:style-name="P115"><text:span text:style-name="T61">Responsable du parcours licence pour l’Ecole Supérieure de Comédiens par Apprentissage – ESCA (depuis 2019)</text:span></text:p>
        <text:p text:style-name="P117"><text:span text:style-name="T62">Formation d’acteur</text:span></text:p>
        <text:p text:style-name="P119"><text:span text:style-name="T63">Ecole Supérieure d’Art Dramatique - Pierre Debauche, Paris (1992-1994)</text:span></text:p>
        <text:p text:style-name="P121"><text:span text:style-name="T64">Mises en scène</text:span></text:p>
        <text:p text:style-name="P123"><text:span text:style-name="T65">Hallali ou la 5ème de Beethov’</text:span><text:span text:style-name="T66">, spectacle de voltige, compagnie Les Philébulistes, Festival Hautes Tensions, Grande Halle de la Villette, Paris, 2015.</text:span></text:p>
        <text:p text:style-name="P126"><text:span text:style-name="T67">Bacchis et Bacchis</text:span><text:span text:style-name="T68"><text:s/>de Plaute, musique de Coralie Fayolle, création au Théâtre du Beauvaisis – Scène Conventionnée, 2007</text:span></text:p>
        <text:p text:style-name="P129"><text:span text:style-name="T69">L’ Opéra Thérapeutique</text:span><text:span text:style-name="T70">, opéra d’Isabelle Aboulker sur un livret de Pierre Letessier (lauréat de la Fondation Beaumarchais), Théâtre Lucernaire, Paris, 2007</text:span></text:p>
        <text:p text:style-name="P132"><text:span text:style-name="T71">Le Petit Opéra Thérapeutique</text:span><text:span text:style-name="T72"><text:s/>d’Isabelle Aboulker, opéra de chambre pour trois chanteurs et un piano, écrit en 1984 sur un texte médical authentique du 18ème siècle, Opéra des Rues (festival organisé par les XII° et XIII° arr. de Paris), Paris, 2003</text:span></text:p>
        <text:p text:style-name="P135"><text:span text:style-name="T73">Ba-Ta-Clan</text:span><text:span text:style-name="T74"><text:s/>de Jacques Offenbach, direction musicale de Benjamin Lévy, transcription musicale pour quatuor (piano, flûte traversière, contrebasse et percussions), Théâtre Le Ranelagh, Paris, 2002</text:span></text:p>
        <text:p text:style-name="P138"><text:span text:style-name="T75">Le Bal des Voleurs</text:span><text:span text:style-name="T76"><text:s/>de Jean Anouilh, comédie-ballet, musique de Darius Milhaud pour clarinette, Festival de Montreuil-sur-Mer, 1999</text:span></text:p>
        <text:p text:style-name="P141"><text:span text:style-name="T77">La Farce de Maître Pathelin</text:span><text:span text:style-name="T78">, opéra comique de Coralie Fayolle sur un livret de Pierre Letessier, création pour cinq chanteurs et un quatuor (piano, clarinette, violoncelle et percussions), Festival des Nuits de la Mayenne, 1999</text:span></text:p>
        <text:p text:style-name="P144"><text:span text:style-name="T79">Orion le Tueur</text:span><text:span text:style-name="T80"><text:s/>de Jean-Pierre Grenier, musique d’A. Philippe, transcription pour octuor à vents, direction musicale de Laurent Pillot, Festival de Montreuil-sur-Mer, 1998</text:span></text:p>
        <text:p text:style-name="P147"><text:span text:style-name="T81">La Paire de Gifles</text:span><text:span text:style-name="T82"><text:s/>de Sacha Guitry*,* Festival de Montreuil-sur-Mer, 1998</text:span></text:p>
        <text:p text:style-name="P150"><text:span text:style-name="T83">L’Odyssée, Histoires d’Ulysse</text:span><text:span text:style-name="T84">, création musicale d’Isabelle Martin pour cinq acteurs-chanteurs sur un texte de Pierre Letessier, chapelle Saint-Pierre d’Orival, 1997</text:span></text:p>
        <text:p text:style-name="P153"><text:span text:style-name="T85">Alice au Pays des Merveilles</text:span><text:span text:style-name="T86">, création musicale d’Isabelle Martin pour 14 acteurs-chanteurs et trio (accordéon, contrebasse et banjo) sur un texte de Pierre Letessier, Théâtre du Jour d’Agen, 1996</text:span></text:p>
        <text:p text:style-name="P156"/>
        <text:p text:style-name="Heading2"><text:span text:style-name="T87">Publications</text:span></text:p>
        <text:p text:style-name="P158"/>
        <text:p text:style-name="P159"/>
        <text:p text:style-name="Heading2"><text:span text:style-name="T88">Article dans une revue (7)</text:span></text:p>
        <text:p text:style-name="P161"/>
        <table:table table:name="f44a00" table:style-name="f44a00">
          <table:table-column table:style-name="f44a00.0"/>
          <table:table-row>
            <table:table-cell office:value-type="string">
              <text:p text:style-name="Normal"><text:a xlink:type="simple" xlink:href="https://univ-sorbonne-nouvelle.hal.science/hal-03395341v1">Le théâtre de Térence à l’épreuve de la scène : un théâtre du jeu ?</text:a></text:p>
              <text:p text:style-name="Normal"><text:a xlink:type="simple" xlink:href="https://hal.science/search/index/?q=*&amp;authFullName_s=Pierre Letessier">Pierre Letessier</text:a></text:p>
              <text:p text:style-name="Normal"><text:span>Horizons/Théâtre : revue d'études théâtrales</text:span><text:span>, 2017, 8-9, pp.28-40.<text:s/></text:span><text:a xlink:type="simple" xlink:href="https://dx.doi.org/10.4000/ht.753">⟨10.4000/ht.753⟩</text:a></text:p>
              <text:p text:style-name="Normal"><text:span>Article dans une revue</text:span></text:p>
              <text:p text:style-name="Normal"><text:a xlink:type="simple" xlink:href="https://univ-sorbonne-nouvelle.hal.science/hal-03395341v1">hal-03395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5670v1">Les comédies de Térence : un théâtre du jeu ?</text:a></text:p>
              <text:p text:style-name="Normal"><text:a xlink:type="simple" xlink:href="https://hal.science/search/index/?q=*&amp;authFullName_s=Pierre Letessier">Pierre Letessier</text:a></text:p>
              <text:p text:style-name="Normal"><text:span>Horizons/Théâtre : revue d'études théâtrales</text:span><text:span>, 2017</text:span></text:p>
              <text:p text:style-name="Normal"><text:span>Article dans une revue</text:span></text:p>
              <text:p text:style-name="Normal"><text:a xlink:type="simple" xlink:href="https://hal.science/hal-03405670v1">hal-03405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5791v1">« Musique et didascalies dans le théâtre de Koffi Kwahulé : de la parenthèse à la béance »</text:a></text:p>
              <text:p text:style-name="Normal"><text:a xlink:type="simple" xlink:href="https://hal.science/search/index/?q=*&amp;authFullName_s=Pierre Letessier">Pierre Letessier</text:a></text:p>
              <text:p text:style-name="Normal"><text:span>Revue d'études françaises</text:span><text:span>, 2013, 18, p. 187-192</text:span></text:p>
              <text:p text:style-name="Normal"><text:span>Article dans une revue</text:span></text:p>
              <text:p text:style-name="Normal"><text:a xlink:type="simple" xlink:href="https://hal.science/hal-03405791v1">hal-03405791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3395347v1">Différence et codification : Alcmène dans Amphitryon de Plaute</text:a></text:p>
              <text:p text:style-name="Normal"><text:a xlink:type="simple" xlink:href="https://hal.science/search/index/?q=*&amp;authFullName_s=Pierre Letessier">Pierre Letessier</text:a></text:p>
              <text:p text:style-name="Normal"><text:span>Cahiers « Mondes Anciens »</text:span><text:span>, 2012, 3,<text:s/></text:span><text:a xlink:type="simple" xlink:href="https://dx.doi.org/10.4000/mondesanciens.801">⟨10.4000/mondesanciens.801⟩</text:a></text:p>
              <text:p text:style-name="Normal"><text:span>Article dans une revue</text:span></text:p>
              <text:p text:style-name="Normal"><text:a xlink:type="simple" xlink:href="https://univ-sorbonne-nouvelle.hal.science/hal-03395347v1">hal-03395347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3395258v1">Du « nouveau » chez Plaute ? Des jeux de réécriture dans la palliata</text:a></text:p>
              <text:p text:style-name="Normal"><text:a xlink:type="simple" xlink:href="https://hal.science/search/index/?q=*&amp;authFullName_s=Pierre Letessier">Pierre Letessier</text:a></text:p>
              <text:p text:style-name="Normal"><text:span>Dialogues d'histoire ancienne</text:span><text:span>, 2011, 37/2 (2), pp.49.<text:s/></text:span><text:a xlink:type="simple" xlink:href="https://dx.doi.org/10.3406/dha.2011.3270">⟨10.3406/dha.2011.3270⟩</text:a></text:p>
              <text:p text:style-name="Normal"><text:span>Article dans une revue</text:span></text:p>
              <text:p text:style-name="Normal"><text:a xlink:type="simple" xlink:href="https://univ-sorbonne-nouvelle.hal.science/hal-03395258v1">hal-03395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5718v1">Comment les comédies de Térence sont devenues sérieuses : exemple d’un théâtre réinventé par la lecture&amp;quot;, dans&amp;quot; Le texte de théâtre et ses publics&amp;quot;, n° 245-246</text:a></text:p>
              <text:p text:style-name="Normal"><text:a xlink:type="simple" xlink:href="https://hal.science/search/index/?q=*&amp;authFullName_s=Pierre Letessier">Pierre Letessier</text:a></text:p>
              <text:p text:style-name="Normal"><text:span>Revue d'Histoire du Théâtre</text:span><text:span>, 2010</text:span></text:p>
              <text:p text:style-name="Normal"><text:span>Article dans une revue</text:span></text:p>
              <text:p text:style-name="Normal"><text:a xlink:type="simple" xlink:href="https://hal.science/hal-03405718v1">hal-03405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5797v1">« La salutatio chez Plaute, adaptation ludique d’un rituel social »</text:a></text:p>
              <text:p text:style-name="Normal"><text:a xlink:type="simple" xlink:href="https://hal.science/search/index/?q=*&amp;authFullName_s=Pierre Letessier">Pierre Letessier</text:a></text:p>
              <text:p text:style-name="Normal"><text:span>Lalies [Langues et littérature : actes des sessions de linguistique et de littérature]</text:span><text:span>, 2000, 20</text:span></text:p>
              <text:p text:style-name="Normal"><text:span>Article dans une revue</text:span></text:p>
              <text:p text:style-name="Normal"><text:a xlink:type="simple" xlink:href="https://hal.science/hal-03405797v1">hal-03405797v1</text:a></text:p>
            </table:table-cell>
          </table:table-row>
        </table:table>
        <text:p text:style-name="P162"/>
        <text:p text:style-name="Heading2"><text:span text:style-name="T89">Ouvrages (6)</text:span></text:p>
        <text:p text:style-name="P164"/>
        <table:table table:name="099dc1" table:style-name="099dc1">
          <table:table-column table:style-name="099dc1.0"/>
          <table:table-row>
            <table:table-cell office:value-type="string">
              <text:p text:style-name="Normal"><text:a xlink:type="simple" xlink:href="https://hal.science/hal-03409387v1">Agir Jazz</text:a></text:p>
              <text:p text:style-name="Normal"><text:a xlink:type="simple" xlink:href="https://hal.science/search/index/?q=*&amp;authFullName_s=Pierre Letessier">Pierre Letessier</text:a><text:span>,</text:span><text:a xlink:type="simple" xlink:href="https://hal.science/search/index/?q=*&amp;authFullName_s=Sylvie Chalaye">Sylvie Chalaye</text:a></text:p>
              <text:p text:style-name="Normal"><text:span>Passage(s), 2020</text:span></text:p>
              <text:p text:style-name="Normal"><text:span>Ouvrages</text:span></text:p>
              <text:p text:style-name="Normal"><text:a xlink:type="simple" xlink:href="https://hal.science/hal-03409387v1">hal-03409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9379v1">Animal Jazz Machine</text:a></text:p>
              <text:p text:style-name="Normal"><text:a xlink:type="simple" xlink:href="https://hal.science/search/index/?q=*&amp;authFullName_s=Pierre Letessier">Pierre Letessier</text:a><text:span>,</text:span><text:a xlink:type="simple" xlink:href="https://hal.science/search/index/?q=*&amp;authFullName_s=Sylvie Chalaye">Sylvie Chalaye</text:a></text:p>
              <text:p text:style-name="Normal"><text:span>Passage(s), 2019</text:span></text:p>
              <text:p text:style-name="Normal"><text:span>Ouvrages</text:span></text:p>
              <text:p text:style-name="Normal"><text:a xlink:type="simple" xlink:href="https://hal.science/hal-03409379v1">hal-03409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7812v1">Dessiner jazz</text:a></text:p>
              <text:p text:style-name="Normal"><text:a xlink:type="simple" xlink:href="https://hal.science/search/index/?q=*&amp;authFullName_s=Pierre Letessier">Pierre Letessier</text:a><text:span>,</text:span><text:a xlink:type="simple" xlink:href="https://hal.science/search/index/?q=*&amp;authFullName_s=Sylvie Chalaye">Sylvie Chalaye</text:a></text:p>
              <text:p text:style-name="Normal"><text:span>Passage(s), 2018</text:span></text:p>
              <text:p text:style-name="Normal"><text:span>Ouvrages</text:span></text:p>
              <text:p text:style-name="Normal"><text:a xlink:type="simple" xlink:href="https://hal.science/hal-03407812v1">hal-03407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9399v1">Le Théâtre romain, 2ème édition [2011]</text:a></text:p>
              <text:p text:style-name="Normal"><text:a xlink:type="simple" xlink:href="https://hal.science/search/index/?q=*&amp;authFullName_s=Pierre Letessier">Pierre Letessier</text:a><text:span>,</text:span><text:a xlink:type="simple" xlink:href="https://hal.science/search/index/?q=*&amp;authFullName_s=Dupont Florence">Dupont Florence</text:a></text:p>
              <text:p text:style-name="Normal"><text:span>Colin, 2017</text:span></text:p>
              <text:p text:style-name="Normal"><text:span>Ouvrages</text:span></text:p>
              <text:p text:style-name="Normal"><text:a xlink:type="simple" xlink:href="https://hal.science/hal-03409399v1">hal-03409399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3297100v1">Rires de jazz</text:a></text:p>
              <text:p text:style-name="Normal"><text:a xlink:type="simple" xlink:href="https://hal.science/search/index/?q=*&amp;authFullName_s=Pierre Letessier">Pierre Letessier</text:a><text:span>,</text:span><text:a xlink:type="simple" xlink:href="https://hal.science/search/index/?q=*&amp;authFullName_s=Sylvie Chalaye">Sylvie Chalaye</text:a></text:p>
              <text:p text:style-name="Normal"><text:a xlink:type="simple" xlink:href="http://www.editionspassages.fr/collections/esthetiques-jazzrires-de-jazz/">Passage(s)</text:a><text:span>, 2017</text:span></text:p>
              <text:p text:style-name="Normal"><text:span>Ouvrages</text:span></text:p>
              <text:p text:style-name="Normal"><text:a xlink:type="simple" xlink:href="https://univ-sorbonne-nouvelle.hal.science/hal-03297100v1">hal-03297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9084v1">Écriture et improvisation. Le modèle jazz ?</text:a></text:p>
              <text:p text:style-name="Normal"><text:a xlink:type="simple" xlink:href="https://hal.science/search/index/?q=*&amp;authFullName_s=Sylvie Chalaye">Sylvie Chalaye</text:a><text:span>,</text:span><text:a xlink:type="simple" xlink:href="https://hal.science/search/index/?q=*&amp;authFullName_s=Pierre Letessier">Pierre Letessier</text:a></text:p>
              <text:p text:style-name="Normal"><text:span>Sylvie Chalaye et Pierre Letessier (dir.). , Esthétiques jazz : la scène et les images, 2016, Sylvie Chalaye et Pierre Letessier</text:span></text:p>
              <text:p text:style-name="Normal"><text:span>Ouvrages</text:span></text:p>
              <text:p text:style-name="Normal"><text:a xlink:type="simple" xlink:href="https://hal.science/hal-01499084v1">hal-01499084v1</text:a></text:p>
            </table:table-cell>
          </table:table-row>
        </table:table>
        <text:p text:style-name="P165"/>
        <text:p text:style-name="Heading2"><text:span text:style-name="T90">Chapitre d'ouvrage (21)</text:span></text:p>
        <text:p text:style-name="P167"/>
        <table:table table:name="5791f1" table:style-name="5791f1">
          <table:table-column table:style-name="5791f1.0"/>
          <table:table-row>
            <table:table-cell office:value-type="string">
              <text:p text:style-name="Normal"><text:a xlink:type="simple" xlink:href="https://hal.science/hal-03406158v1">« Masques et dramaturgie dans la comoedia palliata »</text:a></text:p>
              <text:p text:style-name="Normal"><text:a xlink:type="simple" xlink:href="https://hal.science/search/index/?q=*&amp;authFullName_s=Pierre Letessier">Pierre Letessier</text:a></text:p>
              <text:p text:style-name="Normal"><text:span>B. Le Guen, G. Filacanapa et G. Freixe.<text:s/></text:span><text:span>Le Masque scénique en Occident</text:span><text:span>, L'Entretemps, A paraître</text:span></text:p>
              <text:p text:style-name="Normal"><text:span>Chapitre d'ouvrage</text:span></text:p>
              <text:p text:style-name="Normal"><text:a xlink:type="simple" xlink:href="https://hal.science/hal-03406158v1">hal-03406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6167v1">« L’insoutenable entrée de Caton sur la scène comique des Saturnales : du dialogue interrompu de Rousseau aux didascalies de Madame De Graffigny »</text:a></text:p>
              <text:p text:style-name="Normal"><text:a xlink:type="simple" xlink:href="https://hal.science/search/index/?q=*&amp;authFullName_s=Pierre Letessier">Pierre Letessier</text:a></text:p>
              <text:p text:style-name="Normal"><text:span>J. Berchtold, F. Jacob, C. Martin et Y. Seïté.<text:s/></text:span><text:span>Jean-Jacques Rousseau, Œuvres complètes</text:span><text:span>, Garnier, A paraître</text:span></text:p>
              <text:p text:style-name="Normal"><text:span>Chapitre d'ouvrage</text:span></text:p>
              <text:p text:style-name="Normal"><text:a xlink:type="simple" xlink:href="https://hal.science/hal-03406167v1">hal-03406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6111v1">« La danse comme envers dramaturgique dans le théâtre de Koffi Kwahulé, ou les corps ensevelis dans les corps »</text:a></text:p>
              <text:p text:style-name="Normal"><text:a xlink:type="simple" xlink:href="https://hal.science/search/index/?q=*&amp;authFullName_s=Pierre Letessier">Pierre Letessier</text:a></text:p>
              <text:p text:style-name="Normal"><text:span>S. Chalaye.<text:s/></text:span><text:span>Koffi Kwahulé</text:span><text:span>,<text:s/></text:span><text:a xlink:type="simple" xlink:href="https://classiques-garnier.com/koffi-kwahule-la-danse-comme-envers-dramaturgique-ou-les-corps-ensevelis-dans-les-corps.html">Garnier</text:a><text:span>, p. 45-62, 2019</text:span></text:p>
              <text:p text:style-name="Normal"><text:span>Chapitre d'ouvrage</text:span></text:p>
              <text:p text:style-name="Normal"><text:a xlink:type="simple" xlink:href="https://hal.science/hal-03406111v1">hal-03406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6131v1">« Du prologue antique de Plaute au générique cinématographique de James Bond : le passage du quotidien à un imaginaire codifié »</text:a></text:p>
              <text:p text:style-name="Normal"><text:a xlink:type="simple" xlink:href="https://hal.science/search/index/?q=*&amp;authFullName_s=Pierre Letessier">Pierre Letessier</text:a></text:p>
              <text:p text:style-name="Normal"><text:span>A. Belfakih, R. El Hadari et B. Péquignot.<text:s/></text:span><text:span>Quotidien et imaginaire en arts et médias</text:span><text:span>, L'Harmattan, 2019</text:span></text:p>
              <text:p text:style-name="Normal"><text:span>Chapitre d'ouvrage</text:span></text:p>
              <text:p text:style-name="Normal"><text:a xlink:type="simple" xlink:href="https://hal.science/hal-03406131v1">hal-03406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6119v1">« Animal Jazz Machine : une triade tumultueuse »</text:a></text:p>
              <text:p text:style-name="Normal"><text:a xlink:type="simple" xlink:href="https://hal.science/search/index/?q=*&amp;authFullName_s=Pierre Letessier">Pierre Letessier</text:a></text:p>
              <text:p text:style-name="Normal"><text:span>S. Chalaye et P. Letessier.<text:s/></text:span><text:span>Animal Jazz Machine</text:span><text:span>, Passage(s), 2019</text:span></text:p>
              <text:p text:style-name="Normal"><text:span>Chapitre d'ouvrage</text:span></text:p>
              <text:p text:style-name="Normal"><text:a xlink:type="simple" xlink:href="https://hal.science/hal-03406119v1">hal-03406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6105v1">« Le regard dans les comédies de Plaute »</text:a></text:p>
              <text:p text:style-name="Normal"><text:a xlink:type="simple" xlink:href="https://hal.science/search/index/?q=*&amp;authFullName_s=Pierre Letessier">Pierre Letessier</text:a></text:p>
              <text:p text:style-name="Normal"><text:span>M. Ribreau-Faure.<text:s/></text:span><text:span>Aristophane/Plaute – Confrontations</text:span><text:span>, De Boccard, 2018</text:span></text:p>
              <text:p text:style-name="Normal"><text:span>Chapitre d'ouvrage</text:span></text:p>
              <text:p text:style-name="Normal"><text:a xlink:type="simple" xlink:href="https://hal.science/hal-03406105v1">hal-03406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6089v1">« Le rire des interprètes de jazz : une technique de jeu ? »</text:a></text:p>
              <text:p text:style-name="Normal"><text:a xlink:type="simple" xlink:href="https://hal.science/search/index/?q=*&amp;authFullName_s=Pierre Letessier">Pierre Letessier</text:a></text:p>
              <text:p text:style-name="Normal"><text:span>S. Chalaye et P. Letessier.<text:s/></text:span><text:span>Rires de Jazz</text:span><text:span>, Passage(s), 2017</text:span></text:p>
              <text:p text:style-name="Normal"><text:span>Chapitre d'ouvrage</text:span></text:p>
              <text:p text:style-name="Normal"><text:a xlink:type="simple" xlink:href="https://hal.science/hal-03406089v1">hal-03406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6081v1">« Trois lignes de sons et de de sens »</text:a></text:p>
              <text:p text:style-name="Normal"><text:a xlink:type="simple" xlink:href="https://hal.science/search/index/?q=*&amp;authFullName_s=Pierre Letessier">Pierre Letessier</text:a></text:p>
              <text:p text:style-name="Normal"><text:span>S. Chalaye et P. Letessier.<text:s/></text:span><text:span>Rires de jazz</text:span><text:span>, Passage(s), 2017</text:span></text:p>
              <text:p text:style-name="Normal"><text:span>Chapitre d'ouvrage</text:span></text:p>
              <text:p text:style-name="Normal"><text:a xlink:type="simple" xlink:href="https://hal.science/hal-03406081v1">hal-03406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6074v1">« Le jeu des normes dans la palliata : la surprise comme horizon d’attente »</text:a></text:p>
              <text:p text:style-name="Normal"><text:a xlink:type="simple" xlink:href="https://hal.science/search/index/?q=*&amp;authFullName_s=Pierre Letessier">Pierre Letessier</text:a></text:p>
              <text:p text:style-name="Normal"><text:span>T. Itgenshorst et P. Le Doze.<text:s/></text:span><text:span>Les Fabriques de la norme sous la République et le Haut Empire</text:span><text:span>, Ausonius Editions, 2017</text:span></text:p>
              <text:p text:style-name="Normal"><text:span>Chapitre d'ouvrage</text:span></text:p>
              <text:p text:style-name="Normal"><text:a xlink:type="simple" xlink:href="https://hal.science/hal-03406074v1">hal-03406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6096v1">« Les routes de la comédie de Ménandre à Molière : le syndrome Pierre Ménard »</text:a></text:p>
              <text:p text:style-name="Normal"><text:a xlink:type="simple" xlink:href="https://hal.science/search/index/?q=*&amp;authFullName_s=Pierre Letessier">Pierre Letessier</text:a></text:p>
              <text:p text:style-name="Normal"><text:span>B. Cassin et N. Ducimetière.<text:s/></text:span><text:span>Les Routes de la traduction</text:span><text:span>, Gallimard, 2017</text:span></text:p>
              <text:p text:style-name="Normal"><text:span>Chapitre d'ouvrage</text:span></text:p>
              <text:p text:style-name="Normal"><text:a xlink:type="simple" xlink:href="https://hal.science/hal-03406096v1">hal-03406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6084v1">« Le jazz – histoire de rire(s) »</text:a></text:p>
              <text:p text:style-name="Normal"><text:a xlink:type="simple" xlink:href="https://hal.science/search/index/?q=*&amp;authFullName_s=Pierre Letessier">Pierre Letessier</text:a></text:p>
              <text:p text:style-name="Normal"><text:span>S. Chalaye et P. Letessier.<text:s/></text:span><text:span>Rires de jazz</text:span><text:span>, Passage(s), 2017</text:span></text:p>
              <text:p text:style-name="Normal"><text:span>Chapitre d'ouvrage</text:span></text:p>
              <text:p text:style-name="Normal"><text:a xlink:type="simple" xlink:href="https://hal.science/hal-03406084v1">hal-03406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6067v1">« L’improvisation jazz dans Hellzapoppin : l’altérité comme moteur (à explosion) dramaturgique »</text:a></text:p>
              <text:p text:style-name="Normal"><text:a xlink:type="simple" xlink:href="https://hal.science/search/index/?q=*&amp;authFullName_s=Pierre Letessier">Pierre Letessier</text:a></text:p>
              <text:p text:style-name="Normal"><text:span>S. Chalaye et P. Letessier.<text:s/></text:span><text:span>Ecriture et Improvisation. Le modèle jazz ?</text:span><text:span>, Passage(s), 2016</text:span></text:p>
              <text:p text:style-name="Normal"><text:span>Chapitre d'ouvrage</text:span></text:p>
              <text:p text:style-name="Normal"><text:a xlink:type="simple" xlink:href="https://hal.science/hal-03406067v1">hal-03406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5889v1">« Quid istic est ornatus tuus ? – Les surprises du costume dans les comédies de Plaute »</text:a></text:p>
              <text:p text:style-name="Normal"><text:a xlink:type="simple" xlink:href="https://hal.science/search/index/?q=*&amp;authFullName_s=Pierre Letessier">Pierre Letessier</text:a></text:p>
              <text:p text:style-name="Normal"><text:span>Valérie Huet et Florence Gherchanoc.<text:s/></text:span><text:span>De la théâtralité du corps aux corps des dieux dans l’Antiquité</text:span><text:span>, CRBC, p 65-74, 2014</text:span></text:p>
              <text:p text:style-name="Normal"><text:span>Chapitre d'ouvrage</text:span></text:p>
              <text:p text:style-name="Normal"><text:a xlink:type="simple" xlink:href="https://hal.science/hal-03405889v1">hal-03405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5929v1">« Ventre en avant, ventre avant tout : le parasite dans les comédies de Plaute et Térence »</text:a></text:p>
              <text:p text:style-name="Normal"><text:a xlink:type="simple" xlink:href="https://hal.science/search/index/?q=*&amp;authFullName_s=Pierre Letessier">Pierre Letessier</text:a></text:p>
              <text:p text:style-name="Normal"><text:span>F. Fix et I. Barberis.<text:s/></text:span><text:span>Le Parasite au théâtre</text:span><text:span>, Orizons, 2014</text:span></text:p>
              <text:p text:style-name="Normal"><text:span>Chapitre d'ouvrage</text:span></text:p>
              <text:p text:style-name="Normal"><text:a xlink:type="simple" xlink:href="https://hal.science/hal-03405929v1">hal-03405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5910v1">« La notation des apartés dans les éditions modernes et contemporaines de Plaute : un piège herméneutique »</text:a></text:p>
              <text:p text:style-name="Normal"><text:a xlink:type="simple" xlink:href="https://hal.science/search/index/?q=*&amp;authFullName_s=Pierre Letessier">Pierre Letessier</text:a></text:p>
              <text:p text:style-name="Normal"><text:span>P. Paré-Rey.<text:s/></text:span><text:span>L’Aparté dans le théâtre antique</text:span><text:span>, Presses Universitaires de Vincennes, p. 295-314, 2014</text:span></text:p>
              <text:p text:style-name="Normal"><text:span>Chapitre d'ouvrage</text:span></text:p>
              <text:p text:style-name="Normal"><text:a xlink:type="simple" xlink:href="https://hal.science/hal-03405910v1">hal-03405910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3395331v1">La « remise en forme » des comédies de Plaute : du danger des didascalies dans l’édition contemporaine d’un théâtre antique</text:a></text:p>
              <text:p text:style-name="Normal"><text:a xlink:type="simple" xlink:href="https://hal.science/search/index/?q=*&amp;authFullName_s=Pierre Letessier">Pierre Letessier</text:a></text:p>
              <text:p text:style-name="Normal"><text:span>L’Antiquité et la vie des arts</text:span><text:span>, Presses universitaires de Franche-Comté, pp.59-73, 2012,<text:s/></text:span><text:a xlink:type="simple" xlink:href="https://dx.doi.org/10.4000/books.pufc.735">⟨10.4000/books.pufc.735⟩</text:a></text:p>
              <text:p text:style-name="Normal"><text:span>Chapitre d'ouvrage</text:span></text:p>
              <text:p text:style-name="Normal"><text:a xlink:type="simple" xlink:href="https://univ-sorbonne-nouvelle.hal.science/hal-03395331v1">hal-03395331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79425v1">La division en actes et son commentaire dans les comédies de Plaute traduites par Mme Dacier</text:a></text:p>
              <text:p text:style-name="Normal"><text:a xlink:type="simple" xlink:href="https://hal.science/search/index/?q=*&amp;authFullName_s=Pierre Letessier">Pierre Letessier</text:a></text:p>
              <text:p text:style-name="Normal"><text:span>Véronique Lochert; Zoé Schweitzer.<text:s/></text:span><text:span>De la philologie à la scène - l’herméneutique dans les traductions du théâtre antique en Europe (XVIe – XVIIIe siècles)</text:span><text:span>, Rodopi, pp.129-142, 2012, 9789401208628.<text:s/></text:span><text:a xlink:type="simple" xlink:href="https://dx.doi.org/10.1163/9789401208628_010">⟨10.1163/9789401208628_010⟩</text:a></text:p>
              <text:p text:style-name="Normal"><text:span>Chapitre d'ouvrage</text:span></text:p>
              <text:p text:style-name="Normal"><text:a xlink:type="simple" xlink:href="https://univ-sorbonne-nouvelle.hal.science/hal-01479425v1">hal-01479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5830v1">« Codification et variation : l’exemple du silence musical dans le théâtre de Plaute »</text:a></text:p>
              <text:p text:style-name="Normal"><text:a xlink:type="simple" xlink:href="https://hal.science/search/index/?q=*&amp;authFullName_s=Pierre Letessier">Pierre Letessier</text:a></text:p>
              <text:p text:style-name="Normal"><text:span>C. Calame, F. Dupont et B. Lortat-Jacob.<text:s/></text:span><text:span>La Voix actée</text:span><text:span>, Kimé, p. 109-124, 2010</text:span></text:p>
              <text:p text:style-name="Normal"><text:span>Chapitre d'ouvrage</text:span></text:p>
              <text:p text:style-name="Normal"><text:a xlink:type="simple" xlink:href="https://hal.science/hal-03405830v1">hal-03405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5861v1">« «D’où parlent-ils ?» - La parole et la mort des enfants dans Thyeste de Sénèque »</text:a></text:p>
              <text:p text:style-name="Normal"><text:a xlink:type="simple" xlink:href="https://hal.science/search/index/?q=*&amp;authFullName_s=Pierre Letessier">Pierre Letessier</text:a></text:p>
              <text:p text:style-name="Normal"><text:span>G. Banu.<text:s/></text:span><text:span>L’enfant qui meurt</text:span><text:span>, Editions de l’Entretemps, 2010</text:span></text:p>
              <text:p text:style-name="Normal"><text:span>Chapitre d'ouvrage</text:span></text:p>
              <text:p text:style-name="Normal"><text:a xlink:type="simple" xlink:href="https://hal.science/hal-03405861v1">hal-03405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5819v1">« L’éthique dans le théâtre de Térence : une variation comique »</text:a></text:p>
              <text:p text:style-name="Normal"><text:a xlink:type="simple" xlink:href="https://hal.science/search/index/?q=*&amp;authFullName_s=Pierre Letessier">Pierre Letessier</text:a></text:p>
              <text:p text:style-name="Normal"><text:span>L. Kurts-Wöste, M.-A. Rioux-Watine et M. Vallespir,.<text:s/></text:span><text:span>Ethique et significations, de la fidélité en art et dans le discours,</text:span><text:span>, Editions Bruylant, p. 59-79., 2007</text:span></text:p>
              <text:p text:style-name="Normal"><text:span>Chapitre d'ouvrage</text:span></text:p>
              <text:p text:style-name="Normal"><text:a xlink:type="simple" xlink:href="https://hal.science/hal-03405819v1">hal-03405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5810v1">« Des didascalies pour les spectateurs : nature et fonctions des didascalies internes dans les comédies de Plaute »</text:a></text:p>
              <text:p text:style-name="Normal"><text:a xlink:type="simple" xlink:href="https://hal.science/search/index/?q=*&amp;authFullName_s=Pierre Letessier">Pierre Letessier</text:a></text:p>
              <text:p text:style-name="Normal"><text:span>F. Calas, R. Elouri, S. Hamzaoui et T. Salaaoui.<text:s/></text:span><text:span>Le texte didascalique à l’épreuve de la lecture et de la représentation</text:span><text:span>, Sud Editions / Presses Universitaires de Bordeaux, p. 115-130, 2007</text:span></text:p>
              <text:p text:style-name="Normal"><text:span>Chapitre d'ouvrage</text:span></text:p>
              <text:p text:style-name="Normal"><text:a xlink:type="simple" xlink:href="https://hal.science/hal-03405810v1">hal-03405810v1</text:a></text:p>
            </table:table-cell>
          </table:table-row>
        </table:table>
        <text:p text:style-name="P168"/>
        <text:p text:style-name="Heading2"><text:span text:style-name="T91">Autre publication scientifique (1)</text:span></text:p>
        <text:p text:style-name="P170"/>
        <table:table table:name="b63606" table:style-name="b63606">
          <table:table-column table:style-name="b63606.0"/>
          <table:table-row>
            <table:table-cell office:value-type="string">
              <text:p text:style-name="Normal"><text:a xlink:type="simple" xlink:href="https://univ-montpellier3-paul-valery.hal.science/hal-04991973v1">« Quels masques aujourd’hui pour le théâtre antique ? »</text:a></text:p>
              <text:p text:style-name="Normal"><text:a xlink:type="simple" xlink:href="https://hal.science/search/index/?q=*&amp;authFullName_s=Isabelle David">Isabelle David</text:a><text:span>,</text:span><text:a xlink:type="simple" xlink:href="https://hal.science/search/index/?q=*&amp;authFullName_s=Giulia Filacanapa">Giulia Filacanapa</text:a><text:span>,</text:span><text:a xlink:type="simple" xlink:href="https://hal.science/search/index/?q=*&amp;authFullName_s=Thierry François">Thierry François</text:a><text:span>,</text:span><text:a xlink:type="simple" xlink:href="https://hal.science/search/index/?q=*&amp;authFullName_s=Guy Freixe">Guy Freixe</text:a><text:span>,</text:span><text:a xlink:type="simple" xlink:href="https://hal.science/search/index/?q=*&amp;authFullName_s=Stefano Perocco">Stefano Perocco</text:a><text:span>et al.</text:span></text:p>
              <text:p text:style-name="Normal"><text:span>Le masque scénique dans l’Antiquité. Pratiques anciennes et contemporaines</text:span><text:span>, 2022, p. 403-412</text:span></text:p>
              <text:p text:style-name="Normal"><text:span>Autre publication scientifique</text:span></text:p>
              <text:p text:style-name="Normal"><text:a xlink:type="simple" xlink:href="https://univ-montpellier3-paul-valery.hal.science/hal-04991973v1">hal-0499197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 letessier</dc:title>
    <dc:subject/>
    <dc:description>CV</dc:description>
    <dc:creator/>
    <dc:date>2026-05-27T23:40:55.000</dc:date>
    <meta:generator>PHPWord</meta:generator>
    <meta:initial-creator>CCSD</meta:initial-creator>
    <meta:creation-date>2026-05-27T23:40:55.000</meta:creation-date>
    <meta:keyword/>
    <meta:user-defined meta:name="Category"/>
    <meta:user-defined meta:name="Company"/>
    <meta:user-defined meta:name="Manager"/>
  </office:meta>
</office:document-meta>
</file>