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05c" style:family="table">
      <style:table-properties style:rel-width="100" table:align="center"/>
    </style:style>
    <style:style style:name="c7005c.0" style:family="table-column">
      <style:table-column-properties style:column-width="0.00cm"/>
    </style:style>
    <style:style style:name="1aca4f" style:family="table">
      <style:table-properties style:rel-width="100" table:align="center"/>
    </style:style>
    <style:style style:name="1aca4f.0" style:family="table-column">
      <style:table-column-properties style:column-width="0.00cm"/>
    </style:style>
    <style:style style:name="05df9d" style:family="table">
      <style:table-properties style:rel-width="100" table:align="center"/>
    </style:style>
    <style:style style:name="05df9d.0" style:family="table-column">
      <style:table-column-properties style:column-width="0.00cm"/>
    </style:style>
    <style:style style:name="44e216" style:family="table">
      <style:table-properties style:rel-width="100" table:align="center"/>
    </style:style>
    <style:style style:name="44e216.0" style:family="table-column">
      <style:table-column-properties style:column-width="0.00cm"/>
    </style:style>
    <style:style style:name="e3537c" style:family="table">
      <style:table-properties style:rel-width="100" table:align="center"/>
    </style:style>
    <style:style style:name="e35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touz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7005c" table:style-name="c7005c">
          <table:table-column table:style-name="c7005c.0"/>
          <table:table-row>
            <table:table-cell office:value-type="string">
              <text:p text:style-name="Normal"><text:a xlink:type="simple" xlink:href="https://inria.hal.science/hal-04715451v2">Pointwise order of generalized Hofstadter functions G, H and beyond</text:a></text:p>
              <text:p text:style-name="Normal"><text:a xlink:type="simple" xlink:href="https://hal.science/search/index/?q=*&amp;authFullName_s=Pierre Letouzey">Pierre Letouzey</text:a><text:span>,</text:span><text:a xlink:type="simple" xlink:href="https://hal.science/search/index/?q=*&amp;authFullName_s=Shuo Li">Shuo Li</text:a><text:span>,</text:span><text:a xlink:type="simple" xlink:href="https://hal.science/search/index/?q=*&amp;authFullName_s=Wolfgang Steiner">Wolfgang Steiner</text:a></text:p>
              <text:p text:style-name="Normal"><text:span>Journal of Integer Sequences</text:span><text:span>, 2026, 29 (3), pp.26.3.3</text:span></text:p>
              <text:p text:style-name="Normal"><text:span>Article dans une revue</text:span></text:p>
              <text:p text:style-name="Normal"><text:a xlink:type="simple" xlink:href="https://inria.hal.science/hal-04715451v2">hal-04715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04v1">Program extraction from normalization proofs</text:a></text:p>
              <text:p text:style-name="Normal"><text:a xlink:type="simple" xlink:href="https://hal.science/search/index/?q=*&amp;authFullName_s=Ulrich Berger">Ulrich Berger</text:a><text:span>,</text:span><text:a xlink:type="simple" xlink:href="https://hal.science/search/index/?q=*&amp;authFullName_s=Stefan Berghofer">Stefan Berghofer</text:a><text:span>,</text:span><text:a xlink:type="simple" xlink:href="https://hal.science/search/index/?q=*&amp;authFullName_s=Pierre Letouzey">Pierre Letouzey</text:a><text:span>,</text:span><text:a xlink:type="simple" xlink:href="https://hal.science/search/index/?q=*&amp;authFullName_s=Helmut Schwichtenberg">Helmut Schwichtenberg</text:a></text:p>
              <text:p text:style-name="Normal"><text:span>Studia Logica</text:span><text:span>, 2006, 82 (1), pp.25-49.<text:s/></text:span><text:a xlink:type="simple" xlink:href="https://dx.doi.org/10.1007/s11225-006-6604-5">⟨10.1007/s11225-006-6604-5⟩</text:a></text:p>
              <text:p text:style-name="Normal"><text:span>Article dans une revue</text:span></text:p>
              <text:p text:style-name="Normal"><text:a xlink:type="simple" xlink:href="https://api.istex.fr/document/2CE6D14386B0BB8D8286B7B82BDCA7A9770B66CA/fulltext/pdf?sid=hal">istex</text:a></text:p>
              <text:p text:style-name="Normal"><text:a xlink:type="simple" xlink:href="https://hal.science/hal-00150904v1">hal-0015090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aca4f" table:style-name="1aca4f">
          <table:table-column table:style-name="1aca4f.0"/>
          <table:table-row>
            <table:table-cell office:value-type="string">
              <text:p text:style-name="Normal"><text:a xlink:type="simple" xlink:href="https://inria.hal.science/hal-04948022v5">Generalized Hofstadter functions G, H and beyond: numeration systems and discrepancy</text:a></text:p>
              <text:p text:style-name="Normal"><text:a xlink:type="simple" xlink:href="https://hal.science/search/index/?q=*&amp;authFullName_s=Pierre Letouzey">Pierre Letouz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48022v5">hal-0494802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00v1">Implicit and noncomputational arguments using monads</text:a></text:p>
              <text:p text:style-name="Normal"><text:a xlink:type="simple" xlink:href="https://hal.science/search/index/?q=*&amp;authFullName_s=Pierre Letouzey">Pierre Letouzey</text:a><text:span>,</text:span><text:a xlink:type="simple" xlink:href="https://hal.science/search/index/?q=*&amp;authFullName_s=Bas Spitters">Bas Spitter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150900v1">hal-00150900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05df9d" table:style-name="05df9d">
          <table:table-column table:style-name="05df9d.0"/>
          <table:table-row>
            <table:table-cell office:value-type="string">
              <text:p text:style-name="Normal"><text:a xlink:type="simple" xlink:href="https://inria.hal.science/hal-04406422v1">Rough Pearl: Manufacturing Cons-Cells</text:a></text:p>
              <text:p text:style-name="Normal"><text:a xlink:type="simple" xlink:href="https://hal.science/search/index/?q=*&amp;authFullName_s=Pierre-Evariste Dagand">Pierre-Evariste Dagand</text:a><text:span>,</text:span><text:a xlink:type="simple" xlink:href="https://hal.science/search/index/?q=*&amp;authFullName_s=Pierre Letouzey">Pierre Letouzey</text:a><text:span>,</text:span><text:a xlink:type="simple" xlink:href="https://hal.science/search/index/?q=*&amp;authFullName_s=Ellenor Fatemeh Taghayor">Ellenor Fatemeh Taghayor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406422v1">hal-044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73v1">Extraction in Coq, an Overview</text:a></text:p>
              <text:p text:style-name="Normal"><text:a xlink:type="simple" xlink:href="https://hal.science/search/index/?q=*&amp;authFullName_s=Pierre Letouzey">Pierre Letouzey</text:a></text:p>
              <text:p text:style-name="Normal"><text:span>Logic and Theory of Algorithms, Fourth Conference on Computability in Europe, CiE 2008</text:span><text:span>, Jun 2008, Athens, Greece.<text:s/></text:span><text:a xlink:type="simple" xlink:href="https://dx.doi.org/10.1007/978-3-540-69407-6">⟨10.1007/978-3-540-69407-6⟩</text:a></text:p>
              <text:p text:style-name="Normal"><text:span>Communication dans un congrès</text:span></text:p>
              <text:p text:style-name="Normal"><text:a xlink:type="simple" xlink:href="https://hal.science/hal-00338973v1">hal-003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08v1">A Large-Scale Experiment in Executing Extracted Programs</text:a></text:p>
              <text:p text:style-name="Normal"><text:a xlink:type="simple" xlink:href="https://hal.science/search/index/?q=*&amp;authFullName_s=Luís Cruz-Filipe">Luís Cruz-Filipe</text:a><text:span>,</text:span><text:a xlink:type="simple" xlink:href="https://hal.science/search/index/?q=*&amp;authFullName_s=Pierre Letouzey">Pierre Letouzey</text:a></text:p>
              <text:p text:style-name="Normal"><text:span>Calculemus 2005</text:span><text:span>, Mar 2006, Newcastle upon Tyne, United Kingdom. pp.75-91,<text:s/></text:span><text:a xlink:type="simple" xlink:href="https://dx.doi.org/10.1016/j.entcs.2005.11.024">⟨10.1016/j.entcs.2005.11.024⟩</text:a></text:p>
              <text:p text:style-name="Normal"><text:span>Communication dans un congrès</text:span></text:p>
              <text:p text:style-name="Normal"><text:a xlink:type="simple" xlink:href="https://hal.science/hal-00150908v1">hal-001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14v1">A New Extraction for Coq</text:a></text:p>
              <text:p text:style-name="Normal"><text:a xlink:type="simple" xlink:href="https://hal.science/search/index/?q=*&amp;authFullName_s=Pierre Letouzey">Pierre Letouzey</text:a></text:p>
              <text:p text:style-name="Normal"><text:span>Types for Proofs and Programs: International Workshop, TYPES 2002</text:span><text:span>, Feb 2004, Berg en Dal, Netherlands. pp.617</text:span></text:p>
              <text:p text:style-name="Normal"><text:span>Communication dans un congrès</text:span></text:p>
              <text:p text:style-name="Normal"><text:a xlink:type="simple" xlink:href="https://hal.science/hal-00150914v1">hal-001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13v1">Functors for Proofs and Programs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Pierre Letouzey">Pierre Letouzey</text:a></text:p>
              <text:p text:style-name="Normal"><text:span>13th European Symposium on Programming, ESOP 2004</text:span><text:span>, Feb 2004, Barcelona, Spain. pp.370-384,<text:s/></text:span><text:a xlink:type="simple" xlink:href="https://dx.doi.org/10.1007/b96702">⟨10.1007/b96702⟩</text:a></text:p>
              <text:p text:style-name="Normal"><text:span>Communication dans un congrès</text:span></text:p>
              <text:p text:style-name="Normal"><text:a xlink:type="simple" xlink:href="https://hal.science/hal-00150913v1">hal-001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15v1">Formalizing Stalmarck's algorithm in Coq</text:a></text:p>
              <text:p text:style-name="Normal"><text:a xlink:type="simple" xlink:href="https://hal.science/search/index/?q=*&amp;authFullName_s=Pierre Letouzey">Pierre Letouzey</text:a><text:span>,</text:span><text:a xlink:type="simple" xlink:href="https://hal.science/search/index/?q=*&amp;authFullName_s=Laurent Théry">Laurent Théry</text:a></text:p>
              <text:p text:style-name="Normal"><text:span>Theorem Proving in Higher Order Logics, 13th International Conference, TPHOLs 2000</text:span><text:span>, 2000, Portland, United States. pp.388</text:span></text:p>
              <text:p text:style-name="Normal"><text:span>Communication dans un congrès</text:span></text:p>
              <text:p text:style-name="Normal"><text:a xlink:type="simple" xlink:href="https://hal.science/hal-00150915v1">hal-0015091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4e216" table:style-name="44e216">
          <table:table-column table:style-name="44e216.0"/>
          <table:table-row>
            <table:table-cell office:value-type="string">
              <text:p text:style-name="Normal"><text:a xlink:type="simple" xlink:href="https://inria.hal.science/hal-01195587v4">Hofstadter's problem for curious readers</text:a></text:p>
              <text:p text:style-name="Normal"><text:a xlink:type="simple" xlink:href="https://hal.science/search/index/?q=*&amp;authFullName_s=Pierre Letouzey">Pierre Letouzey</text:a></text:p>
              <text:p text:style-name="Normal"><text:span>[Research Report] Université Paris Diderot; INRIA Paris-Rocquencourt. 201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95587v4">hal-0119558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602v1">Coq 8.4 Reference Manual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Stephane Glondu">Stephane Glondu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Hugo Herbelin">Hugo Herbelin</text:a><text:span>,</text:span><text:a xlink:type="simple" xlink:href="https://hal.science/search/index/?q=*&amp;authFullName_s=Pierre Letouzey">Pierre Letouzey</text:a><text:span>et al.</text:span></text:p>
              <text:p text:style-name="Normal"><text:span>[Research Report]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4602v1">hal-011146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3537c" table:style-name="e3537c">
          <table:table-column table:style-name="e3537c.0"/>
          <table:table-row>
            <table:table-cell office:value-type="string">
              <text:p text:style-name="Normal"><text:a xlink:type="simple" xlink:href="https://theses.hal.science/tel-00150912v1">Programmation fonctionnelle certifiée : L'extraction de programmes dans l'assistant Coq</text:a></text:p>
              <text:p text:style-name="Normal"><text:a xlink:type="simple" xlink:href="https://hal.science/search/index/?q=*&amp;authFullName_s=Pierre Letouzey">Pierre Letouzey</text:a></text:p>
              <text:p text:style-name="Normal"><text:span>Autre [cs.OH]. Université Paris Sud - Paris X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0912v1">tel-00150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touzey</dc:title>
    <dc:subject/>
    <dc:description>CV</dc:description>
    <dc:creator/>
    <dc:date>2026-05-24T06:46:57.000</dc:date>
    <meta:generator>PHPWord</meta:generator>
    <meta:initial-creator>CCSD</meta:initial-creator>
    <meta:creation-date>2026-05-24T06:46:57.000</meta:creation-date>
    <meta:keyword/>
    <meta:user-defined meta:name="Category"/>
    <meta:user-defined meta:name="Company"/>
    <meta:user-defined meta:name="Manager"/>
  </office:meta>
</office:document-meta>
</file>