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b7d" style:family="table">
      <style:table-properties style:rel-width="100" table:align="center"/>
    </style:style>
    <style:style style:name="1b5b7d.0" style:family="table-column">
      <style:table-column-properties style:column-width="0.00cm"/>
    </style:style>
    <style:style style:name="b06a7b" style:family="table">
      <style:table-properties style:rel-width="100" table:align="center"/>
    </style:style>
    <style:style style:name="b06a7b.0" style:family="table-column">
      <style:table-column-properties style:column-width="0.00cm"/>
    </style:style>
    <style:style style:name="d2ebd6" style:family="table">
      <style:table-properties style:rel-width="100" table:align="center"/>
    </style:style>
    <style:style style:name="d2ebd6.0" style:family="table-column">
      <style:table-column-properties style:column-width="0.00cm"/>
    </style:style>
    <style:style style:name="47106b" style:family="table">
      <style:table-properties style:rel-width="100" table:align="center"/>
    </style:style>
    <style:style style:name="47106b.0" style:family="table-column">
      <style:table-column-properties style:column-width="0.00cm"/>
    </style:style>
    <style:style style:name="2ce5f3" style:family="table">
      <style:table-properties style:rel-width="100" table:align="center"/>
    </style:style>
    <style:style style:name="2ce5f3.0" style:family="table-column">
      <style:table-column-properties style:column-width="0.00cm"/>
    </style:style>
    <style:style style:name="a5551a" style:family="table">
      <style:table-properties style:rel-width="100" table:align="center"/>
    </style:style>
    <style:style style:name="a55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ïc Ga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oic-garoche">pierre-loic-gar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13-6076">0000-0002-0513-60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405690">12740569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aroche_p_1">garoche_p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KvqkWwwAAAAJ">https://scholar.google.com/citations?user=KvqkWww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Homepage:<text:s/></text:span><text:a xlink:type="simple" xlink:href="https://www.garoche.net">www.garoche.net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1)</text:span></text:p>
        <text:p text:style-name="P25"/>
        <table:table table:name="1b5b7d" table:style-name="1b5b7d">
          <table:table-column table:style-name="1b5b7d.0"/>
          <table:table-row>
            <table:table-cell office:value-type="string">
              <text:p text:style-name="Normal"><text:a xlink:type="simple" xlink:href="https://laas.hal.science/hal-05444099v1">Formally proved specification of non-nested STL formulas as synchronous observers</text:a></text:p>
              <text:p text:style-name="Normal"><text:a xlink:type="simple" xlink:href="https://hal.science/search/index/?q=*&amp;authFullName_s=Céline Bellanger">Céline Bellanger</text:a><text:span>,</text:span><text:a xlink:type="simple" xlink:href="https://hal.science/search/index/?q=*&amp;authFullName_s=Pierre-Loic Garoche">Pierre-Loic Garo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Celia Picard">Celia Picard</text:a></text:p>
              <text:p text:style-name="Normal"><text:span>Science of Computer Programming</text:span><text:span>, 2025, 245, pp.103315.<text:s/></text:span><text:a xlink:type="simple" xlink:href="https://dx.doi.org/10.1016/j.scico.2025.103315">⟨10.1016/j.scico.2025.103315⟩</text:a></text:p>
              <text:p text:style-name="Normal"><text:span>Article dans une revue</text:span></text:p>
              <text:p text:style-name="Normal"><text:a xlink:type="simple" xlink:href="https://laas.hal.science/hal-05444099v1">hal-054440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64927v1">Formal specification and SMT verification of quantized neural network for autonomous vehicles</text:a></text:p>
              <text:p text:style-name="Normal"><text:a xlink:type="simple" xlink:href="https://hal.science/search/index/?q=*&amp;authFullName_s=Wahiba Bachiri">Wahiba Bachiri</text:a><text:span>,</text:span><text:a xlink:type="simple" xlink:href="https://hal.science/search/index/?q=*&amp;authFullName_s=Yassamine Seladji">Yassamine Seladji</text:a><text:span>,</text:span><text:a xlink:type="simple" xlink:href="https://hal.science/search/index/?q=*&amp;authFullName_s=Pierre-Loïc Garoche">Pierre-Loïc Garoche</text:a></text:p>
              <text:p text:style-name="Normal"><text:span>Science of Computer Programming</text:span><text:span>, 2025, 245, pp.103316.<text:s/></text:span><text:a xlink:type="simple" xlink:href="https://dx.doi.org/10.1016/j.scico.2025.103316">⟨10.1016/j.scico.2025.103316⟩</text:a></text:p>
              <text:p text:style-name="Normal"><text:span>Article dans une revue</text:span></text:p>
              <text:p text:style-name="Normal"><text:a xlink:type="simple" xlink:href="https://enac.hal.science/hal-05564927v1">hal-055649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54032v1">Set-based value operators for non-stationary and uncertain Markov decision processes</text:a></text:p>
              <text:p text:style-name="Normal"><text:a xlink:type="simple" xlink:href="https://hal.science/search/index/?q=*&amp;authFullName_s=Sarah H Q Li">Sarah H Q Li</text:a><text:span>,</text:span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Behçet Açıkmeşe">Behçet Açıkmeşe</text:a></text:p>
              <text:p text:style-name="Normal"><text:span>Automatica</text:span><text:span>, 2025, 171, pp.111970.<text:s/></text:span><text:a xlink:type="simple" xlink:href="https://dx.doi.org/10.1016/j.automatica.2024.111970">⟨10.1016/j.automatica.2024.111970⟩</text:a></text:p>
              <text:p text:style-name="Normal"><text:span>Article dans une revue</text:span></text:p>
              <text:p text:style-name="Normal"><text:a xlink:type="simple" xlink:href="https://enac.hal.science/hal-05554032v1">hal-055540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64947v1">Automated Fixed-Point Precision Optimization for FPGA Synthesis</text:a></text:p>
              <text:p text:style-name="Normal"><text:a xlink:type="simple" xlink:href="https://hal.science/search/index/?q=*&amp;authFullName_s=Inès Winandy">Inès Winandy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Florent Manni">Florent Manni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Dorra Ben Khalifa">Dorra Ben Khalifa</text:a><text:span>et al.</text:span></text:p>
              <text:p text:style-name="Normal"><text:span>IEEE Open Journal of Circuits and Systems</text:span><text:span>, 2025, 6, pp.192-204.<text:s/></text:span><text:a xlink:type="simple" xlink:href="https://dx.doi.org/10.1109/OJCAS.2025.3580744">⟨10.1109/OJCAS.2025.3580744⟩</text:a></text:p>
              <text:p text:style-name="Normal"><text:span>Article dans une revue</text:span></text:p>
              <text:p text:style-name="Normal"><text:a xlink:type="simple" xlink:href="https://enac.hal.science/hal-05564947v1">hal-055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57v1">Equation-Directed Axiomatization of Lustre Semantics to Enable Optimized Code Validation</text:a></text:p>
              <text:p text:style-name="Normal"><text:a xlink:type="simple" xlink:href="https://hal.science/search/index/?q=*&amp;authFullName_s=Christophe Garion">Christophe Garion</text:a><text:span>,</text:span><text:a xlink:type="simple" xlink:href="https://hal.science/search/index/?q=*&amp;authFullName_s=Lélio Brun">Lélio Bru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Xavier Thirioux">Xavier Thirioux</text:a></text:p>
              <text:p text:style-name="Normal"><text:span>Communications of the ACM</text:span><text:span>, 2025, 69 (1), pp.93-101.<text:s/></text:span><text:a xlink:type="simple" xlink:href="https://dx.doi.org/10.1145/3747584">⟨10.1145/3747584⟩</text:a></text:p>
              <text:p text:style-name="Normal"><text:span>Article dans une revue</text:span></text:p>
              <text:p text:style-name="Normal"><text:a xlink:type="simple" xlink:href="https://hal.science/hal-05572157v1">hal-055721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865334v1">Emergency Trajectory Structure for UAVs</text:a></text:p>
              <text:p text:style-name="Normal"><text:a xlink:type="simple" xlink:href="https://hal.science/search/index/?q=*&amp;authFullName_s=Maëva Ongale-Obeyi">Maëva Ongale-Obeyi</text:a><text:span>,</text:span><text:a xlink:type="simple" xlink:href="https://hal.science/search/index/?q=*&amp;authFullName_s=Damien Goubinat">Damien Goubina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ierre-Loïc Garoche">Pierre-Loïc Garoche</text:a></text:p>
              <text:p text:style-name="Normal"><text:span>Aerospace</text:span><text:span>, 2024, 12,<text:s/></text:span><text:a xlink:type="simple" xlink:href="https://dx.doi.org/10.3390/aerospace12010021">⟨10.3390/aerospace12010021⟩</text:a></text:p>
              <text:p text:style-name="Normal"><text:span>Article dans une revue</text:span></text:p>
              <text:p text:style-name="Normal"><text:a xlink:type="simple" xlink:href="https://enac.hal.science/hal-04865334v1">hal-048653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12034v1">Computation of invariant sets for discrete‐time uncertain systems</text:a></text:p>
              <text:p text:style-name="Normal"><text:a xlink:type="simple" xlink:href="https://hal.science/search/index/?q=*&amp;authFullName_s=Elias Khalife">Elias Khalife</text:a><text:span>,</text:span><text:a xlink:type="simple" xlink:href="https://hal.science/search/index/?q=*&amp;authFullName_s=Dany Abou Jaoude">Dany Abou Jaoude</text:a><text:span>,</text:span><text:a xlink:type="simple" xlink:href="https://hal.science/search/index/?q=*&amp;authFullName_s=Mazen Farhood">Mazen Farhood</text:a><text:span>,</text:span><text:a xlink:type="simple" xlink:href="https://hal.science/search/index/?q=*&amp;authFullName_s=Pierre-Loïc Garoche">Pierre-Loïc Garoche</text:a></text:p>
              <text:p text:style-name="Normal"><text:span>International Journal of Robust and Nonlinear Control</text:span><text:span>, 2023, 33 (14), pp.8452-8474.<text:s/></text:span><text:a xlink:type="simple" xlink:href="https://dx.doi.org/10.1002/rnc.6834">⟨10.1002/rnc.6834⟩</text:a></text:p>
              <text:p text:style-name="Normal"><text:span>Article dans une revue</text:span></text:p>
              <text:p text:style-name="Normal"><text:a xlink:type="simple" xlink:href="https://enac.hal.science/hal-04412034v1">hal-044120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5025v1">Autoencoder Neural Networks for LPV Embedding of Nonlinear Systems</text:a></text:p>
              <text:p text:style-name="Normal"><text:a xlink:type="simple" xlink:href="https://hal.science/search/index/?q=*&amp;authFullName_s=Arash Sadeghzadeh">Arash Sadeghzadeh</text:a><text:span>,</text:span><text:a xlink:type="simple" xlink:href="https://hal.science/search/index/?q=*&amp;authFullName_s=Pierre-Loïc Garoche">Pierre-Loïc Garoche</text:a></text:p>
              <text:p text:style-name="Normal"><text:span>IFAC-PapersOnLine</text:span><text:span>, 2023, 56 (2), pp.9062-9067.<text:s/></text:span><text:a xlink:type="simple" xlink:href="https://dx.doi.org/10.1016/j.ifacol.2023.10.137">⟨10.1016/j.ifacol.2023.10.137⟩</text:a></text:p>
              <text:p text:style-name="Normal"><text:span>Article dans une revue</text:span></text:p>
              <text:p text:style-name="Normal"><text:a xlink:type="simple" xlink:href="https://enac.hal.science/hal-04635025v1">hal-046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75v1">Equation-Directed Axiomatization of Lustre Semantics to Enable Optimized Code Validation</text:a></text:p>
              <text:p text:style-name="Normal"><text:a xlink:type="simple" xlink:href="https://hal.science/search/index/?q=*&amp;authFullName_s=Lélio Brun">Lélio Bru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Xavier Thirioux">Xavier Thirioux</text:a></text:p>
              <text:p text:style-name="Normal"><text:span>ACM Transactions on Embedded Computing Systems (TECS)</text:span><text:span>, 2023, 22 (5), pp.151.<text:s/></text:span><text:a xlink:type="simple" xlink:href="https://dx.doi.org/10.1145/3609393">⟨10.1145/3609393⟩</text:a></text:p>
              <text:p text:style-name="Normal"><text:span>Article dans une revue</text:span></text:p>
              <text:p text:style-name="Normal"><text:a xlink:type="simple" xlink:href="https://hal.science/hal-04201875v1">hal-042018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51117v1">Exact Computation of Maximal Invariant Sets for Safe Markov Chains—Lattice Theoretic Approach</text:a></text:p>
              <text:p text:style-name="Normal"><text:a xlink:type="simple" xlink:href="https://hal.science/search/index/?q=*&amp;authFullName_s=Dylan Janak">Dylan Janak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Behcet Ackmese">Behcet Ackmese</text:a></text:p>
              <text:p text:style-name="Normal"><text:span>IEEE Transactions on Automatic Control</text:span><text:span>, 2022, 67 (12), pp.6980-6986.<text:s/></text:span><text:a xlink:type="simple" xlink:href="https://dx.doi.org/10.1109/TAC.2022.3211959">⟨10.1109/TAC.2022.3211959⟩</text:a></text:p>
              <text:p text:style-name="Normal"><text:span>Article dans une revue</text:span></text:p>
              <text:p text:style-name="Normal"><text:a xlink:type="simple" xlink:href="https://enac.hal.science/hal-04051117v1">hal-040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98v1">Bounding Fixed Points of Set-based Bellman Operator and Nash Equilibria of Stochastic Games</text:a></text:p>
              <text:p text:style-name="Normal"><text:a xlink:type="simple" xlink:href="https://hal.science/search/index/?q=*&amp;authFullName_s=Sarah H Q Li">Sarah H Q Li</text:a><text:span>,</text:span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Behçet Açikmeşe">Behçet Açikmeşe</text:a></text:p>
              <text:p text:style-name="Normal"><text:span>Automatica</text:span><text:span>, 2021, 130,<text:s/></text:span><text:a xlink:type="simple" xlink:href="https://dx.doi.org/10.1016/j.automatica.2021.109685">⟨10.1016/j.automatica.2021.109685⟩</text:a></text:p>
              <text:p text:style-name="Normal"><text:span>Article dans une revue</text:span></text:p>
              <text:p text:style-name="Normal"><text:a xlink:type="simple" xlink:href="https://hal.science/hal-03187698v1">hal-0318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58v2">Parabolic Set Simulation for Reachability Analysis of Linear Time Invariant Systems with Integral Quadratic Constraint</text:a></text:p>
              <text:p text:style-name="Normal"><text:a xlink:type="simple" xlink:href="https://hal.science/search/index/?q=*&amp;authFullName_s=Paul Rousse">Paul Rouss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Didier Henrion">Didier Henrion</text:a></text:p>
              <text:p text:style-name="Normal"><text:span>European Journal of Control</text:span><text:span>, 2021, 58, pp.152-167.<text:s/></text:span><text:a xlink:type="simple" xlink:href="https://dx.doi.org/10.1016/j.ejcon.2020.08.002">⟨10.1016/j.ejcon.2020.08.002⟩</text:a></text:p>
              <text:p text:style-name="Normal"><text:span>Article dans une revue</text:span></text:p>
              <text:p text:style-name="Normal"><text:a xlink:type="simple" xlink:href="https://hal.science/hal-02049158v2">hal-02049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6v1">From Lustre to Simulink: reverse compilation for verifying Embedded Systems Applications</text:a></text:p>
              <text:p text:style-name="Normal"><text:a xlink:type="simple" xlink:href="https://hal.science/search/index/?q=*&amp;authFullName_s=Hamza Bourbouh">Hamza Bourbouh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/text:p>
              <text:p text:style-name="Normal"><text:span>ACM Transactions on Cyber-Physical Systems</text:span><text:span>, 2021, 5 (3), pp.1-20.<text:s/></text:span><text:a xlink:type="simple" xlink:href="https://dx.doi.org/10.1145/3461668">⟨10.1145/3461668⟩</text:a></text:p>
              <text:p text:style-name="Normal"><text:span>Article dans une revue</text:span></text:p>
              <text:p text:style-name="Normal"><text:a xlink:type="simple" xlink:href="https://hal.science/hal-03323076v1">hal-033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432v1">Verification and Validation of Convex Optimization Algorithms for Model Predictive Control</text:a></text:p>
              <text:p text:style-name="Normal"><text:a xlink:type="simple" xlink:href="https://hal.science/search/index/?q=*&amp;authFullName_s=Raphaël Cohen">Raphaël Cohen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Pierre-Loïc Garoche">Pierre-Loïc Garoche</text:a></text:p>
              <text:p text:style-name="Normal"><text:span>Journal of Aerospace Information Systems</text:span><text:span>, 2020, 17 (5), pp.257-270.<text:s/></text:span><text:a xlink:type="simple" xlink:href="https://dx.doi.org/10.2514/1.I010686">⟨10.2514/1.I010686⟩</text:a></text:p>
              <text:p text:style-name="Normal"><text:span>Article dans une revue</text:span></text:p>
              <text:p text:style-name="Normal"><text:a xlink:type="simple" xlink:href="https://hal.science/hal-02617432v1">hal-0261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97v1">Semidefinite Approximations of Reachable Sets for Discrete-time Polynomial Systems</text:a></text:p>
              <text:p text:style-name="Normal"><text:a xlink:type="simple" xlink:href="https://hal.science/search/index/?q=*&amp;authFullName_s=Victor Magron">Victor Magr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Xavier Thirioux">Xavier Thirioux</text:a></text:p>
              <text:p text:style-name="Normal"><text:span>SIAM Journal on Control and Optimization</text:span><text:span>, 2019, 57 (4), pp.2799-2820.<text:s/></text:span><text:a xlink:type="simple" xlink:href="https://dx.doi.org/10.1137/17M1121044">⟨10.1137/17M1121044⟩</text:a></text:p>
              <text:p text:style-name="Normal"><text:span>Article dans une revue</text:span></text:p>
              <text:p text:style-name="Normal"><text:a xlink:type="simple" xlink:href="https://hal.science/hal-01490897v1">hal-014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96v1">Formal Verification for Embedded Implementation of Convex Optimization Algorithms</text:a></text:p>
              <text:p text:style-name="Normal"><text:a xlink:type="simple" xlink:href="https://hal.science/search/index/?q=*&amp;authFullName_s=Raphael Cohen">Raphael Cohen</text:a><text:span>,</text:span><text:a xlink:type="simple" xlink:href="https://hal.science/search/index/?q=*&amp;authFullName_s=Guillaume Davy">Guillaume Davy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Pierre-Loïc Garoche">Pierre-Loïc Garoche</text:a></text:p>
              <text:p text:style-name="Normal"><text:span>IFAC-PapersOnLine</text:span><text:span>, 2017, 50 (1), pp.5867-5874.<text:s/></text:span><text:a xlink:type="simple" xlink:href="https://dx.doi.org/10.1016/j.ifacol.2017.08.1300">⟨10.1016/j.ifacol.2017.08.1300⟩</text:a></text:p>
              <text:p text:style-name="Normal"><text:span>Article dans une revue</text:span></text:p>
              <text:p text:style-name="Normal"><text:a xlink:type="simple" xlink:href="https://hal.science/hal-01850596v1">hal-018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33v1">Credible Autocoding of Convex Optimization Algorithms</text:a></text:p>
              <text:p text:style-name="Normal"><text:a xlink:type="simple" xlink:href="https://hal.science/search/index/?q=*&amp;authFullName_s=Timothy Wang">Timothy Wang</text:a><text:span>,</text:span><text:a xlink:type="simple" xlink:href="https://hal.science/search/index/?q=*&amp;authFullName_s=Romain Jobredeaux">Romain Jobredeaux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Eric Féron">Eric Féron</text:a><text:span>et al.</text:span></text:p>
              <text:p text:style-name="Normal"><text:span>Optimization and Engineering</text:span><text:span>, 2016, 17 (4), pp.781-812.<text:s/></text:span><text:a xlink:type="simple" xlink:href="https://dx.doi.org/10.1007/s11081-016-9320-7">⟨10.1007/s11081-016-9320-7⟩</text:a></text:p>
              <text:p text:style-name="Normal"><text:span>Article dans une revue</text:span></text:p>
              <text:p text:style-name="Normal"><text:a xlink:type="simple" xlink:href="https://hal.science/hal-00961133v1">hal-009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46v1">Automatic synthesis of k-inductive piecewise quadratic invariants for switched affine control program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/text:p>
              <text:p text:style-name="Normal"><text:span>Computer Languages, Systems and Structures</text:span><text:span>, 2015,<text:s/></text:span><text:a xlink:type="simple" xlink:href="https://dx.doi.org/10.1016/j.cl.2015.12.002">⟨10.1016/j.cl.2015.12.002⟩</text:a></text:p>
              <text:p text:style-name="Normal"><text:span>Article dans une revue</text:span></text:p>
              <text:p text:style-name="Normal"><text:a xlink:type="simple" xlink:href="https://hal.science/hal-01369946v1">hal-013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99v1">Formal Verification of Critical Aerospace Software</text:a></text:p>
              <text:p text:style-name="Normal"><text:a xlink:type="simple" xlink:href="https://hal.science/search/index/?q=*&amp;authFullName_s=Virginie Wiels">Virginie Wiels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J. Cazin">J. Cazin</text:a><text:span>et al.</text:span></text:p>
              <text:p text:style-name="Normal"><text:span>Aerospace Lab</text:span><text:span>, 2012, 4, p. 1-8</text:span></text:p>
              <text:p text:style-name="Normal"><text:span>Article dans une revue</text:span></text:p>
              <text:p text:style-name="Normal"><text:a xlink:type="simple" xlink:href="https://hal.science/hal-01184099v1">hal-011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53v1">Essay on Semantics Definition in MDE. An Instrumented Approach for Model Verification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Xavier Thirioux">Xavier Thirioux</text:a></text:p>
              <text:p text:style-name="Normal"><text:span>Journal of Software</text:span><text:span>, 2009, 4 (9), pp.943-958</text:span></text:p>
              <text:p text:style-name="Normal"><text:span>Article dans une revue</text:span></text:p>
              <text:p text:style-name="Normal"><text:a xlink:type="simple" xlink:href="https://hal.science/hal-00371553v1">hal-003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884v1">A Property-Driven Approach to Formal Verification of Process Models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François Vernadat">François Vernadat</text:a></text:p>
              <text:p text:style-name="Normal"><text:span>Enterprise Information Systems</text:span><text:span>, 2008, 12, pp.286-300.<text:s/></text:span><text:a xlink:type="simple" xlink:href="https://dx.doi.org/10.1007/978-3-540-88710-2">⟨10.1007/978-3-540-88710-2⟩</text:a></text:p>
              <text:p text:style-name="Normal"><text:span>Article dans une revue</text:span></text:p>
              <text:p text:style-name="Normal"><text:a xlink:type="simple" xlink:href="https://hal.science/hal-00369884v1">hal-00369884v1</text:a></text:p>
            </table:table-cell>
          </table:table-row>
        </table:table>
        <text:p text:style-name="P26"/>
        <text:p text:style-name="Heading2"><text:span text:style-name="T12">Communication dans un congrès (27)</text:span></text:p>
        <text:p text:style-name="P28"/>
        <table:table table:name="b06a7b" table:style-name="b06a7b">
          <table:table-column table:style-name="b06a7b.0"/>
          <table:table-row>
            <table:table-cell office:value-type="string">
              <text:p text:style-name="Normal"><text:a xlink:type="simple" xlink:href="https://hal.science/hal-05080319v1">PYXIS: A higly predictable toolchain for FPGA circuit production of advanced GNC algorithm</text:a></text:p>
              <text:p text:style-name="Normal"><text:a xlink:type="simple" xlink:href="https://hal.science/search/index/?q=*&amp;authFullName_s=Inès Winandy">Inès Winandy</text:a><text:span>,</text:span><text:a xlink:type="simple" xlink:href="https://hal.science/search/index/?q=*&amp;authFullName_s=Arnaud Dion">Arnaud D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Florent Manni">Florent Manni</text:a></text:p>
              <text:p text:style-name="Normal"><text:span>SMC-IT/SCC 2025</text:span><text:span>, Jul 2025, Los Angeles, United States</text:span></text:p>
              <text:p text:style-name="Normal"><text:span>Communication dans un congrès</text:span></text:p>
              <text:p text:style-name="Normal"><text:a xlink:type="simple" xlink:href="https://hal.science/hal-05080319v1">hal-050803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27878v1">Formal Verification of Quantized Neural Network</text:a></text:p>
              <text:p text:style-name="Normal"><text:a xlink:type="simple" xlink:href="https://hal.science/search/index/?q=*&amp;authFullName_s=Wahiba Bachiri">Wahiba Bachiri</text:a><text:span>,</text:span><text:a xlink:type="simple" xlink:href="https://hal.science/search/index/?q=*&amp;authFullName_s=Yassamine Seladji">Yassamine Seladji</text:a><text:span>,</text:span><text:a xlink:type="simple" xlink:href="https://hal.science/search/index/?q=*&amp;authFullName_s=Pierre-Loïc Garoche">Pierre-Loïc Garoche</text:a></text:p>
              <text:p text:style-name="Normal"><text:span>2024 International Conference of the African Federation of Operational Research Societies (AFROS)</text:span><text:span>, Nov 2024, Tlemcen, Algeria. https://ieeexplore.ieee.org/document/11037165,<text:s/></text:span><text:a xlink:type="simple" xlink:href="https://dx.doi.org/10.1109/AFROS62115.2024.11037165">⟨10.1109/AFROS62115.2024.11037165⟩</text:a></text:p>
              <text:p text:style-name="Normal"><text:span>Communication dans un congrès</text:span></text:p>
              <text:p text:style-name="Normal"><text:a xlink:type="simple" xlink:href="https://enac.hal.science/hal-05127878v1">hal-051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46v1">SCvxPyGen: Autocoding SCvx Algorithm</text:a></text:p>
              <text:p text:style-name="Normal"><text:a xlink:type="simple" xlink:href="https://hal.science/search/index/?q=*&amp;authFullName_s=Danil Berrah">Danil Berrah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2024 IEEE 63rd Conference on Decision and Control (CDC)</text:span><text:span>, Dec 2024, Milan, Italy. pp.5086-5093,<text:s/></text:span><text:a xlink:type="simple" xlink:href="https://dx.doi.org/10.1109/CDC56724.2024.10886875">⟨10.1109/CDC56724.2024.10886875⟩</text:a></text:p>
              <text:p text:style-name="Normal"><text:span>Communication dans un congrès</text:span></text:p>
              <text:p text:style-name="Normal"><text:a xlink:type="simple" xlink:href="https://hal.science/hal-04992546v1">hal-049925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87928v1">Towards Proved Formal Specification and Verification of STL Operators as Synchronous Observers</text:a></text:p>
              <text:p text:style-name="Normal"><text:a xlink:type="simple" xlink:href="https://hal.science/search/index/?q=*&amp;authFullName_s=Céline Bellanger">Céline Bellanger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Matthieu Martel">Matthieu Martel</text:a><text:span>,</text:span><text:a xlink:type="simple" xlink:href="https://hal.science/search/index/?q=*&amp;authFullName_s=Célia Picard">Célia Picard</text:a></text:p>
              <text:p text:style-name="Normal"><text:span>FMAS 2023 - 5th International Workshop on Formal Methods for Autonomous Systems</text:span><text:span>, Nov 2023, Leiden, Netherlands. pp.188-204,<text:s/></text:span><text:a xlink:type="simple" xlink:href="https://dx.doi.org/10.4204/EPTCS.395.14">⟨10.4204/EPTCS.395.14⟩</text:a></text:p>
              <text:p text:style-name="Normal"><text:span>Communication dans un congrès</text:span></text:p>
              <text:p text:style-name="Normal"><text:a xlink:type="simple" xlink:href="https://enac.hal.science/hal-04387928v1">hal-043879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87907v1">Code-Level Formal Verification of Ellipsoidal Invariant Sets for Linear Parameter-Varying Systems</text:a></text:p>
              <text:p text:style-name="Normal"><text:a xlink:type="simple" xlink:href="https://hal.science/search/index/?q=*&amp;authFullName_s=Elias Khalife">Elias Khalif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Mazen Farhood">Mazen Farhood</text:a></text:p>
              <text:p text:style-name="Normal"><text:span>Nasa Formal Methods</text:span><text:span>, May 2023, Houston, TX, United States. pp.157-173,<text:s/></text:span><text:a xlink:type="simple" xlink:href="https://dx.doi.org/10.1007/978-3-031-33170-1_10">⟨10.1007/978-3-031-33170-1_10⟩</text:a></text:p>
              <text:p text:style-name="Normal"><text:span>Communication dans un congrès</text:span></text:p>
              <text:p text:style-name="Normal"><text:a xlink:type="simple" xlink:href="https://enac.hal.science/hal-04387907v1">hal-043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11v1">Reachability Analysis of Linear Parameter-Varying Systems with Neural Network Controllers</text:a></text:p>
              <text:p text:style-name="Normal"><text:a xlink:type="simple" xlink:href="https://hal.science/search/index/?q=*&amp;authFullName_s=Arash Sadeghzadeh">Arash Sadeghzadeh</text:a><text:span>,</text:span><text:a xlink:type="simple" xlink:href="https://hal.science/search/index/?q=*&amp;authFullName_s=Pierre-Loïc Garoche">Pierre-Loïc Garoche</text:a></text:p>
              <text:p text:style-name="Normal"><text:span>2022 IEEE Conference on Control Technology and Applications (CCTA)</text:span><text:span>, Aug 2022, Trieste, France. pp.1372-1377,<text:s/></text:span><text:a xlink:type="simple" xlink:href="https://dx.doi.org/10.1109/CCTA49430.2022.9966104">⟨10.1109/CCTA49430.2022.9966104⟩</text:a></text:p>
              <text:p text:style-name="Normal"><text:span>Communication dans un congrès</text:span></text:p>
              <text:p text:style-name="Normal"><text:a xlink:type="simple" xlink:href="https://hal.science/hal-04412111v1">hal-044121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63984v1">Successive Convexification for Optimal Control with Signal Temporal Logic Specifications</text:a></text:p>
              <text:p text:style-name="Normal"><text:a xlink:type="simple" xlink:href="https://hal.science/search/index/?q=*&amp;authFullName_s=Yuanqi Mao">Yuanqi Mao</text:a><text:span>,</text:span><text:a xlink:type="simple" xlink:href="https://hal.science/search/index/?q=*&amp;authFullName_s=Behcet Acikmese">Behcet Acikmes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Alexandre Chapoutot">Alexandre Chapoutot</text:a></text:p>
              <text:p text:style-name="Normal"><text:span>25th ACM International Conference on Hybrid Systems: Computation and Control (HSCC '22)</text:span><text:span>, May 2022, Milan, Italy.<text:s/></text:span><text:a xlink:type="simple" xlink:href="https://dx.doi.org/10.1145/3501710.3519518">⟨10.1145/3501710.3519518⟩</text:a></text:p>
              <text:p text:style-name="Normal"><text:span>Communication dans un congrès</text:span></text:p>
              <text:p text:style-name="Normal"><text:a xlink:type="simple" xlink:href="https://enac.hal.science/hal-03663984v1">hal-036639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64170v1">An Efficient Summation Algorithm for the Accuracy, Convergence and Reproducibility of Parallel Numerical Methods</text:a></text:p>
              <text:p text:style-name="Normal"><text:a xlink:type="simple" xlink:href="https://hal.science/search/index/?q=*&amp;authFullName_s=Farah Benmouhoub">Farah Benmouhoub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Matthieu Martel">Matthieu Martel</text:a></text:p>
              <text:p text:style-name="Normal"><text:span>Numerical Software Verification</text:span><text:span>, Jul 2021, Los Angeles, United States. pp.165-181,<text:s/></text:span><text:a xlink:type="simple" xlink:href="https://dx.doi.org/10.1007/978-3-030-95561-8_10">⟨10.1007/978-3-030-95561-8_10⟩</text:a></text:p>
              <text:p text:style-name="Normal"><text:span>Communication dans un congrès</text:span></text:p>
              <text:p text:style-name="Normal"><text:a xlink:type="simple" xlink:href="https://enac.hal.science/hal-03664170v1">hal-036641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1617v1">Reachability Set Analysis of Closed-Loop Nonlinear Systems with Neural Network Controllers</text:a></text:p>
              <text:p text:style-name="Normal"><text:a xlink:type="simple" xlink:href="https://hal.science/search/index/?q=*&amp;authFullName_s=Arash Sadeghzadeh">Arash Sadeghzadeh</text:a><text:span>,</text:span><text:a xlink:type="simple" xlink:href="https://hal.science/search/index/?q=*&amp;authFullName_s=Pierre-Loïc Garoche">Pierre-Loïc Garoche</text:a></text:p>
              <text:p text:style-name="Normal"><text:span>2022 American Control Conference (ACC)</text:span><text:span>, Jun 2022, Atlanta, United States. pp.2289-2294,<text:s/></text:span><text:a xlink:type="simple" xlink:href="https://dx.doi.org/10.23919/ACC53348.2022.9867572">⟨10.23919/ACC53348.2022.9867572⟩</text:a></text:p>
              <text:p text:style-name="Normal"><text:span>Communication dans un congrès</text:span></text:p>
              <text:p text:style-name="Normal"><text:a xlink:type="simple" xlink:href="https://enac.hal.science/hal-03851617v1">hal-038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29v1">Computing State Invariants Using Point-Wise Integral Quadratic Constraints and the S-procedure</text:a></text:p>
              <text:p text:style-name="Normal"><text:a xlink:type="simple" xlink:href="https://hal.science/search/index/?q=*&amp;authFullName_s=Dany Abou Jaoude">Dany Abou Jaoud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Mazen Farhood">Mazen Farhood</text:a></text:p>
              <text:p text:style-name="Normal"><text:span>American Control Conference 2021</text:span><text:span>, May 2021, New Orleans, United States</text:span></text:p>
              <text:p text:style-name="Normal"><text:span>Communication dans un congrès</text:span></text:p>
              <text:p text:style-name="Normal"><text:a xlink:type="simple" xlink:href="https://hal.science/hal-03187629v1">hal-031876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7437v1">The Ten Lockheed Martin Cyber-Physical Challenges: Formalized, Analyzed, and Explained</text:a></text:p>
              <text:p text:style-name="Normal"><text:a xlink:type="simple" xlink:href="https://hal.science/search/index/?q=*&amp;authFullName_s=Anastasia Mavridou">Anastasia Mavridou</text:a><text:span>,</text:span><text:a xlink:type="simple" xlink:href="https://hal.science/search/index/?q=*&amp;authFullName_s=Hamza Bourbouh">Hamza Bourbouh</text:a><text:span>,</text:span><text:a xlink:type="simple" xlink:href="https://hal.science/search/index/?q=*&amp;authFullName_s=Dimitra Giannakopoulou">Dimitra Giannakopoulou</text:a><text:span>,</text:span><text:a xlink:type="simple" xlink:href="https://hal.science/search/index/?q=*&amp;authFullName_s=Thomas Pressburger">Thomas Pressburger</text:a><text:span>,</text:span><text:a xlink:type="simple" xlink:href="https://hal.science/search/index/?q=*&amp;authFullName_s=Mohammad Hejase">Mohammad Hejase</text:a><text:span>et al.</text:span></text:p>
              <text:p text:style-name="Normal"><text:span>IRE 2020 IEEE 28th International Requirements Engineering Conference</text:span><text:span>, Aug 2020, Zurich, Switzerland. pp.300-310 / ISBN: 978-1-7281-7439-6,<text:s/></text:span><text:a xlink:type="simple" xlink:href="https://dx.doi.org/10.1109/RE48521.2020.00040">⟨10.1109/RE48521.2020.00040⟩</text:a></text:p>
              <text:p text:style-name="Normal"><text:span>Communication dans un congrès</text:span></text:p>
              <text:p text:style-name="Normal"><text:a xlink:type="simple" xlink:href="https://enac.hal.science/hal-02967437v1">hal-029674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1268v1">Probabilistic swarms guidance within the Gama-platform</text:a></text:p>
              <text:p text:style-name="Normal"><text:a xlink:type="simple" xlink:href="https://hal.science/search/index/?q=*&amp;authFullName_s=Zahia Matta">Zahia Matta</text:a><text:span>,</text:span><text:a xlink:type="simple" xlink:href="https://hal.science/search/index/?q=*&amp;authFullName_s=Robin Barbier">Robin Barbier</text:a><text:span>,</text:span><text:a xlink:type="simple" xlink:href="https://hal.science/search/index/?q=*&amp;authFullName_s=Zakaria Ezzahed">Zakaria Ezzahed</text:a><text:span>,</text:span><text:a xlink:type="simple" xlink:href="https://hal.science/search/index/?q=*&amp;authFullName_s=Quentin Vaquier">Quentin Vaquier</text:a><text:span>,</text:span><text:a xlink:type="simple" xlink:href="https://hal.science/search/index/?q=*&amp;authFullName_s=Pierre-Loïc Garoche">Pierre-Loïc Garoche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521268v1">hal-035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34v1">CoCoSim, a code generation framework for control/command applications An overview of CoCoSim for multi-periodic discrete Simulink models</text:a></text:p>
              <text:p text:style-name="Normal"><text:a xlink:type="simple" xlink:href="https://hal.science/search/index/?q=*&amp;authFullName_s=Hamza Bourbouh">Hamza Bourbouh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Thomas Loquen">Thomas Loquen</text:a><text:span>,</text:span><text:a xlink:type="simple" xlink:href="https://hal.science/search/index/?q=*&amp;authFullName_s=Éric Noulard">Éric Noulard</text:a><text:span>,</text:span><text:a xlink:type="simple" xlink:href="https://hal.science/search/index/?q=*&amp;authFullName_s=Claire Pagetti">Claire Pagetti</text:a></text:p>
              <text:p text:style-name="Normal"><text:span>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science/hal-02441334v1">hal-024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39v1">Guaranteed Simulation of Dynamical Systems with Integral Constraints and Application on Delayed Dynamical Systems</text:a></text:p>
              <text:p text:style-name="Normal"><text:a xlink:type="simple" xlink:href="https://hal.science/search/index/?q=*&amp;authFullName_s=Paul Rousse">Paul Rousse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9th International Workshop on Model-Based Design of Cyber Physical Systems, CyPhy 2019 and 15th International Workshop on Embedded and Cyber-Physical Systems Education, WESE 2019</text:span><text:span>, Oct 2019, New York, United States. pp.89-107,<text:s/></text:span><text:a xlink:type="simple" xlink:href="https://dx.doi.org/10.1007/978-3-030-41131-2_5">⟨10.1007/978-3-030-41131-2_5⟩</text:a></text:p>
              <text:p text:style-name="Normal"><text:span>Communication dans un congrès</text:span></text:p>
              <text:p text:style-name="Normal"><text:a xlink:type="simple" xlink:href="https://hal.science/hal-03199339v1">hal-031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83v1">Credible Autocoding of The Ellipsoid Algorithm Solving Second-Order Cone Programs</text:a></text:p>
              <text:p text:style-name="Normal"><text:a xlink:type="simple" xlink:href="https://hal.science/search/index/?q=*&amp;authFullName_s=Raphael Cohen">Raphael Cohen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Pierre-Loïc Garoche">Pierre-Loïc Garoche</text:a></text:p>
              <text:p text:style-name="Normal"><text:span>57th IEEE Conference on Decision and Control</text:span><text:span>, Dec 2018, Miami, United States</text:span></text:p>
              <text:p text:style-name="Normal"><text:span>Communication dans un congrès</text:span></text:p>
              <text:p text:style-name="Normal"><text:a xlink:type="simple" xlink:href="https://hal.science/hal-01983383v1">hal-0198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73v1">Preserving Functional Correctness of Cyber-Physical System Controllers: From Model to Code</text:a></text:p>
              <text:p text:style-name="Normal"><text:a xlink:type="simple" xlink:href="https://hal.science/search/index/?q=*&amp;authFullName_s=Guillaume Davy">Guillaume Davy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Xavier Thirioux">Xavier Thirioux</text:a></text:p>
              <text:p text:style-name="Normal"><text:span>2018 Forum on specification &amp; Design Languages (FDL)</text:span><text:span>, Sep 2018, Munich, Germany. pp.5-16,<text:s/></text:span><text:a xlink:type="simple" xlink:href="https://dx.doi.org/10.1109/FDL.2018.8524044">⟨10.1109/FDL.2018.8524044⟩</text:a></text:p>
              <text:p text:style-name="Normal"><text:span>Communication dans un congrès</text:span></text:p>
              <text:p text:style-name="Normal"><text:a xlink:type="simple" xlink:href="https://hal.science/hal-02163873v1">hal-021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08v3">Experiments in Verification of Linear Model Predictive Control: Automatic Generation and Formal Verification of an Interior Point Method Algorithm</text:a></text:p>
              <text:p text:style-name="Normal"><text:a xlink:type="simple" xlink:href="https://hal.science/search/index/?q=*&amp;authFullName_s=Guillaume Davy">Guillaume Davy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Didier Henrion">Didier Henrion</text:a></text:p>
              <text:p text:style-name="Normal"><text:span>22nd International Conference on Logic for Programming Artificial Intelligence and Reasoning (LPAR-22)</text:span><text:span>, Nov 2018, Hawassa, Ethiopia. 17p.,<text:s/></text:span><text:a xlink:type="simple" xlink:href="https://dx.doi.org/10.29007/qt5j">⟨10.29007/qt5j⟩</text:a></text:p>
              <text:p text:style-name="Normal"><text:span>Communication dans un congrès</text:span></text:p>
              <text:p text:style-name="Normal"><text:a xlink:type="simple" xlink:href="https://hal.science/hal-02384908v3">hal-023849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30v1">Automated analysis of Stateflow models</text:a></text:p>
              <text:p text:style-name="Normal"><text:a xlink:type="simple" xlink:href="https://hal.science/search/index/?q=*&amp;authFullName_s=Hamza Bourbouh">Hamza Bourbouh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Arie Gurfinkel">Arie Gurfinkel</text:a><text:span>,</text:span><text:a xlink:type="simple" xlink:href="https://hal.science/search/index/?q=*&amp;authFullName_s=Temesghen Kahsai">Temesghen Kahsai</text:a><text:span>et al.</text:span></text:p>
              <text:p text:style-name="Normal"><text:span>21st International Conference on Logic for Programming, Artificial Intelligence and Reasoning (LPAR 2017)</text:span><text:span>, May 2017, Maun, Botswana. pp.144-161</text:span></text:p>
              <text:p text:style-name="Normal"><text:span>Communication dans un congrès</text:span></text:p>
              <text:p text:style-name="Normal"><text:a xlink:type="simple" xlink:href="https://hal.science/hal-02092930v1">hal-020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15v1">Hierarchical State Machines as Modular Horn Clauses</text:a></text:p>
              <text:p text:style-name="Normal"><text:a xlink:type="simple" xlink:href="https://hal.science/search/index/?q=*&amp;authFullName_s=Pierre-Loïc Garoche">Pierre-Loïc Garoche</text:a><text:span>,</text:span><text:a xlink:type="simple" xlink:href="https://hal.science/search/index/?q=*&amp;authFullName_s=Temesghen Kahsai">Temesghen Kahsai</text:a><text:span>,</text:span><text:a xlink:type="simple" xlink:href="https://hal.science/search/index/?q=*&amp;authFullName_s=Xavier Thirioux">Xavier Thirioux</text:a></text:p>
              <text:p text:style-name="Normal"><text:span>3rd Workshop on Horn Clauses for Verification and Synthesis (HCVS 2016)</text:span><text:span>, Apr 2016, Eindhoven, Netherlands. pp.15-28</text:span></text:p>
              <text:p text:style-name="Normal"><text:span>Communication dans un congrès</text:span></text:p>
              <text:p text:style-name="Normal"><text:a xlink:type="simple" xlink:href="https://hal.science/hal-02092915v1">hal-020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08v1">Property-based Polynomial Invariant Generation Using Sums-Of-Square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Victor Magron">Victor Magron</text:a></text:p>
              <text:p text:style-name="Normal"><text:span>Static Analysis Symposium 2015 (2015)</text:span><text:span>, Sep 2015, Saint-Malo, France. pp.235-251</text:span></text:p>
              <text:p text:style-name="Normal"><text:span>Communication dans un congrès</text:span></text:p>
              <text:p text:style-name="Normal"><text:a xlink:type="simple" xlink:href="https://hal.science/hal-01371508v1">hal-013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87v1">Closed loop analysis of control command software</text:a></text:p>
              <text:p text:style-name="Normal"><text:a xlink:type="simple" xlink:href="https://hal.science/search/index/?q=*&amp;authFullName_s=Pierre Roux">Pierre Roux</text:a><text:span>,</text:span><text:a xlink:type="simple" xlink:href="https://hal.science/search/index/?q=*&amp;authFullName_s=Romain Jobredeaux">Romain Jobredeaux</text:a><text:span>,</text:span><text:a xlink:type="simple" xlink:href="https://hal.science/search/index/?q=*&amp;authFullName_s=Pierre-Loïc Garoche">Pierre-Loïc Garoche</text:a></text:p>
              <text:p text:style-name="Normal"><text:span>18th International Conference on Hybrid Systems: Computation and Control - HSCC 2015</text:span><text:span>, Apr 2015, Seattle, United States.<text:s/></text:span><text:a xlink:type="simple" xlink:href="https://dx.doi.org/10.1145/2728606.2728623">⟨10.1145/2728606.2728623⟩</text:a></text:p>
              <text:p text:style-name="Normal"><text:span>Communication dans un congrès</text:span></text:p>
              <text:p text:style-name="Normal"><text:a xlink:type="simple" xlink:href="https://hal.science/hal-01521987v1">hal-015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77v1">Quadratic Zonotopes - An Extension of Zonotopes to Quadratic Arithmetics</text:a></text:p>
              <text:p text:style-name="Normal"><text:a xlink:type="simple" xlink:href="https://hal.science/search/index/?q=*&amp;authFullName_s=Adjé Assalé">Adjé Assal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Alexis Werey">Alexis Werey</text:a></text:p>
              <text:p text:style-name="Normal"><text:span>13th Asian Symposium on Programming Languages and Systems</text:span><text:span>, Nov 2015, Pohang, South Korea. page 127-145</text:span></text:p>
              <text:p text:style-name="Normal"><text:span>Communication dans un congrès</text:span></text:p>
              <text:p text:style-name="Normal"><text:a xlink:type="simple" xlink:href="https://hal.science/hal-01709077v1">hal-017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14v1">Automatic Synthesis of Piecewise Linear Quadratic Invariants for Program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Victor Magron">Victor Magron</text:a></text:p>
              <text:p text:style-name="Normal"><text:span>Verification Model Checking and Abstract Interpretation 2015 (VMCAI 2015)</text:span><text:span>, Jan 2015, Mumbai, India. pp.99-116</text:span></text:p>
              <text:p text:style-name="Normal"><text:span>Communication dans un congrès</text:span></text:p>
              <text:p text:style-name="Normal"><text:a xlink:type="simple" xlink:href="https://hal.science/hal-01371514v1">hal-013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14v1">Testing-Based Compiler Validation for Synchronous Languages</text:a></text:p>
              <text:p text:style-name="Normal"><text:a xlink:type="simple" xlink:href="https://hal.science/search/index/?q=*&amp;authFullName_s=Pierre-Loïc Garoche">Pierre-Loïc Garoche</text:a><text:span>,</text:span><text:a xlink:type="simple" xlink:href="https://hal.science/search/index/?q=*&amp;authFullName_s=Folk Howar">Folk Howar</text:a><text:span>,</text:span><text:a xlink:type="simple" xlink:href="https://hal.science/search/index/?q=*&amp;authFullName_s=Temesghen Kahsai">Temesghen Kahsai</text:a><text:span>,</text:span><text:a xlink:type="simple" xlink:href="https://hal.science/search/index/?q=*&amp;authFullName_s=Xavier Thirioux">Xavier Thirioux</text:a></text:p>
              <text:p text:style-name="Normal"><text:span>6th International Symposium on NASA Formal Methods (NFM 2014)</text:span><text:span>, Apr 2014, Houston, United States. pp.246-251,<text:s/></text:span><text:a xlink:type="simple" xlink:href="https://dx.doi.org/10.1007/978-3-319-06200-6_19">⟨10.1007/978-3-319-06200-6_19⟩</text:a></text:p>
              <text:p text:style-name="Normal"><text:span>Communication dans un congrès</text:span></text:p>
              <text:p text:style-name="Normal"><text:a xlink:type="simple" xlink:href="https://hal.science/hal-02092914v1">hal-020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07v1">Towards a Formal Verification of Process Model's Properties - SimplePDL and TOCL Case Study</text:a></text:p>
              <text:p text:style-name="Normal"><text:a xlink:type="simple" xlink:href="https://hal.science/search/index/?q=*&amp;authFullName_s=Benoit Combemale">Benoit Combemale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François Vernadat">François Vernadat</text:a></text:p>
              <text:p text:style-name="Normal"><text:span>9th International Conference on Enterprise Information Systems</text:span><text:span>, Jun 2007, Funchal, Madeira, Portugal. pp.80-89</text:span></text:p>
              <text:p text:style-name="Normal"><text:span>Communication dans un congrès</text:span></text:p>
              <text:p text:style-name="Normal"><text:a xlink:type="simple" xlink:href="https://hal.science/hal-00160807v1">hal-001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748v2">A Framework to Formalise the MDE Foundations</text:a></text:p>
              <text:p text:style-name="Normal"><text:a xlink:type="simple" xlink:href="https://hal.science/search/index/?q=*&amp;authFullName_s=Xavier Thirioux">Xavier Thirioux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Xavier Crégut">Xavier Crégut</text:a><text:span>,</text:span><text:a xlink:type="simple" xlink:href="https://hal.science/search/index/?q=*&amp;authFullName_s=Pierre-Loïc Garoche">Pierre-Loïc Garoche</text:a></text:p>
              <text:p text:style-name="Normal"><text:span>International Workshop on Towers of Models (TOWERS 2007)</text:span><text:span>, Jun 2007, Zurich, Switzerland. pp.14-30</text:span></text:p>
              <text:p text:style-name="Normal"><text:span>Communication dans un congrès</text:span></text:p>
              <text:p text:style-name="Normal"><text:a xlink:type="simple" xlink:href="https://hal.science/hal-00159748v2">hal-00159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51v1">Static Safety for an Actor Dedicated Process Calculus by Abstract Interpretation</text:a></text:p>
              <text:p text:style-name="Normal"><text:a xlink:type="simple" xlink:href="https://hal.science/search/index/?q=*&amp;authFullName_s=Pierre-Loïc Garoche">Pierre-Loïc Garoche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Xavier Thirioux">Xavier Thirioux</text:a></text:p>
              <text:p text:style-name="Normal"><text:span>IFIP International Conference on Formal Methods for Open Object-Based Distributed Systems (FMOODS)</text:span><text:span>, Jun 2006, Bologne, Italy. pp.78-92,<text:s/></text:span><text:a xlink:type="simple" xlink:href="https://dx.doi.org/10.1007/11768869_8">⟨10.1007/11768869_8⟩</text:a></text:p>
              <text:p text:style-name="Normal"><text:span>Communication dans un congrès</text:span></text:p>
              <text:p text:style-name="Normal"><text:a xlink:type="simple" xlink:href="https://hal.science/hal-00116251v1">hal-00116251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d2ebd6" table:style-name="d2ebd6">
          <table:table-column table:style-name="d2ebd6.0"/>
          <table:table-row>
            <table:table-cell office:value-type="string">
              <text:p text:style-name="Normal"><text:a xlink:type="simple" xlink:href="https://enac.hal.science/hal-04634824v1">Parallel Accurate and Reproducible Summation</text:a></text:p>
              <text:p text:style-name="Normal"><text:a xlink:type="simple" xlink:href="https://hal.science/search/index/?q=*&amp;authFullName_s=Farah Benmouhoub">Farah Benmouhoub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Matthieu Martel">Matthieu Martel</text:a></text:p>
              <text:p text:style-name="Normal"><text:span>Intelligent Computing</text:span><text:span>, 283, Springer International Publishing, pp.363-382, 2022, Lecture Notes in Networks and Systems,<text:s/></text:span><text:a xlink:type="simple" xlink:href="https://dx.doi.org/10.1007/978-3-030-80119-9_21">⟨10.1007/978-3-030-80119-9_21⟩</text:a></text:p>
              <text:p text:style-name="Normal"><text:span>Chapitre d'ouvrage</text:span></text:p>
              <text:p text:style-name="Normal"><text:a xlink:type="simple" xlink:href="https://enac.hal.science/hal-04634824v1">hal-0463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69v1">Quadratic Zonotope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Alexis Werey">Alexis Werey</text:a></text:p>
              <text:p text:style-name="Normal"><text:span>Feng Xinyu; Park Sungwoo.<text:s/></text:span><text:span>Programming Languages and Systems</text:span><text:span>, 9458,<text:s/></text:span><text:a xlink:type="simple" xlink:href="http://link.springer.com/10.1007/978-3-319-26529-2_8">Springer International Publishing</text:a><text:span>, pp.127-145, 2015,<text:s/></text:span><text:a xlink:type="simple" xlink:href="https://dx.doi.org/10.1007/978-3-319-26529-2_8">⟨10.1007/978-3-319-26529-2_8⟩</text:a></text:p>
              <text:p text:style-name="Normal"><text:span>Chapitre d'ouvrage</text:span></text:p>
              <text:p text:style-name="Normal"><text:a xlink:type="simple" xlink:href="https://hal.science/hal-01369969v1">hal-013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4v1">Property-based Polynomial Invariant Generation Using Sums-of-Squares Optimization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Victor Magron">Victor Magron</text:a></text:p>
              <text:p text:style-name="Normal"><text:span>Blazy Sandrine; Jensen Thomas.<text:s/></text:span><text:span>Static Analysis</text:span><text:span>,<text:s/></text:span><text:a xlink:type="simple" xlink:href="http://link.springer.com/10.1007/978-3-662-48288-9_14">Springer Berlin Heidelberg</text:a><text:span>, pp.235-251, 2015, 978-3-662-48287-2.<text:s/></text:span><text:a xlink:type="simple" xlink:href="https://dx.doi.org/10.1007/978-3-662-48288-9_14">⟨10.1007/978-3-662-48288-9_14⟩</text:a></text:p>
              <text:p text:style-name="Normal"><text:span>Chapitre d'ouvrage</text:span></text:p>
              <text:p text:style-name="Normal"><text:a xlink:type="simple" xlink:href="https://hal.science/hal-01369974v1">hal-013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36v1">From Design to Implementation: An Automated Credible Autocoding Chain for Control Systems</text:a></text:p>
              <text:p text:style-name="Normal"><text:a xlink:type="simple" xlink:href="https://hal.science/search/index/?q=*&amp;authFullName_s=Timothy Wang">Timothy Wang</text:a><text:span>,</text:span><text:a xlink:type="simple" xlink:href="https://hal.science/search/index/?q=*&amp;authFullName_s=Romain Jobredeaux">Romain Jobredeaux</text:a><text:span>,</text:span><text:a xlink:type="simple" xlink:href="https://hal.science/search/index/?q=*&amp;authFullName_s=Heber Henrencia">Heber Henrencia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Eric Feron">Eric Feron</text:a><text:span>et al.</text:span></text:p>
              <text:p text:style-name="Normal"><text:span>Féron, Eric.<text:s/></text:span><text:span>Advances in Control System Technology for Aerospace Applications</text:span><text:span>,<text:s/></text:span><text:a xlink:type="simple" xlink:href="https://link.springer.com/chapter/10.1007/978-3-662-47694-9_5">Springer-Verlag</text:a><text:span>, pp.137--180, 2015, 978-3-662-47693-2.<text:s/></text:span><text:a xlink:type="simple" xlink:href="https://dx.doi.org/10.1007/978-3-662-47694-9_5">⟨10.1007/978-3-662-47694-9_5⟩</text:a></text:p>
              <text:p text:style-name="Normal"><text:span>Chapitre d'ouvrage</text:span></text:p>
              <text:p text:style-name="Normal"><text:a xlink:type="simple" xlink:href="https://hal.science/hal-03155036v1">hal-031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63v1">Automatic Synthesis of Piecewise Linear Quadratic Invariants for Program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/text:p>
              <text:p text:style-name="Normal"><text:span>Verification, Model Checking, and Abstract Interpretation</text:span><text:span>, 8931, , pp.99-116, 2015, 978-3-662-46081-8.<text:s/></text:span><text:a xlink:type="simple" xlink:href="https://dx.doi.org/10.1007/978-3-662-46081-8_6">⟨10.1007/978-3-662-46081-8_6⟩</text:a></text:p>
              <text:p text:style-name="Normal"><text:span>Chapitre d'ouvrage</text:span></text:p>
              <text:p text:style-name="Normal"><text:a xlink:type="simple" xlink:href="https://hal.science/hal-01369963v1">hal-01369963v1</text:a></text:p>
            </table:table-cell>
          </table:table-row>
        </table:table>
        <text:p text:style-name="P32"/>
        <text:p text:style-name="Heading2"><text:span text:style-name="T14">Pré-publication, Document de travail (6)</text:span></text:p>
        <text:p text:style-name="P34"/>
        <table:table table:name="47106b" table:style-name="47106b">
          <table:table-column table:style-name="47106b.0"/>
          <table:table-row>
            <table:table-cell office:value-type="string">
              <text:p text:style-name="Normal"><text:a xlink:type="simple" xlink:href="https://ensta.hal.science/hal-03084701v1">Towards a Set-based Signal Temporal Logic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nsta.hal.science/hal-03084701v1">hal-030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405v2">A Sums-of-Squares Extension of Policy Iteration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Victor Magron">Victor Magr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133405v2">hal-011334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816v1">Property-based Polynomial Invariant Generation using Sums-of-Squares Optimization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Victor Magron">Victor Magr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34816v1">hal-0113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251v2">Automatic Synthesis of k-Inductive Piecewise Quadratic Invariants for Switched Affine Control Program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5251v2">hal-01155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8v1">Automatic Synthesis of Piecewise Linear Quadratic Invariants for Programs</text:a></text:p>
              <text:p text:style-name="Normal"><text:a xlink:type="simple" xlink:href="https://hal.science/search/index/?q=*&amp;authFullName_s=Assalé Adjé">Assalé Adjé</text:a><text:span>,</text:span><text:a xlink:type="simple" xlink:href="https://hal.science/search/index/?q=*&amp;authFullName_s=Pierre-Loïc Garoche">Pierre-Loïc Garoch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4408v1">hal-0106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73v2">A Generic Ellipsoid Abstract Domain for Linear Time Invariant Systems</text:a></text:p>
              <text:p text:style-name="Normal"><text:a xlink:type="simple" xlink:href="https://hal.science/search/index/?q=*&amp;authFullName_s=Pierre Roux">Pierre Roux</text:a><text:span>,</text:span><text:a xlink:type="simple" xlink:href="https://hal.science/search/index/?q=*&amp;authFullName_s=Romain Jobredeaux">Romain Jobredeaux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Eric Féron">Eric Fér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8673v2">hal-00608673v2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2ce5f3" table:style-name="2ce5f3">
          <table:table-column table:style-name="2ce5f3.0"/>
          <table:table-row>
            <table:table-cell office:value-type="string">
              <text:p text:style-name="Normal"><text:a xlink:type="simple" xlink:href="https://theses.hal.science/tel-00310923v1">Static Analysis of an Actor-based Process Calculus by Abstract Interpretation</text:a></text:p>
              <text:p text:style-name="Normal"><text:a xlink:type="simple" xlink:href="https://hal.science/search/index/?q=*&amp;authFullName_s=Pierre-Loïc Garoche">Pierre-Loïc Garoche</text:a></text:p>
              <text:p text:style-name="Normal"><text:span>Software Engineering [cs.SE]. Institut National Polytechnique de Toulouse - INPT, 2008. English.<text:s/></text:span><text:a xlink:type="simple" xlink:href="https://www.theses.fr/2008INPT006H">⟨NNT : 2008INPT006H⟩</text:a></text:p>
              <text:p text:style-name="Normal"><text:span>Thèse</text:span></text:p>
              <text:p text:style-name="Normal"><text:a xlink:type="simple" xlink:href="https://theses.hal.science/tel-00310923v1">tel-00310923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a5551a" table:style-name="a5551a">
          <table:table-column table:style-name="a5551a.0"/>
          <table:table-row>
            <table:table-cell office:value-type="string">
              <text:p text:style-name="Normal"><text:a xlink:type="simple" xlink:href="https://theses.hal.science/tel-01371978v1">Convex Optimization-based Static Analysis for Control Systems</text:a></text:p>
              <text:p text:style-name="Normal"><text:a xlink:type="simple" xlink:href="https://hal.science/search/index/?q=*&amp;authFullName_s=Pierre-Loïc Garoche">Pierre-Loïc Garoche</text:a></text:p>
              <text:p text:style-name="Normal"><text:span>Computation and Language [cs.CL]. INPT; Université de toulouse, 2016</text:span></text:p>
              <text:p text:style-name="Normal"><text:span>HDR</text:span></text:p>
              <text:p text:style-name="Normal"><text:a xlink:type="simple" xlink:href="https://theses.hal.science/tel-01371978v1">tel-01371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ïc Garoche</dc:title>
    <dc:subject/>
    <dc:description>CV</dc:description>
    <dc:creator/>
    <dc:date>2026-05-23T16:15:58.000</dc:date>
    <meta:generator>PHPWord</meta:generator>
    <meta:initial-creator>CCSD</meta:initial-creator>
    <meta:creation-date>2026-05-23T16:15:58.000</meta:creation-date>
    <meta:keyword/>
    <meta:user-defined meta:name="Category"/>
    <meta:user-defined meta:name="Company"/>
    <meta:user-defined meta:name="Manager"/>
  </office:meta>
</office:document-meta>
</file>