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655b" style:family="table">
      <style:table-properties style:rel-width="100" table:align="center"/>
    </style:style>
    <style:style style:name="4f655b.0" style:family="table-column">
      <style:table-column-properties style:column-width="0.00cm"/>
    </style:style>
    <style:style style:name="7973c6" style:family="table">
      <style:table-properties style:rel-width="100" table:align="center"/>
    </style:style>
    <style:style style:name="7973c6.0" style:family="table-column">
      <style:table-column-properties style:column-width="0.00cm"/>
    </style:style>
    <style:style style:name="fe85c8" style:family="table">
      <style:table-properties style:rel-width="100" table:align="center"/>
    </style:style>
    <style:style style:name="fe85c8.0" style:family="table-column">
      <style:table-column-properties style:column-width="0.00cm"/>
    </style:style>
    <style:style style:name="556917" style:family="table">
      <style:table-properties style:rel-width="100" table:align="center"/>
    </style:style>
    <style:style style:name="5569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Louis Ba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f655b" table:style-name="4f655b">
          <table:table-column table:style-name="4f655b.0"/>
          <table:table-row>
            <table:table-cell office:value-type="string">
              <text:p text:style-name="Normal"><text:a xlink:type="simple" xlink:href="https://hal.science/hal-05034731v1">Cartographie du patrimoine et du développement territorial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Pierre-Louis Ballot">Pierre-Louis Ballot</text:a><text:span>,</text:span><text:a xlink:type="simple" xlink:href="https://hal.science/search/index/?q=*&amp;authFullName_s=Mathieu Gigot">Mathieu Gigot</text:a><text:span>,</text:span><text:a xlink:type="simple" xlink:href="https://hal.science/search/index/?q=*&amp;authFullName_s=Béatrice Guyonnet">Béatrice Guyonnet</text:a><text:span>,</text:span><text:a xlink:type="simple" xlink:href="https://hal.science/search/index/?q=*&amp;authFullName_s=Monique Roullet-Caire">Monique Roullet-Caire</text:a></text:p>
              <text:p text:style-name="Normal"><text:span>Cartes &amp; géomatique</text:span><text:span>, 2024, 257-258. Le Printemps des cartes à Montmorillon, pp.87-94.<text:s/></text:span><text:a xlink:type="simple" xlink:href="https://dx.doi.org/10.62437/cixz350-668etyknpgmcw-19137872">⟨10.62437/cixz350-668etyknpgmcw-19137872⟩</text:a></text:p>
              <text:p text:style-name="Normal"><text:span>Article dans une revue</text:span></text:p>
              <text:p text:style-name="Normal"><text:a xlink:type="simple" xlink:href="https://hal.science/hal-05034731v1">hal-0503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104v1">A la périphérie du droit : la qualification juridique des espaces par les labels patrimoniaux</text:a></text:p>
              <text:p text:style-name="Normal"><text:a xlink:type="simple" xlink:href="https://hal.science/search/index/?q=*&amp;authFullName_s=Pierre-Louis Ballot">Pierre-Louis Ballot</text:a><text:span>,</text:span><text:a xlink:type="simple" xlink:href="https://hal.science/search/index/?q=*&amp;authFullName_s=Mathieu Gigot">Mathieu Gigot</text:a><text:span>,</text:span><text:a xlink:type="simple" xlink:href="https://hal.science/search/index/?q=*&amp;authFullName_s=Philippe Tanchoux">Philippe Tanchoux</text:a><text:span>,</text:span><text:a xlink:type="simple" xlink:href="https://hal.science/search/index/?q=*&amp;authFullName_s=Hovig ter Minassian">Hovig ter Minassian</text:a></text:p>
              <text:p text:style-name="Normal"><text:span>Géo-Regards : Revue Neuchâteloise de Géographie</text:span><text:span>, 2024, Les multiples spatialités du droit, 17, pp.15-32.<text:s/></text:span><text:a xlink:type="simple" xlink:href="https://dx.doi.org/10.33055/georegards">⟨10.33055/georegards⟩</text:a></text:p>
              <text:p text:style-name="Normal"><text:span>Article dans une revue</text:span></text:p>
              <text:p text:style-name="Normal"><text:a xlink:type="simple" xlink:href="https://hal.science/hal-04852104v1">hal-04852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8476v1">Identité de la route vs identité des territoires : formes et échelles de la patrimonialisation et de l’appropriation d’un axe fonctionnel national. Analyse appliquée à la route nationale 7</text:a></text:p>
              <text:p text:style-name="Normal"><text:a xlink:type="simple" xlink:href="https://hal.science/search/index/?q=*&amp;authFullName_s=Pierre-Louis Ballot">Pierre-Louis Ballot</text:a></text:p>
              <text:p text:style-name="Normal"><text:span>Géotransports</text:span><text:span>, 2021, 14</text:span></text:p>
              <text:p text:style-name="Normal"><text:span>Article dans une revue</text:span></text:p>
              <text:p text:style-name="Normal"><text:a xlink:type="simple" xlink:href="https://shs.hal.science/halshs-05158476v1">halshs-05158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8449v1">La patrimonialisation de la route, un outil de connexion réseau-territoire : l’exemple des manifestations communales consacrées à la route nationale 7.</text:a></text:p>
              <text:p text:style-name="Normal"><text:a xlink:type="simple" xlink:href="https://hal.science/search/index/?q=*&amp;authFullName_s=Pierre-Louis Ballot">Pierre-Louis Ballot</text:a></text:p>
              <text:p text:style-name="Normal"><text:span>Géotransports</text:span><text:span>, 2019, 10</text:span></text:p>
              <text:p text:style-name="Normal"><text:span>Article dans une revue</text:span></text:p>
              <text:p text:style-name="Normal"><text:a xlink:type="simple" xlink:href="https://shs.hal.science/halshs-05158449v1">halshs-05158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8468v1">Place et enjeu de la pensée écologique dans la littérature pour l’enfance</text:a></text:p>
              <text:p text:style-name="Normal"><text:a xlink:type="simple" xlink:href="https://hal.science/search/index/?q=*&amp;authFullName_s=Pierre-Louis Ballot">Pierre-Louis Ballot</text:a></text:p>
              <text:p text:style-name="Normal"><text:span>Les Cahiers J.-.M. G. Le Clézio</text:span><text:span>, 2017, 10</text:span></text:p>
              <text:p text:style-name="Normal"><text:span>Article dans une revue</text:span></text:p>
              <text:p text:style-name="Normal"><text:a xlink:type="simple" xlink:href="https://shs.hal.science/halshs-05158468v1">halshs-05158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336v1">J.-M. G. Le Clézio et l'affaire Richard Millet</text:a></text:p>
              <text:p text:style-name="Normal"><text:a xlink:type="simple" xlink:href="https://hal.science/search/index/?q=*&amp;authFullName_s=Pierre-Louis Ballot">Pierre-Louis Ballot</text:a></text:p>
              <text:p text:style-name="Normal"><text:span>Les Cahiers J.-.M. G. Le Clézio</text:span><text:span>, 2013, La chance de rester femme, 6, pp.151-155</text:span></text:p>
              <text:p text:style-name="Normal"><text:span>Article dans une revue</text:span></text:p>
              <text:p text:style-name="Normal"><text:a xlink:type="simple" xlink:href="https://shs.hal.science/halshs-01369336v1">halshs-0136933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973c6" table:style-name="7973c6">
          <table:table-column table:style-name="7973c6.0"/>
          <table:table-row>
            <table:table-cell office:value-type="string">
              <text:p text:style-name="Normal"><text:a xlink:type="simple" xlink:href="https://shs.hal.science/halshs-05158284v1">La labellisation des villages en région Centre-Val de Loire : tout pour le tourisme ?</text:a></text:p>
              <text:p text:style-name="Normal"><text:a xlink:type="simple" xlink:href="https://hal.science/search/index/?q=*&amp;authFullName_s=Pierre-Louis Ballot">Pierre-Louis Ballot</text:a><text:span>,</text:span><text:a xlink:type="simple" xlink:href="https://hal.science/search/index/?q=*&amp;authFullName_s=Mathieu Gigot">Mathieu Gigot</text:a></text:p>
              <text:p text:style-name="Normal"><text:span>« Villages patrimonialisés et tourisme : enjeux locaux, expériences du Monde » - 12e colloque sino-européen du tourisme</text:span><text:span>, ESTHUA, Jul 2025, Saumur, France</text:span></text:p>
              <text:p text:style-name="Normal"><text:span>Communication dans un congrès</text:span></text:p>
              <text:p text:style-name="Normal"><text:a xlink:type="simple" xlink:href="https://shs.hal.science/halshs-05158284v1">halshs-05158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2062v1">Exister dans les interstices ? Acteurs et stratégies de construction d’une offre touristique itinérante en région Centre-Val de Loire</text:a></text:p>
              <text:p text:style-name="Normal"><text:a xlink:type="simple" xlink:href="https://hal.science/search/index/?q=*&amp;authFullName_s=Pierre-Louis Ballot">Pierre-Louis Ballot</text:a><text:span>,</text:span><text:a xlink:type="simple" xlink:href="https://hal.science/search/index/?q=*&amp;authFullName_s=Mathieu Gigot">Mathieu Gigot</text:a><text:span>,</text:span><text:a xlink:type="simple" xlink:href="https://hal.science/search/index/?q=*&amp;authFullName_s=Hovig ter Minassian">Hovig ter Minassian</text:a></text:p>
              <text:p text:style-name="Normal"><text:span>« Tourismes et itinérances »</text:span><text:span>, ASTRES, Dec 2024, Boulogne Sur Mer, France</text:span></text:p>
              <text:p text:style-name="Normal"><text:span>Communication dans un congrès</text:span></text:p>
              <text:p text:style-name="Normal"><text:a xlink:type="simple" xlink:href="https://shs.hal.science/halshs-05142062v1">halshs-0514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79v1">Les Plus Beaux Détours de France : une itinérance sans itinéraire ?</text:a></text:p>
              <text:p text:style-name="Normal"><text:a xlink:type="simple" xlink:href="https://hal.science/search/index/?q=*&amp;authFullName_s=Pierre-Louis Ballot">Pierre-Louis Ballot</text:a><text:span>,</text:span><text:a xlink:type="simple" xlink:href="https://hal.science/search/index/?q=*&amp;authFullName_s=Mathieu Gigot">Mathieu Gigot</text:a><text:span>,</text:span><text:a xlink:type="simple" xlink:href="https://hal.science/search/index/?q=*&amp;authFullName_s=Hovig ter Minassian">Hovig ter Minassian</text:a></text:p>
              <text:p text:style-name="Normal"><text:span>Colloque international Patrimoines vagabonds. Routes culturelles et itinéraires patrimoniaux</text:span><text:span>, UMR LISST, Nov 2023, Toulouse, France</text:span></text:p>
              <text:p text:style-name="Normal"><text:span>Communication dans un congrès</text:span></text:p>
              <text:p text:style-name="Normal"><text:a xlink:type="simple" xlink:href="https://hal.science/hal-04328579v1">hal-0432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382v1">La patrimonialisation de la route : une confrontation entre spatialités et échelles. L’exemple des commémorations communales de la route nationale 7</text:a></text:p>
              <text:p text:style-name="Normal"><text:a xlink:type="simple" xlink:href="https://hal.science/search/index/?q=*&amp;authFullName_s=Pierre-Louis Ballot">Pierre-Louis Ballot</text:a></text:p>
              <text:p text:style-name="Normal"><text:span>Congrès du centenaire de l’Union Géographique Internationale (UGI)</text:span><text:span>, Union Géographique Internationale (UGI), Jul 2022, Paris, France</text:span></text:p>
              <text:p text:style-name="Normal"><text:span>Communication dans un congrès</text:span></text:p>
              <text:p text:style-name="Normal"><text:a xlink:type="simple" xlink:href="https://hal.science/hal-05158382v1">hal-0515838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fe85c8" table:style-name="fe85c8">
          <table:table-column table:style-name="fe85c8.0"/>
          <table:table-row>
            <table:table-cell office:value-type="string">
              <text:p text:style-name="Normal"><text:a xlink:type="simple" xlink:href="https://hal.science/hal-05129169v1">Heritage Development of Transportation Places</text:a></text:p>
              <text:p text:style-name="Normal"><text:a xlink:type="simple" xlink:href="https://hal.science/search/index/?q=*&amp;authFullName_s=Pierre-Louis Ballot">Pierre-Louis Ballot</text:a></text:p>
              <text:p text:style-name="Normal"><text:span>Jean-Baptiste Frétigny.<text:s/></text:span><text:span>Geographical Places in Transportation</text:span><text:span>, ISTE; Wiley, pp.227-247, 2025, SCIENCES, 9781789451740.<text:s/></text:span><text:a xlink:type="simple" xlink:href="https://dx.doi.org/10.1002/9781394388486.ch10">⟨10.1002/9781394388486.ch10⟩</text:a></text:p>
              <text:p text:style-name="Normal"><text:span>Chapitre d'ouvrage</text:span></text:p>
              <text:p text:style-name="Normal"><text:a xlink:type="simple" xlink:href="https://hal.science/hal-05129169v1">hal-0512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04v1">La patrimonialisation des lieux de transport</text:a></text:p>
              <text:p text:style-name="Normal"><text:a xlink:type="simple" xlink:href="https://hal.science/search/index/?q=*&amp;authFullName_s=Pierre-Louis Ballot">Pierre-Louis Ballot</text:a></text:p>
              <text:p text:style-name="Normal"><text:span>Jean-Baptiste Frétigny.<text:s/></text:span><text:span>Les transports et leurs lieux</text:span><text:span>,<text:s/></text:span><text:a xlink:type="simple" xlink:href="https://www.istegroup.com/fr/produit/les-transports-et-leurs-lieux/">ISTE éditions</text:a><text:span>, pp.259-279, 2024, Encyclopédie SCIENCES, 9781789481747</text:span></text:p>
              <text:p text:style-name="Normal"><text:span>Chapitre d'ouvrage</text:span></text:p>
              <text:p text:style-name="Normal"><text:a xlink:type="simple" xlink:href="https://hal.science/hal-04501904v1">hal-04501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0871v1">Continuité et discontinuité dans la construction territoriale des navetteurs</text:a></text:p>
              <text:p text:style-name="Normal"><text:a xlink:type="simple" xlink:href="https://hal.science/search/index/?q=*&amp;authFullName_s=Pierre-Louis Ballot">Pierre-Louis Ballot</text:a></text:p>
              <text:p text:style-name="Normal"><text:span>Presses Universitaires de Rennes.<text:s/></text:span><text:span>Penser avec les discontinuités en géographie</text:span><text:span>, 2023, 9782753592605</text:span></text:p>
              <text:p text:style-name="Normal"><text:span>Chapitre d'ouvrage</text:span></text:p>
              <text:p text:style-name="Normal"><text:a xlink:type="simple" xlink:href="https://shs.hal.science/halshs-04540871v1">halshs-04540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8448v1">« La construction patrimoniale des lieux de mobilités. Regards croisés d’une historienne et d’un géographe à partir de l’exemple des routes du massif du Vercors et de la RN7</text:a></text:p>
              <text:p text:style-name="Normal"><text:a xlink:type="simple" xlink:href="https://hal.science/search/index/?q=*&amp;authFullName_s=Pierre-Louis Ballot">Pierre-Louis Ballot</text:a><text:span>,</text:span><text:a xlink:type="simple" xlink:href="https://hal.science/search/index/?q=*&amp;authFullName_s=Emma-Sophie Mouret">Emma-Sophie Mouret</text:a></text:p>
              <text:p text:style-name="Normal"><text:span>Editions Karthala.<text:s/></text:span><text:span>Céline Barrère, Caroline Rozenholc (dir.). Les lieux de mobilité en question. Acteurs, enjeux, formes, situations</text:span><text:span>, 2018, Les lieux de mobilité en question. Acteurs, enjeux, formes, situations</text:span></text:p>
              <text:p text:style-name="Normal"><text:span>Chapitre d'ouvrage</text:span></text:p>
              <text:p text:style-name="Normal"><text:a xlink:type="simple" xlink:href="https://shs.hal.science/halshs-05158448v1">halshs-05158448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556917" table:style-name="556917">
          <table:table-column table:style-name="556917.0"/>
          <table:table-row>
            <table:table-cell office:value-type="string">
              <text:p text:style-name="Normal"><text:a xlink:type="simple" xlink:href="https://shs.hal.science/halshs-05158325v1">Compte-rendu de l'ouvrage &amp;quot;Marina Rotolo, Labellisation et fabrique urbaine. Matera, Capitale européenne de la culture</text:a></text:p>
              <text:p text:style-name="Normal"><text:a xlink:type="simple" xlink:href="https://hal.science/search/index/?q=*&amp;authFullName_s=Pierre-Louis Ballot">Pierre-Louis Ballo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5158325v1">halshs-05158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8339v1">Compte-rendu de l'ouvrage &amp;quot;Cédric Calvignac, Roland Canu, Franck Cochoy, L’ordinaire des mobilités douces. Un siècle de logistique piétonne et cycliste à Toulouse</text:a></text:p>
              <text:p text:style-name="Normal"><text:a xlink:type="simple" xlink:href="https://hal.science/search/index/?q=*&amp;authFullName_s=Pierre-Louis Ballot">Pierre-Louis Ballo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5158339v1">halshs-05158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Louis Ballot</dc:title>
    <dc:subject/>
    <dc:description>CV</dc:description>
    <dc:creator/>
    <dc:date>2026-05-03T15:27:09.000</dc:date>
    <meta:generator>PHPWord</meta:generator>
    <meta:initial-creator>CCSD</meta:initial-creator>
    <meta:creation-date>2026-05-03T15:27:09.000</meta:creation-date>
    <meta:keyword/>
    <meta:user-defined meta:name="Category"/>
    <meta:user-defined meta:name="Company"/>
    <meta:user-defined meta:name="Manager"/>
  </office:meta>
</office:document-meta>
</file>