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fdf0" style:family="table">
      <style:table-properties style:rel-width="100" table:align="center"/>
    </style:style>
    <style:style style:name="73fdf0.0" style:family="table-column">
      <style:table-column-properties style:column-width="0.00cm"/>
    </style:style>
    <style:style style:name="f99cd8" style:family="table">
      <style:table-properties style:rel-width="100" table:align="center"/>
    </style:style>
    <style:style style:name="f99cd8.0" style:family="table-column">
      <style:table-column-properties style:column-width="0.00cm"/>
    </style:style>
    <style:style style:name="651ac9" style:family="table">
      <style:table-properties style:rel-width="100" table:align="center"/>
    </style:style>
    <style:style style:name="651ac9.0" style:family="table-column">
      <style:table-column-properties style:column-width="0.00cm"/>
    </style:style>
    <style:style style:name="921341" style:family="table">
      <style:table-properties style:rel-width="100" table:align="center"/>
    </style:style>
    <style:style style:name="921341.0" style:family="table-column">
      <style:table-column-properties style:column-width="0.00cm"/>
    </style:style>
    <style:style style:name="4737ad" style:family="table">
      <style:table-properties style:rel-width="100" table:align="center"/>
    </style:style>
    <style:style style:name="4737ad.0" style:family="table-column">
      <style:table-column-properties style:column-width="0.00cm"/>
    </style:style>
    <style:style style:name="132612" style:family="table">
      <style:table-properties style:rel-width="100" table:align="center"/>
    </style:style>
    <style:style style:name="1326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Louis Cay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louis-cayrel">pierre-louis-cay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08-868X">0000-0002-6708-86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602396">13060239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1)</text:span></text:p>
        <text:p text:style-name="P19"/>
        <table:table table:name="73fdf0" table:style-name="73fdf0">
          <table:table-column table:style-name="73fdf0.0"/>
          <table:table-row>
            <table:table-cell office:value-type="string">
              <text:p text:style-name="Normal"><text:a xlink:type="simple" xlink:href="https://hal.science/hal-04835914v1">Full Key-Recovery Cubic-Time Template Attack on Classic McEliece Decapsulation</text:a></text:p>
              <text:p text:style-name="Normal"><text:a xlink:type="simple" xlink:href="https://hal.science/search/index/?q=*&amp;authFullName_s=Vlad Dragoi">Vlad Dragoi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Nicolas Vallet">Nicolas Vallet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ncent Grosso">Vincent Grosso</text:a></text:p>
              <text:p text:style-name="Normal"><text:span>IACR Transactions on Cryptographic Hardware and Embedded Systems</text:span><text:span>, 2025, 2025 (1), pp.367-391.<text:s/></text:span><text:a xlink:type="simple" xlink:href="https://dx.doi.org/10.46586/tches.v2025.i1.367-391">⟨10.46586/tches.v2025.i1.367-391⟩</text:a></text:p>
              <text:p text:style-name="Normal"><text:span>Article dans une revue</text:span></text:p>
              <text:p text:style-name="Normal"><text:a xlink:type="simple" xlink:href="https://hal.science/hal-04835914v1">hal-0483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096v1">Optimizing Key Recovery in Classic McEliece: Advanced Error Correction for Noisy Side-Channel Measurements</text:a></text:p>
              <text:p text:style-name="Normal"><text:a xlink:type="simple" xlink:href="https://hal.science/search/index/?q=*&amp;authFullName_s=Nicolas Vallet">Nicolas Vallet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Vlad-Florin Drăgoi">Vlad-Florin Drăgoi</text:a><text:span>,</text:span><text:a xlink:type="simple" xlink:href="https://hal.science/search/index/?q=*&amp;authFullName_s=Vincent Grosso">Vincent Grosso</text:a></text:p>
              <text:p text:style-name="Normal"><text:span>IACR Communications in Cryptology</text:span><text:span>, 2025, 2 (2),<text:s/></text:span><text:a xlink:type="simple" xlink:href="https://dx.doi.org/10.62056/AHMPGYL7S">⟨10.62056/AHMPGYL7S⟩</text:a></text:p>
              <text:p text:style-name="Normal"><text:span>Article dans une revue</text:span></text:p>
              <text:p text:style-name="Normal"><text:a xlink:type="simple" xlink:href="https://hal.science/hal-05283096v1">hal-0528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64v1">Practical Persistent Fault Attacks on AES with Instruction Skip</text:a></text:p>
              <text:p text:style-name="Normal"><text:a xlink:type="simple" xlink:href="https://hal.science/search/index/?q=*&amp;authFullName_s=Viet Sang Nguyen">Viet Sang Nguyen</text:a><text:span>,</text:span><text:a xlink:type="simple" xlink:href="https://hal.science/search/index/?q=*&amp;authFullName_s=Vincent Grosso">Vincent Grosso</text:a><text:span>,</text:span><text:a xlink:type="simple" xlink:href="https://hal.science/search/index/?q=*&amp;authFullName_s=Pierre-Louis Cayrel">Pierre-Louis Cayrel</text:a></text:p>
              <text:p text:style-name="Normal"><text:span>IACR Communications in Cryptology</text:span><text:span>, 2025, 2 (1),<text:s/></text:span><text:a xlink:type="simple" xlink:href="https://dx.doi.org/10.62056/a60l5wol7">⟨10.62056/a60l5wol7⟩</text:a></text:p>
              <text:p text:style-name="Normal"><text:span>Article dans une revue</text:span></text:p>
              <text:p text:style-name="Normal"><text:a xlink:type="simple" xlink:href="https://hal.science/hal-05253264v1">hal-05253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62292v1">Intrusion Detection Systems for In-Vehicle Networks: Protocols, Applications, and Challenges</text:a></text:p>
              <text:p text:style-name="Normal"><text:a xlink:type="simple" xlink:href="https://hal.science/search/index/?q=*&amp;authFullName_s=Junaid Ahmad Khan">Junaid Ahmad Khan</text:a><text:span>,</text:span><text:a xlink:type="simple" xlink:href="https://hal.science/search/index/?q=*&amp;authFullName_s=Muhammad Asif Khan">Muhammad Asif Khan</text:a><text:span>,</text:span><text:a xlink:type="simple" xlink:href="https://hal.science/search/index/?q=*&amp;authFullName_s=Nasir Saeed">Nasir Saeed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Changhee Hahn">Changhee Hahn</text:a></text:p>
              <text:p text:style-name="Normal"><text:span>IEEE Access</text:span><text:span>, 2025, 13, pp.215219-215250.<text:s/></text:span><text:a xlink:type="simple" xlink:href="https://dx.doi.org/10.1109/ACCESS.2025.3645058">⟨10.1109/ACCESS.2025.3645058⟩</text:a></text:p>
              <text:p text:style-name="Normal"><text:span>Article dans une revue</text:span></text:p>
              <text:p text:style-name="Normal"><text:a xlink:type="simple" xlink:href="https://inria.hal.science/hal-05462292v1">hal-0546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81v1">Integer Syndrome Decoding in the Presence of Noise</text:a></text:p>
              <text:p text:style-name="Normal"><text:a xlink:type="simple" xlink:href="https://hal.science/search/index/?q=*&amp;authFullName_s=Vlad Dragoi">Vlad Dragoi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ncent Grosso">Vincent Grosso</text:a></text:p>
              <text:p text:style-name="Normal"><text:span>Cryptography and Communications - Discrete Structures, Boolean Functions and Sequences<text:s/></text:span><text:span>, 2024, 16 (5), pp.1103-1134.<text:s/></text:span><text:a xlink:type="simple" xlink:href="https://dx.doi.org/10.1007/s12095-024-00712-3">⟨10.1007/s12095-024-00712-3⟩</text:a></text:p>
              <text:p text:style-name="Normal"><text:span>Article dans une revue</text:span></text:p>
              <text:p text:style-name="Normal"><text:a xlink:type="simple" xlink:href="https://hal.science/hal-04687281v1">hal-04687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9950v1">Hardware Security for IoT in the Quantum Era: Survey and Challenges</text:a></text:p>
              <text:p text:style-name="Normal"><text:a xlink:type="simple" xlink:href="https://hal.science/search/index/?q=*&amp;authFullName_s=Doudou Dione">Doudou Dione</text:a><text:span>,</text:span><text:a xlink:type="simple" xlink:href="https://hal.science/search/index/?q=*&amp;authFullName_s=Boly Seck">Boly Seck</text:a><text:span>,</text:span><text:a xlink:type="simple" xlink:href="https://hal.science/search/index/?q=*&amp;authFullName_s=Idy Diop">Idy Diop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Demba Faye">Demba Faye</text:a><text:span>et al.</text:span></text:p>
              <text:p text:style-name="Normal"><text:span>International Journal of Information Security</text:span><text:span>, 2023, 14 (04), pp.227-249.<text:s/></text:span><text:a xlink:type="simple" xlink:href="https://dx.doi.org/10.4236/jis.2023.144014">⟨10.4236/jis.2023.144014⟩</text:a></text:p>
              <text:p text:style-name="Normal"><text:span>Article dans une revue</text:span></text:p>
              <text:p text:style-name="Normal"><text:a xlink:type="simple" xlink:href="https://inria.hal.science/hal-04419950v1">hal-04419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6286v1">Profiled Side-channel Attack on Cryptosystems based on the Binary Syndrome Decoding Problem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Vlad Dragoi">Vlad Dragoi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ncent Grosso">Vincent Grosso</text:a></text:p>
              <text:p text:style-name="Normal"><text:span>IEEE Transactions on Information Forensics and Security</text:span><text:span>, 2022, 17, pp.3407-3420.<text:s/></text:span><text:a xlink:type="simple" xlink:href="https://dx.doi.org/10.1109/TIFS.2022.3198277">⟨10.1109/TIFS.2022.3198277⟩</text:a></text:p>
              <text:p text:style-name="Normal"><text:span>Article dans une revue</text:span></text:p>
              <text:p text:style-name="Normal"><text:a xlink:type="simple" xlink:href="https://inria.hal.science/hal-03726286v1">hal-03726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59150v1">Cryptanalysis of a Code-Based Identification Scheme Presented in CANS 2018</text:a></text:p>
              <text:p text:style-name="Normal"><text:a xlink:type="simple" xlink:href="https://hal.science/search/index/?q=*&amp;authFullName_s=Boly Seck">Boly Seck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Idy Diop">Idy Diop</text:a><text:span>,</text:span><text:a xlink:type="simple" xlink:href="https://hal.science/search/index/?q=*&amp;authFullName_s=Morgan Barbier">Morgan Barbier</text:a></text:p>
              <text:p text:style-name="Normal"><text:span>Cryptography, Codes and Cyber Security</text:span><text:span>, 2022, Communications in Computer and Information Science, 1747, pp.3-19.<text:s/></text:span><text:a xlink:type="simple" xlink:href="https://dx.doi.org/10.1007/978-3-031-23201-5_1">⟨10.1007/978-3-031-23201-5_1⟩</text:a></text:p>
              <text:p text:style-name="Normal"><text:span>Article dans une revue</text:span></text:p>
              <text:p text:style-name="Normal"><text:a xlink:type="simple" xlink:href="https://inria.hal.science/hal-04059150v1">hal-0405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04v1">Solving a Modified Syndrome Decoding Problem using Integer Programming</text:a></text:p>
              <text:p text:style-name="Normal"><text:a xlink:type="simple" xlink:href="https://hal.science/search/index/?q=*&amp;authFullName_s=Vlad-Florin Dragoi">Vlad-Florin Dragoi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Dominic Bucerzan">Dominic Bucerzan</text:a><text:span>,</text:span><text:a xlink:type="simple" xlink:href="https://hal.science/search/index/?q=*&amp;authFullName_s=Sorin Hoara">Sorin Hoara</text:a></text:p>
              <text:p text:style-name="Normal"><text:span>International Journal of Computers, Communications and Control</text:span><text:span>, 2020, 15 (5), pp.3920.<text:s/></text:span><text:a xlink:type="simple" xlink:href="https://dx.doi.org/10.15837/ijccc.2020.5.3920">⟨10.15837/ijccc.2020.5.3920⟩</text:a></text:p>
              <text:p text:style-name="Normal"><text:span>Article dans une revue</text:span></text:p>
              <text:p text:style-name="Normal"><text:a xlink:type="simple" xlink:href="https://hal.science/hal-02926304v1">hal-02926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1556v1">A privacy-preserving code-based authentication protocol for Internet of Things</text:a></text:p>
              <text:p text:style-name="Normal"><text:a xlink:type="simple" xlink:href="https://hal.science/search/index/?q=*&amp;authFullName_s=Noureddine Chikouche">Noureddine Chikouche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El Hadji Modou Mboup">El Hadji Modou Mboup</text:a><text:span>,</text:span><text:a xlink:type="simple" xlink:href="https://hal.science/search/index/?q=*&amp;authFullName_s=Brice Odilon Boidje">Brice Odilon Boidje</text:a></text:p>
              <text:p text:style-name="Normal"><text:span>Journal of Supercomputing</text:span><text:span>, 2019,<text:s/></text:span><text:a xlink:type="simple" xlink:href="https://dx.doi.org/10.1007/s11227-019-03003-4">⟨10.1007/s11227-019-03003-4⟩</text:a></text:p>
              <text:p text:style-name="Normal"><text:span>Article dans une revue</text:span></text:p>
              <text:p text:style-name="Normal"><text:a xlink:type="simple" xlink:href="https://inria.hal.science/hal-02311556v1">hal-0231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795v1">DAGS: Key encapsulation using dyadic GS codes</text:a></text:p>
              <text:p text:style-name="Normal"><text:a xlink:type="simple" xlink:href="https://hal.science/search/index/?q=*&amp;authFullName_s=Gustavo Banegas">Gustavo Banegas</text:a><text:span>,</text:span><text:a xlink:type="simple" xlink:href="https://hal.science/search/index/?q=*&amp;authFullName_s=Paulo S. l. m. Barreto">Paulo S. l. m. Barreto</text:a><text:span>,</text:span><text:a xlink:type="simple" xlink:href="https://hal.science/search/index/?q=*&amp;authFullName_s=Brice Odilon Boidje">Brice Odilon Boidje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Gilbert Ndollane Dione">Gilbert Ndollane Dione</text:a><text:span>et al.</text:span></text:p>
              <text:p text:style-name="Normal"><text:span>Journal of Mathematical Cryptology</text:span><text:span>, 2018, 12 (4), pp.221-239.<text:s/></text:span><text:a xlink:type="simple" xlink:href="https://dx.doi.org/10.1515/jmc-2018-0027">⟨10.1515/jmc-2018-0027⟩</text:a></text:p>
              <text:p text:style-name="Normal"><text:span>Article dans une revue</text:span></text:p>
              <text:p text:style-name="Normal"><text:a xlink:type="simple" xlink:href="https://hal.science/hal-01897795v1">hal-0189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61v1">A Pseudorandom Number Generator Based on Worst-Case Lattice Problems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Mohammed Meziani">Mohammed Meziani</text:a><text:span>,</text:span><text:a xlink:type="simple" xlink:href="https://hal.science/search/index/?q=*&amp;authFullName_s=Ousmane Ndiaye">Ousmane Ndiaye</text:a><text:span>,</text:span><text:a xlink:type="simple" xlink:href="https://hal.science/search/index/?q=*&amp;authFullName_s=Richard Lindner">Richard Lindner</text:a><text:span>,</text:span><text:a xlink:type="simple" xlink:href="https://hal.science/search/index/?q=*&amp;authFullName_s=Rosemberg Silva">Rosemberg Silva</text:a></text:p>
              <text:p text:style-name="Normal"><text:span>Applicable Algebra in Engineering, Communication and Computing</text:span><text:span>, 2017, 28 (4), pp.283-294.<text:s/></text:span><text:a xlink:type="simple" xlink:href="https://dx.doi.org/10.1007/s00200-017-0323-1">⟨10.1007/s00200-017-0323-1⟩</text:a></text:p>
              <text:p text:style-name="Normal"><text:span>Article dans une revue</text:span></text:p>
              <text:p text:style-name="Normal"><text:a xlink:type="simple" xlink:href="https://hal.science/hal-01382961v1">hal-0138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45v1">RFID Authentication Protocols Based on Error-Correcting Codes: A Survey</text:a></text:p>
              <text:p text:style-name="Normal"><text:a xlink:type="simple" xlink:href="https://hal.science/search/index/?q=*&amp;authFullName_s=Noureddine Chikouche">Noureddine Chikouche</text:a><text:span>,</text:span><text:a xlink:type="simple" xlink:href="https://hal.science/search/index/?q=*&amp;authFullName_s=Foudil Cherif">Foudil Cherif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Mohamed Benmohammed">Mohamed Benmohammed</text:a></text:p>
              <text:p text:style-name="Normal"><text:span>Wireless Personal Communications</text:span><text:span>, 2017, 96 (1), pp.509-527.<text:s/></text:span><text:a xlink:type="simple" xlink:href="https://dx.doi.org/10.1007/s11277-017-4181-8">⟨10.1007/s11277-017-4181-8⟩</text:a></text:p>
              <text:p text:style-name="Normal"><text:span>Article dans une revue</text:span></text:p>
              <text:p text:style-name="Normal"><text:a xlink:type="simple" xlink:href="https://hal.science/hal-01560045v1">hal-0156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52v1">Improved Timing Attacks against the Secret Permutation in the McEliece PKC</text:a></text:p>
              <text:p text:style-name="Normal"><text:a xlink:type="simple" xlink:href="https://hal.science/search/index/?q=*&amp;authFullName_s=Dominic Bucerzan">Dominic Bucerzan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lad Dragoi">Vlad Dragoi</text:a><text:span>,</text:span><text:a xlink:type="simple" xlink:href="https://hal.science/search/index/?q=*&amp;authFullName_s=Tania Richmond">Tania Richmond</text:a></text:p>
              <text:p text:style-name="Normal"><text:span>International Journal of Computers, Communications and Control</text:span><text:span>, 2017, 12 (1), pp.7.<text:s/></text:span><text:a xlink:type="simple" xlink:href="https://dx.doi.org/10.15837/ijccc.2017.1.2780">⟨10.15837/ijccc.2017.1.2780⟩</text:a></text:p>
              <text:p text:style-name="Normal"><text:span>Article dans une revue</text:span></text:p>
              <text:p text:style-name="Normal"><text:a xlink:type="simple" xlink:href="https://hal.science/hal-01560052v1">hal-01560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3619v1">Extended security arguments for signature schemes</text:a></text:p>
              <text:p text:style-name="Normal"><text:a xlink:type="simple" xlink:href="https://hal.science/search/index/?q=*&amp;authFullName_s=Özgür Dagdelen">Özgür Dagdelen</text:a><text:span>,</text:span><text:a xlink:type="simple" xlink:href="https://hal.science/search/index/?q=*&amp;authFullName_s=David Galindo">David Galindo</text:a><text:span>,</text:span><text:a xlink:type="simple" xlink:href="https://hal.science/search/index/?q=*&amp;authFullName_s=Pascal Véron">Pascal Véron</text:a><text:span>,</text:span><text:a xlink:type="simple" xlink:href="https://hal.science/search/index/?q=*&amp;authFullName_s=Sidi Mohamed El Yousfi Alaoui">Sidi Mohamed El Yousfi Alaoui</text:a><text:span>,</text:span><text:a xlink:type="simple" xlink:href="https://hal.science/search/index/?q=*&amp;authFullName_s=Pierre-Louis Cayrel">Pierre-Louis Cayrel</text:a></text:p>
              <text:p text:style-name="Normal"><text:span>Designs, Codes and Cryptography</text:span><text:span>, 2016, 78 (2), pp.441-461.<text:s/></text:span><text:a xlink:type="simple" xlink:href="https://dx.doi.org/10.1007/s10623-014-0009-7">⟨10.1007/s10623-014-0009-7⟩</text:a></text:p>
              <text:p text:style-name="Normal"><text:span>Article dans une revue</text:span></text:p>
              <text:p text:style-name="Normal"><text:a xlink:type="simple" xlink:href="https://inria.hal.science/hal-01313619v1">hal-0131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050v1">A Secure Code-Based Authentication Scheme for RFID Systems</text:a></text:p>
              <text:p text:style-name="Normal"><text:a xlink:type="simple" xlink:href="https://hal.science/search/index/?q=*&amp;authFullName_s=Chikouche Noureddine">Chikouche Noureddine</text:a><text:span>,</text:span><text:a xlink:type="simple" xlink:href="https://hal.science/search/index/?q=*&amp;authFullName_s=Foudil Cherif">Foudil Cherif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Benmohammed Mohamed">Benmohammed Mohamed</text:a></text:p>
              <text:p text:style-name="Normal"><text:span><text:s/>International Journal of Computer Network and Information Security</text:span><text:span>, 2015, pp.9-19.<text:s/></text:span><text:a xlink:type="simple" xlink:href="https://dx.doi.org/10.5815/ijcnis.2015.09.01">⟨10.5815/ijcnis.2015.09.01⟩</text:a></text:p>
              <text:p text:style-name="Normal"><text:span>Article dans une revue</text:span></text:p>
              <text:p text:style-name="Normal"><text:a xlink:type="simple" xlink:href="https://hal.science/hal-01154050v1">hal-0115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035v1">Improved RFID Authentication Protocol based on Randomized McEliece Cryptosystem</text:a></text:p>
              <text:p text:style-name="Normal"><text:a xlink:type="simple" xlink:href="https://hal.science/search/index/?q=*&amp;authFullName_s=Chikouche Noureddine">Chikouche Noureddine</text:a><text:span>,</text:span><text:a xlink:type="simple" xlink:href="https://hal.science/search/index/?q=*&amp;authFullName_s=Foudil Cherif">Foudil Cherif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Benmohammed Mohamed">Benmohammed Mohamed</text:a></text:p>
              <text:p text:style-name="Normal"><text:span>International journal of network security</text:span><text:span>, 2015, 17 (4), pp.413-422</text:span></text:p>
              <text:p text:style-name="Normal"><text:span>Article dans une revue</text:span></text:p>
              <text:p text:style-name="Normal"><text:a xlink:type="simple" xlink:href="https://hal.science/hal-01146035v1">hal-0114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807v1">A New Efficient Threshold Ring Signature Scheme Based on Coding Theory</text:a></text:p>
              <text:p text:style-name="Normal"><text:a xlink:type="simple" xlink:href="https://hal.science/search/index/?q=*&amp;authFullName_s=Carlos Aguilar Melchor">Carlos Aguilar Melchor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Fabien Laguillaumie">Fabien Laguillaumie</text:a></text:p>
              <text:p text:style-name="Normal"><text:span>IEEE Transactions on Information Theory</text:span><text:span>, 2011, pp.4833-4842.<text:s/></text:span><text:a xlink:type="simple" xlink:href="https://dx.doi.org/10.1007/978-3-540-88403-3_1">⟨10.1007/978-3-540-88403-3_1⟩</text:a></text:p>
              <text:p text:style-name="Normal"><text:span>Article dans une revue</text:span></text:p>
              <text:p text:style-name="Normal"><text:a xlink:type="simple" xlink:href="https://hal.science/hal-01083807v1">hal-010838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64823v1">Post-quantum cryptography: lattice identification schemes</text:a></text:p>
              <text:p text:style-name="Normal"><text:a xlink:type="simple" xlink:href="https://hal.science/search/index/?q=*&amp;authFullName_s=Rosemberg Silva">Rosemberg Silva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Johannes Buchmann">Johannes Buchmann</text:a></text:p>
              <text:p text:style-name="Normal"><text:span>Publicationes Mathematicae Debrecen</text:span><text:span>, 2011, 79 (fasc 3-4), p. 729-748.<text:s/></text:span><text:a xlink:type="simple" xlink:href="https://dx.doi.org/10.5486/PMD.2011.5311">⟨10.5486/PMD.2011.5311⟩</text:a></text:p>
              <text:p text:style-name="Normal"><text:span>Article dans une revue</text:span></text:p>
              <text:p text:style-name="Normal"><text:a xlink:type="simple" xlink:href="https://ujm.hal.science/ujm-00664823v1">ujm-006648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7617v1">Quasi-cyclic codes as codes over rings of matrices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Christophe Chabot">Christophe Chabot</text:a><text:span>,</text:span><text:a xlink:type="simple" xlink:href="https://hal.science/search/index/?q=*&amp;authFullName_s=Abdelkader Necer">Abdelkader Necer</text:a></text:p>
              <text:p text:style-name="Normal"><text:span>Finite Fields and Their Applications</text:span><text:span>, 2010, 16 (2), pp.100-115.<text:s/></text:span><text:a xlink:type="simple" xlink:href="https://dx.doi.org/10.1016/j.ffa.2010.01.001">⟨10.1016/j.ffa.2010.01.001⟩</text:a></text:p>
              <text:p text:style-name="Normal"><text:span>Article dans une revue</text:span></text:p>
              <text:p text:style-name="Normal"><text:a xlink:type="simple" xlink:href="https://api.istex.fr/ark:/67375/6H6-N2R67VZW-L/fulltext.pdf?sid=hal">istex</text:a></text:p>
              <text:p text:style-name="Normal"><text:a xlink:type="simple" xlink:href="https://unilim.hal.science/hal-00637617v1">hal-0063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021v1">On Kabatianskii-Krouk-Smeets Signatures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Ayoub Otmani">Ayoub Otmani</text:a><text:span>,</text:span><text:a xlink:type="simple" xlink:href="https://hal.science/search/index/?q=*&amp;authFullName_s=Damien Vergnaud">Damien Vergnaud</text:a></text:p>
              <text:p text:style-name="Normal"><text:span>Lecture Notes in Computer Science</text:span><text:span>, 2007, pp.237-251</text:span></text:p>
              <text:p text:style-name="Normal"><text:span>Article dans une revue</text:span></text:p>
              <text:p text:style-name="Normal"><text:a xlink:type="simple" xlink:href="https://hal.science/hal-00259021v1">hal-00259021v1</text:a></text:p>
            </table:table-cell>
          </table:table-row>
        </table:table>
        <text:p text:style-name="P20"/>
        <text:p text:style-name="Heading2"><text:span text:style-name="T9">Communication dans un congrès (40)</text:span></text:p>
        <text:p text:style-name="P22"/>
        <table:table table:name="f99cd8" table:style-name="f99cd8">
          <table:table-column table:style-name="f99cd8.0"/>
          <table:table-row>
            <table:table-cell office:value-type="string">
              <text:p text:style-name="Normal"><text:a xlink:type="simple" xlink:href="https://hal.science/hal-05253263v1">Practical Second-Order CPA Attack on Ascon with Proper Selection Function</text:a></text:p>
              <text:p text:style-name="Normal"><text:a xlink:type="simple" xlink:href="https://hal.science/search/index/?q=*&amp;authFullName_s=Viet Sang Nguyen">Viet Sang Nguyen</text:a><text:span>,</text:span><text:a xlink:type="simple" xlink:href="https://hal.science/search/index/?q=*&amp;authFullName_s=Vincent Grosso">Vincent Grosso</text:a><text:span>,</text:span><text:a xlink:type="simple" xlink:href="https://hal.science/search/index/?q=*&amp;authFullName_s=Pierre-Louis Cayrel">Pierre-Louis Cayrel</text:a></text:p>
              <text:p text:style-name="Normal"><text:span>Conference on Constructive Approaches for Security Analysis and Design of Embedded Systems (CASCADE 2025)</text:span><text:span>, Apr 2025, Saint-Étienne, France</text:span></text:p>
              <text:p text:style-name="Normal"><text:span>Communication dans un congrès</text:span></text:p>
              <text:p text:style-name="Normal"><text:a xlink:type="simple" xlink:href="https://hal.science/hal-05253263v1">hal-0525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76v1">SIFA on Nonce-based Authenticated Encryption: When Does It Fail? Application to Ascon</text:a></text:p>
              <text:p text:style-name="Normal"><text:a xlink:type="simple" xlink:href="https://hal.science/search/index/?q=*&amp;authFullName_s=Viet Sang Nguyen">Viet Sang Nguyen</text:a><text:span>,</text:span><text:a xlink:type="simple" xlink:href="https://hal.science/search/index/?q=*&amp;authFullName_s=Vincent Grosso">Vincent Grosso</text:a><text:span>,</text:span><text:a xlink:type="simple" xlink:href="https://hal.science/search/index/?q=*&amp;authFullName_s=Pierre-Louis Cayrel">Pierre-Louis Cayrel</text:a></text:p>
              <text:p text:style-name="Normal"><text:span>Workshop on Fault Detection and Tolerance in Cryptography (FDTC 2025)</text:span><text:span>, Sep 2025, Kuala Lumpur, Malaysia</text:span></text:p>
              <text:p text:style-name="Normal"><text:span>Communication dans un congrès</text:span></text:p>
              <text:p text:style-name="Normal"><text:a xlink:type="simple" xlink:href="https://hal.science/hal-05253276v1">hal-0525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492v1">Message-recovery Horizontal Correlation Attack on Classic McEliece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Vincent Grosso">Vincent Grosso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lad Dragoi">Vlad Dragoi</text:a></text:p>
              <text:p text:style-name="Normal"><text:span>Conference on Constructive Approaches for Security Analysis and Design of Embedded Systems (CASCADE 2025)</text:span><text:span>, Apr 2025, Saint-Étienne, France</text:span></text:p>
              <text:p text:style-name="Normal"><text:span>Communication dans un congrès</text:span></text:p>
              <text:p text:style-name="Normal"><text:a xlink:type="simple" xlink:href="https://hal.science/hal-05101492v1">hal-0510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95v1">Punctured Syndrome Decoding Problem</text:a></text:p>
              <text:p text:style-name="Normal"><text:a xlink:type="simple" xlink:href="https://hal.science/search/index/?q=*&amp;authFullName_s=Vincent Grosso">Vincent Grosso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Vlad-Florin Drăgoi">Vlad-Florin Drăgoi</text:a></text:p>
              <text:p text:style-name="Normal"><text:span>COSADE 2023 - Constructive side-channel analysis and secure design</text:span><text:span>, Apr 2023, Munich (Allemagne), Germany. pp.170-192,<text:s/></text:span><text:a xlink:type="simple" xlink:href="https://dx.doi.org/10.1007/978-3-031-29497-6_9">⟨10.1007/978-3-031-29497-6_9⟩</text:a></text:p>
              <text:p text:style-name="Normal"><text:span>Communication dans un congrès</text:span></text:p>
              <text:p text:style-name="Normal"><text:a xlink:type="simple" xlink:href="https://hal.science/hal-04059995v1">hal-04059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55803v1">Software Implementation of a Code-Based Key Encapsulation Mechanism from Binary QD Generalized Srivastava Codes</text:a></text:p>
              <text:p text:style-name="Normal"><text:a xlink:type="simple" xlink:href="https://hal.science/search/index/?q=*&amp;authFullName_s=Boly Seck">Boly Seck</text:a><text:span>,</text:span><text:a xlink:type="simple" xlink:href="https://hal.science/search/index/?q=*&amp;authFullName_s=Cheikh Thiécoumba Gueye">Cheikh Thiécoumba Gueye</text:a><text:span>,</text:span><text:a xlink:type="simple" xlink:href="https://hal.science/search/index/?q=*&amp;authFullName_s=Gilbert Ndollane Dione">Gilbert Ndollane Dione</text:a><text:span>,</text:span><text:a xlink:type="simple" xlink:href="https://hal.science/search/index/?q=*&amp;authFullName_s=Jean Belo Klamti">Jean Belo Klamti</text:a><text:span>,</text:span><text:a xlink:type="simple" xlink:href="https://hal.science/search/index/?q=*&amp;authFullName_s=Pierre-Louis Cayrel">Pierre-Louis Cayrel</text:a><text:span>et al.</text:span></text:p>
              <text:p text:style-name="Normal"><text:span>CBCrypto 2022</text:span><text:span>, May 2022, Trondheim, Norway. pp.77-89,<text:s/></text:span><text:a xlink:type="simple" xlink:href="https://dx.doi.org/10.1007/978-3-031-29689-5_5">⟨10.1007/978-3-031-29689-5_5⟩</text:a></text:p>
              <text:p text:style-name="Normal"><text:span>Communication dans un congrès</text:span></text:p>
              <text:p text:style-name="Normal"><text:a xlink:type="simple" xlink:href="https://inria.hal.science/hal-04055803v1">hal-040558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8792v1">A Side-Channel Attack against Classic McEliece when loading the Goppa Polynomial.</text:a></text:p>
              <text:p text:style-name="Normal"><text:a xlink:type="simple" xlink:href="https://hal.science/search/index/?q=*&amp;authFullName_s=Boly Seck">Boly Seck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lad-Florin Dragoi">Vlad-Florin Dragoi</text:a><text:span>,</text:span><text:a xlink:type="simple" xlink:href="https://hal.science/search/index/?q=*&amp;authFullName_s=Idy Diop">Idy Diop</text:a><text:span>,</text:span><text:a xlink:type="simple" xlink:href="https://hal.science/search/index/?q=*&amp;authFullName_s=Morgan Barbier">Morgan Barbier</text:a><text:span>et al.</text:span></text:p>
              <text:p text:style-name="Normal"><text:span>Progress in Cryptology - AFRICACRYPT</text:span><text:span>, Jul 2023, Sousse, Tunisia, Tunisia. pp.105-125,<text:s/></text:span><text:a xlink:type="simple" xlink:href="https://dx.doi.org/10.1007/978-3-031-37679-5_5">⟨10.1007/978-3-031-37679-5_5⟩</text:a></text:p>
              <text:p text:style-name="Normal"><text:span>Communication dans un congrès</text:span></text:p>
              <text:p text:style-name="Normal"><text:a xlink:type="simple" xlink:href="https://normandie-univ.hal.science/hal-04138792v1">hal-0413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124v1">Key-Recovery by Side-Channel Information on the Matrix-Vector Product in Code-Based Cryptosystems</text:a></text:p>
              <text:p text:style-name="Normal"><text:a xlink:type="simple" xlink:href="https://hal.science/search/index/?q=*&amp;authFullName_s=Boly Seck">Boly Seck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Idy Diop">Idy Diop</text:a><text:span>,</text:span><text:a xlink:type="simple" xlink:href="https://hal.science/search/index/?q=*&amp;authFullName_s=Vlad-Florin Dragoi">Vlad-Florin Dragoi</text:a><text:span>,</text:span><text:a xlink:type="simple" xlink:href="https://hal.science/search/index/?q=*&amp;authFullName_s=Kalen Couzon">Kalen Couzon</text:a><text:span>et al.</text:span></text:p>
              <text:p text:style-name="Normal"><text:span>25th International Conference on Information Security and Cryptology (ICISC 2022)</text:span><text:span>, Nov 2022, Séoul, South Korea. pp.219-234,<text:s/></text:span><text:a xlink:type="simple" xlink:href="https://dx.doi.org/10.1007/978-3-031-29371-9_11">⟨10.1007/978-3-031-29371-9_11⟩</text:a></text:p>
              <text:p text:style-name="Normal"><text:span>Communication dans un congrès</text:span></text:p>
              <text:p text:style-name="Normal"><text:a xlink:type="simple" xlink:href="https://hal.science/hal-04059124v1">hal-040591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8663v1">Cryptanalysis of a code-based identification scheme presented in CANS 2018</text:a></text:p>
              <text:p text:style-name="Normal"><text:a xlink:type="simple" xlink:href="https://hal.science/search/index/?q=*&amp;authFullName_s=Boly Seck">Boly Seck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Idy Diop">Idy Diop</text:a><text:span>,</text:span><text:a xlink:type="simple" xlink:href="https://hal.science/search/index/?q=*&amp;authFullName_s=Morgan Barbier">Morgan Barbier</text:a></text:p>
              <text:p text:style-name="Normal"><text:span>International Conference on Cognitive Computing and Cyber Physical Systems</text:span><text:span>, Nov 2022, Andhra Pradesh, France</text:span></text:p>
              <text:p text:style-name="Normal"><text:span>Communication dans un congrès</text:span></text:p>
              <text:p text:style-name="Normal"><text:a xlink:type="simple" xlink:href="https://normandie-univ.hal.science/hal-04138663v1">hal-0413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499v1">Integer Syndrome Decoding in the Presence of Noise</text:a></text:p>
              <text:p text:style-name="Normal"><text:a xlink:type="simple" xlink:href="https://hal.science/search/index/?q=*&amp;authFullName_s=Vlad Dragoi">Vlad Dragoi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ncent Grosso">Vincent Grosso</text:a></text:p>
              <text:p text:style-name="Normal"><text:span>IEEE Information Theory Workshop (ITW 2022)</text:span><text:span>, IEEE, Nov 2022, Mumbai, India. pp.482-487,<text:s/></text:span><text:a xlink:type="simple" xlink:href="https://dx.doi.org/10.1109/ITW54588.2022.9965806">⟨10.1109/ITW54588.2022.9965806⟩</text:a></text:p>
              <text:p text:style-name="Normal"><text:span>Communication dans un congrès</text:span></text:p>
              <text:p text:style-name="Normal"><text:a xlink:type="simple" xlink:href="https://hal.science/hal-04002499v1">hal-040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234v1">Message-Recovery Laser Fault Injection Attack on the Classic McEliece Cryptosystem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Vlad-Florin Drăgoi">Vlad-Florin Drăgoi</text:a><text:span>,</text:span><text:a xlink:type="simple" xlink:href="https://hal.science/search/index/?q=*&amp;authFullName_s=Alexandre Menu">Alexandre Menu</text:a><text:span>,</text:span><text:a xlink:type="simple" xlink:href="https://hal.science/search/index/?q=*&amp;authFullName_s=Lilian Bossuet">Lilian Bossuet</text:a></text:p>
              <text:p text:style-name="Normal"><text:span>Advances in Cryptology - EUROCRYPT</text:span><text:span>, Oct 2021, Zagreb, Croatia. pp.438-467,<text:s/></text:span><text:a xlink:type="simple" xlink:href="https://dx.doi.org/10.1007/978-3-030-77886-6_15">⟨10.1007/978-3-030-77886-6_15⟩</text:a></text:p>
              <text:p text:style-name="Normal"><text:span>Communication dans un congrès</text:span></text:p>
              <text:p text:style-name="Normal"><text:a xlink:type="simple" xlink:href="https://hal.science/hal-03270234v1">hal-03270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5391v1">Improvement of Binary and Non Binary Statistical Decoding Algorithm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Cheikh Thiecoumba Gueye">Cheikh Thiecoumba Gueye</text:a><text:span>,</text:span><text:a xlink:type="simple" xlink:href="https://hal.science/search/index/?q=*&amp;authFullName_s=Junaid Ahmad Khan">Junaid Ahmad Khan</text:a><text:span>,</text:span><text:a xlink:type="simple" xlink:href="https://hal.science/search/index/?q=*&amp;authFullName_s=Jean Belo Klamti">Jean Belo Klamti</text:a><text:span>,</text:span><text:a xlink:type="simple" xlink:href="https://hal.science/search/index/?q=*&amp;authFullName_s=Edoardo Persichetti">Edoardo Persichetti</text:a></text:p>
              <text:p text:style-name="Normal"><text:span>Information Security and Cryptology</text:span><text:span>, Dec 2019, Séoul, South Korea. pp.194-207,<text:s/></text:span><text:a xlink:type="simple" xlink:href="https://dx.doi.org/10.1007/978-3-030-40921-0_12">⟨10.1007/978-3-030-40921-0_12⟩</text:a></text:p>
              <text:p text:style-name="Normal"><text:span>Communication dans un congrès</text:span></text:p>
              <text:p text:style-name="Normal"><text:a xlink:type="simple" xlink:href="https://inria.hal.science/hal-02485391v1">hal-0248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70v1">Efficient Implementation of Hybrid Encryption from Coding Theory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Cheikh Thiecoumba Gueye">Cheikh Thiecoumba Gueye</text:a><text:span>,</text:span><text:a xlink:type="simple" xlink:href="https://hal.science/search/index/?q=*&amp;authFullName_s=El Hadji Modou Mpoub">El Hadji Modou Mpoub</text:a><text:span>,</text:span><text:a xlink:type="simple" xlink:href="https://hal.science/search/index/?q=*&amp;authFullName_s=Ousmane Ndiaye">Ousmane Ndiaye</text:a><text:span>,</text:span><text:a xlink:type="simple" xlink:href="https://hal.science/search/index/?q=*&amp;authFullName_s=Edoardo Persichetti">Edoardo Persichetti</text:a></text:p>
              <text:p text:style-name="Normal"><text:span>International Conference on Codes, Cryptology, and Information Security</text:span><text:span>, Mar 2017, Rabat, Morocco</text:span></text:p>
              <text:p text:style-name="Normal"><text:span>Communication dans un congrès</text:span></text:p>
              <text:p text:style-name="Normal"><text:a xlink:type="simple" xlink:href="https://hal.science/hal-01560070v1">hal-015600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98097v1">Differential Power Analysis Attack on the Secure Bit Permutation in the McEliece Cryptosystem</text:a></text:p>
              <text:p text:style-name="Normal"><text:a xlink:type="simple" xlink:href="https://hal.science/search/index/?q=*&amp;authFullName_s=Martin Petrvalsky">Martin Petrvalsky</text:a><text:span>,</text:span><text:a xlink:type="simple" xlink:href="https://hal.science/search/index/?q=*&amp;authFullName_s=Tania Richmond">Tania Richmond</text:a><text:span>,</text:span><text:a xlink:type="simple" xlink:href="https://hal.science/search/index/?q=*&amp;authFullName_s=Milos Drutarovsky">Milos Drutarovsky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ktor Fischer">Viktor Fischer</text:a></text:p>
              <text:p text:style-name="Normal"><text:span>Conference Radioelektronika 2016</text:span><text:span>, Apr 2016, Kosice, Slovakia</text:span></text:p>
              <text:p text:style-name="Normal"><text:span>Communication dans un congrès</text:span></text:p>
              <text:p text:style-name="Normal"><text:a xlink:type="simple" xlink:href="https://ujm.hal.science/ujm-01298097v1">ujm-01298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126v1">A pseudorandom number generator based on worst-case lattice problems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Mohammed Meziani">Mohammed Meziani</text:a><text:span>,</text:span><text:a xlink:type="simple" xlink:href="https://hal.science/search/index/?q=*&amp;authFullName_s=Ousmane Ndiaye">Ousmane Ndiaye</text:a><text:span>,</text:span><text:a xlink:type="simple" xlink:href="https://hal.science/search/index/?q=*&amp;authFullName_s=Richard Lindner">Richard Lindner</text:a><text:span>,</text:span><text:a xlink:type="simple" xlink:href="https://hal.science/search/index/?q=*&amp;authFullName_s=Rosemberg Silva">Rosemberg Silva</text:a></text:p>
              <text:p text:style-name="Normal"><text:span><text:s/>International Conference on Coding theory and Cryptography ICCC2015</text:span><text:span>, Nov 2015, Alger, Algeria</text:span></text:p>
              <text:p text:style-name="Normal"><text:span>Communication dans un congrès</text:span></text:p>
              <text:p text:style-name="Normal"><text:a xlink:type="simple" xlink:href="https://inria.hal.science/hal-01388126v1">hal-0138812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86632v1">Countermeasure against the SPA attack on an embedded McEliece cryptosystem</text:a></text:p>
              <text:p text:style-name="Normal"><text:a xlink:type="simple" xlink:href="https://hal.science/search/index/?q=*&amp;authFullName_s=Martin Petrvalsky">Martin Petrvalsky</text:a><text:span>,</text:span><text:a xlink:type="simple" xlink:href="https://hal.science/search/index/?q=*&amp;authFullName_s=Tania Richmond">Tania Richmond</text:a><text:span>,</text:span><text:a xlink:type="simple" xlink:href="https://hal.science/search/index/?q=*&amp;authFullName_s=Milos Drutarovsky">Milos Drutarovsky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ktor Fischer">Viktor Fischer</text:a></text:p>
              <text:p text:style-name="Normal"><text:span>Microwave and Radio Electronics Week 2015</text:span><text:span>, Apr 2015, Pardubice, Czech Republic. pp. 462-466,<text:s/></text:span><text:a xlink:type="simple" xlink:href="https://dx.doi.org/10.1109/RADIOELEK.2015.7129055">⟨10.1109/RADIOELEK.2015.7129055⟩</text:a></text:p>
              <text:p text:style-name="Normal"><text:span>Communication dans un congrès</text:span></text:p>
              <text:p text:style-name="Normal"><text:a xlink:type="simple" xlink:href="https://ujm.hal.science/ujm-01186632v1">ujm-01186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116v1">New GPT cryptosystem based on the (u,u + v)-construction codes</text:a></text:p>
              <text:p text:style-name="Normal"><text:a xlink:type="simple" xlink:href="https://hal.science/search/index/?q=*&amp;authFullName_s=Hamza Moufek">Hamza Moufek</text:a><text:span>,</text:span><text:a xlink:type="simple" xlink:href="https://hal.science/search/index/?q=*&amp;authFullName_s=Roma Mahdjoubi">Roma Mahdjoubi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Kenza Guenda">Kenza Guenda</text:a></text:p>
              <text:p text:style-name="Normal"><text:span><text:s/>International Conference on Coding theory and Cryptography ICCC2015</text:span><text:span>, Nov 2015, Alger, Algeria</text:span></text:p>
              <text:p text:style-name="Normal"><text:span>Communication dans un congrès</text:span></text:p>
              <text:p text:style-name="Normal"><text:a xlink:type="simple" xlink:href="https://inria.hal.science/hal-01388116v1">hal-0138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037v1">Weaknesses in Two RFID Authentication Protocols</text:a></text:p>
              <text:p text:style-name="Normal"><text:a xlink:type="simple" xlink:href="https://hal.science/search/index/?q=*&amp;authFullName_s=Chikouche Noureddine">Chikouche Noureddine</text:a><text:span>,</text:span><text:a xlink:type="simple" xlink:href="https://hal.science/search/index/?q=*&amp;authFullName_s=Foudil Cherif">Foudil Cherif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Benmohammed Mohamed">Benmohammed Mohamed</text:a></text:p>
              <text:p text:style-name="Normal"><text:span>International Conference in "Codes, Cryptology and Information Security"</text:span><text:span>, May 2015, Rabat, Morocco</text:span></text:p>
              <text:p text:style-name="Normal"><text:span>Communication dans un congrès</text:span></text:p>
              <text:p text:style-name="Normal"><text:a xlink:type="simple" xlink:href="https://hal.science/hal-01146037v1">hal-01146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120v1">NP-completeness of the coset weight problem for quasi-dyadic codes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Khady Diagne">Khady Diagne</text:a><text:span>,</text:span><text:a xlink:type="simple" xlink:href="https://hal.science/search/index/?q=*&amp;authFullName_s=Cheikh T. Gueye">Cheikh T. Gueye</text:a></text:p>
              <text:p text:style-name="Normal"><text:span><text:s/>International Conference on Coding theory and Cryptography ICCC2015</text:span><text:span>, Nov 2015, Alger, Algeria</text:span></text:p>
              <text:p text:style-name="Normal"><text:span>Communication dans un congrès</text:span></text:p>
              <text:p text:style-name="Normal"><text:a xlink:type="simple" xlink:href="https://inria.hal.science/hal-01388120v1">hal-01388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122v1">SBS : A Fast and Provably Secure Code-Based Stream Cipher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Mohammed Meziani">Mohammed Meziani</text:a><text:span>,</text:span><text:a xlink:type="simple" xlink:href="https://hal.science/search/index/?q=*&amp;authFullName_s=Ousmane Ndiaye">Ousmane Ndiaye</text:a></text:p>
              <text:p text:style-name="Normal"><text:span><text:s/>International Conference on Coding theory and Cryptography ICCC2015</text:span><text:span>, Nov 2015, Alger, Algeria</text:span></text:p>
              <text:p text:style-name="Normal"><text:span>Communication dans un congrès</text:span></text:p>
              <text:p text:style-name="Normal"><text:a xlink:type="simple" xlink:href="https://inria.hal.science/hal-01388122v1">hal-0138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968v1">Efficient Software Implementations of Code-based Hash Functions and Stream-Ciphers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Mohammed Meziani">Mohammed Meziani</text:a><text:span>,</text:span><text:a xlink:type="simple" xlink:href="https://hal.science/search/index/?q=*&amp;authFullName_s=Ousmane Ndiaye">Ousmane Ndiaye</text:a><text:span>,</text:span><text:a xlink:type="simple" xlink:href="https://hal.science/search/index/?q=*&amp;authFullName_s=Quentin Santos">Quentin Santos</text:a></text:p>
              <text:p text:style-name="Normal"><text:span>WAIFI 2014</text:span><text:span>, Sep 2014, Gebze, Turkey. pp.187-203</text:span></text:p>
              <text:p text:style-name="Normal"><text:span>Communication dans un congrès</text:span></text:p>
              <text:p text:style-name="Normal"><text:a xlink:type="simple" xlink:href="https://hal.science/hal-01075968v1">hal-0107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936v1">Code-Based Identification and Signature Schemes in Software</text:a></text:p>
              <text:p text:style-name="Normal"><text:a xlink:type="simple" xlink:href="https://hal.science/search/index/?q=*&amp;authFullName_s=Sidi Mohamed El Yousfi Alaoui">Sidi Mohamed El Yousfi Alaoui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Rachid El Bansarkhani">Rachid El Bansarkhani</text:a><text:span>,</text:span><text:a xlink:type="simple" xlink:href="https://hal.science/search/index/?q=*&amp;authFullName_s=Gerhard Hoffmann">Gerhard Hoffmann</text:a></text:p>
              <text:p text:style-name="Normal"><text:span>1st Cross-Domain Conference and Workshop on Availability, Reliability, and Security in Information Systems (CD-ARES)</text:span><text:span>, Sep 2013, Regensburg, Germany. pp.122-136</text:span></text:p>
              <text:p text:style-name="Normal"><text:span>Communication dans un congrès</text:span></text:p>
              <text:p text:style-name="Normal"><text:a xlink:type="simple" xlink:href="https://hal.science/hal-00864936v1">hal-0086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55v1">Polynomial structures in code-based cryptography</text:a></text:p>
              <text:p text:style-name="Normal"><text:a xlink:type="simple" xlink:href="https://hal.science/search/index/?q=*&amp;authFullName_s=Vlad Dragoi">Vlad Dragoi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Tania Richmond">Tania Richmond</text:a></text:p>
              <text:p text:style-name="Normal"><text:span>Indocrypt 2013</text:span><text:span>, Dec 2013, India. pp.286-296</text:span></text:p>
              <text:p text:style-name="Normal"><text:span>Communication dans un congrès</text:span></text:p>
              <text:p text:style-name="Normal"><text:a xlink:type="simple" xlink:href="https://hal.science/hal-00865355v1">hal-0086535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40627v1">Towards a Secure Implementation of a Goppa Decoder</text:a></text:p>
              <text:p text:style-name="Normal"><text:a xlink:type="simple" xlink:href="https://hal.science/search/index/?q=*&amp;authFullName_s=Tania Richmond">Tania Richmond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Pascal Véron">Pascal Véron</text:a></text:p>
              <text:p text:style-name="Normal"><text:span>Cryptographic architectures embedded in reconfigurable devices - Cryptarchi 2013</text:span><text:span>, Jun 2013, Fréjus, France. p 124-132</text:span></text:p>
              <text:p text:style-name="Normal"><text:span>Communication dans un congrès</text:span></text:p>
              <text:p text:style-name="Normal"><text:a xlink:type="simple" xlink:href="https://ujm.hal.science/ujm-00840627v1">ujm-0084062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33421v1">Towards a Secure Goppa Decoder in Hardware Implementation</text:a></text:p>
              <text:p text:style-name="Normal"><text:a xlink:type="simple" xlink:href="https://hal.science/search/index/?q=*&amp;authFullName_s=Tania Richmond">Tania Richmond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Pascal Véron">Pascal Véron</text:a></text:p>
              <text:p text:style-name="Normal"><text:span>Information Hiding and interactions with Codes and Cryptography Days (JC2S2013)</text:span><text:span>, Nov 2013, paris, France. p4-9</text:span></text:p>
              <text:p text:style-name="Normal"><text:span>Communication dans un congrès</text:span></text:p>
              <text:p text:style-name="Normal"><text:a xlink:type="simple" xlink:href="https://ujm.hal.science/ujm-00933421v1">ujm-0093342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12875v1">Efficient implementation of a CCA2-secure variant of McEliece using generalized Srivastava codes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Gerhard Hoffmann">Gerhard Hoffmann</text:a><text:span>,</text:span><text:a xlink:type="simple" xlink:href="https://hal.science/search/index/?q=*&amp;authFullName_s=Edoardo Persichetti">Edoardo Persichetti</text:a></text:p>
              <text:p text:style-name="Normal"><text:span>The 15th IACR International Conference on Practice and Theory of Public-Key Cryptography - PKC 2012</text:span><text:span>, May 2012, Darmstadt, Germany. pp.138-155</text:span></text:p>
              <text:p text:style-name="Normal"><text:span>Communication dans un congrès</text:span></text:p>
              <text:p text:style-name="Normal"><text:a xlink:type="simple" xlink:href="https://ujm.hal.science/ujm-00712875v1">ujm-00712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486v1">Extended Security Arguments for Signature Schemes</text:a></text:p>
              <text:p text:style-name="Normal"><text:a xlink:type="simple" xlink:href="https://hal.science/search/index/?q=*&amp;authFullName_s=Sidi Mohamed El Yousfi Alaoui">Sidi Mohamed El Yousfi Alaoui</text:a><text:span>,</text:span><text:a xlink:type="simple" xlink:href="https://hal.science/search/index/?q=*&amp;authFullName_s=Özgür Dagdelen">Özgür Dagdelen</text:a><text:span>,</text:span><text:a xlink:type="simple" xlink:href="https://hal.science/search/index/?q=*&amp;authFullName_s=Pascal Véron">Pascal Véron</text:a><text:span>,</text:span><text:a xlink:type="simple" xlink:href="https://hal.science/search/index/?q=*&amp;authFullName_s=David Galindo">David Galindo</text:a><text:span>,</text:span><text:a xlink:type="simple" xlink:href="https://hal.science/search/index/?q=*&amp;authFullName_s=Pierre-Louis Cayrel">Pierre-Louis Cayrel</text:a></text:p>
              <text:p text:style-name="Normal"><text:span>Africacrypt 2012</text:span><text:span>, Jul 2012, Ifrane, Morocco. pp.19-34,<text:s/></text:span><text:a xlink:type="simple" xlink:href="https://dx.doi.org/10.1007/978-3-642-31410-0_2">⟨10.1007/978-3-642-31410-0_2⟩</text:a></text:p>
              <text:p text:style-name="Normal"><text:span>Communication dans un congrès</text:span></text:p>
              <text:p text:style-name="Normal"><text:a xlink:type="simple" xlink:href="https://inria.hal.science/hal-00684486v1">hal-0068448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5533v1">Improving the Performance of the SYND Stream Cipher</text:a></text:p>
              <text:p text:style-name="Normal"><text:a xlink:type="simple" xlink:href="https://hal.science/search/index/?q=*&amp;authFullName_s=Mohammed Meziani">Mohammed Meziani</text:a><text:span>,</text:span><text:a xlink:type="simple" xlink:href="https://hal.science/search/index/?q=*&amp;authFullName_s=Gerhard Hoffmann">Gerhard Hoffmann</text:a><text:span>,</text:span><text:a xlink:type="simple" xlink:href="https://hal.science/search/index/?q=*&amp;authFullName_s=Pierre-Louis Cayrel">Pierre-Louis Cayrel</text:a></text:p>
              <text:p text:style-name="Normal"><text:span>Africacrypt 2012</text:span><text:span>, Jun 2012, Morocco. pp.99-116</text:span></text:p>
              <text:p text:style-name="Normal"><text:span>Communication dans un congrès</text:span></text:p>
              <text:p text:style-name="Normal"><text:a xlink:type="simple" xlink:href="https://ujm.hal.science/ujm-00865533v1">ujm-0086553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12600v1">Recent progress in code-based cryptography</text:a></text:p>
              <text:p text:style-name="Normal"><text:a xlink:type="simple" xlink:href="https://hal.science/search/index/?q=*&amp;authFullName_s=Pierre-Louis Cayrel">Pierre-Louis Cayrel</text:a></text:p>
              <text:p text:style-name="Normal"><text:span>Cryptographic architectures embedded in reconfigurable devices - Cryptarchi 2012</text:span><text:span>, Jun 2012, Saint-Etienne, France. pp.123-136</text:span></text:p>
              <text:p text:style-name="Normal"><text:span>Communication dans un congrès</text:span></text:p>
              <text:p text:style-name="Normal"><text:a xlink:type="simple" xlink:href="https://ujm.hal.science/ujm-00712600v1">ujm-00712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645v1">An improved threshold ring signature scheme based on error correcting codes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Sidi Mohamed El Yousfi Alaoui">Sidi Mohamed El Yousfi Alaoui</text:a><text:span>,</text:span><text:a xlink:type="simple" xlink:href="https://hal.science/search/index/?q=*&amp;authFullName_s=Gerhard Hoffmann">Gerhard Hoffmann</text:a><text:span>,</text:span><text:a xlink:type="simple" xlink:href="https://hal.science/search/index/?q=*&amp;authFullName_s=Pascal Véron">Pascal Véron</text:a></text:p>
              <text:p text:style-name="Normal"><text:span>International Workshop on the Arithmetic of Finite Fields</text:span><text:span>, Jul 2012, Bochum, Germany. pp.45-63,<text:s/></text:span><text:a xlink:type="simple" xlink:href="https://dx.doi.org/10.1007/978-3-642-31662-3_4">⟨10.1007/978-3-642-31662-3_4⟩</text:a></text:p>
              <text:p text:style-name="Normal"><text:span>Communication dans un congrès</text:span></text:p>
              <text:p text:style-name="Normal"><text:a xlink:type="simple" xlink:href="https://inria.hal.science/hal-00686645v1">hal-00686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4249v1">A zero knowledge identification scheme based on the q-ary SD problem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Pascal Véron">Pascal Véron</text:a><text:span>,</text:span><text:a xlink:type="simple" xlink:href="https://hal.science/search/index/?q=*&amp;authFullName_s=Sidi Mohamed El Yousfi Alaoui">Sidi Mohamed El Yousfi Alaoui</text:a></text:p>
              <text:p text:style-name="Normal"><text:span>Selected Areas in Cryptography</text:span><text:span>, Aug 2010, Waterloo, Canada. pp.171-186,<text:s/></text:span><text:a xlink:type="simple" xlink:href="https://dx.doi.org/10.1007/978-3-642-19574-7_12">⟨10.1007/978-3-642-19574-7_12⟩</text:a></text:p>
              <text:p text:style-name="Normal"><text:span>Communication dans un congrès</text:span></text:p>
              <text:p text:style-name="Normal"><text:a xlink:type="simple" xlink:href="https://inria.hal.science/hal-00674249v1">hal-0067424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64879v1">Broadcast attacks against code-based schemes</text:a></text:p>
              <text:p text:style-name="Normal"><text:a xlink:type="simple" xlink:href="https://hal.science/search/index/?q=*&amp;authFullName_s=Robert Niebuhr">Robert Niebuhr</text:a><text:span>,</text:span><text:a xlink:type="simple" xlink:href="https://hal.science/search/index/?q=*&amp;authFullName_s=Pierre-Louis Cayrel">Pierre-Louis Cayrel</text:a></text:p>
              <text:p text:style-name="Normal"><text:span>Western European Workshop on Research in Cryptology, WEWoRC</text:span><text:span>, Jul 2011, Weimar, Germany. pp.1-17</text:span></text:p>
              <text:p text:style-name="Normal"><text:span>Communication dans un congrès</text:span></text:p>
              <text:p text:style-name="Normal"><text:a xlink:type="simple" xlink:href="https://ujm.hal.science/ujm-00664879v1">ujm-00664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7767v1">Improving the efficiency of Generalized Birthday Attacks against certain structured cryptosystems</text:a></text:p>
              <text:p text:style-name="Normal"><text:a xlink:type="simple" xlink:href="https://hal.science/search/index/?q=*&amp;authFullName_s=Robert Niebuhr">Robert Niebuhr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Johannes Buchmann">Johannes Buchmann</text:a></text:p>
              <text:p text:style-name="Normal"><text:span>WCC 2011 - Workshop on coding and cryptography</text:span><text:span>, Apr 2011, Paris, France. pp.163-172</text:span></text:p>
              <text:p text:style-name="Normal"><text:span>Communication dans un congrès</text:span></text:p>
              <text:p text:style-name="Normal"><text:a xlink:type="simple" xlink:href="https://inria.hal.science/inria-00607767v1">inria-0060776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64895v1">Efficient implementation of code-based identification/signatures schemes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Sidi Mohamed El Yousfi Alaoui">Sidi Mohamed El Yousfi Alaoui</text:a><text:span>,</text:span><text:a xlink:type="simple" xlink:href="https://hal.science/search/index/?q=*&amp;authFullName_s=Felix Gunther">Felix Gunther</text:a><text:span>,</text:span><text:a xlink:type="simple" xlink:href="https://hal.science/search/index/?q=*&amp;authFullName_s=Gerhard Hoffmann">Gerhard Hoffmann</text:a><text:span>,</text:span><text:a xlink:type="simple" xlink:href="https://hal.science/search/index/?q=*&amp;authFullName_s=Holger Rother">Holger Rother</text:a></text:p>
              <text:p text:style-name="Normal"><text:span>Western European Workshop on Research in Cryptology, WEWoRC 2011</text:span><text:span>, Jul 2011, Weimar, Germany. pp.1-17</text:span></text:p>
              <text:p text:style-name="Normal"><text:span>Communication dans un congrès</text:span></text:p>
              <text:p text:style-name="Normal"><text:a xlink:type="simple" xlink:href="https://ujm.hal.science/ujm-00664895v1">ujm-0066489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64911v1">A Lattice-Based Batch Identification Scheme</text:a></text:p>
              <text:p text:style-name="Normal"><text:a xlink:type="simple" xlink:href="https://hal.science/search/index/?q=*&amp;authFullName_s=Rosemberg Silva">Rosemberg Silva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Richard Lindner">Richard Lindner</text:a></text:p>
              <text:p text:style-name="Normal"><text:span>IEEE Information Theory Workshop (ITW 2011)</text:span><text:span>, Oct 2011, paraty, Brazil. pp.215 - 219</text:span></text:p>
              <text:p text:style-name="Normal"><text:span>Communication dans un congrès</text:span></text:p>
              <text:p text:style-name="Normal"><text:a xlink:type="simple" xlink:href="https://ujm.hal.science/ujm-00664911v1">ujm-006649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64924v1">Lattice-based Zero-knowledge Identification with Low Communication Cost</text:a></text:p>
              <text:p text:style-name="Normal"><text:a xlink:type="simple" xlink:href="https://hal.science/search/index/?q=*&amp;authFullName_s=Rosemberg Silva">Rosemberg Silva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Richard Lindner">Richard Lindner</text:a></text:p>
              <text:p text:style-name="Normal"><text:span>XI Simposio Brasileiro de Seguranca da Informacao e de Sistemas Computacionais - SBSEG 2011</text:span><text:span>, 2011, Brazil. pp.95-107</text:span></text:p>
              <text:p text:style-name="Normal"><text:span>Communication dans un congrès</text:span></text:p>
              <text:p text:style-name="Normal"><text:a xlink:type="simple" xlink:href="https://ujm.hal.science/ujm-00664924v1">ujm-00664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939v1">Quasi-dyadic CFS signatures</text:a></text:p>
              <text:p text:style-name="Normal"><text:a xlink:type="simple" xlink:href="https://hal.science/search/index/?q=*&amp;authFullName_s=Paulo S. L. M. Barreto">Paulo S. L. M. Barreto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Rafael Misoczki">Rafael Misoczki</text:a><text:span>,</text:span><text:a xlink:type="simple" xlink:href="https://hal.science/search/index/?q=*&amp;authFullName_s=Niehbur Robert">Niehbur Robert</text:a></text:p>
              <text:p text:style-name="Normal"><text:span>6th International Conference Information Security and Cryptology</text:span><text:span>, Oct 2010, Shangai, China</text:span></text:p>
              <text:p text:style-name="Normal"><text:span>Communication dans un congrès</text:span></text:p>
              <text:p text:style-name="Normal"><text:a xlink:type="simple" xlink:href="https://inria.hal.science/hal-00870939v1">hal-0087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197v1">McEliece/Niederreiter PKC: Sensitivity to Fault Injection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Pierre Dusart">Pierre Dusart</text:a></text:p>
              <text:p text:style-name="Normal"><text:span>5th International Workshop on Future Engineering, 2010</text:span><text:span>, May 2010, Busan, South Korea. pp.1-6,<text:s/></text:span><text:a xlink:type="simple" xlink:href="https://dx.doi.org/10.1109/FUTURETECH.2010.5482663">⟨10.1109/FUTURETECH.2010.5482663⟩</text:a></text:p>
              <text:p text:style-name="Normal"><text:span>Communication dans un congrès</text:span></text:p>
              <text:p text:style-name="Normal"><text:a xlink:type="simple" xlink:href="https://hal.science/hal-00602197v1">hal-0060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27v1">Reducing Key Length of the McEliece Cryptosystem</text:a></text:p>
              <text:p text:style-name="Normal"><text:a xlink:type="simple" xlink:href="https://hal.science/search/index/?q=*&amp;authFullName_s=Thierry Pierre Berger">Thierry Pierre Berger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Ayoub Otmani">Ayoub Otmani</text:a></text:p>
              <text:p text:style-name="Normal"><text:span>Proceedings of Second International Conference on Cryptology - AFRICACRYPT 2009</text:span><text:span>, Jun 2009, Gammarth, Tunisia. pp.77 - 97,<text:s/></text:span><text:a xlink:type="simple" xlink:href="https://dx.doi.org/10.1007/978-3-642-02384-2_6">⟨10.1007/978-3-642-02384-2_6⟩</text:a></text:p>
              <text:p text:style-name="Normal"><text:span>Communication dans un congrès</text:span></text:p>
              <text:p text:style-name="Normal"><text:a xlink:type="simple" xlink:href="https://hal.science/hal-01081727v1">hal-0108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230v1">A New Efficient Threshold Ring Signature Scheme Based on Coding Theory</text:a></text:p>
              <text:p text:style-name="Normal"><text:a xlink:type="simple" xlink:href="https://hal.science/search/index/?q=*&amp;authFullName_s=Carlos Aguilar Melchor">Carlos Aguilar Melchor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Philippe Gaborit">Philippe Gaborit</text:a></text:p>
              <text:p text:style-name="Normal"><text:span>PQCrypto'08</text:span><text:span>, Oct 2008, Cincinnati, United States. pp.1-16</text:span></text:p>
              <text:p text:style-name="Normal"><text:span>Communication dans un congrès</text:span></text:p>
              <text:p text:style-name="Normal"><text:a xlink:type="simple" xlink:href="https://hal.science/hal-00335230v1">hal-0033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228v1">Secure Implementation of the Stern Authentication and Signature Schemes for Low-Resource Devices.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Emmanuel Prouff">Emmanuel Prouff</text:a></text:p>
              <text:p text:style-name="Normal"><text:span>CARDIS 2008</text:span><text:span>, Aug 2008, Londres, United Kingdom. pp.191-205</text:span></text:p>
              <text:p text:style-name="Normal"><text:span>Communication dans un congrès</text:span></text:p>
              <text:p text:style-name="Normal"><text:a xlink:type="simple" xlink:href="https://hal.science/hal-00335228v1">hal-00335228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651ac9" table:style-name="651ac9">
          <table:table-column table:style-name="651ac9.0"/>
          <table:table-row>
            <table:table-cell office:value-type="string">
              <text:p text:style-name="Normal"><text:a xlink:type="simple" xlink:href="https://normandie-univ.hal.science/hal-04138718v1">Reducing the Goppa polynomial search complexity using a Template Attack on Classic McEliece</text:a></text:p>
              <text:p text:style-name="Normal"><text:a xlink:type="simple" xlink:href="https://hal.science/search/index/?q=*&amp;authFullName_s=Boly Seck">Boly Seck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Idy Diop">Idy Diop</text:a><text:span>,</text:span><text:a xlink:type="simple" xlink:href="https://hal.science/search/index/?q=*&amp;authFullName_s=Morgan Barbier">Morgan Barbier</text:a><text:span>,</text:span><text:a xlink:type="simple" xlink:href="https://hal.science/search/index/?q=*&amp;authFullName_s=Jean Belo Klamti">Jean Belo Klamti</text:a><text:span>et al.</text:span></text:p>
              <text:p text:style-name="Normal"><text:span>Africacrypt</text:span><text:span>, Jul 2022, Fes, Morocco, France</text:span></text:p>
              <text:p text:style-name="Normal"><text:span>Poster de conférence</text:span></text:p>
              <text:p text:style-name="Normal"><text:a xlink:type="simple" xlink:href="https://normandie-univ.hal.science/hal-04138718v1">hal-04138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8870v1">Code-based cryptography: A way to secure communications</text:a></text:p>
              <text:p text:style-name="Normal"><text:a xlink:type="simple" xlink:href="https://hal.science/search/index/?q=*&amp;authFullName_s=Tania Richmond">Tania Richmond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ktor Fischer">Viktor Fischer</text:a></text:p>
              <text:p text:style-name="Normal"><text:span>womENcourage 2015</text:span><text:span>, Sep 2015, Uppsala, Sweden</text:span></text:p>
              <text:p text:style-name="Normal"><text:span>Poster de conférence</text:span></text:p>
              <text:p text:style-name="Normal"><text:a xlink:type="simple" xlink:href="https://inria.hal.science/hal-02018870v1">hal-02018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9991v1">Countermeasure against the SPA attack on an embedded mceliece cryptosystem</text:a></text:p>
              <text:p text:style-name="Normal"><text:a xlink:type="simple" xlink:href="https://hal.science/search/index/?q=*&amp;authFullName_s=Martin Petrvalsky">Martin Petrvalsky</text:a><text:span>,</text:span><text:a xlink:type="simple" xlink:href="https://hal.science/search/index/?q=*&amp;authFullName_s=Tania Richmond">Tania Richmond</text:a><text:span>,</text:span><text:a xlink:type="simple" xlink:href="https://hal.science/search/index/?q=*&amp;authFullName_s=Miloš Drutarovský">Miloš Drutarovský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ktor Fischer">Viktor Fischer</text:a></text:p>
              <text:p text:style-name="Normal"><text:span>Microwave and Radio Electronics Week (MAREW) 2015</text:span><text:span>, Apr 2015, Pardubice, Czech Republic</text:span></text:p>
              <text:p text:style-name="Normal"><text:span>Poster de conférence</text:span></text:p>
              <text:p text:style-name="Normal"><text:a xlink:type="simple" xlink:href="https://inria.hal.science/hal-02019991v1">hal-02019991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921341" table:style-name="921341">
          <table:table-column table:style-name="921341.0"/>
          <table:table-row>
            <table:table-cell office:value-type="string">
              <text:p text:style-name="Normal"><text:a xlink:type="simple" xlink:href="https://inria.hal.science/hal-02899582v1">Algebra, Codes and Cryptology</text:a></text:p>
              <text:p text:style-name="Normal"><text:a xlink:type="simple" xlink:href="https://hal.science/search/index/?q=*&amp;authFullName_s=Cheikh Thiecoumba Gueye">Cheikh Thiecoumba Gueye</text:a><text:span>,</text:span><text:a xlink:type="simple" xlink:href="https://hal.science/search/index/?q=*&amp;authFullName_s=Edoardo Persichetti">Edoardo Persichetti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Johannes Buchmann">Johannes Buchmann</text:a></text:p>
              <text:p text:style-name="Normal"><text:span>2019,<text:s/></text:span><text:a xlink:type="simple" xlink:href="https://dx.doi.org/10.1007/978-3-030-36237-9">⟨10.1007/978-3-030-36237-9⟩</text:a></text:p>
              <text:p text:style-name="Normal"><text:span>Ouvrages</text:span></text:p>
              <text:p text:style-name="Normal"><text:a xlink:type="simple" xlink:href="https://inria.hal.science/hal-02899582v1">hal-02899582v1</text:a></text:p>
            </table:table-cell>
          </table:table-row>
        </table:table>
        <text:p text:style-name="P29"/>
        <text:p text:style-name="Heading2"><text:span text:style-name="T12">Chapitre d'ouvrage (3)</text:span></text:p>
        <text:p text:style-name="P31"/>
        <table:table table:name="4737ad" table:style-name="4737ad">
          <table:table-column table:style-name="4737ad.0"/>
          <table:table-row>
            <table:table-cell office:value-type="string">
              <text:p text:style-name="Normal"><text:a xlink:type="simple" xlink:href="https://inria.hal.science/hal-02929835v1">Optimized and Secure Implementation of ROLLO-I</text:a></text:p>
              <text:p text:style-name="Normal"><text:a xlink:type="simple" xlink:href="https://hal.science/search/index/?q=*&amp;authFullName_s=Lina Mortajine">Lina Mortajine</text:a><text:span>,</text:span><text:a xlink:type="simple" xlink:href="https://hal.science/search/index/?q=*&amp;authFullName_s=Othman Benchaalal">Othman Benchaalal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Jérôme Lablanche">Jérôme Lablanche</text:a></text:p>
              <text:p text:style-name="Normal"><text:span>Code-Based Cryptography Workshop</text:span><text:span>, pp.117-137, 2020,<text:s/></text:span><text:a xlink:type="simple" xlink:href="https://dx.doi.org/10.1007/978-3-030-54074-6_7">⟨10.1007/978-3-030-54074-6_7⟩</text:a></text:p>
              <text:p text:style-name="Normal"><text:span>Chapitre d'ouvrage</text:span></text:p>
              <text:p text:style-name="Normal"><text:a xlink:type="simple" xlink:href="https://inria.hal.science/hal-02929835v1">hal-02929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1562v1">DAGS: Reloaded Revisiting Dyadic Key Encapsulation</text:a></text:p>
              <text:p text:style-name="Normal"><text:a xlink:type="simple" xlink:href="https://hal.science/search/index/?q=*&amp;authFullName_s=Gustavo Banegas">Gustavo Banegas</text:a><text:span>,</text:span><text:a xlink:type="simple" xlink:href="https://hal.science/search/index/?q=*&amp;authFullName_s=Paulo S. L. M. Barreto">Paulo S. L. M. Barreto</text:a><text:span>,</text:span><text:a xlink:type="simple" xlink:href="https://hal.science/search/index/?q=*&amp;authFullName_s=Brice Odilon Boidje">Brice Odilon Boidje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Gilbert Ndollane Dione">Gilbert Ndollane Dione</text:a><text:span>et al.</text:span></text:p>
              <text:p text:style-name="Normal"><text:span>Code-based cryptography</text:span><text:span>, pp.69-85, 2019,<text:s/></text:span><text:a xlink:type="simple" xlink:href="https://dx.doi.org/10.1007/978-3-030-25922-8_4">⟨10.1007/978-3-030-25922-8_4⟩</text:a></text:p>
              <text:p text:style-name="Normal"><text:span>Chapitre d'ouvrage</text:span></text:p>
              <text:p text:style-name="Normal"><text:a xlink:type="simple" xlink:href="https://inria.hal.science/hal-02311562v1">hal-0231156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5189v1">Cryptography Based on Error Correcting Codes : A Survey</text:a></text:p>
              <text:p text:style-name="Normal"><text:a xlink:type="simple" xlink:href="https://hal.science/search/index/?q=*&amp;authFullName_s=Marek Repka">Marek Repka</text:a><text:span>,</text:span><text:a xlink:type="simple" xlink:href="https://hal.science/search/index/?q=*&amp;authFullName_s=Pierre-Louis Cayrel">Pierre-Louis Cayrel</text:a></text:p>
              <text:p text:style-name="Normal"><text:span>Sattar B. Sadkhan Al Maliky (University of Babylon, Iraq) and Nidaa A. Abbas (University of Babylon, Iraq).<text:s/></text:span><text:span>Multidisciplinary Perspectives in Cryptology and Information Security</text:span><text:span>, IGI Global, chapter 5: 133-155, 2014,<text:s/></text:span><text:a xlink:type="simple" xlink:href="https://dx.doi.org/10.4018/978-1-4666-5808-0.ch005">⟨10.4018/978-1-4666-5808-0.ch005⟩</text:a></text:p>
              <text:p text:style-name="Normal"><text:span>Chapitre d'ouvrage</text:span></text:p>
              <text:p text:style-name="Normal"><text:a xlink:type="simple" xlink:href="https://ujm.hal.science/ujm-01015189v1">ujm-01015189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132612" table:style-name="132612">
          <table:table-column table:style-name="132612.0"/>
          <table:table-row>
            <table:table-cell office:value-type="string">
              <text:p text:style-name="Normal"><text:a xlink:type="simple" xlink:href="https://inria.hal.science/tel-05015574v1">Contributions à la cryptographie basée sur les codes correcteurs d’erreurs</text:a></text:p>
              <text:p text:style-name="Normal"><text:a xlink:type="simple" xlink:href="https://hal.science/search/index/?q=*&amp;authFullName_s=Pierre-Louis Cayrel">Pierre-Louis Cayrel</text:a></text:p>
              <text:p text:style-name="Normal"><text:span>Cryptographie et sécurité [cs.CR]. Université jean Monnet - Saint-Etienne, 2022</text:span></text:p>
              <text:p text:style-name="Normal"><text:span>HDR</text:span></text:p>
              <text:p text:style-name="Normal"><text:a xlink:type="simple" xlink:href="https://inria.hal.science/tel-05015574v1">tel-05015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Louis Cayrel</dc:title>
    <dc:subject/>
    <dc:description>CV</dc:description>
    <dc:creator/>
    <dc:date>2026-05-18T09:27:56.000</dc:date>
    <meta:generator>PHPWord</meta:generator>
    <meta:initial-creator>CCSD</meta:initial-creator>
    <meta:creation-date>2026-05-18T09:27:56.000</meta:creation-date>
    <meta:keyword/>
    <meta:user-defined meta:name="Category"/>
    <meta:user-defined meta:name="Company"/>
    <meta:user-defined meta:name="Manager"/>
  </office:meta>
</office:document-meta>
</file>