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c9f0" style:family="table">
      <style:table-properties style:rel-width="100" table:align="center"/>
    </style:style>
    <style:style style:name="acc9f0.0" style:family="table-column">
      <style:table-column-properties style:column-width="0.00cm"/>
    </style:style>
    <style:style style:name="19c8eb" style:family="table">
      <style:table-properties style:rel-width="100" table:align="center"/>
    </style:style>
    <style:style style:name="19c8eb.0" style:family="table-column">
      <style:table-column-properties style:column-width="0.00cm"/>
    </style:style>
    <style:style style:name="286a0d" style:family="table">
      <style:table-properties style:rel-width="100" table:align="center"/>
    </style:style>
    <style:style style:name="286a0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-Louis Si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pierre-louis-six">pierre-louis-si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2-6675-1897">0009-0002-6675-189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6)</text:span></text:p>
        <text:p text:style-name="P15"/>
        <table:table table:name="acc9f0" table:style-name="acc9f0">
          <table:table-column table:style-name="acc9f0.0"/>
          <table:table-row>
            <table:table-cell office:value-type="string">
              <text:p text:style-name="Normal"><text:a xlink:type="simple" xlink:href="https://hal.science/hal-05577459v1">Laurent COUMEL, 24 heures de la vie de Tchernobyl</text:a></text:p>
              <text:p text:style-name="Normal"><text:a xlink:type="simple" xlink:href="https://hal.science/search/index/?q=*&amp;authFullName_s=Pierre-Louis Six">Pierre-Louis Six</text:a></text:p>
              <text:p text:style-name="Normal"><text:span>Cahiers d'histoire russe, est-européenne, caucasienne et centrasiatique</text:span><text:span>, 2026, 66 (4), pp.735-738.<text:s/></text:span><text:a xlink:type="simple" xlink:href="https://dx.doi.org/10.4000/15k84">⟨10.4000/15k84⟩</text:a></text:p>
              <text:p text:style-name="Normal"><text:span>Article dans une revue</text:span></text:p>
              <text:p text:style-name="Normal"><text:a xlink:type="simple" xlink:href="https://hal.science/hal-05577459v1">hal-05577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608v1">Les diplomates russes croient-ils à leurs mythes ? Les voix/es partisanes d’un changement de régime dans l’administration diplomatique de Gorbatchev à Poutine (1985-2000)</text:a></text:p>
              <text:p text:style-name="Normal"><text:a xlink:type="simple" xlink:href="https://hal.science/search/index/?q=*&amp;authFullName_s=Pierre-Louis Six">Pierre-Louis Six</text:a></text:p>
              <text:p text:style-name="Normal"><text:span>Critique Internationale</text:span><text:span>, 2025, Vol. 108 (3), pp.79-107.<text:s/></text:span><text:a xlink:type="simple" xlink:href="https://dx.doi.org/10.3917/crii.108.0079">⟨10.3917/crii.108.0079⟩</text:a></text:p>
              <text:p text:style-name="Normal"><text:span>Article dans une revue</text:span></text:p>
              <text:p text:style-name="Normal"><text:a xlink:type="simple" xlink:href="https://hal.science/hal-05540608v1">hal-05540608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4453408v1">Penser la réforme de l’État soviétique durant la Perestroïka : entre autonomisation des savoirs sur le politique et dépolitisation des cadres (1985-1992)</text:a></text:p>
              <text:p text:style-name="Normal"><text:a xlink:type="simple" xlink:href="https://hal.science/search/index/?q=*&amp;authFullName_s=Pierre-Louis Six">Pierre-Louis Six</text:a><text:span>,</text:span><text:a xlink:type="simple" xlink:href="https://hal.science/search/index/?q=*&amp;authFullName_s=Victor Violier">Victor Violier</text:a></text:p>
              <text:p text:style-name="Normal"><text:span>Parlement[s], Revue d'histoire politique, Hors série</text:span><text:span>, 2024, 2023/4 (39), pp.125-147.<text:s/></text:span><text:a xlink:type="simple" xlink:href="https://dx.doi.org/10.3917/parl2.039.0125">⟨10.3917/parl2.039.0125⟩</text:a></text:p>
              <text:p text:style-name="Normal"><text:span>Article dans une revue</text:span></text:p>
              <text:p text:style-name="Normal"><text:a xlink:type="simple" xlink:href="https://sciencespo.hal.science/hal-04453408v1">hal-04453408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03607v1">Pourquoi faire la publicité d'une science bourgeoise dans la Pravda ?</text:a></text:p>
              <text:p text:style-name="Normal"><text:a xlink:type="simple" xlink:href="https://hal.science/search/index/?q=*&amp;authFullName_s=Pierre-Louis Six">Pierre-Louis Six</text:a></text:p>
              <text:p text:style-name="Normal"><text:span>Revue d'histoire des sciences humaines</text:span><text:span>, 2022, 40, pp.219--238.<text:s/></text:span><text:a xlink:type="simple" xlink:href="https://dx.doi.org/10.4000/rhsh.7118">⟨10.4000/rhsh.7118⟩</text:a></text:p>
              <text:p text:style-name="Normal"><text:span>Article dans une revue</text:span></text:p>
              <text:p text:style-name="Normal"><text:a xlink:type="simple" xlink:href="https://univ-pantheon-assas.hal.science/hal-04103607v1">hal-04103607v1</text:a></text:p>
            </table:table-cell>
          </table:table-row>
          <table:table-row>
            <table:table-cell office:value-type="string">
              <text:p text:style-name="Normal"><text:a xlink:type="simple" xlink:href="https://univ-pantheon-assas.hal.science/hal-04103605v1">La science politique est-elle une affaire politique~?</text:a></text:p>
              <text:p text:style-name="Normal"><text:a xlink:type="simple" xlink:href="https://hal.science/search/index/?q=*&amp;authFullName_s=Thibaud Boncourt">Thibaud Boncourt</text:a><text:span>,</text:span><text:a xlink:type="simple" xlink:href="https://hal.science/search/index/?q=*&amp;authFullName_s=Pierre-Louis Six">Pierre-Louis Six</text:a></text:p>
              <text:p text:style-name="Normal"><text:span>Revue dtextquotesingleHistoire des Sciences Humaines</text:span><text:span>, 2022, 40, pp.43--83.<text:s/></text:span><text:a xlink:type="simple" xlink:href="https://dx.doi.org/10.4000/rhsh.6807">⟨10.4000/rhsh.6807⟩</text:a></text:p>
              <text:p text:style-name="Normal"><text:span>Article dans une revue</text:span></text:p>
              <text:p text:style-name="Normal"><text:a xlink:type="simple" xlink:href="https://univ-pantheon-assas.hal.science/hal-04103605v1">hal-04103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0682v1">Penser les cultures des classes populaires au prisme de l’histoire sociale des communismes : un entretien avec Stephen Anthony Smith</text:a></text:p>
              <text:p text:style-name="Normal"><text:a xlink:type="simple" xlink:href="https://hal.science/search/index/?q=*&amp;authFullName_s=Stephen Anthony Smith">Stephen Anthony Smith</text:a><text:span>,</text:span><text:a xlink:type="simple" xlink:href="https://hal.science/search/index/?q=*&amp;authFullName_s=Pierre-Louis Six">Pierre-Louis Six</text:a></text:p>
              <text:p text:style-name="Normal"><text:span>Biens Symboliques = Symbolic Goods</text:span><text:span>, 2021, 9,<text:s/></text:span><text:a xlink:type="simple" xlink:href="https://dx.doi.org/10.4000/bssg.819">⟨10.4000/bssg.819⟩</text:a></text:p>
              <text:p text:style-name="Normal"><text:span>Article dans une revue</text:span></text:p>
              <text:p text:style-name="Normal"><text:a xlink:type="simple" xlink:href="https://hal.science/hal-05540682v1">hal-05540682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19c8eb" table:style-name="19c8eb">
          <table:table-column table:style-name="19c8eb.0"/>
          <table:table-row>
            <table:table-cell office:value-type="string">
              <text:p text:style-name="Normal"><text:a xlink:type="simple" xlink:href="https://hal.science/tel-05540723v1">The Party Nobility Cold War and the Shaping of an Identity at the Moscow State Institute of International Relations (1943-1991)</text:a></text:p>
              <text:p text:style-name="Normal"><text:a xlink:type="simple" xlink:href="https://hal.science/search/index/?q=*&amp;authFullName_s=Pierre-Louis Six">Pierre-Louis Six</text:a></text:p>
              <text:p text:style-name="Normal"><text:span>History. European University Institute, 2017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540723v1">tel-05540723v1</text:a></text:p>
            </table:table-cell>
          </table:table-row>
        </table:table>
        <text:p text:style-name="P19"/>
        <text:p text:style-name="Heading2"><text:span text:style-name="T8">Vidéo (2)</text:span></text:p>
        <text:p text:style-name="P21"/>
        <table:table table:name="286a0d" table:style-name="286a0d">
          <table:table-column table:style-name="286a0d.0"/>
          <table:table-row>
            <table:table-cell office:value-type="string">
              <text:p text:style-name="Normal"><text:a xlink:type="simple" xlink:href="https://hal.science/hal-05574201v1">DÉCRIPT Séance 3 de l'axe Europe-Eurasie : Civilisation et mémoires en Europe-Eurasie : entre instrumentalisations et résistances ?</text:a></text:p>
              <text:p text:style-name="Normal"><text:a xlink:type="simple" xlink:href="https://hal.science/search/index/?q=*&amp;authFullName_s=Pierre-Louis Six">Pierre-Louis Six</text:a><text:span>,</text:span><text:a xlink:type="simple" xlink:href="https://hal.science/search/index/?q=*&amp;authFullName_s=Emilia Koustova">Emilia Koustova</text:a><text:span>,</text:span><text:a xlink:type="simple" xlink:href="https://hal.science/search/index/?q=*&amp;authFullName_s=Mischa Gabowitsch">Mischa Gabowitsch</text:a></text:p>
              <text:p text:style-name="Normal"><text:span>2026</text:span></text:p>
              <text:p text:style-name="Normal"><text:span>Vidéo</text:span></text:p>
              <text:p text:style-name="Normal"><text:a xlink:type="simple" xlink:href="https://hal.science/hal-05574201v1">hal-0557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179v1">DÉCRIPT Séance 1 de l'axe Europe Eurasie : Le civilisationnisme reconsidéré : explorer le tournant civilisationnel dans les politiques en Europe-Eurasie</text:a></text:p>
              <text:p text:style-name="Normal"><text:a xlink:type="simple" xlink:href="https://hal.science/search/index/?q=*&amp;authFullName_s=Marlène Laruelle">Marlène Laruelle</text:a><text:span>,</text:span><text:a xlink:type="simple" xlink:href="https://hal.science/search/index/?q=*&amp;authFullName_s=Delphine Allès">Delphine Allès</text:a><text:span>,</text:span><text:a xlink:type="simple" xlink:href="https://hal.science/search/index/?q=*&amp;authFullName_s=Pierre-Louis Six">Pierre-Louis Six</text:a></text:p>
              <text:p text:style-name="Normal"><text:span>2025</text:span></text:p>
              <text:p text:style-name="Normal"><text:span>Vidéo</text:span></text:p>
              <text:p text:style-name="Normal"><text:a xlink:type="simple" xlink:href="https://hal.science/hal-05574179v1">hal-055741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-Louis Six</dc:title>
    <dc:subject/>
    <dc:description>CV</dc:description>
    <dc:creator/>
    <dc:date>2026-04-06T08:06:26.000</dc:date>
    <meta:generator>PHPWord</meta:generator>
    <meta:initial-creator>CCSD</meta:initial-creator>
    <meta:creation-date>2026-04-06T08:06:26.000</meta:creation-date>
    <meta:keyword/>
    <meta:user-defined meta:name="Category"/>
    <meta:user-defined meta:name="Company"/>
    <meta:user-defined meta:name="Manager"/>
  </office:meta>
</office:document-meta>
</file>