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8f86" style:family="table">
      <style:table-properties style:rel-width="100" table:align="center"/>
    </style:style>
    <style:style style:name="668f86.0" style:family="table-column">
      <style:table-column-properties style:column-width="0.00cm"/>
    </style:style>
    <style:style style:name="01c3cd" style:family="table">
      <style:table-properties style:rel-width="100" table:align="center"/>
    </style:style>
    <style:style style:name="01c3cd.0" style:family="table-column">
      <style:table-column-properties style:column-width="0.00cm"/>
    </style:style>
    <style:style style:name="de10ad" style:family="table">
      <style:table-properties style:rel-width="100" table:align="center"/>
    </style:style>
    <style:style style:name="de10ad.0" style:family="table-column">
      <style:table-column-properties style:column-width="0.00cm"/>
    </style:style>
    <style:style style:name="ed42e0" style:family="table">
      <style:table-properties style:rel-width="100" table:align="center"/>
    </style:style>
    <style:style style:name="ed4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ou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68f86" table:style-name="668f86">
          <table:table-column table:style-name="668f86.0"/>
          <table:table-row>
            <table:table-cell office:value-type="string">
              <text:p text:style-name="Normal"><text:a xlink:type="simple" xlink:href="https://hal.science/hal-05509726v1">Quatre profils de DRH engagés dans le bien-être au travail : une analyse par la méthode QCA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Pierre Loup">Pierre Loup</text:a></text:p>
              <text:p text:style-name="Normal"><text:span>Revue internationale de psychosociologie et de gestion des comportements organisationnels</text:span><text:span>, A paraître</text:span></text:p>
              <text:p text:style-name="Normal"><text:span>Article dans une revue</text:span></text:p>
              <text:p text:style-name="Normal"><text:a xlink:type="simple" xlink:href="https://hal.science/hal-05509726v1">hal-0550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79v1">The Fictional Archetypes of AI: For a Qualitative-Quantitative Analysis of Representations in Films</text:a></text:p>
              <text:p text:style-name="Normal"><text:a xlink:type="simple" xlink:href="https://hal.science/search/index/?q=*&amp;authFullName_s=Mickael Peiro">Mickael Peiro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Jeremy Aroles">Jeremy Aroles</text:a></text:p>
              <text:p text:style-name="Normal"><text:span>M@n@gement</text:span><text:span>, 2024, pp.e9763.<text:s/></text:span><text:a xlink:type="simple" xlink:href="https://dx.doi.org/10.37725/mgmt.2024.9763">⟨10.37725/mgmt.2024.9763⟩</text:a></text:p>
              <text:p text:style-name="Normal"><text:span>Article dans une revue</text:span></text:p>
              <text:p text:style-name="Normal"><text:a xlink:type="simple" xlink:href="https://hal.science/hal-04801279v1">hal-0480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78v1">La raison d’être des organisations, levier de sens au travail : proposition d’un modèle adapté de l’Ikigai</text:a></text:p>
              <text:p text:style-name="Normal"><text:a xlink:type="simple" xlink:href="https://hal.science/search/index/?q=*&amp;authFullName_s=Florence Nande">Florence Nande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Stéphanie Bouchet">Stéphanie Bouchet</text:a><text:span>,</text:span><text:a xlink:type="simple" xlink:href="https://hal.science/search/index/?q=*&amp;authFullName_s=Pierre Loup">Pierre Loup</text:a></text:p>
              <text:p text:style-name="Normal"><text:span>@GRH</text:span><text:span>, 2023, N° 48 (3), pp.39-63.<text:s/></text:span><text:a xlink:type="simple" xlink:href="https://dx.doi.org/10.3917/grh.048.0039">⟨10.3917/grh.048.0039⟩</text:a></text:p>
              <text:p text:style-name="Normal"><text:span>Article dans une revue</text:span></text:p>
              <text:p text:style-name="Normal"><text:a xlink:type="simple" xlink:href="https://hal.science/hal-04323078v1">hal-0432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129v1">Transformation numérique de l’activité et coopération technologique : une affaire d’intelligence professionnelle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Pierre Loup">Pierre Loup</text:a></text:p>
              <text:p text:style-name="Normal"><text:span>Systèmes d'Information et Management</text:span><text:span>, 2022, 27, pp.7-37.<text:s/></text:span><text:a xlink:type="simple" xlink:href="https://dx.doi.org/10.3917/sim.221.0007">⟨10.3917/sim.221.0007⟩</text:a></text:p>
              <text:p text:style-name="Normal"><text:span>Article dans une revue</text:span></text:p>
              <text:p text:style-name="Normal"><text:a xlink:type="simple" xlink:href="https://hal.science/hal-03700129v1">hal-0370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679v1">How do working conditions help us to understand the paradox between well-being at work and Performance?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Nathalie Commeiras">Nathalie Commeiras</text:a></text:p>
              <text:p text:style-name="Normal"><text:span>Revue de Gestion des Ressources Humaines</text:span><text:span>, 2021, N° 121 (121), pp.62-78.<text:s/></text:span><text:a xlink:type="simple" xlink:href="https://dx.doi.org/10.3917/grhu.121.0062">⟨10.3917/grhu.121.0062⟩</text:a></text:p>
              <text:p text:style-name="Normal"><text:span>Article dans une revue</text:span></text:p>
              <text:p text:style-name="Normal"><text:a xlink:type="simple" xlink:href="https://hal.science/hal-03900679v1">hal-039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54v1">L’USAGE DES TECHNOLOGIES NOMADES DANS LES ORGANISATIONS, FACILITATEUR D’INCLUSION ? Une approche par les représentations des acteurs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Marlène Barreda">Marlène Barreda</text:a></text:p>
              <text:p text:style-name="Normal"><text:span>@GRH</text:span><text:span>, A paraître,<text:s/></text:span><text:a xlink:type="simple" xlink:href="https://dx.doi.org/10.3917/grh1.204.0039">⟨10.3917/grh1.204.0039⟩</text:a></text:p>
              <text:p text:style-name="Normal"><text:span>Article dans une revue</text:span></text:p>
              <text:p text:style-name="Normal"><text:a xlink:type="simple" xlink:href="https://hal.science/hal-03132454v1">hal-0313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46v1">Quand les technologies nomades influencent simultanément le bien-être et le stress au travail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Florence Rodhain">Florence Rodhain</text:a></text:p>
              <text:p text:style-name="Normal"><text:span>Systèmes d'Information et Management</text:span><text:span>, 2020, 25 (3), pp.9-49.<text:s/></text:span><text:a xlink:type="simple" xlink:href="https://dx.doi.org/10.3917/sim.203.0009">⟨10.3917/sim.203.0009⟩</text:a></text:p>
              <text:p text:style-name="Normal"><text:span>Article dans une revue</text:span></text:p>
              <text:p text:style-name="Normal"><text:a xlink:type="simple" xlink:href="https://hal.science/hal-03126046v1">hal-031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110v1">L’usage des technologies nomades dans les organisations, facilitateur d’inclusion ?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Marlène Barreda">Marlène Barreda</text:a></text:p>
              <text:p text:style-name="Normal"><text:span>@GRH</text:span><text:span>, 2020, N° 37 (4), pp.39-67.<text:s/></text:span><text:a xlink:type="simple" xlink:href="https://dx.doi.org/10.3917/grh1.204.0039">⟨10.3917/grh1.204.0039⟩</text:a></text:p>
              <text:p text:style-name="Normal"><text:span>Article dans une revue</text:span></text:p>
              <text:p text:style-name="Normal"><text:a xlink:type="simple" xlink:href="https://hal.science/hal-03867110v1">hal-0386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41v1">Les effets des conditions de travail sur la santé au travail : quelles actions de prévention ? Le cas des établissements hospitaliers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Pierre Loup">Pierre Loup</text:a></text:p>
              <text:p text:style-name="Normal"><text:span>Archives des Maladies Professionnelles et de L'Environnement</text:span><text:span>, 2018, 79 (3), pp.276.<text:s/></text:span><text:a xlink:type="simple" xlink:href="https://dx.doi.org/10.1016/j.admp.2018.03.169">⟨10.1016/j.admp.2018.03.169⟩</text:a></text:p>
              <text:p text:style-name="Normal"><text:span>Article dans une revue</text:span></text:p>
              <text:p text:style-name="Normal"><text:a xlink:type="simple" xlink:href="https://hal.science/hal-02000641v1">hal-020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182v1">Rôle des technologies nomades. Les relations interpersonnelles au sein d'équipes commerciales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ophia Belghiti-Mahut">Sophia Belghiti-Mahut</text:a></text:p>
              <text:p text:style-name="Normal"><text:span>Management des Technologies Organisationnelles (2014-..)</text:span><text:span>, 2017, 7, pp.137-151</text:span></text:p>
              <text:p text:style-name="Normal"><text:span>Article dans une revue</text:span></text:p>
              <text:p text:style-name="Normal"><text:a xlink:type="simple" xlink:href="https://hal.science/hal-03673182v1">hal-03673182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01c3cd" table:style-name="01c3cd">
          <table:table-column table:style-name="01c3cd.0"/>
          <table:table-row>
            <table:table-cell office:value-type="string">
              <text:p text:style-name="Normal"><text:a xlink:type="simple" xlink:href="https://hal.science/hal-05509771v1">Les actions de promotion du bien-être au travail par les DRH : quel chemin gagnant ?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Pierre Loup">Pierre Loup</text:a></text:p>
              <text:p text:style-name="Normal"><text:span>36ème Congrès de l’Association Francophone de Gestion des Ressources Humaines. Deauville (France)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509771v1">hal-0550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48v1">Expérience de travail et GRH algorithmique : pour une approche médiée par une intelligence artificielle plus transparente</text:a></text:p>
              <text:p text:style-name="Normal"><text:a xlink:type="simple" xlink:href="https://hal.science/search/index/?q=*&amp;authFullName_s=Rayane Elidrissi">Rayane Elidrissi</text:a><text:span>,</text:span><text:a xlink:type="simple" xlink:href="https://hal.science/search/index/?q=*&amp;authFullName_s=Pierre Loup">Pierre Loup</text:a></text:p>
              <text:p text:style-name="Normal"><text:span>36ème Colloque AGRH (Association Francophone de Gestion des Ressources Humaines)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340048v1">hal-0534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88v1">Quand la crise met à l’épreuve la vision organisante d’une technologie latente : l’exemple de l’adoption accélérée de la téléconsultation en France pendant la crise sanitaire</text:a></text:p>
              <text:p text:style-name="Normal"><text:a xlink:type="simple" xlink:href="https://hal.science/search/index/?q=*&amp;authFullName_s=Johanna Habib">Johanna Habib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Marie-Laure Weber">Marie-Laure Weber</text:a></text:p>
              <text:p text:style-name="Normal"><text:span>Conférence AIM</text:span><text:span>, Conférence annuelle de l'Association Information et Management 2025, May 2025, Lyon, France</text:span></text:p>
              <text:p text:style-name="Normal"><text:span>Communication dans un congrès</text:span></text:p>
              <text:p text:style-name="Normal"><text:a xlink:type="simple" xlink:href="https://hal.science/hal-05487388v1">hal-0548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71v1">LA RAISON D’ÊTRE DES ORGANISATIONS, QUEL DÉFI POUR LA FONCTION RH ? UNE ANALYSE DE CONTENU LEXICAL</text:a></text:p>
              <text:p text:style-name="Normal"><text:a xlink:type="simple" xlink:href="https://hal.science/search/index/?q=*&amp;authFullName_s=Florence Nande">Florence Nande</text:a><text:span>,</text:span><text:a xlink:type="simple" xlink:href="https://hal.science/search/index/?q=*&amp;authFullName_s=Stéphanie Bouchet">Stéphanie Bouchet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Pierre Loup">Pierre Loup</text:a></text:p>
              <text:p text:style-name="Normal"><text:span>35ème Congrès de l'AGRH</text:span><text:span>, Oct 2024, Barcelone (Espagne), France</text:span></text:p>
              <text:p text:style-name="Normal"><text:span>Communication dans un congrès</text:span></text:p>
              <text:p text:style-name="Normal"><text:a xlink:type="simple" xlink:href="https://hal.science/hal-04782071v1">hal-0478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33v1">The Role of E-Health Software in Shaping Liberal Physicians' Organizational Routines</text:a></text:p>
              <text:p text:style-name="Normal"><text:a xlink:type="simple" xlink:href="https://hal.science/search/index/?q=*&amp;authFullName_s=Olivier Arsene">Olivier Arsene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Pierre Loup">Pierre Loup</text:a></text:p>
              <text:p text:style-name="Normal"><text:span>29ème conférence de l’AIM</text:span><text:span>, Association Information et Management, May 2024, Montpellier, France</text:span></text:p>
              <text:p text:style-name="Normal"><text:span>Communication dans un congrès</text:span></text:p>
              <text:p text:style-name="Normal"><text:a xlink:type="simple" xlink:href="https://hal.science/hal-04615533v1">hal-046155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34652v1">Les actions de promotion en faveur du bien-être au travail : Une illustration par le jeu des 7 familles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Pierre Loup">Pierre Loup</text:a></text:p>
              <text:p text:style-name="Normal"><text:span>Journée de recherche « Bien-être/Mal-être »</text:span><text:span>, RIPCO, Jun 2024, Paris, France</text:span></text:p>
              <text:p text:style-name="Normal"><text:span>Communication dans un congrès</text:span></text:p>
              <text:p text:style-name="Normal"><text:a xlink:type="simple" xlink:href="https://univ-lyon3.hal.science/hal-05034652v1">hal-0503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94v1">La raison d’être des organisations, levier de sens au travail : proposition d’un modèle adapté de l’Ikigai</text:a></text:p>
              <text:p text:style-name="Normal"><text:a xlink:type="simple" xlink:href="https://hal.science/search/index/?q=*&amp;authFullName_s=Florence Nande">Florence Nande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Stéphanie Bouchet">Stéphanie Bouchet</text:a><text:span>,</text:span><text:a xlink:type="simple" xlink:href="https://hal.science/search/index/?q=*&amp;authFullName_s=Pierre Loup">Pierre Loup</text:a></text:p>
              <text:p text:style-name="Normal"><text:span>Congrès de l'AGRH 2023</text:span><text:span>, Oct 2023, Ajaccio - Corse, France</text:span></text:p>
              <text:p text:style-name="Normal"><text:span>Communication dans un congrès</text:span></text:p>
              <text:p text:style-name="Normal"><text:a xlink:type="simple" xlink:href="https://hal.science/hal-04323094v1">hal-0432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82v1">Le sens au travail à l’heure du télétravail : quelles conditions de succès ?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Stéphanie Bouchet">Stéphanie Bouchet</text:a><text:span>,</text:span><text:a xlink:type="simple" xlink:href="https://hal.science/search/index/?q=*&amp;authFullName_s=Nicolas Poussing">Nicolas Poussing</text:a></text:p>
              <text:p text:style-name="Normal"><text:span>27ème conférence de l'AIM</text:span><text:span>, 2022, Carry le Rouet, France</text:span></text:p>
              <text:p text:style-name="Normal"><text:span>Communication dans un congrès</text:span></text:p>
              <text:p text:style-name="Normal"><text:a xlink:type="simple" xlink:href="https://hal.science/hal-03817182v1">hal-0381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43v1">Les espaces de coworking : des environnements de travail capacitants ?</text:a></text:p>
              <text:p text:style-name="Normal"><text:a xlink:type="simple" xlink:href="https://hal.science/search/index/?q=*&amp;authFullName_s=Stéphanie Bouchet">Stéphanie Bouchet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Marie-Laure Weber">Marie-Laure Weber</text:a></text:p>
              <text:p text:style-name="Normal"><text:span>32ème Congrès de l’AGRH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334043v1">hal-0333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08v1">L’USAGE DES TECHNOLOGIES NOMADES DANS LES ORGANISATIONS, FACILITATEUR D’INCLUSION ? Une approche par les représentations des acteurs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Marlène Barreda">Marlène Barreda</text:a></text:p>
              <text:p text:style-name="Normal"><text:span>31 -ème congrès AGRH 2020</text:span><text:span>, Mar 2021, Tours (Online), France</text:span></text:p>
              <text:p text:style-name="Normal"><text:span>Communication dans un congrès</text:span></text:p>
              <text:p text:style-name="Normal"><text:a xlink:type="simple" xlink:href="https://hal.science/hal-02974808v1">hal-0297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5429v1">Transformation numérique de l’activité : quand l’enseignant-chercheur se voit en 3D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Pierre Loup">Pierre Loup</text:a></text:p>
              <text:p text:style-name="Normal"><text:span>25ème conférence de l’Association Information et Management (AIM)</text:span><text:span>, Jun 2020, Marrakech, Maroc</text:span></text:p>
              <text:p text:style-name="Normal"><text:span>Communication dans un congrès</text:span></text:p>
              <text:p text:style-name="Normal"><text:a xlink:type="simple" xlink:href="https://hal.science/hal-02745429v1">hal-0274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78v1">La Q Method comme alternative méthodologique pour l’analyse de l’activité et de sa transformation. Illustration par l’analyse d’une activité complexe.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Pierre Loup">Pierre Loup</text:a></text:p>
              <text:p text:style-name="Normal"><text:span>30ème Congrès de l'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270078v1">hal-0227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72v1">How to combine well-being at work and corporate performance ?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Nathalie Commeiras">Nathalie Commeiras</text:a></text:p>
              <text:p text:style-name="Normal"><text:span>8th International Conference and doctoral consortium ISEOR-Academy of Management (AOM)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998372v1">hal-029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69v1">L'utilisation des technologies nomades, vectrice de bien-être au travail ? Une approche par la méthode QCA.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/text:p>
              <text:p text:style-name="Normal"><text:span>24ème Congrès de l’AIM (Association Information et Management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70069v1">hal-0227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79v1">Caractériser la transformation numérique prospective d’une activité complexe par la Q Method.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Pierre Loup">Pierre Loup</text:a></text:p>
              <text:p text:style-name="Normal"><text:span>5ème Colloque internatio-nale de Didactique professionnelle</text:span><text:span>, Oct 2019, Sherbrooke, Canada</text:span></text:p>
              <text:p text:style-name="Normal"><text:span>Communication dans un congrès</text:span></text:p>
              <text:p text:style-name="Normal"><text:a xlink:type="simple" xlink:href="https://hal.science/hal-02270079v1">hal-0227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35v1">Construction of occupational wellbeing : Are public sector really different ? A comparative analysis of public and private hospital sector in France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éline Desmarais">Céline Desmarais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Pierre Loup">Pierre Loup</text:a></text:p>
              <text:p text:style-name="Normal"><text:span>EURAM 2018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hal.science/hal-02013635v1">hal-0201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23v1">Construction of occupational wellbeing : Are public sector really different ? A surprising comparative analysis of public and private hospital sector in France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Nathalie Commeiras">Nathalie Commeiras</text:a><text:span>,</text:span><text:a xlink:type="simple" xlink:href="https://hal.science/search/index/?q=*&amp;authFullName_s=Céline Desmarais">Céline Desmarais</text:a><text:span>,</text:span><text:a xlink:type="simple" xlink:href="https://hal.science/search/index/?q=*&amp;authFullName_s=Pierre Loup">Pierre Loup</text:a></text:p>
              <text:p text:style-name="Normal"><text:span>34th EGOS Colloquium</text:span><text:span>, Jul 2018, Tallinn, Estonia</text:span></text:p>
              <text:p text:style-name="Normal"><text:span>Communication dans un congrès</text:span></text:p>
              <text:p text:style-name="Normal"><text:a xlink:type="simple" xlink:href="https://hal.science/hal-02013623v1">hal-020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653v1">Influences des technologies nomades sur le bien-être et le stress au travail : une approche par les ressources et contraintes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ophia Belghiti Mahut">Sophia Belghiti Mahut</text:a></text:p>
              <text:p text:style-name="Normal"><text:span>21e congrès de l’AIM</text:span><text:span>, May 2016, Lille, France. pp.23</text:span></text:p>
              <text:p text:style-name="Normal"><text:span>Communication dans un congrès</text:span></text:p>
              <text:p text:style-name="Normal"><text:a xlink:type="simple" xlink:href="https://hal.science/hal-02124653v1">hal-021246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8038v1">Lien entre les technologies de l'information et de la communication et le bien-être au travail des managers : le cas des équipes commerciales de La Poste</text:a></text:p>
              <text:p text:style-name="Normal"><text:a xlink:type="simple" xlink:href="https://hal.science/search/index/?q=*&amp;authFullName_s=P. Loup">P. Loup</text:a></text:p>
              <text:p text:style-name="Normal"><text:span>20ème Conférence de l'Association Information et Management - AIM 2015</text:span><text:span>, May 2015, Rabat, Maroc</text:span></text:p>
              <text:p text:style-name="Normal"><text:span>Communication dans un congrès</text:span></text:p>
              <text:p text:style-name="Normal"><text:a xlink:type="simple" xlink:href="https://hal.umontpellier.fr/hal-02058038v1">hal-020580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572v1">Rôle des technologies nomades sur les relations interpersonnelles au sein des équipes commerciales de La Poste</text:a></text:p>
              <text:p text:style-name="Normal"><text:a xlink:type="simple" xlink:href="https://hal.science/search/index/?q=*&amp;authFullName_s=P. Loup">P. Loup</text:a><text:span>,</text:span><text:a xlink:type="simple" xlink:href="https://hal.science/search/index/?q=*&amp;authFullName_s=F. Rodhain">F. Rodhain</text:a><text:span>,</text:span><text:a xlink:type="simple" xlink:href="https://hal.science/search/index/?q=*&amp;authFullName_s=S. Belghiti-Mahut">S. Belghiti-Mahut</text:a></text:p>
              <text:p text:style-name="Normal"><text:span>7ème Colloque Management des Technologies Organisationnelles - MTO 2015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57572v1">hal-020575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7024v1">La réalité des RPS et leurs conséquences dans les populations de cadres et d'encadrants : enquête épidémiologique</text:a></text:p>
              <text:p text:style-name="Normal"><text:a xlink:type="simple" xlink:href="https://hal.science/search/index/?q=*&amp;authFullName_s=M.L. Hemery">M.L. Hemery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L. St Arnaud">L. St Arnaud</text:a><text:span>,</text:span><text:a xlink:type="simple" xlink:href="https://hal.science/search/index/?q=*&amp;authFullName_s=M. Vézina">M. Vézina</text:a></text:p>
              <text:p text:style-name="Normal"><text:span>33ème Congrès National Santé Travail</text:span><text:span>, Jun 2014, Lille, France</text:span></text:p>
              <text:p text:style-name="Normal"><text:span>Communication dans un congrès</text:span></text:p>
              <text:p text:style-name="Normal"><text:a xlink:type="simple" xlink:href="https://hal.umontpellier.fr/hal-02097024v1">hal-020970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976v1">Comparaison des profils débutants en PME et en GE. Analyse sur deux secteurs d’activité en France.</text:a></text:p>
              <text:p text:style-name="Normal"><text:a xlink:type="simple" xlink:href="https://hal.science/search/index/?q=*&amp;authFullName_s=M. Bourgain">M. Bourgain</text:a><text:span>,</text:span><text:a xlink:type="simple" xlink:href="https://hal.science/search/index/?q=*&amp;authFullName_s=Pierre Loup">Pierre Loup</text:a></text:p>
              <text:p text:style-name="Normal"><text:span>12ème Congrès International Francophone en Entrepreneuriat et PME</text:span><text:span>, Oct 2014, Agadir, Maroc</text:span></text:p>
              <text:p text:style-name="Normal"><text:span>Communication dans un congrès</text:span></text:p>
              <text:p text:style-name="Normal"><text:a xlink:type="simple" xlink:href="https://hal.umontpellier.fr/hal-02086976v1">hal-020869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0069v1">Enquête RPS cadres-cadres dirigeants : quels constats pour quelles actions en entreprise</text:a></text:p>
              <text:p text:style-name="Normal"><text:a xlink:type="simple" xlink:href="https://hal.science/search/index/?q=*&amp;authFullName_s=M.L. Hemery">M.L. Hemery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L. Saint-Arnaud">L. Saint-Arnaud</text:a><text:span>,</text:span><text:a xlink:type="simple" xlink:href="https://hal.science/search/index/?q=*&amp;authFullName_s=M. Vezina">M. Vezina</text:a></text:p>
              <text:p text:style-name="Normal"><text:span>XVIIIe congrès de l¹Association Internationale de Psychologie du Travail de Langue Française</text:span><text:span>, Aug 2014, Florence, Italie</text:span></text:p>
              <text:p text:style-name="Normal"><text:span>Communication dans un congrès</text:span></text:p>
              <text:p text:style-name="Normal"><text:a xlink:type="simple" xlink:href="https://hal.umontpellier.fr/hal-02090069v1">hal-02090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423v1">Une approche critique du bien-être au travail : le cas des journées parlementaires 2014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ophia Belghiti-Mahut">Sophia Belghiti-Mahut</text:a></text:p>
              <text:p text:style-name="Normal"><text:span>6ème Congrès national « Santé dans le monde du travail »</text:span><text:span>, Jun 2014, Lausanne, Suisse</text:span></text:p>
              <text:p text:style-name="Normal"><text:span>Communication dans un congrès</text:span></text:p>
              <text:p text:style-name="Normal"><text:a xlink:type="simple" xlink:href="https://hal.umontpellier.fr/hal-02098423v1">hal-0209842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de10ad" table:style-name="de10ad">
          <table:table-column table:style-name="de10ad.0"/>
          <table:table-row>
            <table:table-cell office:value-type="string">
              <text:p text:style-name="Normal"><text:a xlink:type="simple" xlink:href="https://hal.science/hal-03608839v1">Le sens au travail à l’heure des nouvelles formes d’organisation : le cas des salariés en espace de coworking</text:a></text:p>
              <text:p text:style-name="Normal"><text:a xlink:type="simple" xlink:href="https://hal.science/search/index/?q=*&amp;authFullName_s=Stéphanie Bouchet">Stéphanie Bouchet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Autcharaporn Somsing">Autcharaporn Somsing</text:a></text:p>
              <text:p text:style-name="Normal"><text:span>ed. EMS, collection Questions de Société.<text:s/></text:span><text:span>Sens au travail : Enjeux de gestion et débats de société</text:span><text:span>, Sens au travail : Enjeux de gestion et débats de société, 2022</text:span></text:p>
              <text:p text:style-name="Normal"><text:span>Chapitre d'ouvrage</text:span></text:p>
              <text:p text:style-name="Normal"><text:a xlink:type="simple" xlink:href="https://hal.science/hal-03608839v1">hal-036088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12286v1">Comment créer du sens dans le cadre du management à distance</text:a></text:p>
              <text:p text:style-name="Normal"><text:a xlink:type="simple" xlink:href="https://hal.science/search/index/?q=*&amp;authFullName_s=Céline Duplaà">Céline Duplaà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Florence Nande">Florence Nande</text:a></text:p>
              <text:p text:style-name="Normal"><text:span>ed. EMS, collection Questions de Société.</text:span><text:span>, 2022</text:span></text:p>
              <text:p text:style-name="Normal"><text:span>Chapitre d'ouvrage</text:span></text:p>
              <text:p text:style-name="Normal"><text:a xlink:type="simple" xlink:href="https://hal.umontpellier.fr/hal-03612286v1">hal-0361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11v1">Éléments de cadrage sur les cadres débutants entre qualité de vie et carrière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Éléonore Marbot">Éléonore Marbot</text:a></text:p>
              <text:p text:style-name="Normal"><text:span>Grand livre de la PME</text:span><text:span>, pp.569-590, 2015</text:span></text:p>
              <text:p text:style-name="Normal"><text:span>Chapitre d'ouvrage</text:span></text:p>
              <text:p text:style-name="Normal"><text:a xlink:type="simple" xlink:href="https://hal.science/hal-02104711v1">hal-021047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3491v1">Début de carrière des cadres débutants en PME des secteurs du conseil informatique et de la construction : éléments de cadrage</text:a></text:p>
              <text:p text:style-name="Normal"><text:a xlink:type="simple" xlink:href="https://hal.science/search/index/?q=*&amp;authFullName_s=M. Bourgain">M. Bourgain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E. Marbot">E. Marbot</text:a></text:p>
              <text:p text:style-name="Normal"><text:span>Gilles Lecointre.<text:s/></text:span><text:span>Le Grand Livre de l'Economie PME 2015</text:span><text:span>, Gualino, 2014, 978-2297020688</text:span></text:p>
              <text:p text:style-name="Normal"><text:span>Chapitre d'ouvrage</text:span></text:p>
              <text:p text:style-name="Normal"><text:a xlink:type="simple" xlink:href="https://hal.umontpellier.fr/hal-02103491v1">hal-0210349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d42e0" table:style-name="ed42e0">
          <table:table-column table:style-name="ed42e0.0"/>
          <table:table-row>
            <table:table-cell office:value-type="string">
              <text:p text:style-name="Normal"><text:a xlink:type="simple" xlink:href="https://theses.hal.science/tel-01543287v1">Influence des Technologies Nomades sur le bien-être au travail : une lecture par la théorie de la conservation des ressources</text:a></text:p>
              <text:p text:style-name="Normal"><text:a xlink:type="simple" xlink:href="https://hal.science/search/index/?q=*&amp;authFullName_s=Pierre Loup">Pierre Loup</text:a></text:p>
              <text:p text:style-name="Normal"><text:span>Economies et finances. Université Montpellier, 2016. Français.<text:s/></text:span><text:a xlink:type="simple" xlink:href="https://www.theses.fr/2016MONTD033">⟨NNT : 2016MONTD033⟩</text:a></text:p>
              <text:p text:style-name="Normal"><text:span>Thèse</text:span></text:p>
              <text:p text:style-name="Normal"><text:a xlink:type="simple" xlink:href="https://theses.hal.science/tel-01543287v1">tel-01543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oup</dc:title>
    <dc:subject/>
    <dc:description>CV</dc:description>
    <dc:creator/>
    <dc:date>2026-05-03T16:35:40.000</dc:date>
    <meta:generator>PHPWord</meta:generator>
    <meta:initial-creator>CCSD</meta:initial-creator>
    <meta:creation-date>2026-05-03T16:35:40.000</meta:creation-date>
    <meta:keyword/>
    <meta:user-defined meta:name="Category"/>
    <meta:user-defined meta:name="Company"/>
    <meta:user-defined meta:name="Manager"/>
  </office:meta>
</office:document-meta>
</file>