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7d2c" style:family="table">
      <style:table-properties style:rel-width="100" table:align="center"/>
    </style:style>
    <style:style style:name="da7d2c.0" style:family="table-column">
      <style:table-column-properties style:column-width="0.00cm"/>
    </style:style>
    <style:style style:name="4d983f" style:family="table">
      <style:table-properties style:rel-width="100" table:align="center"/>
    </style:style>
    <style:style style:name="4d983f.0" style:family="table-column">
      <style:table-column-properties style:column-width="0.00cm"/>
    </style:style>
    <style:style style:name="bcf98d" style:family="table">
      <style:table-properties style:rel-width="100" table:align="center"/>
    </style:style>
    <style:style style:name="bcf98d.0" style:family="table-column">
      <style:table-column-properties style:column-width="0.00cm"/>
    </style:style>
    <style:style style:name="881aaf" style:family="table">
      <style:table-properties style:rel-width="100" table:align="center"/>
    </style:style>
    <style:style style:name="881aaf.0" style:family="table-column">
      <style:table-column-properties style:column-width="0.00cm"/>
    </style:style>
    <style:style style:name="0470e2" style:family="table">
      <style:table-properties style:rel-width="100" table:align="center"/>
    </style:style>
    <style:style style:name="0470e2.0" style:family="table-column">
      <style:table-column-properties style:column-width="0.00cm"/>
    </style:style>
    <style:style style:name="05deee" style:family="table">
      <style:table-properties style:rel-width="100" table:align="center"/>
    </style:style>
    <style:style style:name="05d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yraud<text:s/></text:span><text:span text:style-name="T2">Professeur adjoint en littérature française du XVIIe siècle à l'Université de Montréa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URRICULUM VITAE</text:span></text:p>
        <text:p text:style-name="P9"><text:span text:style-name="T5">Pierre LYRAUD</text:span></text:p>
        <text:p text:style-name="P11"><text:span text:style-name="T6">Né le 10/04/1992 à Limoges (87)</text:span></text:p>
        <text:p text:style-name="P13"><text:span text:style-name="T7">E-mail :<text:s/></text:span><text:a xlink:type="simple" xlink:href="mailto:lyraud.pierre@gmail.com">lyraud.pierre@gmail.com</text:a></text:p>
        <text:p text:style-name="P15"><text:span text:style-name="T8">Ancien élève de l’ENS de la rue d’ULM (A/L, 2012)</text:span></text:p>
        <text:p text:style-name="P17"><text:span text:style-name="T9">Agrégé de Lettres Classiques (2016)</text:span></text:p>
        <text:p text:style-name="P19"><text:span text:style-name="T10">Docteur de Sorbonne Université (2020) (équipe d’accueil : STIH)</text:span></text:p>
        <text:p text:style-name="P21"><text:span text:style-name="T11">Formation et diplômes</text:span></text:p>
        <text:p text:style-name="P23"><text:span text:style-name="T12">2022 -</text:span><text:span text:style-name="T13"><text:s text:c="2"/>Professeur adjoint en littérature française du XVIIe siècle à l'Université de Montréal</text:span></text:p>
        <text:p text:style-name="P26"><text:span text:style-name="T14">2021-2022</text:span><text:span text:style-name="T15">Departmental Lecturer</text:span><text:span text:style-name="T16"><text:s/>en littérature française du XVIIe siècle à Trinity College (Oxford)</text:span></text:p>
        <text:p text:style-name="P30"><text:span text:style-name="T17">2020-2021</text:span><text:span text:style-name="T18"><text:s text:c="2"/>ATER en temps complet en littérature et en langue françaises à l’université Rennes 2/ CELLAM (EA 3206)</text:span></text:p>
        <text:p text:style-name="P33"><text:span text:style-name="T19">2020</text:span><text:span text:style-name="T20"><text:s text:c="2"/>Thèse de doctorat (soutenance : 27 novembre 2020 à Sorbonne Université [en ligne]) dans le cadre de l’École doctorale V (Concepts et langages, ED 433) et de l’équipe STIH (UMR 4509).</text:span></text:p>
        <text:p text:style-name="P36"><text:span text:style-name="T21">Sujet : « &amp;quot;L’homme passe l’homme&amp;quot;. Figures de la finitude chez Pascal ».</text:span></text:p>
        <text:p text:style-name="P38"><text:span text:style-name="T22">Directeur de recherche : M. Laurent Susini, Professeur, Université Lumière Lyon 2</text:span></text:p>
        <text:p text:style-name="P40"><text:span text:style-name="T23">Membres du Jury :</text:span></text:p>
        <text:p text:style-name="P42"><text:span text:style-name="T24">M. Hall BJØRNSTAD – Associate Professor, Indiana University</text:span></text:p>
        <text:p text:style-name="P44"><text:span text:style-name="T25">Mme Béatrice GUION – Professeur, Université de Strasbourg (pré-rapporteur)</text:span></text:p>
        <text:p text:style-name="P46"><text:span text:style-name="T26">M. Olivier LEPLATRE – Professeur, Université Jean Moulin Lyon 3</text:span></text:p>
        <text:p text:style-name="P48"><text:span text:style-name="T27">Mme Laurence PLAZENET – Professeur, Université Clermont Auvergne (pré-rapporteur)</text:span></text:p>
        <text:p text:style-name="P50"><text:span text:style-name="T28">M. Laurent THIROUIN – Professeur, Université Lumière Lyon 2</text:span></text:p>
        <text:p text:style-name="P52"><text:span text:style-name="T29">2017-2020</text:span><text:span text:style-name="T30"><text:s/>Contrat doctoral avec missions d’enseignement à l’UFR de Langue française de Sorbonne Université</text:span></text:p>
        <text:p text:style-name="P55"><text:span text:style-name="T31">2016-2017</text:span><text:span text:style-name="T32"><text:s text:c="2"/>Lectorat à Keble College et Magdalen College (Oxford)</text:span></text:p>
        <text:p text:style-name="P58"><text:span text:style-name="T33">2016</text:span><text:span text:style-name="T34"><text:s text:c="2"/>Admission à l’Agrégation de Lettres Classiques</text:span></text:p>
        <text:p text:style-name="P61"><text:span text:style-name="T35">2013-2015</text:span><text:span text:style-name="T36"><text:s text:c="2"/>Master de Littératures françaises (Paris IV-Sorbonne)</text:span></text:p>
        <text:p text:style-name="P64"><text:span text:style-name="T37">2012-2013</text:span><text:span text:style-name="T38"><text:s text:c="2"/>Licence de Lettres Classiques (Paris IV-Sorbonne)</text:span></text:p>
        <text:p text:style-name="P67"><text:span text:style-name="T39">Licence de Philosophie<text:s text:c="2"/>(Paris IV-Sorbonne)</text:span></text:p>
        <text:p text:style-name="P69"><text:span text:style-name="T40">2012</text:span><text:span text:style-name="T41"><text:s text:c="2"/>Admission à l’École Normale Supérieure de la rue d’Ulm (A/L)</text:span></text:p>
        <text:p text:style-name="P72"><text:span text:style-name="T42">2010-2012</text:span><text:span text:style-name="T43"><text:s text:c="2"/>Classes préparatoires (AL) au lycée Gay-Lussac (Limoges, 87)</text:span></text:p>
        <text:p text:style-name="P75"/>
        <text:p text:style-name="Heading2"><text:span text:style-name="T44">Publications</text:span></text:p>
        <text:p text:style-name="P77"/>
        <text:p text:style-name="P78"/>
        <text:p text:style-name="Heading2"><text:span text:style-name="T45">Article dans une revue (29)</text:span></text:p>
        <text:p text:style-name="P80"/>
        <table:table table:name="da7d2c" table:style-name="da7d2c">
          <table:table-column table:style-name="da7d2c.0"/>
          <table:table-row>
            <table:table-cell office:value-type="string">
              <text:p text:style-name="Normal"><text:a xlink:type="simple" xlink:href="https://univ-reunion.hal.science/hal-05560532v1">Entre procès et prétexte : les fictions du remords chez Lafayette et Bernard</text:a></text:p>
              <text:p text:style-name="Normal"><text:a xlink:type="simple" xlink:href="https://hal.science/search/index/?q=*&amp;authFullName_s=Pierre Lyraud">Pierre Lyraud</text:a></text:p>
              <text:p text:style-name="Normal"><text:span>TrOPICS</text:span><text:span>, 2025, L'imaginaire du remords (XVIIe-XIXe siècles), 18,<text:s/></text:span><text:a xlink:type="simple" xlink:href="https://dx.doi.org/10.61736/tropics.3407">⟨10.61736/tropics.3407⟩</text:a></text:p>
              <text:p text:style-name="Normal"><text:span>Article dans une revue</text:span></text:p>
              <text:p text:style-name="Normal"><text:a xlink:type="simple" xlink:href="https://univ-reunion.hal.science/hal-05560532v1">hal-055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11v1">Note sur Pascal et saint Fulgence</text:a></text:p>
              <text:p text:style-name="Normal"><text:a xlink:type="simple" xlink:href="https://hal.science/search/index/?q=*&amp;authFullName_s=Pierre Lyraud">Pierre Lyraud</text:a></text:p>
              <text:p text:style-name="Normal"><text:span>Courrier Blaise Pascal</text:span><text:span>, 2025, 47, pp.29-46.<text:s/></text:span><text:a xlink:type="simple" xlink:href="https://dx.doi.org/10.4000/15sp6">⟨10.4000/15sp6⟩</text:a></text:p>
              <text:p text:style-name="Normal"><text:span>Article dans une revue</text:span></text:p>
              <text:p text:style-name="Normal"><text:a xlink:type="simple" xlink:href="https://hal.science/hal-05535411v1">hal-055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52v1">« De grandes et petites espérances dans Eugénie Grandet de Balzac », L'Année balzacienne, 2024, vol. 25, p. 155-172.</text:a></text:p>
              <text:p text:style-name="Normal"><text:a xlink:type="simple" xlink:href="https://hal.science/search/index/?q=*&amp;authFullName_s=Pierre Lyraud">Pierre Lyraud</text:a></text:p>
              <text:p text:style-name="Normal"><text:span>L'Année balzacienne</text:span><text:span>, 2024</text:span></text:p>
              <text:p text:style-name="Normal"><text:span>Article dans une revue</text:span></text:p>
              <text:p text:style-name="Normal"><text:a xlink:type="simple" xlink:href="https://hal.science/hal-05499452v1">hal-054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29v1">Propriété et prophétie dans l’œuvre de Pascal</text:a></text:p>
              <text:p text:style-name="Normal"><text:a xlink:type="simple" xlink:href="https://hal.science/search/index/?q=*&amp;authFullName_s=Pierre Lyraud">Pierre Lyraud</text:a></text:p>
              <text:p text:style-name="Normal"><text:span>Courrier Blaise Pascal</text:span><text:span>, 2024, 46, pp.257 - 276.<text:s/></text:span><text:a xlink:type="simple" xlink:href="https://dx.doi.org/10.4000/130cv">⟨10.4000/130cv⟩</text:a></text:p>
              <text:p text:style-name="Normal"><text:span>Article dans une revue</text:span></text:p>
              <text:p text:style-name="Normal"><text:a xlink:type="simple" xlink:href="https://hal.science/hal-04941129v1">hal-049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9v1">« Guérissez-vous et espérez ». La passion de l’espérance dans la Première Partie de L'Astrée</text:a></text:p>
              <text:p text:style-name="Normal"><text:a xlink:type="simple" xlink:href="https://hal.science/search/index/?q=*&amp;authFullName_s=Pierre Lyraud">Pierre Lyraud</text:a></text:p>
              <text:p text:style-name="Normal"><text:span>Fabula</text:span><text:span>, 2024,<text:s/></text:span><text:a xlink:type="simple" xlink:href="https://dx.doi.org/10.58282/colloques.11557">⟨10.58282/colloques.11557⟩</text:a></text:p>
              <text:p text:style-name="Normal"><text:span>Article dans une revue</text:span></text:p>
              <text:p text:style-name="Normal"><text:a xlink:type="simple" xlink:href="https://hal.science/hal-04733999v1">hal-047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77v1">« Molière et la religion : (ir)religio larvata prodit », Revue Bossuet, 2023, n°14, p. 19-29.</text:a></text:p>
              <text:p text:style-name="Normal"><text:a xlink:type="simple" xlink:href="https://hal.science/search/index/?q=*&amp;authFullName_s=Pierre Lyraud">Pierre Lyraud</text:a></text:p>
              <text:p text:style-name="Normal"><text:span>Revue Bossuet</text:span><text:span>, 2023</text:span></text:p>
              <text:p text:style-name="Normal"><text:span>Article dans une revue</text:span></text:p>
              <text:p text:style-name="Normal"><text:a xlink:type="simple" xlink:href="https://hal.science/hal-04629677v1">hal-046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66v1">« Archéologie de la danse dans les Pensées de Pascal », Chroniques de Port-Royal, 2023, n°73, p. 99-122.</text:a></text:p>
              <text:p text:style-name="Normal"><text:a xlink:type="simple" xlink:href="https://hal.science/search/index/?q=*&amp;authFullName_s=Pierre Lyraud">Pierre Lyraud</text:a></text:p>
              <text:p text:style-name="Normal"><text:span>Chroniques de Port-Royal : bulletin de la Société des amis de Port-Royal</text:span><text:span>, 2023</text:span></text:p>
              <text:p text:style-name="Normal"><text:span>Article dans une revue</text:span></text:p>
              <text:p text:style-name="Normal"><text:a xlink:type="simple" xlink:href="https://hal.science/hal-04629666v1">hal-0462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67v1">« &amp;quot;Scarron carcasse décharnée&amp;quot; : la voix du corps dans la poésie de Scarron », Cahiers du Dix-septième Siècle, 2023, p. 93-116.</text:a></text:p>
              <text:p text:style-name="Normal"><text:a xlink:type="simple" xlink:href="https://hal.science/search/index/?q=*&amp;authFullName_s=Pierre Lyraud">Pierre Lyraud</text:a></text:p>
              <text:p text:style-name="Normal"><text:span>Cahiers du dix-septième</text:span><text:span>, 2023</text:span></text:p>
              <text:p text:style-name="Normal"><text:span>Article dans une revue</text:span></text:p>
              <text:p text:style-name="Normal"><text:a xlink:type="simple" xlink:href="https://hal.science/hal-04629667v1">hal-046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76v1">« La fabrique eschatologique de l’événement dans les Lettres d’Angélique Arnauld », Cahiers d’études romanes, 2023, n°47, p. 55-72.</text:a></text:p>
              <text:p text:style-name="Normal"><text:a xlink:type="simple" xlink:href="https://hal.science/search/index/?q=*&amp;authFullName_s=Pierre Lyraud">Pierre Lyraud</text:a></text:p>
              <text:p text:style-name="Normal"><text:span>Cahiers d'Etudes Romanes</text:span><text:span>, 2023</text:span></text:p>
              <text:p text:style-name="Normal"><text:span>Article dans une revue</text:span></text:p>
              <text:p text:style-name="Normal"><text:a xlink:type="simple" xlink:href="https://hal.science/hal-04629676v1">hal-046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63v1">« La Princesse de Clèves ou l’énergie du virtuel », XVIIe siècle, 2023, n°300, p. 341-359</text:a></text:p>
              <text:p text:style-name="Normal"><text:a xlink:type="simple" xlink:href="https://hal.science/search/index/?q=*&amp;authFullName_s=Pierre Lyraud">Pierre Lyraud</text:a></text:p>
              <text:p text:style-name="Normal"><text:span>Dix-septième siècle</text:span><text:span>, 2023</text:span></text:p>
              <text:p text:style-name="Normal"><text:span>Article dans une revue</text:span></text:p>
              <text:p text:style-name="Normal"><text:a xlink:type="simple" xlink:href="https://hal.science/hal-04629663v1">hal-046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7v1">« Paysage avec ruines : les deux « parties » potentielles des Pensées de Pascal »</text:a></text:p>
              <text:p text:style-name="Normal"><text:a xlink:type="simple" xlink:href="https://hal.science/search/index/?q=*&amp;authFullName_s=Pierre Lyraud">Pierre Lyraud</text:a></text:p>
              <text:p text:style-name="Normal"><text:span>Cahiers de l'Association internationale des études françaises (CAIEF)</text:span><text:span>, 2023, p. 209-225</text:span></text:p>
              <text:p text:style-name="Normal"><text:span>Article dans une revue</text:span></text:p>
              <text:p text:style-name="Normal"><text:a xlink:type="simple" xlink:href="https://hal.science/hal-04733997v1">hal-047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74v1">« Bossuet et l’espérance, ou l’œuvre désœuvrée », Revue Bossuet, 2023, n°14, p. 169-191.</text:a></text:p>
              <text:p text:style-name="Normal"><text:a xlink:type="simple" xlink:href="https://hal.science/search/index/?q=*&amp;authFullName_s=Pierre Lyraud">Pierre Lyraud</text:a></text:p>
              <text:p text:style-name="Normal"><text:span>Revue Bossuet</text:span><text:span>, 2023,<text:s/></text:span><text:a xlink:type="simple" xlink:href="https://dx.doi.org/10.48611/isbn.978-2-406-16495-1">⟨10.48611/isbn.978-2-406-16495-1⟩</text:a></text:p>
              <text:p text:style-name="Normal"><text:span>Article dans une revue</text:span></text:p>
              <text:p text:style-name="Normal"><text:a xlink:type="simple" xlink:href="https://hal.science/hal-04629674v1">hal-046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39v1">« Économies et écologies de la nature dans L’Astrée d’Urfé »</text:a></text:p>
              <text:p text:style-name="Normal"><text:a xlink:type="simple" xlink:href="https://hal.science/search/index/?q=*&amp;authFullName_s=Pierre Lyraud">Pierre Lyraud</text:a></text:p>
              <text:p text:style-name="Normal"><text:span>Albineana, Cahiers d'Aubigné</text:span><text:span>, 2023, 34 (2022), pp.185-202</text:span></text:p>
              <text:p text:style-name="Normal"><text:span>Article dans une revue</text:span></text:p>
              <text:p text:style-name="Normal"><text:a xlink:type="simple" xlink:href="https://hal.science/hal-03942139v1">hal-0394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41v1">« Les fantômes de l’honneur. Pascal lecteur du Cid »</text:a></text:p>
              <text:p text:style-name="Normal"><text:a xlink:type="simple" xlink:href="https://hal.science/search/index/?q=*&amp;authFullName_s=Pierre Lyraud">Pierre Lyraud</text:a></text:p>
              <text:p text:style-name="Normal"><text:span>Courrier du Centre International Blaise Pascal</text:span><text:span>, 2022, n°44, pp.35-51.<text:s/></text:span><text:a xlink:type="simple" xlink:href="https://dx.doi.org/10.4000/cbp.774">⟨10.4000/cbp.774⟩</text:a></text:p>
              <text:p text:style-name="Normal"><text:span>Article dans une revue</text:span></text:p>
              <text:p text:style-name="Normal"><text:a xlink:type="simple" xlink:href="https://hal.science/hal-03942141v1">hal-039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7v1">« Des choux et des fleurs dans les Essais de Montaigne », Travaux de littérature, 2022, vol. XXXIV, p. 77-92.</text:a></text:p>
              <text:p text:style-name="Normal"><text:a xlink:type="simple" xlink:href="https://hal.science/search/index/?q=*&amp;authFullName_s=Pierre Lyraud">Pierre Lyraud</text:a></text:p>
              <text:p text:style-name="Normal"><text:span>Travaux de littérature</text:span><text:span>, 2022</text:span></text:p>
              <text:p text:style-name="Normal"><text:span>Article dans une revue</text:span></text:p>
              <text:p text:style-name="Normal"><text:a xlink:type="simple" xlink:href="https://hal.science/hal-03674777v1">hal-0367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43v1">« Les Ragotins de Pascal : modalités du burlesque dans les Pensées »</text:a></text:p>
              <text:p text:style-name="Normal"><text:a xlink:type="simple" xlink:href="https://hal.science/search/index/?q=*&amp;authFullName_s=Pierre Lyraud">Pierre Lyraud</text:a></text:p>
              <text:p text:style-name="Normal"><text:span>Courrier Blaise Pascal</text:span><text:span>, 2022, 44, pp.141-162.<text:s/></text:span><text:a xlink:type="simple" xlink:href="https://dx.doi.org/10.4000/cbp.904">⟨10.4000/cbp.904⟩</text:a></text:p>
              <text:p text:style-name="Normal"><text:span>Article dans une revue</text:span></text:p>
              <text:p text:style-name="Normal"><text:a xlink:type="simple" xlink:href="https://hal.science/hal-03942143v1">hal-0394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34v1">« Itinéraire d’un moi gâté : Les Mots de Sartre et les Pensées de Pascal », Études Sartriennes, 2022, n° 26.</text:a></text:p>
              <text:p text:style-name="Normal"><text:a xlink:type="simple" xlink:href="https://hal.science/search/index/?q=*&amp;authFullName_s=Pierre Lyraud">Pierre Lyraud</text:a></text:p>
              <text:p text:style-name="Normal"><text:span>Etudes sartriennes</text:span><text:span>, A paraître,<text:s/></text:span><text:a xlink:type="simple" xlink:href="https://dx.doi.org/10.48611/isbn.978-2-406-14357-4.p.0243">⟨10.48611/isbn.978-2-406-14357-4.p.0243⟩</text:a></text:p>
              <text:p text:style-name="Normal"><text:span>Article dans une revue</text:span></text:p>
              <text:p text:style-name="Normal"><text:a xlink:type="simple" xlink:href="https://hal.science/hal-03704934v1">hal-037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5v1">« Penser le corps : l’avant-garde pascalienne », XVIIè siècle, 2021, n° 290, p. 43-56.</text:a></text:p>
              <text:p text:style-name="Normal"><text:a xlink:type="simple" xlink:href="https://hal.science/search/index/?q=*&amp;authFullName_s=Pierre Lyraud">Pierre Lyraud</text:a></text:p>
              <text:p text:style-name="Normal"><text:span>Dix-septième siècle</text:span><text:span>, 2021</text:span></text:p>
              <text:p text:style-name="Normal"><text:span>Article dans une revue</text:span></text:p>
              <text:p text:style-name="Normal"><text:a xlink:type="simple" xlink:href="https://hal.science/hal-03674915v1">hal-0367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4v1">Du désir d’éternité : l’immortalité et l’éternité dans le Carême du Louvre de Bossuet</text:a></text:p>
              <text:p text:style-name="Normal"><text:a xlink:type="simple" xlink:href="https://hal.science/search/index/?q=*&amp;authFullName_s=Pierre Lyraud">Pierre Lyraud</text:a></text:p>
              <text:p text:style-name="Normal"><text:span>Revue Bossuet</text:span><text:span>, 2021, 12, pp.155-174</text:span></text:p>
              <text:p text:style-name="Normal"><text:span>Article dans une revue</text:span></text:p>
              <text:p text:style-name="Normal"><text:a xlink:type="simple" xlink:href="https://hal.science/hal-03674774v1">hal-036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3v1">« Au bord de la description : usages de l’objet chez Pascal », Travaux de littérature, 2021, vol. XXXIII, p. 113-125.</text:a></text:p>
              <text:p text:style-name="Normal"><text:a xlink:type="simple" xlink:href="https://hal.science/search/index/?q=*&amp;authFullName_s=Pierre Lyraud">Pierre Lyraud</text:a></text:p>
              <text:p text:style-name="Normal"><text:span>Travaux de littérature</text:span><text:span>, 2021</text:span></text:p>
              <text:p text:style-name="Normal"><text:span>Article dans une revue</text:span></text:p>
              <text:p text:style-name="Normal"><text:a xlink:type="simple" xlink:href="https://hal.science/hal-03674773v1">hal-03674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03v1">Penser le corps : l'avant-garde pascalienne</text:a></text:p>
              <text:p text:style-name="Normal"><text:a xlink:type="simple" xlink:href="https://hal.science/search/index/?q=*&amp;authFullName_s=Pierre Lyraud">Pierre Lyraud</text:a></text:p>
              <text:p text:style-name="Normal"><text:span>Dix-septième siècle</text:span><text:span>, 2021, n°290 (1), pp.43.<text:s/></text:span><text:a xlink:type="simple" xlink:href="https://dx.doi.org/10.3917/dss.211.0043">⟨10.3917/dss.211.0043⟩</text:a></text:p>
              <text:p text:style-name="Normal"><text:span>Article dans une revue</text:span></text:p>
              <text:p text:style-name="Normal"><text:a xlink:type="simple" xlink:href="https://hal.sorbonne-universite.fr/hal-03268503v1">hal-032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5v1">« Vers la particitation : les citations latines bibliques dans les Pensées de Pascal », dans Le Français Préclassique, 2021, vol. XXIII, p. 97-108.</text:a></text:p>
              <text:p text:style-name="Normal"><text:a xlink:type="simple" xlink:href="https://hal.science/search/index/?q=*&amp;authFullName_s=Pierre Lyraud">Pierre Lyraud</text:a></text:p>
              <text:p text:style-name="Normal"><text:span>Le Français préclassique (1500-1650)</text:span><text:span>, 2021</text:span></text:p>
              <text:p text:style-name="Normal"><text:span>Article dans une revue</text:span></text:p>
              <text:p text:style-name="Normal"><text:a xlink:type="simple" xlink:href="https://hal.science/hal-03674775v1">hal-0367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8v1">« Perpetuum mobile : paradoxes et complexités de la réception pascalienne », Courrier Blaise Pascal, 2022, n° 43, p. 9-16.</text:a></text:p>
              <text:p text:style-name="Normal"><text:a xlink:type="simple" xlink:href="https://hal.science/search/index/?q=*&amp;authFullName_s=Pierre Lyraud">Pierre Lyraud</text:a></text:p>
              <text:p text:style-name="Normal"><text:span>Courrier du Centre International Blaise Pascal</text:span><text:span>, 2021</text:span></text:p>
              <text:p text:style-name="Normal"><text:span>Article dans une revue</text:span></text:p>
              <text:p text:style-name="Normal"><text:a xlink:type="simple" xlink:href="https://hal.science/hal-03674778v1">hal-036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2v1">Puissances de la lecture chez Pascal</text:a></text:p>
              <text:p text:style-name="Normal"><text:a xlink:type="simple" xlink:href="https://hal.science/search/index/?q=*&amp;authFullName_s=Pierre Lyraud">Pierre Lyraud</text:a></text:p>
              <text:p text:style-name="Normal"><text:span>Courrier du Centre International Blaise Pascal</text:span><text:span>, 2020, 41-42, pp.123-135</text:span></text:p>
              <text:p text:style-name="Normal"><text:span>Article dans une revue</text:span></text:p>
              <text:p text:style-name="Normal"><text:a xlink:type="simple" xlink:href="https://hal.science/hal-03674772v1">hal-0367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18v1">Pascal : grammaire de la vie sociale</text:a></text:p>
              <text:p text:style-name="Normal"><text:a xlink:type="simple" xlink:href="https://hal.science/search/index/?q=*&amp;authFullName_s=Pierre Lyraud">Pierre Lyraud</text:a></text:p>
              <text:p text:style-name="Normal"><text:span>Revue d'histoire littéraire de la France</text:span><text:span>, 2020, Revue d’histoire littéraire de la France 4 – 2020, 120e année - n° 4, 4 – 2020 (120e année - n° 4), pp.907-926.<text:s/></text:span><text:a xlink:type="simple" xlink:href="https://dx.doi.org/10.15122/isbn.978-2-406-11066-8.p.0139">⟨10.15122/isbn.978-2-406-11066-8.p.0139⟩</text:a></text:p>
              <text:p text:style-name="Normal"><text:span>Article dans une revue</text:span></text:p>
              <text:p text:style-name="Normal"><text:a xlink:type="simple" xlink:href="https://hal.science/hal-03001018v1">hal-030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4v1">« Présence de Pascal chez Sartre et Malraux : un style d’existence », Chroniques de Port-Royal, 2020, n°70, p. 413-432.</text:a></text:p>
              <text:p text:style-name="Normal"><text:a xlink:type="simple" xlink:href="https://hal.science/search/index/?q=*&amp;authFullName_s=Pierre Lyraud">Pierre Lyraud</text:a></text:p>
              <text:p text:style-name="Normal"><text:span>Chroniques de Port-Royal : bulletin de la Société des amis de Port-Royal</text:span><text:span>, 2020</text:span></text:p>
              <text:p text:style-name="Normal"><text:span>Article dans une revue</text:span></text:p>
              <text:p text:style-name="Normal"><text:a xlink:type="simple" xlink:href="https://hal.science/hal-03674914v1">hal-036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27v1">« Pascal : grammaire de la vie sociale », Revue d’Histoire Littéraire de la France, 2020, n°120, p. 907-926.</text:a></text:p>
              <text:p text:style-name="Normal"><text:a xlink:type="simple" xlink:href="https://hal.science/search/index/?q=*&amp;authFullName_s=Pierre Lyraud">Pierre Lyraud</text:a></text:p>
              <text:p text:style-name="Normal"><text:span>Revue d'histoire littéraire de la France</text:span><text:span>, 2020, 120 (4), pp.907-926</text:span></text:p>
              <text:p text:style-name="Normal"><text:span>Article dans une revue</text:span></text:p>
              <text:p text:style-name="Normal"><text:a xlink:type="simple" xlink:href="https://hal.science/hal-03981527v1">hal-0398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210v1">« La manière de citer. Les citations latines montaniennes dans les Pensées », XVIIe siècle, 2020, n°287, p. 255-276.</text:a></text:p>
              <text:p text:style-name="Normal"><text:a xlink:type="simple" xlink:href="https://hal.science/search/index/?q=*&amp;authFullName_s=Pierre Lyraud">Pierre Lyraud</text:a></text:p>
              <text:p text:style-name="Normal"><text:span>Dix-septième siècle</text:span><text:span>, 2020</text:span></text:p>
              <text:p text:style-name="Normal"><text:span>Article dans une revue</text:span></text:p>
              <text:p text:style-name="Normal"><text:a xlink:type="simple" xlink:href="https://hal.science/hal-03671210v1">hal-0367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1v1">« L’imitatio christi chez Pascal. L’incorporation comme pratique existentielle », Chroniques de Port-Royal, 2017, n° 67, p. 79-91.</text:a></text:p>
              <text:p text:style-name="Normal"><text:a xlink:type="simple" xlink:href="https://hal.science/search/index/?q=*&amp;authFullName_s=Pierre Lyraud">Pierre Lyraud</text:a></text:p>
              <text:p text:style-name="Normal"><text:span>Chroniques de Port-Royal : bulletin de la Société des amis de Port-Royal</text:span><text:span>, 2017</text:span></text:p>
              <text:p text:style-name="Normal"><text:span>Article dans une revue</text:span></text:p>
              <text:p text:style-name="Normal"><text:a xlink:type="simple" xlink:href="https://hal.science/hal-03674911v1">hal-03674911v1</text:a></text:p>
            </table:table-cell>
          </table:table-row>
        </table:table>
        <text:p text:style-name="P81"/>
        <text:p text:style-name="Heading2"><text:span text:style-name="T46">Ouvrages (3)</text:span></text:p>
        <text:p text:style-name="P83"/>
        <table:table table:name="4d983f" table:style-name="4d983f">
          <table:table-column table:style-name="4d983f.0"/>
          <table:table-row>
            <table:table-cell office:value-type="string">
              <text:p text:style-name="Normal"><text:a xlink:type="simple" xlink:href="https://hal.science/hal-03981561v1">Pascal</text:a></text:p>
              <text:p text:style-name="Normal"><text:a xlink:type="simple" xlink:href="https://hal.science/search/index/?q=*&amp;authFullName_s=Pierre Lyraud">Pierre Lyraud</text:a></text:p>
              <text:p text:style-name="Normal"><text:span>Éditions du cerf, 2023, Qui es-tu ?</text:span></text:p>
              <text:p text:style-name="Normal"><text:span>Ouvrages</text:span></text:p>
              <text:p text:style-name="Normal"><text:a xlink:type="simple" xlink:href="https://hal.science/hal-03981561v1">hal-039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8v1">Figures de la finitude chez Pascal. La fin et le passage. Paris, Honoré Champion, 2022.</text:a></text:p>
              <text:p text:style-name="Normal"><text:a xlink:type="simple" xlink:href="https://hal.science/search/index/?q=*&amp;authFullName_s=Pierre Lyraud">Pierre Lyraud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674918v1">hal-036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64v1">L'explication de texte littéraire à l'oral</text:a></text:p>
              <text:p text:style-name="Normal"><text:a xlink:type="simple" xlink:href="https://hal.science/search/index/?q=*&amp;authFullName_s=Pierre Lyraud">Pierre Lyraud</text:a></text:p>
              <text:p text:style-name="Normal"><text:span>Armand Colin, 2018</text:span></text:p>
              <text:p text:style-name="Normal"><text:span>Ouvrages</text:span></text:p>
              <text:p text:style-name="Normal"><text:a xlink:type="simple" xlink:href="https://hal.science/hal-03981564v1">hal-03981564v1</text:a></text:p>
            </table:table-cell>
          </table:table-row>
        </table:table>
        <text:p text:style-name="P84"/>
        <text:p text:style-name="Heading2"><text:span text:style-name="T47">Chapitre d'ouvrage (8)</text:span></text:p>
        <text:p text:style-name="P86"/>
        <table:table table:name="bcf98d" table:style-name="bcf98d">
          <table:table-column table:style-name="bcf98d.0"/>
          <table:table-row>
            <table:table-cell office:value-type="string">
              <text:p text:style-name="Normal"><text:a xlink:type="simple" xlink:href="https://hal.science/hal-05499454v1">« Zone à définir : les campagnes de La Bruyère dans Les Caractères », dans Cécile Rochelois et Dominique Vaugeois (dir.), Le Soc et la plume, Genève, Droz, 2025, p. 171-184.</text:a></text:p>
              <text:p text:style-name="Normal"><text:a xlink:type="simple" xlink:href="https://hal.science/search/index/?q=*&amp;authFullName_s=Pierre Lyraud">Pierre Lyraud</text:a></text:p>
              <text:p text:style-name="Normal"><text:span>Le Soc et la Plume</text:span><text:span>, 2025</text:span></text:p>
              <text:p text:style-name="Normal"><text:span>Chapitre d'ouvrage</text:span></text:p>
              <text:p text:style-name="Normal"><text:a xlink:type="simple" xlink:href="https://hal.science/hal-05499454v1">hal-054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56v1">« Chambres et corps : les paradoxes de l'intimité dans Le Roman comique de Scarron », dans Sarah Pech-Pelletier, Estelle Garbay-Velzaquez, Cécile Iglesias et Florence Madelpuech-Toucheron (dir.), Les lieux de l'intime et le rapport au corps (XVIe-XVIIe siècle), Presses Sorbonne Nouvelle, 2024, p. 165-181.</text:a></text:p>
              <text:p text:style-name="Normal"><text:a xlink:type="simple" xlink:href="https://hal.science/search/index/?q=*&amp;authFullName_s=Pierre Lyraud">Pierre Lyraud</text:a></text:p>
              <text:p text:style-name="Normal"><text:span>Les lieux de l'intime et le rapport au corps (XVIe-XVIIe siècle)</text:span><text:span>, 2024</text:span></text:p>
              <text:p text:style-name="Normal"><text:span>Chapitre d'ouvrage</text:span></text:p>
              <text:p text:style-name="Normal"><text:a xlink:type="simple" xlink:href="https://hal.science/hal-05499456v1">hal-0549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2v1">« Chambres et corps : les paradoxes de l'intimité dans Le Roman comique de Scarron »</text:a></text:p>
              <text:p text:style-name="Normal"><text:a xlink:type="simple" xlink:href="https://hal.science/search/index/?q=*&amp;authFullName_s=Pierre Lyraud">Pierre Lyraud</text:a></text:p>
              <text:p text:style-name="Normal"><text:span>Les lieux de l'intime et le rapport au corps (XVIe-XVIIe siècle)</text:span><text:span>, Presses Sorbonne Nouvelle, In press</text:span></text:p>
              <text:p text:style-name="Normal"><text:span>Chapitre d'ouvrage</text:span></text:p>
              <text:p text:style-name="Normal"><text:a xlink:type="simple" xlink:href="https://hal.science/hal-04733992v1">hal-047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0v1">« Pascal et le tremblement de l'espérance. La consolation à l’œuvre »</text:a></text:p>
              <text:p text:style-name="Normal"><text:a xlink:type="simple" xlink:href="https://hal.science/search/index/?q=*&amp;authFullName_s=Pierre Lyraud">Pierre Lyraud</text:a></text:p>
              <text:p text:style-name="Normal"><text:span>Pascal intempestif</text:span><text:span>, Classiques Garnier, In press</text:span></text:p>
              <text:p text:style-name="Normal"><text:span>Chapitre d'ouvrage</text:span></text:p>
              <text:p text:style-name="Normal"><text:a xlink:type="simple" xlink:href="https://hal.science/hal-04733990v1">hal-0473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89v1">« Saint Prosper selon les Écrits sur la grâce de Pascal »</text:a></text:p>
              <text:p text:style-name="Normal"><text:a xlink:type="simple" xlink:href="https://hal.science/search/index/?q=*&amp;authFullName_s=Pierre Lyraud">Pierre Lyraud</text:a></text:p>
              <text:p text:style-name="Normal"><text:span>Pascal : l'esprit de discernement, l'amour de la vérité</text:span><text:span>, Brepols, In press</text:span></text:p>
              <text:p text:style-name="Normal"><text:span>Chapitre d'ouvrage</text:span></text:p>
              <text:p text:style-name="Normal"><text:a xlink:type="simple" xlink:href="https://hal.science/hal-04733989v1">hal-047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5v1">« La dévotion à l'imposture dans Le Sopha de Crébillon »</text:a></text:p>
              <text:p text:style-name="Normal"><text:a xlink:type="simple" xlink:href="https://hal.science/search/index/?q=*&amp;authFullName_s=Pierre Lyraud">Pierre Lyraud</text:a></text:p>
              <text:p text:style-name="Normal"><text:span>Imposteurs, charlatans et faussaires dans la fiction des Lumières</text:span><text:span>, Presses universitaires de Strasbourg, In press</text:span></text:p>
              <text:p text:style-name="Normal"><text:span>Chapitre d'ouvrage</text:span></text:p>
              <text:p text:style-name="Normal"><text:a xlink:type="simple" xlink:href="https://hal.science/hal-04733995v1">hal-047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16v1">« Sous le regard de l’ami : Pascal et l’amitié », dans Delphine Calle et Astrid Van Assche (éd.), L’Amour et l’Amitié au Grand Siècle, Classiques Garnier, 2022, p. 141-147.</text:a></text:p>
              <text:p text:style-name="Normal"><text:a xlink:type="simple" xlink:href="https://hal.science/search/index/?q=*&amp;authFullName_s=Pierre Lyraud">Pierre Lyraud</text:a></text:p>
              <text:p text:style-name="Normal"><text:span>L'amour et l'amitié au Grand Siècle</text:span><text:span>, 2022</text:span></text:p>
              <text:p text:style-name="Normal"><text:span>Chapitre d'ouvrage</text:span></text:p>
              <text:p text:style-name="Normal"><text:a xlink:type="simple" xlink:href="https://hal.science/hal-04941116v1">hal-049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33v1">« Sur le fragment 625 : Pascal et la pensée du dégoût », dans Jusqu’à la nausée. Une approche pluridisciplinaire du dégoût aux époques moderne et contemporaine, Presses Universitaires de Provence, 2022, p. 31-44.</text:a></text:p>
              <text:p text:style-name="Normal"><text:a xlink:type="simple" xlink:href="https://hal.science/search/index/?q=*&amp;authFullName_s=Pierre Lyraud">Pierre Lyraud</text:a></text:p>
              <text:p text:style-name="Normal"><text:span>Laura Bordes et alii. (dir.), Jusqu’à la nausée. Une approche pluridisciplinaire du dégoût aux époques moderne et contemporaine, Presses Universitaires de Provence, 2022</text:span><text:span>, 2022</text:span></text:p>
              <text:p text:style-name="Normal"><text:span>Chapitre d'ouvrage</text:span></text:p>
              <text:p text:style-name="Normal"><text:a xlink:type="simple" xlink:href="https://hal.science/hal-03704933v1">hal-03704933v1</text:a></text:p>
            </table:table-cell>
          </table:table-row>
        </table:table>
        <text:p text:style-name="P87"/>
        <text:p text:style-name="Heading2"><text:span text:style-name="T48">Autre publication scientifique (1)</text:span></text:p>
        <text:p text:style-name="P89"/>
        <table:table table:name="881aaf" table:style-name="881aaf">
          <table:table-column table:style-name="881aaf.0"/>
          <table:table-row>
            <table:table-cell office:value-type="string">
              <text:p text:style-name="Normal"><text:a xlink:type="simple" xlink:href="https://hal.science/hal-03674917v1">« Corpus absconditum. Enjeu de la représentation du corps de la Passion chez Pascal » dans De Gethsémani au Golgotha. La Passion dans l’art et dans la littérature, Rennes, PUR, 2021, p. 115-128.</text:a></text:p>
              <text:p text:style-name="Normal"><text:a xlink:type="simple" xlink:href="https://hal.science/search/index/?q=*&amp;authFullName_s=Pierre Lyraud">Pierre Lyraud</text:a></text:p>
              <text:p text:style-name="Normal"><text:span>De Gethsémani au Golgotha. La Passion dans l’art et dans la littérature, Rennes, PUR, 2021.</text:span><text:span>, 2021</text:span></text:p>
              <text:p text:style-name="Normal"><text:span>Autre publication scientifique</text:span></text:p>
              <text:p text:style-name="Normal"><text:a xlink:type="simple" xlink:href="https://hal.science/hal-03674917v1">hal-03674917v1</text:a></text:p>
            </table:table-cell>
          </table:table-row>
        </table:table>
        <text:p text:style-name="P90"/>
        <text:p text:style-name="Heading2"><text:span text:style-name="T49">Pré-publication, Document de travail (2)</text:span></text:p>
        <text:p text:style-name="P92"/>
        <table:table table:name="0470e2" table:style-name="0470e2">
          <table:table-column table:style-name="0470e2.0"/>
          <table:table-row>
            <table:table-cell office:value-type="string">
              <text:p text:style-name="Normal"><text:a xlink:type="simple" xlink:href="https://hal.science/hal-05514013v1">« Un discours bien consolatif. Pascal et l’art de la consolation, de la Lettre sur la mort de son père aux Pensées »</text:a></text:p>
              <text:p text:style-name="Normal"><text:a xlink:type="simple" xlink:href="https://hal.science/search/index/?q=*&amp;authFullName_s=Pierre Lyraud">Pierre Lyr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013v1">hal-0551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58v1">« &amp;quot;Il n’écrivait que pour lui&amp;quot; : enjeux de l’écriture auto-destinée dans les Pensées de Pascal », Revue Bossuet, 2025, n°16, p. 33-52.</text:a></text:p>
              <text:p text:style-name="Normal"><text:a xlink:type="simple" xlink:href="https://hal.science/search/index/?q=*&amp;authFullName_s=Pierre Lyraud">Pierre Lyr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458v1">hal-05499458v1</text:a></text:p>
            </table:table-cell>
          </table:table-row>
        </table:table>
        <text:p text:style-name="P93"/>
        <text:p text:style-name="Heading2"><text:span text:style-name="T50">Thèse (1)</text:span></text:p>
        <text:p text:style-name="P95"/>
        <table:table table:name="05deee" table:style-name="05deee">
          <table:table-column table:style-name="05deee.0"/>
          <table:table-row>
            <table:table-cell office:value-type="string">
              <text:p text:style-name="Normal"><text:a xlink:type="simple" xlink:href="https://hal.science/tel-03674783v1">L'homme passe l'homme&amp;quot;. Figures de la finitude dans l'œuvre de Pascal.</text:a></text:p>
              <text:p text:style-name="Normal"><text:a xlink:type="simple" xlink:href="https://hal.science/search/index/?q=*&amp;authFullName_s=Pierre Lyraud">Pierre Lyraud</text:a></text:p>
              <text:p text:style-name="Normal"><text:span>Littératures. Sorbonn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4783v1">tel-03674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yraud</dc:title>
    <dc:subject/>
    <dc:description>CV</dc:description>
    <dc:creator/>
    <dc:date>2026-05-16T16:01:06.000</dc:date>
    <meta:generator>PHPWord</meta:generator>
    <meta:initial-creator>CCSD</meta:initial-creator>
    <meta:creation-date>2026-05-16T16:01:06.000</meta:creation-date>
    <meta:keyword/>
    <meta:user-defined meta:name="Category"/>
    <meta:user-defined meta:name="Company"/>
    <meta:user-defined meta:name="Manager"/>
  </office:meta>
</office:document-meta>
</file>