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1ec9" style:family="table">
      <style:table-properties style:rel-width="100" table:align="center"/>
    </style:style>
    <style:style style:name="1b1ec9.0" style:family="table-column">
      <style:table-column-properties style:column-width="0.00cm"/>
    </style:style>
    <style:style style:name="3117c6" style:family="table">
      <style:table-properties style:rel-width="100" table:align="center"/>
    </style:style>
    <style:style style:name="3117c6.0" style:family="table-column">
      <style:table-column-properties style:column-width="0.00cm"/>
    </style:style>
    <style:style style:name="c0280c" style:family="table">
      <style:table-properties style:rel-width="100" table:align="center"/>
    </style:style>
    <style:style style:name="c0280c.0" style:family="table-column">
      <style:table-column-properties style:column-width="0.00cm"/>
    </style:style>
    <style:style style:name="dc1d51" style:family="table">
      <style:table-properties style:rel-width="100" table:align="center"/>
    </style:style>
    <style:style style:name="dc1d51.0" style:family="table-column">
      <style:table-column-properties style:column-width="0.00cm"/>
    </style:style>
    <style:style style:name="7bb1ef" style:family="table">
      <style:table-properties style:rel-width="100" table:align="center"/>
    </style:style>
    <style:style style:name="7bb1ef.0" style:family="table-column">
      <style:table-column-properties style:column-width="0.00cm"/>
    </style:style>
    <style:style style:name="aee220" style:family="table">
      <style:table-properties style:rel-width="100" table:align="center"/>
    </style:style>
    <style:style style:name="aee220.0" style:family="table-column">
      <style:table-column-properties style:column-width="0.00cm"/>
    </style:style>
    <style:style style:name="bcb7c0" style:family="table">
      <style:table-properties style:rel-width="100" table:align="center"/>
    </style:style>
    <style:style style:name="bcb7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D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1)</text:span></text:p>
        <text:p text:style-name="P9"/>
        <table:table table:name="1b1ec9" table:style-name="1b1ec9">
          <table:table-column table:style-name="1b1ec9.0"/>
          <table:table-row>
            <table:table-cell office:value-type="string">
              <text:p text:style-name="Normal"><text:a xlink:type="simple" xlink:href="https://sciencespo.hal.science/hal-05593878v1">Houle énergétique et vents d’incertitud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Sandra Daudignon">Sandra Daudignon</text:a><text:span>,</text:span><text:a xlink:type="simple" xlink:href="https://hal.science/search/index/?q=*&amp;authFullName_s=Magali Dauvin">Magali Dauvin</text:a><text:span>et al.</text:span></text:p>
              <text:p text:style-name="Normal"><text:span>OFCE Policy Brief</text:span><text:span>, 2026, Perspectives économiques 2026-2027 pour l'économie française (155), pp.1-26</text:span></text:p>
              <text:p text:style-name="Normal"><text:span>Article dans une revue</text:span></text:p>
              <text:p text:style-name="Normal"><text:a xlink:type="simple" xlink:href="https://sciencespo.hal.science/hal-05593878v1">hal-055938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28644v1">Budget 2026 : Un déficit de compromis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OFCE Policy Brief</text:span><text:span>, 2026, 154, 14 p</text:span></text:p>
              <text:p text:style-name="Normal"><text:span>Article dans une revue</text:span></text:p>
              <text:p text:style-name="Normal"><text:a xlink:type="simple" xlink:href="https://sciencespo.hal.science/hal-05528644v1">hal-055286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86947v1">France : l'incertaine croissance : Perspectives 2025-2026 pour l'économie français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Sandra Daudignon">Sandra Daudignon</text:a><text:span>,</text:span><text:a xlink:type="simple" xlink:href="https://hal.science/search/index/?q=*&amp;authFullName_s=Magali Dauvin">Magali Dauvin</text:a><text:span>et al.</text:span></text:p>
              <text:p text:style-name="Normal"><text:span>Revue de l'OFCE</text:span><text:span>, 2025, Perspectives économiques 2025-2026 (189), pp.1-49</text:span></text:p>
              <text:p text:style-name="Normal"><text:span>Article dans une revue</text:span></text:p>
              <text:p text:style-name="Normal"><text:a xlink:type="simple" xlink:href="https://sciencespo.hal.science/hal-05086947v1">hal-0508694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28952v1">France : l’incertaine croissance : Perspectives 2025-2026 pour l'économie français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Sandra Daudignon">Sandra Daudignon</text:a><text:span>,</text:span><text:a xlink:type="simple" xlink:href="https://hal.science/search/index/?q=*&amp;authFullName_s=Magali Dauvin">Magali Dauvin</text:a><text:span>et al.</text:span></text:p>
              <text:p text:style-name="Normal"><text:span>OFCE Policy Brief</text:span><text:span>, 2025, 144, pp.1-10</text:span></text:p>
              <text:p text:style-name="Normal"><text:span>Article dans une revue</text:span></text:p>
              <text:p text:style-name="Normal"><text:a xlink:type="simple" xlink:href="https://sciencespo.hal.science/hal-05028952v1">hal-050289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88460v1">Une consolidation budgétaire insuffisante pour diminuer la dette à horizon 2026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Sandra Daudignon">Sandra Daudignon</text:a><text:span>,</text:span><text:a xlink:type="simple" xlink:href="https://hal.science/search/index/?q=*&amp;authFullName_s=Magali Dauvin">Magali Dauvin</text:a><text:span>et al.</text:span></text:p>
              <text:p text:style-name="Normal"><text:span>Revue de l'OFCE</text:span><text:span>, 2025, Perspectives 2025-2026 pour l’économie française (189), pp.41-45</text:span></text:p>
              <text:p text:style-name="Normal"><text:span>Article dans une revue</text:span></text:p>
              <text:p text:style-name="Normal"><text:a xlink:type="simple" xlink:href="https://sciencespo.hal.science/hal-05088460v1">hal-050884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68872v1">Synthèse : Déficit de confianc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Sandra Daudignon">Sandra Daudignon</text:a><text:span>et al.</text:span></text:p>
              <text:p text:style-name="Normal"><text:span>Revue de l'OFCE</text:span><text:span>, 2025, Perspectives économiques 2025-2026 (191), pp.55-58</text:span></text:p>
              <text:p text:style-name="Normal"><text:span>Article dans une revue</text:span></text:p>
              <text:p text:style-name="Normal"><text:a xlink:type="simple" xlink:href="https://sciencespo.hal.science/hal-05568872v1">hal-055688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68927v1">L’incertitude politique pèse sur l’activité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Sandra Daudignon">Sandra Daudignon</text:a><text:span>et al.</text:span></text:p>
              <text:p text:style-name="Normal"><text:span>Revue de l'OFCE</text:span><text:span>, 2025, Perspectives économiques 2025-2026 (191), pp.67-68</text:span></text:p>
              <text:p text:style-name="Normal"><text:span>Article dans une revue</text:span></text:p>
              <text:p text:style-name="Normal"><text:a xlink:type="simple" xlink:href="https://sciencespo.hal.science/hal-05568927v1">hal-055689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68893v1">La consolidation budgétaire et l’incertitude amputent la croissance en 2025 et 2026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Sandra Daudignon">Sandra Daudignon</text:a><text:span>et al.</text:span></text:p>
              <text:p text:style-name="Normal"><text:span>Revue de l'OFCE</text:span><text:span>, 2025, Perspectives économiques 2025-2026 (191), pp.59-65</text:span></text:p>
              <text:p text:style-name="Normal"><text:span>Article dans une revue</text:span></text:p>
              <text:p text:style-name="Normal"><text:a xlink:type="simple" xlink:href="https://sciencespo.hal.science/hal-05568893v1">hal-055688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88307v1">Synthèse : l’incertaine croissanc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Sandra Daudignon">Sandra Daudignon</text:a><text:span>,</text:span><text:a xlink:type="simple" xlink:href="https://hal.science/search/index/?q=*&amp;authFullName_s=Magali Dauvin">Magali Dauvin</text:a><text:span>et al.</text:span></text:p>
              <text:p text:style-name="Normal"><text:span>Revue de l'OFCE</text:span><text:span>, 2025, Perspectives économiques 2025-2026 (189), pp.1-19</text:span></text:p>
              <text:p text:style-name="Normal"><text:span>Article dans une revue</text:span></text:p>
              <text:p text:style-name="Normal"><text:a xlink:type="simple" xlink:href="https://sciencespo.hal.science/hal-05088307v1">hal-050883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88430v1">Une consommation qui repose sur la baisse progressive du taux d’épargn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Sandra Daudignon">Sandra Daudignon</text:a><text:span>,</text:span><text:a xlink:type="simple" xlink:href="https://hal.science/search/index/?q=*&amp;authFullName_s=Magali Dauvin">Magali Dauvin</text:a><text:span>et al.</text:span></text:p>
              <text:p text:style-name="Normal"><text:span>Revue de l'OFCE</text:span><text:span>, 2025, Perspectives 2025-2026 pour l’économie française (189), pp.29-35</text:span></text:p>
              <text:p text:style-name="Normal"><text:span>Article dans une revue</text:span></text:p>
              <text:p text:style-name="Normal"><text:a xlink:type="simple" xlink:href="https://sciencespo.hal.science/hal-05088430v1">hal-050884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88448v1">4. Des entreprises attentistes freinent sur l'investissement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Sandra Daudignon">Sandra Daudignon</text:a><text:span>,</text:span><text:a xlink:type="simple" xlink:href="https://hal.science/search/index/?q=*&amp;authFullName_s=Magali Dauvin">Magali Dauvin</text:a><text:span>et al.</text:span></text:p>
              <text:p text:style-name="Normal"><text:span>Revue de l'OFCE</text:span><text:span>, 2025, Perspectives économiques 2025-2026 (189), pp.1-40</text:span></text:p>
              <text:p text:style-name="Normal"><text:span>Article dans une revue</text:span></text:p>
              <text:p text:style-name="Normal"><text:a xlink:type="simple" xlink:href="https://sciencespo.hal.science/hal-05088448v1">hal-050884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73909v1">Partie II. Déficit de confiance : Perspectives 2025-2026 pour l’économie français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Sandra Daudignon">Sandra Daudignon</text:a><text:span>et al.</text:span></text:p>
              <text:p text:style-name="Normal"><text:span>Revue de l'OFCE</text:span><text:span>, 2025, Perspectives économiques 2025-2026 (191), pp.53-99</text:span></text:p>
              <text:p text:style-name="Normal"><text:span>Article dans une revue</text:span></text:p>
              <text:p text:style-name="Normal"><text:a xlink:type="simple" xlink:href="https://sciencespo.hal.science/hal-05573909v1">hal-055739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88470v1">Commerce extérieur : un rebond contrarié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Sandra Daudignon">Sandra Daudignon</text:a><text:span>,</text:span><text:a xlink:type="simple" xlink:href="https://hal.science/search/index/?q=*&amp;authFullName_s=Magali Dauvin">Magali Dauvin</text:a><text:span>et al.</text:span></text:p>
              <text:p text:style-name="Normal"><text:span>Revue de l'OFCE</text:span><text:span>, 2025, Perspectives 2025-2026 pour l’économie française (189), pp.47-49</text:span></text:p>
              <text:p text:style-name="Normal"><text:span>Article dans une revue</text:span></text:p>
              <text:p text:style-name="Normal"><text:a xlink:type="simple" xlink:href="https://sciencespo.hal.science/hal-05088470v1">hal-050884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322467v1">Déficit de confiance : Perspectives 2025-2026 pour l'économie français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Sandra Daudignon">Sandra Daudignon</text:a><text:span>et al.</text:span></text:p>
              <text:p text:style-name="Normal"><text:span>OFCE Policy Brief</text:span><text:span>, 2025, 149, 10 p</text:span></text:p>
              <text:p text:style-name="Normal"><text:span>Article dans une revue</text:span></text:p>
              <text:p text:style-name="Normal"><text:a xlink:type="simple" xlink:href="https://sciencespo.hal.science/hal-05322467v1">hal-053224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88363v1">Un marché du travail malmené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Sandra Daudignon">Sandra Daudignon</text:a><text:span>,</text:span><text:a xlink:type="simple" xlink:href="https://hal.science/search/index/?q=*&amp;authFullName_s=Magali Dauvin">Magali Dauvin</text:a><text:span>et al.</text:span></text:p>
              <text:p text:style-name="Normal"><text:span>Revue de l'OFCE</text:span><text:span>, 2025, Perspectives économiques 2025-2026, pp.21-27</text:span></text:p>
              <text:p text:style-name="Normal"><text:span>Article dans une revue</text:span></text:p>
              <text:p text:style-name="Normal"><text:a xlink:type="simple" xlink:href="https://sciencespo.hal.science/hal-05088363v1">hal-050883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568936v1">Un marché du travail malmené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Clémence Briodeau">Clémence Briodeau</text:a><text:span>,</text:span><text:a xlink:type="simple" xlink:href="https://hal.science/search/index/?q=*&amp;authFullName_s=Sandra Daudignon">Sandra Daudignon</text:a><text:span>et al.</text:span></text:p>
              <text:p text:style-name="Normal"><text:span>Revue de l'OFCE</text:span><text:span>, 2025, Perspectives économiques 2025-2026 (191), pp.69-76</text:span></text:p>
              <text:p text:style-name="Normal"><text:span>Article dans une revue</text:span></text:p>
              <text:p text:style-name="Normal"><text:a xlink:type="simple" xlink:href="https://sciencespo.hal.science/hal-05568936v1">hal-055689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04442v1">Faut-il supprimer les aides au logement ?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Alain Trannoy">Alain Trannoy</text:a><text:span>,</text:span><text:a xlink:type="simple" xlink:href="https://hal.science/search/index/?q=*&amp;authFullName_s=Richard Robert">Richard Robert</text:a></text:p>
              <text:p text:style-name="Normal"><text:span>Pour l'Éco</text:span><text:span>, 2024, N° 58 (1), pp.24-25.<text:s/></text:span><text:a xlink:type="simple" xlink:href="https://dx.doi.org/10.3917/poec.058.0024">⟨10.3917/poec.058.0024⟩</text:a></text:p>
              <text:p text:style-name="Normal"><text:span>Article dans une revue</text:span></text:p>
              <text:p text:style-name="Normal"><text:a xlink:type="simple" xlink:href="https://sciencespo.hal.science/hal-04804442v1">hal-048044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39539v1">La croissance à l’épreuve du redressement budgétaire : perspectives 2024-2025 pour l'économie français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Elsa Feltz">Elsa Feltz</text:a><text:span>et al.</text:span></text:p>
              <text:p text:style-name="Normal"><text:span>OFCE Policy Brief</text:span><text:span>, 2024, 137, 30 p</text:span></text:p>
              <text:p text:style-name="Normal"><text:span>Article dans une revue</text:span></text:p>
              <text:p text:style-name="Normal"><text:a xlink:type="simple" xlink:href="https://sciencespo.hal.science/hal-04739539v1">hal-047395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57976v1">Time for a reckoning : 2024-2025 Outlook for the French economy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Ombeline Jullien de Pommerol">Ombeline Jullien de Pommerol</text:a><text:span>et al.</text:span></text:p>
              <text:p text:style-name="Normal"><text:span>OFCE Policy Brief</text:span><text:span>, 2024, 127, pp.1-30</text:span></text:p>
              <text:p text:style-name="Normal"><text:span>Article dans une revue</text:span></text:p>
              <text:p text:style-name="Normal"><text:a xlink:type="simple" xlink:href="https://sciencespo.hal.science/hal-04557976v1">hal-045579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60329v1">De la crise Covid au choc inflationniste : une analyse macro/micro du pouvoir d’achat en France</text:a></text:p>
              <text:p text:style-name="Normal"><text:a xlink:type="simple" xlink:href="https://hal.science/search/index/?q=*&amp;authFullName_s=Ombeline Jullien de Pommerol">Ombeline Jullien de Pommerol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OFCE Policy Brief</text:span><text:span>, 2024, 124, 22 p</text:span></text:p>
              <text:p text:style-name="Normal"><text:span>Article dans une revue</text:span><text:span><text:s/>(article de synthèse)</text:span></text:p>
              <text:p text:style-name="Normal"><text:a xlink:type="simple" xlink:href="https://sciencespo.hal.science/hal-04460329v1">hal-044603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939828v1">Après la censure : impact économique et budgétaire de la loi spéciale pour 2025 [Etude complémentaire]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Revue de l'OFCE</text:span><text:span>, 2024, 4 (187), pp.1-13</text:span></text:p>
              <text:p text:style-name="Normal"><text:span>Article dans une revue</text:span></text:p>
              <text:p text:style-name="Normal"><text:a xlink:type="simple" xlink:href="https://sciencespo.hal.science/hal-04939828v1">hal-049398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21409v1">Investissement des ménages en Europe. Impact de la hausse des taux d’intérêt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/text:p>
              <text:p text:style-name="Normal"><text:span>Revue de l'OFCE</text:span><text:span>, 2024, Perspectives économiques 2024-2025 (187), pp.1-26.<text:s/></text:span><text:a xlink:type="simple" xlink:href="https://dx.doi.org/10.3917/reof.187.0177">⟨10.3917/reof.187.0177⟩</text:a></text:p>
              <text:p text:style-name="Normal"><text:span>Article dans une revue</text:span></text:p>
              <text:p text:style-name="Normal"><text:a xlink:type="simple" xlink:href="https://sciencespo.hal.science/hal-04821409v1">hal-048214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40937v1">L’Europe décroche : perspectives 2024-2025 pour l'économie mondial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Amel Falah">Amel Falah</text:a><text:span>et al.</text:span></text:p>
              <text:p text:style-name="Normal"><text:span>OFCE Policy Brief</text:span><text:span>, 2024, 125, pp.2-17</text:span></text:p>
              <text:p text:style-name="Normal"><text:span>Article dans une revue</text:span></text:p>
              <text:p text:style-name="Normal"><text:a xlink:type="simple" xlink:href="https://sciencespo.hal.science/hal-04540937v1">hal-045409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40970v1">L’heure des comptes : Perspectives 2024-2025 pour l'économie français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Bruno Coquet">Bruno Coquet</text:a><text:span>et al.</text:span></text:p>
              <text:p text:style-name="Normal"><text:span>OFCE Policy Brief</text:span><text:span>, 2024, 126, pp.2-29</text:span></text:p>
              <text:p text:style-name="Normal"><text:span>Article dans une revue</text:span></text:p>
              <text:p text:style-name="Normal"><text:a xlink:type="simple" xlink:href="https://sciencespo.hal.science/hal-04540970v1">hal-045409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07285v1">Passage de relais. Perspectives 2024-2025 pour l'économie mondiale et européenn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et al.</text:span></text:p>
              <text:p text:style-name="Normal"><text:span>Revue de l'OFCE</text:span><text:span>, 2024, Perspectives économiques 2024-2025, 2024/4 (187), 26 p</text:span></text:p>
              <text:p text:style-name="Normal"><text:span>Article dans une revue</text:span></text:p>
              <text:p text:style-name="Normal"><text:a xlink:type="simple" xlink:href="https://sciencespo.hal.science/hal-04807285v1">hal-048072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16706v1">Growth up Against Fiscal Recovery. The 2024-2025 outlook for the French economy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Elsa Feltz">Elsa Feltz</text:a><text:span>et al.</text:span></text:p>
              <text:p text:style-name="Normal"><text:span>OFCE Policy Brief</text:span><text:span>, 2024, 139, pp.1-28</text:span></text:p>
              <text:p text:style-name="Normal"><text:span>Article dans une revue</text:span></text:p>
              <text:p text:style-name="Normal"><text:a xlink:type="simple" xlink:href="https://sciencespo.hal.science/hal-04816706v1">hal-048167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39522v1">Passage de relais : perspectives 2024-2025 pour l'économie mondial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et al.</text:span></text:p>
              <text:p text:style-name="Normal"><text:span>OFCE Policy Brief</text:span><text:span>, 2024, 136, 18 p</text:span></text:p>
              <text:p text:style-name="Normal"><text:span>Article dans une revue</text:span></text:p>
              <text:p text:style-name="Normal"><text:a xlink:type="simple" xlink:href="https://sciencespo.hal.science/hal-04739522v1">hal-047395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07322v1">La croissance à l'épreuve du redressement budgétaires. Perspectives 2024-2025 pour l'économie français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Ombeline Jullien de Pommerol">Ombeline Jullien de Pommerol</text:a><text:span>et al.</text:span></text:p>
              <text:p text:style-name="Normal"><text:span>Revue de l'OFCE</text:span><text:span>, 2024, 2024/4 (187), 40 p.<text:s/></text:span><text:a xlink:type="simple" xlink:href="https://dx.doi.org/10.3917/reof.187.0123">⟨10.3917/reof.187.0123⟩</text:a></text:p>
              <text:p text:style-name="Normal"><text:span>Article dans une revue</text:span></text:p>
              <text:p text:style-name="Normal"><text:a xlink:type="simple" xlink:href="https://sciencespo.hal.science/hal-04807322v1">hal-048073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66485v1">Partie 1. Synthèse : L’Europe décroch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,</text:span><text:a xlink:type="simple" xlink:href="https://hal.science/search/index/?q=*&amp;authFullName_s=Catherine Mathieu">Catherine Mathieu</text:a><text:span>et al.</text:span></text:p>
              <text:p text:style-name="Normal"><text:span>Revue de l'OFCE</text:span><text:span>, 2024, Perspectives économiques 2024-2025 (185), pp.1-28</text:span></text:p>
              <text:p text:style-name="Normal"><text:span>Article dans une revue</text:span></text:p>
              <text:p text:style-name="Normal"><text:a xlink:type="simple" xlink:href="https://sciencespo.hal.science/hal-04566485v1">hal-045664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48208v1">Sous la menace du chômage : Perspectives 2023-2024 pour l'économie français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Ombeline Jullien de Pommerol">Ombeline Jullien de Pommerol</text:a><text:span>et al.</text:span></text:p>
              <text:p text:style-name="Normal"><text:span>OFCE Policy Brief</text:span><text:span>, 2023, 121, 24 p</text:span></text:p>
              <text:p text:style-name="Normal"><text:span>Article dans une revue</text:span></text:p>
              <text:p text:style-name="Normal"><text:a xlink:type="simple" xlink:href="https://sciencespo.hal.science/hal-04248208v1">hal-042482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98102v1">Le prix de l'inflation. Perspectives 2023-2024 pour l'économie français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Bruno Coquet">Bruno Coquet</text:a><text:span>et al.</text:span></text:p>
              <text:p text:style-name="Normal"><text:span>Revue de l'OFCE</text:span><text:span>, 2023, Perspectives économiques 2023-2024 (180), pp.1-38.<text:s/></text:span><text:a xlink:type="simple" xlink:href="https://dx.doi.org/10.3917/reof.180.0139">⟨10.3917/reof.180.0139⟩</text:a></text:p>
              <text:p text:style-name="Normal"><text:span>Article dans une revue</text:span></text:p>
              <text:p text:style-name="Normal"><text:a xlink:type="simple" xlink:href="https://sciencespo.hal.science/hal-04098102v1">hal-040981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71681v1">Le prix de l'inflation : Perspectives 2023-2024 pour l’économie français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Ombeline Julien de Pommerol">Ombeline Julien de Pommerol</text:a><text:span>,</text:span><text:a xlink:type="simple" xlink:href="https://hal.science/search/index/?q=*&amp;authFullName_s=Pierre Madec">Pierre Madec</text:a><text:span>et al.</text:span></text:p>
              <text:p text:style-name="Normal"><text:span>OFCE Policy Brief</text:span><text:span>, 2023, 114, pp.1-22</text:span></text:p>
              <text:p text:style-name="Normal"><text:span>Article dans une revue</text:span></text:p>
              <text:p text:style-name="Normal"><text:a xlink:type="simple" xlink:href="https://sciencespo.hal.science/hal-04071681v1">hal-040716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71641v1">Sur l'onde des chocs : Perspectives 2023-2024 pour l’économie mondial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,</text:span><text:a xlink:type="simple" xlink:href="https://hal.science/search/index/?q=*&amp;authFullName_s=Catherine Mathieu">Catherine Mathieu</text:a><text:span>et al.</text:span></text:p>
              <text:p text:style-name="Normal"><text:span>OFCE Policy Brief</text:span><text:span>, 2023, 113, pp.1-18</text:span></text:p>
              <text:p text:style-name="Normal"><text:span>Article dans une revue</text:span></text:p>
              <text:p text:style-name="Normal"><text:a xlink:type="simple" xlink:href="https://sciencespo.hal.science/hal-04071641v1">hal-040716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98133v1">Sur l'onde des chocs. Perspectives 2023-2024 pour l'économie mondiale et la zone euro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Amel Falah">Amel Falah</text:a><text:span>et al.</text:span></text:p>
              <text:p text:style-name="Normal"><text:span>Revue de l'OFCE</text:span><text:span>, 2023, Perspectives économiques 2023-2024 (180), pp.1-34.<text:s/></text:span><text:a xlink:type="simple" xlink:href="https://dx.doi.org/10.3917/reof.180.0011">⟨10.3917/reof.180.0011⟩</text:a></text:p>
              <text:p text:style-name="Normal"><text:span>Article dans une revue</text:span></text:p>
              <text:p text:style-name="Normal"><text:a xlink:type="simple" xlink:href="https://sciencespo.hal.science/hal-04098133v1">hal-040981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87745v1">Partie I. Synthèse : L'étau se resserr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Amel Falah">Amel Falah</text:a><text:span>et al.</text:span></text:p>
              <text:p text:style-name="Normal"><text:span>Revue de l'OFCE</text:span><text:span>, 2023, Perspectives économiques 2023-2024 pour l'économie mondiale et la zone euro (182), pp.1-42</text:span></text:p>
              <text:p text:style-name="Normal"><text:span>Article dans une revue</text:span></text:p>
              <text:p text:style-name="Normal"><text:a xlink:type="simple" xlink:href="https://sciencespo.hal.science/hal-04287745v1">hal-042877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058284v1">Une analyse des mesures budgétaires et du pouvoir d’achat en France en 2022 et 2023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OFCE Policy Brief</text:span><text:span>, 2023, 112, pp.1-18</text:span></text:p>
              <text:p text:style-name="Normal"><text:span>Article dans une revue</text:span><text:span><text:s/>(article de synthèse)</text:span></text:p>
              <text:p text:style-name="Normal"><text:a xlink:type="simple" xlink:href="https://sciencespo.hal.science/hal-04058284v1">hal-040582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21957v1">Sous la menace du chômage. Perspectives 2023-2024 pour l'économie français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Bruno Coquet">Bruno Coquet</text:a><text:span>et al.</text:span></text:p>
              <text:p text:style-name="Normal"><text:span>Revue de l'OFCE</text:span><text:span>, 2023, Revue de l'ofce, Perspectives économiques 2023-2024 (182), pp.1-48.<text:s/></text:span><text:a xlink:type="simple" xlink:href="https://dx.doi.org/10.3917/reof.182.0141">⟨10.3917/reof.182.0141⟩</text:a></text:p>
              <text:p text:style-name="Normal"><text:span>Article dans une revue</text:span></text:p>
              <text:p text:style-name="Normal"><text:a xlink:type="simple" xlink:href="https://sciencespo.hal.science/hal-04321957v1">hal-043219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48189v1">L’étau se resserre : Perspectives 2023-2024 pour l'économie mondial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Amel Falah">Amel Falah</text:a><text:span>et al.</text:span></text:p>
              <text:p text:style-name="Normal"><text:span>OFCE Policy Brief</text:span><text:span>, 2023, 120, pp.1-18</text:span></text:p>
              <text:p text:style-name="Normal"><text:span>Article dans une revue</text:span></text:p>
              <text:p text:style-name="Normal"><text:a xlink:type="simple" xlink:href="https://sciencespo.hal.science/hal-04248189v1">hal-042481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7298v1">La croissance à l’épreuve des chocs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et al.</text:span></text:p>
              <text:p text:style-name="Normal"><text:span>OFCE Policy Brief</text:span><text:span>, 2022, 107, pp.1-17</text:span></text:p>
              <text:p text:style-name="Normal"><text:span>Article dans une revue</text:span></text:p>
              <text:p text:style-name="Normal"><text:a xlink:type="simple" xlink:href="https://sciencespo.hal.science/hal-03697298v1">hal-036972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80612v1">Du coup de chaud au coup de froid : Perspectives 2022-2023 pour l’économie mondiale et la zone EURO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Amel Falah">Amel Falah</text:a><text:span>et al.</text:span></text:p>
              <text:p text:style-name="Normal"><text:span>Revue de l'OFCE</text:span><text:span>, 2022, 178, pp.13-48</text:span></text:p>
              <text:p text:style-name="Normal"><text:span>Article dans une revue</text:span></text:p>
              <text:p text:style-name="Normal"><text:a xlink:type="simple" xlink:href="https://sciencespo.hal.science/hal-03880612v1">hal-038806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9963v1">Inflation de tensions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Christophe Blot">Christophe Blot</text:a><text:span>et al.</text:span></text:p>
              <text:p text:style-name="Normal"><text:span>Revue de l'OFCE</text:span><text:span>, 2022, D’un quinquennat à l’autre : une contribution au débat, Hors série, pp.119-147</text:span></text:p>
              <text:p text:style-name="Normal"><text:span>Article dans une revue</text:span></text:p>
              <text:p text:style-name="Normal"><text:a xlink:type="simple" xlink:href="https://sciencespo.hal.science/hal-03699963v1">hal-036999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1591v1">Une analyse macro et microéconomique du pouvoir d’achat des ménages en France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OFCE Policy Brief</text:span><text:span>, 2022, 104, pp.1-18</text:span></text:p>
              <text:p text:style-name="Normal"><text:span>Article dans une revue</text:span></text:p>
              <text:p text:style-name="Normal"><text:a xlink:type="simple" xlink:href="https://sciencespo.hal.science/hal-03611591v1">hal-036115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68014v1">Du coup de chaud au coup de froid : Perspectives 2022-2023 pour l'économie mondiale et la zone EURO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Amel Falah">Amel Falah</text:a><text:span>et al.</text:span></text:p>
              <text:p text:style-name="Normal"><text:span>Revue de l'OFCE</text:span><text:span>, 2022, 178, pp.11-48</text:span></text:p>
              <text:p text:style-name="Normal"><text:span>Article dans une revue</text:span></text:p>
              <text:p text:style-name="Normal"><text:a xlink:type="simple" xlink:href="https://sciencespo.hal.science/hal-03868014v1">hal-038680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7275v1">L'économie mondiale sous le(s) choc(s)</text:a></text:p>
              <text:p text:style-name="Normal"><text:a xlink:type="simple" xlink:href="https://hal.science/search/index/?q=*&amp;authFullName_s=Céline Antonin">Céline Antonin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et al.</text:span></text:p>
              <text:p text:style-name="Normal"><text:span>OFCE Policy Brief</text:span><text:span>, 2022, 106, pp.1-22</text:span></text:p>
              <text:p text:style-name="Normal"><text:span>Article dans une revue</text:span></text:p>
              <text:p text:style-name="Normal"><text:a xlink:type="simple" xlink:href="https://sciencespo.hal.science/hal-03697275v1">hal-036972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9150v1">La croissance manque d’énergie. Perspectives 2022-2023 pour l'économie français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et al.</text:span></text:p>
              <text:p text:style-name="Normal"><text:span>OFCE Policy Brief</text:span><text:span>, 2022, 110, pp.1-20</text:span></text:p>
              <text:p text:style-name="Normal"><text:span>Article dans une revue</text:span></text:p>
              <text:p text:style-name="Normal"><text:a xlink:type="simple" xlink:href="https://sciencespo.hal.science/hal-03829150v1">hal-038291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1517v1">Inflation de tensions</text:a></text:p>
              <text:p text:style-name="Normal"><text:a xlink:type="simple" xlink:href="https://hal.science/search/index/?q=*&amp;authFullName_s=Elliot Aurissergues">Elliot Aurissergues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et al.</text:span></text:p>
              <text:p text:style-name="Normal"><text:span>OFCE Policy Brief</text:span><text:span>, 2022, 102, pp.1-22</text:span></text:p>
              <text:p text:style-name="Normal"><text:span>Article dans une revue</text:span></text:p>
              <text:p text:style-name="Normal"><text:a xlink:type="simple" xlink:href="https://sciencespo.hal.science/hal-03611517v1">hal-036115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7354v1">L’économie mondiale sous le(s) choc(s)</text:a></text:p>
              <text:p text:style-name="Normal"><text:a xlink:type="simple" xlink:href="https://hal.science/search/index/?q=*&amp;authFullName_s=Céline Antonin">Céline Antonin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et al.</text:span></text:p>
              <text:p text:style-name="Normal"><text:span>Revue de l'OFCE</text:span><text:span>, 2022, Perspectives économiques 2022, 2 (177), pp.1-34.<text:s/></text:span><text:a xlink:type="simple" xlink:href="https://dx.doi.org/10.3917/reof.177.0011">⟨10.3917/reof.177.0011⟩</text:a></text:p>
              <text:p text:style-name="Normal"><text:span>Article dans une revue</text:span></text:p>
              <text:p text:style-name="Normal"><text:a xlink:type="simple" xlink:href="https://sciencespo.hal.science/hal-03697354v1">hal-0369735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7390v1">Une analyse macro et microéconomique du pouvoir d’achat des ménages en France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Revue de l'OFCE</text:span><text:span>, 2022, D’un quinquennat à l’autre : une contribution au débat, Hors-série, pp.11-36</text:span></text:p>
              <text:p text:style-name="Normal"><text:span>Article dans une revue</text:span></text:p>
              <text:p text:style-name="Normal"><text:a xlink:type="simple" xlink:href="https://sciencespo.hal.science/hal-03697390v1">hal-036973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55355v1">L’économie française en 2022 selon le panel des prévisionnistes de l’OFCN</text:a></text:p>
              <text:p text:style-name="Normal"><text:a xlink:type="simple" xlink:href="https://hal.science/search/index/?q=*&amp;authFullName_s=Elliot Aurissergues">Elliot Aurissergues</text:a><text:span>,</text:span><text:a xlink:type="simple" xlink:href="https://hal.science/search/index/?q=*&amp;authFullName_s=Pierre Madec">Pierre Madec</text:a></text:p>
              <text:p text:style-name="Normal"><text:span>OFCE Policy Brief</text:span><text:span>, 2022, policy brief, 99, pp.1-8</text:span></text:p>
              <text:p text:style-name="Normal"><text:span>Article dans une revue</text:span></text:p>
              <text:p text:style-name="Normal"><text:a xlink:type="simple" xlink:href="https://sciencespo.hal.science/hal-03555355v1">hal-035553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94306v1">Quelle trajectoire pour l’économie française au cours du prochain quinquennat ?</text:a></text:p>
              <text:p text:style-name="Normal"><text:a xlink:type="simple" xlink:href="https://hal.science/search/index/?q=*&amp;authFullName_s=Guillaume Allegre">Guillaume Allegre</text:a><text:span>,</text:span><text:a xlink:type="simple" xlink:href="https://hal.science/search/index/?q=*&amp;authFullName_s=Sébastien Bock">Sébastien Bock</text:a><text:span>,</text:span><text:a xlink:type="simple" xlink:href="https://hal.science/search/index/?q=*&amp;authFullName_s=Bruno Coquet">Bruno Coquet</text:a><text:span>,</text:span><text:a xlink:type="simple" xlink:href="https://hal.science/search/index/?q=*&amp;authFullName_s=Sarah Guillou">Sarah Guillou</text:a><text:span>,</text:span><text:a xlink:type="simple" xlink:href="https://hal.science/search/index/?q=*&amp;authFullName_s=Eric Heyer">Eric Heyer</text:a><text:span>et al.</text:span></text:p>
              <text:p text:style-name="Normal"><text:span>OFCE Policy Brief</text:span><text:span>, 2022, 108, pp.1-26</text:span></text:p>
              <text:p text:style-name="Normal"><text:span>Article dans une revue</text:span></text:p>
              <text:p text:style-name="Normal"><text:a xlink:type="simple" xlink:href="https://sciencespo.hal.science/hal-03794306v1">hal-037943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29086v1">Du coup de chaud au coup de froid : Perspectives 2022-2023 pour l'économie mondiale</text:a></text:p>
              <text:p text:style-name="Normal"><text:a xlink:type="simple" xlink:href="https://hal.science/search/index/?q=*&amp;authFullName_s=Éric Heyer">É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Amel Falah">Amel Falah</text:a><text:span>et al.</text:span></text:p>
              <text:p text:style-name="Normal"><text:span>OFCE Policy Brief</text:span><text:span>, 2022, 109, pp.1-20</text:span></text:p>
              <text:p text:style-name="Normal"><text:span>Article dans une revue</text:span></text:p>
              <text:p text:style-name="Normal"><text:a xlink:type="simple" xlink:href="https://sciencespo.hal.science/hal-03829086v1">hal-038290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4090v1">Soutenir et relancer l’économie française en période de crise sanitaire</text:a></text:p>
              <text:p text:style-name="Normal"><text:a xlink:type="simple" xlink:href="https://hal.science/search/index/?q=*&amp;authFullName_s=Xavier Ragot">Xavier Ragot</text:a><text:span>,</text:span><text:a xlink:type="simple" xlink:href="https://hal.science/search/index/?q=*&amp;authFullName_s=Eric Heyer">Eric Heyer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Guillaume Allegre">Guillaume Allegre</text:a><text:span>et al.</text:span></text:p>
              <text:p text:style-name="Normal"><text:span>OFCE Policy Brief</text:span><text:span>, 2021, 87, pp.1-16</text:span></text:p>
              <text:p text:style-name="Normal"><text:span>Article dans une revue</text:span></text:p>
              <text:p text:style-name="Normal"><text:a xlink:type="simple" xlink:href="https://sciencespo.hal.science/hal-03384090v1">hal-033840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55419v1">Partie II. La vague espérée de la reprise. Perspectives 2021-2022 pour l’économie français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et al.</text:span></text:p>
              <text:p text:style-name="Normal"><text:span>Revue de l'OFCE</text:span><text:span>, 2021, Perspectives économiques 2021-2022, 2021/4 (174), pp.121-146.<text:s/></text:span><text:a xlink:type="simple" xlink:href="https://dx.doi.org/10.3917/reof.174.0121">⟨10.3917/reof.174.0121⟩</text:a></text:p>
              <text:p text:style-name="Normal"><text:span>Article dans une revue</text:span></text:p>
              <text:p text:style-name="Normal"><text:a xlink:type="simple" xlink:href="https://sciencespo.hal.science/hal-03555419v1">hal-035554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5486v1">Synthèse : Réserve de croissanc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et al.</text:span></text:p>
              <text:p text:style-name="Normal"><text:span>Revue de l'OFCE</text:span><text:span>, 2021, Perspectives 2021-2022 pour l’économie mondiale et la zone euro, 2 (172), pp.19-40.<text:s/></text:span><text:a xlink:type="simple" xlink:href="https://dx.doi.org/10.3917/reof.172.0011">⟨10.3917/reof.172.0011⟩</text:a></text:p>
              <text:p text:style-name="Normal"><text:span>Article dans une revue</text:span></text:p>
              <text:p text:style-name="Normal"><text:a xlink:type="simple" xlink:href="https://sciencespo.hal.science/hal-03705486v1">hal-037054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2875v1">L’économie française en 2020-2022 selon le panel des prévisionnistes de l’OFCN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/text:p>
              <text:p text:style-name="Normal"><text:span>OFCE Policy Brief</text:span><text:span>, 2021, 85, pp.1-14</text:span></text:p>
              <text:p text:style-name="Normal"><text:span>Article dans une revue</text:span></text:p>
              <text:p text:style-name="Normal"><text:a xlink:type="simple" xlink:href="https://sciencespo.hal.science/hal-03382875v1">hal-033828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033v1">Évaluation au 11 décembre 2020 de l'impact économique de la pandémie de COVID-19 en France et perspectives pour 2021</text:a></text:p>
              <text:p text:style-name="Normal"><text:a xlink:type="simple" xlink:href="https://hal.science/search/index/?q=*&amp;authFullName_s=Magali Dauvin">Magali Dauvin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et al.</text:span></text:p>
              <text:p text:style-name="Normal"><text:span>OFCE Policy Brief</text:span><text:span>, 2020, 81, pp.1-24</text:span></text:p>
              <text:p text:style-name="Normal"><text:span>Article dans une revue</text:span></text:p>
              <text:p text:style-name="Normal"><text:a xlink:type="simple" xlink:href="https://sciencespo.hal.science/hal-03403033v1">hal-034030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5533v1">Synthèse : l'épargne masque la relanc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et al.</text:span></text:p>
              <text:p text:style-name="Normal"><text:span>Revue de l'OFCE</text:span><text:span>, 2020, Perspectives économiques 2020-2021 d'octobre 2020, 4 (168), pp.13-34.<text:s/></text:span><text:a xlink:type="simple" xlink:href="https://dx.doi.org/10.3917/reof.168.0009">⟨10.3917/reof.168.0009⟩</text:a></text:p>
              <text:p text:style-name="Normal"><text:span>Article dans une revue</text:span></text:p>
              <text:p text:style-name="Normal"><text:a xlink:type="simple" xlink:href="https://sciencespo.hal.science/hal-03705533v1">hal-037055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031v1">Évaluation au 26 juin 2020 de l'impact économique de la pandémie de COVID-19 et des mesures du confinement et du déconfinement en France</text:a></text:p>
              <text:p text:style-name="Normal"><text:a xlink:type="simple" xlink:href="https://hal.science/search/index/?q=*&amp;authFullName_s=Magali Dauvin">Magali Dauvin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OFCE Policy Brief</text:span><text:span>, 2020, 75</text:span></text:p>
              <text:p text:style-name="Normal"><text:span>Article dans une revue</text:span></text:p>
              <text:p text:style-name="Normal"><text:a xlink:type="simple" xlink:href="https://sciencespo.hal.science/hal-03403031v1">hal-0340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642v1">Les « vulnérables » à la COVID-19. Essai de quantification</text:a></text:p>
              <text:p text:style-name="Normal"><text:a xlink:type="simple" xlink:href="https://hal.science/search/index/?q=*&amp;authFullName_s=Florence Jusot">Florence Jusot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Jean-Philippe Bertocchio">Jean-Philippe Bertocchio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Mathieu Plane">Mathieu Plane</text:a><text:span>et al.</text:span></text:p>
              <text:p text:style-name="Normal"><text:span>OFCE Policy Brief</text:span><text:span>, 2020, 74</text:span></text:p>
              <text:p text:style-name="Normal"><text:span>Article dans une revue</text:span></text:p>
              <text:p text:style-name="Normal"><text:a xlink:type="simple" xlink:href="https://hal.science/hal-03384642v1">hal-033846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5549v1">Tour du monde de la situation conjoncturell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et al.</text:span></text:p>
              <text:p text:style-name="Normal"><text:span>Revue de l'OFCE</text:span><text:span>, 2020, Perspectives économiques 2020-2021 d'octobre 2020, 4 (168), pp.13-34</text:span></text:p>
              <text:p text:style-name="Normal"><text:span>Article dans une revue</text:span></text:p>
              <text:p text:style-name="Normal"><text:a xlink:type="simple" xlink:href="https://sciencespo.hal.science/hal-03705549v1">hal-0370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981v1">Perspectives économiques 2020-2021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et al.</text:span></text:p>
              <text:p text:style-name="Normal"><text:span>OFCE Policy Brief</text:span><text:span>, 2020, 78, pp.1 - 24</text:span></text:p>
              <text:p text:style-name="Normal"><text:span>Article dans une revue</text:span></text:p>
              <text:p text:style-name="Normal"><text:a xlink:type="simple" xlink:href="https://hal.science/hal-03384981v1">hal-033849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034v1">Évaluation au 26 juin 2020 de l’impact économique de la pandémie de la Covid-19 et des mesures du confinement et du déconfinement en France</text:a></text:p>
              <text:p text:style-name="Normal"><text:a xlink:type="simple" xlink:href="https://hal.science/search/index/?q=*&amp;authFullName_s=Magali Dauvin">Magali Dauvin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et al.</text:span></text:p>
              <text:p text:style-name="Normal"><text:span>Revue de l'OFCE</text:span><text:span>, 2020, Évaluation de l'impact économique de la pandémie de covid-19 et des mesures de confinement de mars et avril 2020, 2 (166), pp.111-160.<text:s/></text:span><text:a xlink:type="simple" xlink:href="https://dx.doi.org/10.3917/reof.166.0111">⟨10.3917/reof.166.0111⟩</text:a></text:p>
              <text:p text:style-name="Normal"><text:span>Article dans une revue</text:span></text:p>
              <text:p text:style-name="Normal"><text:a xlink:type="simple" xlink:href="https://sciencespo.hal.science/hal-03403034v1">hal-034030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05569v1">France : croissance vulnérabl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et al.</text:span></text:p>
              <text:p text:style-name="Normal"><text:span>Revue de l'OFCE</text:span><text:span>, 2020, Perspectives économiques 2020-2021 d'octobre 2020, 4 (168), pp.13-34.<text:s/></text:span><text:a xlink:type="simple" xlink:href="https://dx.doi.org/10.3917/reof.168.0103">⟨10.3917/reof.168.0103⟩</text:a></text:p>
              <text:p text:style-name="Normal"><text:span>Article dans une revue</text:span></text:p>
              <text:p text:style-name="Normal"><text:a xlink:type="simple" xlink:href="https://sciencespo.hal.science/hal-03705569v1">hal-037055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1434v1">Évaluation au 6 mai 2020 de l'impact économique de la pandémie de COVID-19 et des mesures de confinement sur le marché du travail en France</text:a></text:p>
              <text:p text:style-name="Normal"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/text:p>
              <text:p text:style-name="Normal"><text:span>OFCE Policy Brief</text:span><text:span>, 2020, 67</text:span></text:p>
              <text:p text:style-name="Normal"><text:span>Article dans une revue</text:span></text:p>
              <text:p text:style-name="Normal"><text:a xlink:type="simple" xlink:href="https://sciencespo.hal.science/hal-03401434v1">hal-034014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1430v1">Budget 2020 : du pouvoir d'achat au travail</text:a></text:p>
              <text:p text:style-name="Normal"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OFCE Policy Brief</text:span><text:span>, 2020, 64, pp.1-16</text:span></text:p>
              <text:p text:style-name="Normal"><text:span>Article dans une revue</text:span></text:p>
              <text:p text:style-name="Normal"><text:a xlink:type="simple" xlink:href="https://sciencespo.hal.science/hal-03401430v1">hal-034014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042v1">Évaluation de la pandémie de Covid-19 sur l’économie mondiale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et al.</text:span></text:p>
              <text:p text:style-name="Normal"><text:span>Revue de l'OFCE</text:span><text:span>, 2020, Évaluation de l'impact économique de la pandémie de covid-19 et des mesures de confinement de mars et avril 2020, 2 (166), pp.59-110.<text:s/></text:span><text:a xlink:type="simple" xlink:href="https://dx.doi.org/10.3917/reof.166.0059">⟨10.3917/reof.166.0059⟩</text:a></text:p>
              <text:p text:style-name="Normal"><text:span>Article dans une revue</text:span></text:p>
              <text:p text:style-name="Normal"><text:a xlink:type="simple" xlink:href="https://sciencespo.hal.science/hal-03403042v1">hal-034030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528v1">Perspectives économiques 2019-2021 : Présentation générale</text:a></text:p>
              <text:p text:style-name="Normal"><text:a xlink:type="simple" xlink:href="https://hal.science/search/index/?q=*&amp;authFullName_s=Céline Antonin">Céline Antonin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,</text:span><text:a xlink:type="simple" xlink:href="https://hal.science/search/index/?q=*&amp;authFullName_s=Sabine Le Bayon">Sabine Le Bayon</text:a><text:span>,</text:span><text:a xlink:type="simple" xlink:href="https://hal.science/search/index/?q=*&amp;authFullName_s=Catherine Mathieu">Catherine Mathieu</text:a><text:span>et al.</text:span></text:p>
              <text:p text:style-name="Normal"><text:span>OFCE Policy Brief</text:span><text:span>, 2019, 58, pp.1 - 15</text:span></text:p>
              <text:p text:style-name="Normal"><text:span>Article dans une revue</text:span></text:p>
              <text:p text:style-name="Normal"><text:a xlink:type="simple" xlink:href="https://sciencespo.hal.science/hal-03403528v1">hal-034035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557v1">Perspectives économiques 2019-2021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Magali Dauvin">Magali Dauvin</text:a><text:span>et al.</text:span></text:p>
              <text:p text:style-name="Normal"><text:span>OFCE Policy Brief</text:span><text:span>, 2019, 53, pp.1-14</text:span></text:p>
              <text:p text:style-name="Normal"><text:span>Article dans une revue</text:span></text:p>
              <text:p text:style-name="Normal"><text:a xlink:type="simple" xlink:href="https://sciencespo.hal.science/hal-03403557v1">hal-034035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631v1">Budget 2019 : du pouvoir d'achat mais du déficit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OFCE Policy Brief</text:span><text:span>, 2019, 46, pp.1-13</text:span></text:p>
              <text:p text:style-name="Normal"><text:span>Article dans une revue</text:span></text:p>
              <text:p text:style-name="Normal"><text:a xlink:type="simple" xlink:href="https://sciencespo.hal.science/hal-03403631v1">hal-034036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555v1">France : passe en avant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Mathieu Plane">Mathieu Plane</text:a><text:span>et al.</text:span></text:p>
              <text:p text:style-name="Normal"><text:span>Revue de l'OFCE</text:span><text:span>, 2019, Perspectives 2019-2021 pour l'économie française, 3 (163), pp.185-250.<text:s/></text:span><text:a xlink:type="simple" xlink:href="https://dx.doi.org/10.3917/reof.163.0185">⟨10.3917/reof.163.0185⟩</text:a></text:p>
              <text:p text:style-name="Normal"><text:span>Article dans une revue</text:span></text:p>
              <text:p text:style-name="Normal"><text:a xlink:type="simple" xlink:href="https://sciencespo.hal.science/hal-03403555v1">hal-034035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637v1">France : croissance épargnée</text:a></text:p>
              <text:p text:style-name="Normal"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text:span>et al.</text:span></text:p>
              <text:p text:style-name="Normal"><text:span>Revue de l'OFCE</text:span><text:span>, 2019, Perspectives économiques 2019-2021, 2 (162), pp.167-244.<text:s/></text:span><text:a xlink:type="simple" xlink:href="https://dx.doi.org/10.3917/reof.162.0167">⟨10.3917/reof.162.0167⟩</text:a></text:p>
              <text:p text:style-name="Normal"><text:span>Article dans une revue</text:span></text:p>
              <text:p text:style-name="Normal"><text:a xlink:type="simple" xlink:href="https://sciencespo.hal.science/hal-03403637v1">hal-034036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162v1">A qui va profiter la politique sociofiscale du gouvernement ?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Alternatives Economiques. Hors - série</text:span><text:span>, 2019, L’économie en 2019, 117</text:span></text:p>
              <text:p text:style-name="Normal"><text:span>Article dans une revue</text:span></text:p>
              <text:p text:style-name="Normal"><text:a xlink:type="simple" xlink:href="https://sciencespo.hal.science/hal-03634162v1">hal-036341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7824v1">France : heurts supplémentaires sur la reprise</text:a></text:p>
              <text:p text:style-name="Normal"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text:span>et al.</text:span></text:p>
              <text:p text:style-name="Normal"><text:span>Revue de l'OFCE</text:span><text:span>, 2018, Perspectives économiques 2018-2020, 5 (159), pp.159-229.<text:s/></text:span><text:a xlink:type="simple" xlink:href="https://dx.doi.org/10.3917/reof.159.0159">⟨10.3917/reof.159.0159⟩</text:a></text:p>
              <text:p text:style-name="Normal"><text:span>Article dans une revue</text:span></text:p>
              <text:p text:style-name="Normal"><text:a xlink:type="simple" xlink:href="https://sciencespo.hal.science/hal-03457824v1">hal-034578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8149v1">France : retour à meilleure fortune</text:a></text:p>
              <text:p text:style-name="Normal"><text:a xlink:type="simple" xlink:href="https://hal.science/search/index/?q=*&amp;authFullName_s=Bruno Ducoudre">Bruno Ducoudre</text:a><text:span>,</text:span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Mathieu Plane">Mathieu Plane</text:a><text:span>et al.</text:span></text:p>
              <text:p text:style-name="Normal"><text:span>Revue de l'OFCE</text:span><text:span>, 2018, Perspectives économiques 2018-2019, 1 (155), pp.171-266.<text:s/></text:span><text:a xlink:type="simple" xlink:href="https://dx.doi.org/10.3917/reof.155.0171">⟨10.3917/reof.155.0171⟩</text:a></text:p>
              <text:p text:style-name="Normal"><text:span>Article dans une revue</text:span></text:p>
              <text:p text:style-name="Normal"><text:a xlink:type="simple" xlink:href="https://sciencespo.hal.science/hal-03608149v1">hal-0360814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619v1">Des inégalités à tous les étages</text:a></text:p>
              <text:p text:style-name="Normal"><text:a xlink:type="simple" xlink:href="https://hal.science/search/index/?q=*&amp;authFullName_s=Pierre Madec">Pierre Madec</text:a></text:p>
              <text:p text:style-name="Normal"><text:span>Revue Projet</text:span><text:span>, 2018, 3 (364), pp.66 - 76.<text:s/></text:span><text:a xlink:type="simple" xlink:href="https://dx.doi.org/10.3917/pro.364.0066">⟨10.3917/pro.364.0066⟩</text:a></text:p>
              <text:p text:style-name="Normal"><text:span>Article dans une revue</text:span></text:p>
              <text:p text:style-name="Normal"><text:a xlink:type="simple" xlink:href="https://sciencespo.hal.science/hal-03471619v1">hal-034716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965v1">Budget 2018 : pas d'austerité mais des inégalités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OFCE Policy Brief</text:span><text:span>, 2018, 30</text:span></text:p>
              <text:p text:style-name="Normal"><text:span>Article dans une revue</text:span></text:p>
              <text:p text:style-name="Normal"><text:a xlink:type="simple" xlink:href="https://sciencespo.hal.science/hal-03570965v1">hal-035709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519v1">Le(s) marché(s) du travail européen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/text:p>
              <text:p text:style-name="Normal"><text:span>Revue de l'OFCE</text:span><text:span>, 2018, Améliorer la construction européenne, 4 (158), pp.37-58.<text:s/></text:span><text:a xlink:type="simple" xlink:href="https://dx.doi.org/10.3917/reof.158.0037">⟨10.3917/reof.158.0037⟩</text:a></text:p>
              <text:p text:style-name="Normal"><text:span>Article dans une revue</text:span></text:p>
              <text:p text:style-name="Normal"><text:a xlink:type="simple" xlink:href="https://sciencespo.hal.science/hal-03471519v1">hal-034715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1779v1">La territorialisation de la politique du logement</text:a></text:p>
              <text:p text:style-name="Normal"><text:a xlink:type="simple" xlink:href="https://hal.science/search/index/?q=*&amp;authFullName_s=Pierre Madec">Pierre Madec</text:a></text:p>
              <text:p text:style-name="Normal"><text:span>Hérodote - Revue de géographie et de géopolitique</text:span><text:span>, 2018, 3 (170), pp.175 - 194.<text:s/></text:span><text:a xlink:type="simple" xlink:href="https://dx.doi.org/10.3917/her.170.0175">⟨10.3917/her.170.0175⟩</text:a></text:p>
              <text:p text:style-name="Normal"><text:span>Article dans une revue</text:span></text:p>
              <text:p text:style-name="Normal"><text:a xlink:type="simple" xlink:href="https://sciencespo.hal.science/hal-03601779v1">hal-036017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9191v1">Une politique du logement et de l'immobilier plutôt efficace</text:a></text:p>
              <text:p text:style-name="Normal"><text:a xlink:type="simple" xlink:href="https://hal.science/search/index/?q=*&amp;authFullName_s=Pierre Madec">Pierre Madec</text:a></text:p>
              <text:p text:style-name="Normal"><text:span>Les Cahiers français : documents d'actualité</text:span><text:span>, 2017, 399, pp.70 - 74</text:span></text:p>
              <text:p text:style-name="Normal"><text:span>Article dans une revue</text:span></text:p>
              <text:p text:style-name="Normal"><text:a xlink:type="simple" xlink:href="https://sciencespo.hal.science/hal-03409191v1">hal-034091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691v1">Fiscalité du capital mobilier : quel impact du prélèvement forfaitaire unique (PFU) ?</text:a></text:p>
              <text:p text:style-name="Normal"><text:a xlink:type="simple" xlink:href="https://hal.science/search/index/?q=*&amp;authFullName_s=Léo Aparisi de Lannoy">Léo Aparisi de Lannoy</text:a><text:span>,</text:span><text:a xlink:type="simple" xlink:href="https://hal.science/search/index/?q=*&amp;authFullName_s=Pierre Madec">Pierre Madec</text:a></text:p>
              <text:p text:style-name="Normal"><text:span>OFCE Policy Brief</text:span><text:span>, 2017, 19, pp.1 - 7</text:span></text:p>
              <text:p text:style-name="Normal"><text:span>Article dans une revue</text:span></text:p>
              <text:p text:style-name="Normal"><text:a xlink:type="simple" xlink:href="https://sciencespo.hal.science/hal-03458691v1">hal-034586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358v1">France : Croissance en héritage</text:a></text:p>
              <text:p text:style-name="Normal"><text:a xlink:type="simple" xlink:href="https://hal.science/search/index/?q=*&amp;authFullName_s=Bruno Ducoudre">Bruno Ducoudre</text:a><text:span>,</text:span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Mathieu Plane">Mathieu Plane</text:a><text:span>et al.</text:span></text:p>
              <text:p text:style-name="Normal"><text:span>Revue de l'OFCE</text:span><text:span>, 2017, 152, pp.129 - 213.<text:s/></text:span><text:a xlink:type="simple" xlink:href="https://dx.doi.org/10.3917/reof.152.0129">⟨10.3917/reof.152.0129⟩</text:a></text:p>
              <text:p text:style-name="Normal"><text:span>Article dans une revue</text:span></text:p>
              <text:p text:style-name="Normal"><text:a xlink:type="simple" xlink:href="https://sciencespo.hal.science/hal-03455358v1">hal-034553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5605v1">Evaluation de la réforme de la taxe d'habitation d'Emmanuel Macron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/text:p>
              <text:p text:style-name="Normal"><text:span>OFCE Policy Brief</text:span><text:span>, 2017, 18, pp.1 - 13</text:span></text:p>
              <text:p text:style-name="Normal"><text:span>Article dans une revue</text:span></text:p>
              <text:p text:style-name="Normal"><text:a xlink:type="simple" xlink:href="https://sciencespo.hal.science/hal-03475605v1">hal-034756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590v1">Evaluation du programme présidentiel pour le quinquennat 2017-2022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Xavier Timbeau">Xavier Timbeau</text:a></text:p>
              <text:p text:style-name="Normal"><text:span>OFCE Policy Brief</text:span><text:span>, 2017, 25, pp.1 - 20</text:span></text:p>
              <text:p text:style-name="Normal"><text:span>Article dans une revue</text:span></text:p>
              <text:p text:style-name="Normal"><text:a xlink:type="simple" xlink:href="https://sciencespo.hal.science/hal-03458590v1">hal-034585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311v1">France : des marges de croissanc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Raul Sampognaro">Raul Sampognaro</text:a></text:p>
              <text:p text:style-name="Normal"><text:span>Revue de l'OFCE</text:span><text:span>, 2016, 147, pp.117 - 195.<text:s/></text:span><text:a xlink:type="simple" xlink:href="https://dx.doi.org/10.3917/reof.147.0117">⟨10.3917/reof.147.0117⟩</text:a></text:p>
              <text:p text:style-name="Normal"><text:span>Article dans une revue</text:span></text:p>
              <text:p text:style-name="Normal"><text:a xlink:type="simple" xlink:href="https://sciencespo.hal.science/hal-03459311v1">hal-034593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239v1">Le Quinquennat de François Hollande : enlisement ou rétablissement ?</text:a></text:p>
              <text:p text:style-name="Normal"><text:a xlink:type="simple" xlink:href="https://hal.science/search/index/?q=*&amp;authFullName_s=Bruno Bjai">Bruno Bjai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Mathieu Plane">Mathieu Plane</text:a><text:span>et al.</text:span></text:p>
              <text:p text:style-name="Normal"><text:span>OFCE Policy Brief</text:span><text:span>, 2016, 2, pp.1 - 9</text:span></text:p>
              <text:p text:style-name="Normal"><text:span>Article dans une revue</text:span></text:p>
              <text:p text:style-name="Normal"><text:a xlink:type="simple" xlink:href="https://sciencespo.hal.science/hal-03459239v1">hal-034592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129v1">Débat sur les perspectives économiques à court terme du 19 octobre 2016</text:a></text:p>
              <text:p text:style-name="Normal"><text:a xlink:type="simple" xlink:href="https://hal.science/search/index/?q=*&amp;authFullName_s=Christophe Blot">Christophe Blot</text:a><text:span>,</text:span><text:a xlink:type="simple" xlink:href="https://hal.science/search/index/?q=*&amp;authFullName_s=Jésus Castillo">Jésus Castillo</text:a><text:span>,</text:span><text:a xlink:type="simple" xlink:href="https://hal.science/search/index/?q=*&amp;authFullName_s=Denis Ferrand">Denis Ferrand</text:a><text:span>,</text:span><text:a xlink:type="simple" xlink:href="https://hal.science/search/index/?q=*&amp;authFullName_s=Eric Heyer">Eric Heyer</text:a><text:span>,</text:span><text:a xlink:type="simple" xlink:href="https://hal.science/search/index/?q=*&amp;authFullName_s=Paul Hubert">Paul Hubert</text:a><text:span>et al.</text:span></text:p>
              <text:p text:style-name="Normal"><text:span>Revue de l'OFCE</text:span><text:span>, 2016, 148, pp.247 - 260.<text:s/></text:span><text:a xlink:type="simple" xlink:href="https://dx.doi.org/10.3917/reof.148.0247">⟨10.3917/reof.148.0247⟩</text:a></text:p>
              <text:p text:style-name="Normal"><text:span>Article dans une revue</text:span></text:p>
              <text:p text:style-name="Normal"><text:a xlink:type="simple" xlink:href="https://sciencespo.hal.science/hal-03459129v1">hal-034591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9313v1">Quelle mesure du coût économique et social du mal logement ?</text:a></text:p>
              <text:p text:style-name="Normal"><text:a xlink:type="simple" xlink:href="https://hal.science/search/index/?q=*&amp;authFullName_s=Pierre Madec">Pierre Madec</text:a></text:p>
              <text:p text:style-name="Normal"><text:span>Revue de l'OFCE</text:span><text:span>, 2016, 146, pp.125 - 155.<text:s/></text:span><text:a xlink:type="simple" xlink:href="https://dx.doi.org/10.3917/reof.146.0125">⟨10.3917/reof.146.0125⟩</text:a></text:p>
              <text:p text:style-name="Normal"><text:span>Article dans une revue</text:span></text:p>
              <text:p text:style-name="Normal"><text:a xlink:type="simple" xlink:href="https://sciencespo.hal.science/hal-03389313v1">hal-033893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9945v1">Débat sur les perspectives économiques</text:a></text:p>
              <text:p text:style-name="Normal"><text:a xlink:type="simple" xlink:href="https://hal.science/search/index/?q=*&amp;authFullName_s=Nicola Brandt">Nicola Brandt</text:a><text:span>,</text:span><text:a xlink:type="simple" xlink:href="https://hal.science/search/index/?q=*&amp;authFullName_s=Emmanuel Jessua">Emmanuel Jessua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text:span>et al.</text:span></text:p>
              <text:p text:style-name="Normal"><text:span>Revue de l'OFCE</text:span><text:span>, 2016, 147, pp.259-271.<text:s/></text:span><text:a xlink:type="simple" xlink:href="https://dx.doi.org/10.3917/reof.147.0259">⟨10.3917/reof.147.0259⟩</text:a></text:p>
              <text:p text:style-name="Normal"><text:span>Article dans une revue</text:span></text:p>
              <text:p text:style-name="Normal"><text:a xlink:type="simple" xlink:href="https://sciencespo.hal.science/hal-03469945v1">hal-034699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64v1">Exit la croissance ?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Raul Sampognaro">Raul Sampognaro</text:a><text:span>et al.</text:span></text:p>
              <text:p text:style-name="Normal"><text:span>Revue de l'OFCE</text:span><text:span>, 2016, 148, pp.13-129.<text:s/></text:span><text:a xlink:type="simple" xlink:href="https://dx.doi.org/10.3917/reof.148.0013">⟨10.3917/reof.148.0013⟩</text:a></text:p>
              <text:p text:style-name="Normal"><text:span>Article dans une revue</text:span></text:p>
              <text:p text:style-name="Normal"><text:a xlink:type="simple" xlink:href="https://sciencespo.hal.science/hal-03471864v1">hal-034718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076v1">France : croissance malmené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Raul Sampognaro">Raul Sampognaro</text:a></text:p>
              <text:p text:style-name="Normal"><text:span>Revue de l'OFCE</text:span><text:span>, 2016, 148, pp.131 - 217.<text:s/></text:span><text:a xlink:type="simple" xlink:href="https://dx.doi.org/10.3917/reof.148.0131">⟨10.3917/reof.148.0131⟩</text:a></text:p>
              <text:p text:style-name="Normal"><text:span>Article dans une revue</text:span></text:p>
              <text:p text:style-name="Normal"><text:a xlink:type="simple" xlink:href="https://sciencespo.hal.science/hal-03459076v1">hal-034590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306v1">Petite reprise après grande cris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Céline Antonin">Céline Antonin</text:a><text:span>,</text:span><text:a xlink:type="simple" xlink:href="https://hal.science/search/index/?q=*&amp;authFullName_s=Amel Falah">Amel Falah</text:a><text:span>et al.</text:span></text:p>
              <text:p text:style-name="Normal"><text:span>Revue de l'OFCE</text:span><text:span>, 2016, 147, pp.13-115.<text:s/></text:span><text:a xlink:type="simple" xlink:href="https://dx.doi.org/10.3917/reof.147.0013">⟨10.3917/reof.147.0013⟩</text:a></text:p>
              <text:p text:style-name="Normal"><text:span>Article dans une revue</text:span></text:p>
              <text:p text:style-name="Normal"><text:a xlink:type="simple" xlink:href="https://sciencespo.hal.science/hal-03459306v1">hal-034593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189v1">Comment reconstruire une politique du logement efficace ?</text:a></text:p>
              <text:p text:style-name="Normal"><text:a xlink:type="simple" xlink:href="https://hal.science/search/index/?q=*&amp;authFullName_s=Pierre Madec">Pierre Madec</text:a></text:p>
              <text:p text:style-name="Normal"><text:span>Mouvements : des idées et des luttes</text:span><text:span>, 2015</text:span></text:p>
              <text:p text:style-name="Normal"><text:span>Article dans une revue</text:span></text:p>
              <text:p text:style-name="Normal"><text:a xlink:type="simple" xlink:href="https://sciencespo.hal.science/hal-03568189v1">hal-035681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1727v1">Peut-on vendre la politique du logement à la découpe ?</text:a></text:p>
              <text:p text:style-name="Normal"><text:a xlink:type="simple" xlink:href="https://hal.science/search/index/?q=*&amp;authFullName_s=Pierre Madec">Pierre Madec</text:a></text:p>
              <text:p text:style-name="Normal"><text:span>La Revue Parlementaire</text:span><text:span>, 2015</text:span></text:p>
              <text:p text:style-name="Normal"><text:span>Article dans une revue</text:span></text:p>
              <text:p text:style-name="Normal"><text:a xlink:type="simple" xlink:href="https://sciencespo.hal.science/hal-03411727v1">hal-034117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1705v1">Le marché immobilier parisien : quelles spécificités ?</text:a></text:p>
              <text:p text:style-name="Normal"><text:a xlink:type="simple" xlink:href="https://hal.science/search/index/?q=*&amp;authFullName_s=Pierre Madec">Pierre Madec</text:a></text:p>
              <text:p text:style-name="Normal"><text:span>Les Cahiers français : documents d'actualité</text:span><text:span>, 2015, 387</text:span></text:p>
              <text:p text:style-name="Normal"><text:span>Article dans une revue</text:span></text:p>
              <text:p text:style-name="Normal"><text:a xlink:type="simple" xlink:href="https://sciencespo.hal.science/hal-03411705v1">hal-034117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163051v1">France, la reprise, enfin ! Perspectives 2015-2016 pour l'économie français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Raul Sampognaro">Raul Sampognaro</text:a></text:p>
              <text:p text:style-name="Normal"><text:span>Revue de l'OFCE</text:span><text:span>, 2015, 138, pp.1-60.<text:s/></text:span><text:a xlink:type="simple" xlink:href="https://dx.doi.org/10.3917/reof.138.0081">⟨10.3917/reof.138.0081⟩</text:a></text:p>
              <text:p text:style-name="Normal"><text:span>Article dans une revue</text:span></text:p>
              <text:p text:style-name="Normal"><text:a xlink:type="simple" xlink:href="https://sciencespo.hal.science/hal-01163051v1">hal-0116305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96681v1">France : retour sur désinvestissement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Raul Sampognaro">Raul Sampognaro</text:a></text:p>
              <text:p text:style-name="Normal"><text:span>Revue de l'OFCE</text:span><text:span>, 2015, 144, pp.1 - 84.<text:s/></text:span><text:a xlink:type="simple" xlink:href="https://dx.doi.org/10.3917/reof.144.0087">⟨10.3917/reof.144.0087⟩</text:a></text:p>
              <text:p text:style-name="Normal"><text:span>Article dans une revue</text:span></text:p>
              <text:p text:style-name="Normal"><text:a xlink:type="simple" xlink:href="https://sciencespo.hal.science/hal-01296681v1">hal-012966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1234v1">Quelle est l'efficacité des aides publiques au logement ?</text:a></text:p>
              <text:p text:style-name="Normal"><text:a xlink:type="simple" xlink:href="https://hal.science/search/index/?q=*&amp;authFullName_s=Pierre Madec">Pierre Madec</text:a></text:p>
              <text:p text:style-name="Normal"><text:span>L'Économie politique</text:span><text:span>, 2015, Logement : des politiques à reconstruire, 2015/1 (065), pp.47-58.<text:s/></text:span><text:a xlink:type="simple" xlink:href="https://dx.doi.org/10.3917/leco.065.0047">⟨10.3917/leco.065.0047⟩</text:a></text:p>
              <text:p text:style-name="Normal"><text:span>Article dans une revue</text:span></text:p>
              <text:p text:style-name="Normal"><text:a xlink:type="simple" xlink:href="https://sciencespo.hal.science/hal-03571234v1">hal-035712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246v1">L’évolution en Europe du profil des ménages propriétaires pendant la crise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Sabine Le Bayon">Sabine Le Bayon</text:a></text:p>
              <text:p text:style-name="Normal"><text:span>Revue d'économie financière</text:span><text:span>, 2014, 3 (115), pp.87 - 108.<text:s/></text:span><text:a xlink:type="simple" xlink:href="https://dx.doi.org/10.3917/ecofi.115.0087">⟨10.3917/ecofi.115.0087⟩</text:a></text:p>
              <text:p text:style-name="Normal"><text:span>Article dans une revue</text:span></text:p>
              <text:p text:style-name="Normal"><text:a xlink:type="simple" xlink:href="https://sciencespo.hal.science/hal-03460246v1">hal-034602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46v1">Les conséquences d’un chômage de mass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/text:p>
              <text:p text:style-name="Normal"><text:span>Alternatives Economiques. Hors - série</text:span><text:span>, 2013, 99</text:span></text:p>
              <text:p text:style-name="Normal"><text:span>Article dans une revue</text:span></text:p>
              <text:p text:style-name="Normal"><text:a xlink:type="simple" xlink:href="https://sciencespo.hal.science/hal-03568646v1">hal-035686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5964v1">Achat de la résidence principale</text:a></text:p>
              <text:p text:style-name="Normal"><text:a xlink:type="simple" xlink:href="https://hal.science/search/index/?q=*&amp;authFullName_s=Sabine Le Bayon">Sabine Le Bayon</text:a><text:span>,</text:span><text:a xlink:type="simple" xlink:href="https://hal.science/search/index/?q=*&amp;authFullName_s=Sandrine Levasseur">Sandrine Levasseur</text:a><text:span>,</text:span><text:a xlink:type="simple" xlink:href="https://hal.science/search/index/?q=*&amp;authFullName_s=Pierre Madec">Pierre Madec</text:a></text:p>
              <text:p text:style-name="Normal"><text:span>Revue de l'OFCE</text:span><text:span>, 2013, 128, pp.451 - 482.<text:s/></text:span><text:a xlink:type="simple" xlink:href="https://dx.doi.org/10.3917/reof.128.0451">⟨10.3917/reof.128.0451⟩</text:a></text:p>
              <text:p text:style-name="Normal"><text:span>Article dans une revue</text:span></text:p>
              <text:p text:style-name="Normal"><text:a xlink:type="simple" xlink:href="https://sciencespo.hal.science/hal-03475964v1">hal-034759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96683v2">Quelle régulation du marché locatif privé ?</text:a></text:p>
              <text:p text:style-name="Normal"><text:a xlink:type="simple" xlink:href="https://hal.science/search/index/?q=*&amp;authFullName_s=Sabine Le Bayon">Sabine Le Bayon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Christine Rifflart">Christine Rifflart</text:a></text:p>
              <text:p text:style-name="Normal"><text:span>Revue de l'OFCE</text:span><text:span>, 2013, 128, pp.243 - 276.<text:s/></text:span><text:a xlink:type="simple" xlink:href="https://dx.doi.org/10.3917/reof.128.0243">⟨10.3917/reof.128.0243⟩</text:a></text:p>
              <text:p text:style-name="Normal"><text:span>Article dans une revue</text:span></text:p>
              <text:p text:style-name="Normal"><text:a xlink:type="simple" xlink:href="https://sciencespo.hal.science/hal-01296683v2">hal-01296683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117c6" table:style-name="3117c6">
          <table:table-column table:style-name="3117c6.0"/>
          <table:table-row>
            <table:table-cell office:value-type="string">
              <text:p text:style-name="Normal"><text:a xlink:type="simple" xlink:href="https://sciencespo.hal.science/hal-03586683v1">Métiers et débouchés des études de mathématiques</text:a></text:p>
              <text:p text:style-name="Normal"><text:a xlink:type="simple" xlink:href="https://hal.science/search/index/?q=*&amp;authFullName_s=Sofia Belcadi">Sofia Belcadi</text:a><text:span>,</text:span><text:a xlink:type="simple" xlink:href="https://hal.science/search/index/?q=*&amp;authFullName_s=Flora Chanvril">Flora Chanvril</text:a><text:span>,</text:span><text:a xlink:type="simple" xlink:href="https://hal.science/search/index/?q=*&amp;authFullName_s=Pierre Madec">Pierre Madec</text:a></text:p>
              <text:p text:style-name="Normal"><text:span>Table ronde sur les métiers des mathématiques</text:span><text:span>, Nov 2015, Université Paris V René Descartes, Paris, France</text:span></text:p>
              <text:p text:style-name="Normal"><text:span>Communication dans un congrès</text:span></text:p>
              <text:p text:style-name="Normal"><text:a xlink:type="simple" xlink:href="https://sciencespo.hal.science/hal-03586683v1">hal-03586683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0280c" table:style-name="c0280c">
          <table:table-column table:style-name="c0280c.0"/>
          <table:table-row>
            <table:table-cell office:value-type="string">
              <text:p text:style-name="Normal"><text:a xlink:type="simple" xlink:href="https://sciencespo.hal.science/hal-03222302v1">Les crises du logement</text:a></text:p>
              <text:p text:style-name="Normal"><text:a xlink:type="simple" xlink:href="https://hal.science/search/index/?q=*&amp;authFullName_s=Jean-Claude Driant">Jean-Claude Driant</text:a><text:span>,</text:span><text:a xlink:type="simple" xlink:href="https://hal.science/search/index/?q=*&amp;authFullName_s=Pierre Madec">Pierre Madec</text:a></text:p>
              <text:p text:style-name="Normal"><text:span>Presses Universitaires de France, pp.97, 2018, Vie des idées, 9782130800613</text:span></text:p>
              <text:p text:style-name="Normal"><text:span>Ouvrages</text:span></text:p>
              <text:p text:style-name="Normal"><text:a xlink:type="simple" xlink:href="https://sciencespo.hal.science/hal-03222302v1">hal-03222302v1</text:a></text:p>
            </table:table-cell>
          </table:table-row>
        </table:table>
        <text:p text:style-name="P16"/>
        <text:p text:style-name="Heading2"><text:span text:style-name="T6">Chapitre d'ouvrage (17)</text:span></text:p>
        <text:p text:style-name="P18"/>
        <table:table table:name="dc1d51" table:style-name="dc1d51">
          <table:table-column table:style-name="dc1d51.0"/>
          <table:table-row>
            <table:table-cell office:value-type="string">
              <text:p text:style-name="Normal"><text:a xlink:type="simple" xlink:href="https://sciencespo.hal.science/hal-04804612v1">5 / Un choc inflationniste qui percute différemment les ménages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Raul Sampognaro">Raul Sampognaro</text:a></text:p>
              <text:p text:style-name="Normal"><text:span>OFCE Observatoire français des conjonctures économique.<text:s/></text:span><text:span>L'économie française 2025</text:span><text:span>,<text:s/></text:span><text:a xlink:type="simple" xlink:href="https://www.editionsladecouverte.fr/">La Découverte</text:a><text:span>, pp.116-122, 2024, Repères, 9782348084829</text:span></text:p>
              <text:p text:style-name="Normal"><text:span>Chapitre d'ouvrage</text:span></text:p>
              <text:p text:style-name="Normal"><text:a xlink:type="simple" xlink:href="https://sciencespo.hal.science/hal-04804612v1">hal-048046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804583v1">1 / L’heure des comptes. Perspectives pour l’économie française 2024-2025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Ombeline Jullien de Pommerol">Ombeline Jullien de Pommerol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Raul Sampognaro">Raul Sampognaro</text:a></text:p>
              <text:p text:style-name="Normal"><text:span>OFCE Observatoire français des conjonctures économique.<text:s/></text:span><text:span>L'économie française 2025</text:span><text:span>,<text:s/></text:span><text:a xlink:type="simple" xlink:href="https://www.editionsladecouverte.fr/">La Découverte</text:a><text:span>, pp.5-17, 2024, Repères, 9782348084829</text:span></text:p>
              <text:p text:style-name="Normal"><text:span>Chapitre d'ouvrage</text:span></text:p>
              <text:p text:style-name="Normal"><text:a xlink:type="simple" xlink:href="https://sciencespo.hal.science/hal-04804583v1">hal-048045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701v1">Budget 2019 : une impulsion pour le pouvoir d'achat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Eric Heyer.<text:s/></text:span><text:span>L'économie française 2020</text:span><text:span>, Éditions La Découverte; Éditions La Découverte, pp.90 - 97, 2019, 9782348045714</text:span></text:p>
              <text:p text:style-name="Normal"><text:span>Chapitre d'ouvrage</text:span></text:p>
              <text:p text:style-name="Normal"><text:a xlink:type="simple" xlink:href="https://sciencespo.hal.science/hal-03403701v1">hal-034037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692v1">2008-2016 : les mesures socio-fiscales ont amputé le pouvoir d'achat, mais réduit les inégalités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Paul Malliet">Paul Malliet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text:span>,</text:span><text:a xlink:type="simple" xlink:href="https://hal.science/search/index/?q=*&amp;authFullName_s=Xavier Timbeau">Xavier Timbeau</text:a></text:p>
              <text:p text:style-name="Normal"><text:span>Eric Heyer.<text:s/></text:span><text:span>L'économie française 2020</text:span><text:span>, Éditions La Découverte, pp.78 - 89, 2019, 9782348045714</text:span></text:p>
              <text:p text:style-name="Normal"><text:span>Chapitre d'ouvrage</text:span></text:p>
              <text:p text:style-name="Normal"><text:a xlink:type="simple" xlink:href="https://sciencespo.hal.science/hal-03403692v1">hal-0340369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655v1">Marché (s) du travail : à la recherche du modèle européen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/text:p>
              <text:p text:style-name="Normal"><text:span>Jérôme Creel.<text:s/></text:span><text:span>L'économie européenne 2019</text:span><text:span>, Éditions La Découverte; Éditions La Découverte, pp.40 - 50, 2019, 9782348041822</text:span></text:p>
              <text:p text:style-name="Normal"><text:span>Chapitre d'ouvrage</text:span></text:p>
              <text:p text:style-name="Normal"><text:a xlink:type="simple" xlink:href="https://sciencespo.hal.science/hal-03403655v1">hal-034036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777v1">Mobilité résidentielle : tensiomètre des crises du logement ?</text:a></text:p>
              <text:p text:style-name="Normal"><text:a xlink:type="simple" xlink:href="https://hal.science/search/index/?q=*&amp;authFullName_s=Jean-Claude Driant">Jean-Claude Driant</text:a><text:span>,</text:span><text:a xlink:type="simple" xlink:href="https://hal.science/search/index/?q=*&amp;authFullName_s=Pierre Madec">Pierre Madec</text:a></text:p>
              <text:p text:style-name="Normal"><text:span>Jean-Claude Driant; Pierre Madec.<text:s/></text:span><text:span>Les crises du logement</text:span><text:span>, Presses Universitaires de France; Presses Universitaires de France, 2019, 9782130800613</text:span></text:p>
              <text:p text:style-name="Normal"><text:span>Chapitre d'ouvrage</text:span></text:p>
              <text:p text:style-name="Normal"><text:a xlink:type="simple" xlink:href="https://sciencespo.hal.science/hal-03403777v1">hal-034037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779v1">Une crise ? Quelle(s) crise(s) ?</text:a></text:p>
              <text:p text:style-name="Normal"><text:a xlink:type="simple" xlink:href="https://hal.science/search/index/?q=*&amp;authFullName_s=Jean-Claude Driant">Jean-Claude Driant</text:a><text:span>,</text:span><text:a xlink:type="simple" xlink:href="https://hal.science/search/index/?q=*&amp;authFullName_s=Pierre Madec">Pierre Madec</text:a></text:p>
              <text:p text:style-name="Normal"><text:span>Jean-Claude Driant; Pierre Madec.<text:s/></text:span><text:span>Les crises du logement</text:span><text:span>, Presses Universitaires de France; Presses Universitaires de France, 2019, 9782130800613</text:span></text:p>
              <text:p text:style-name="Normal"><text:span>Chapitre d'ouvrage</text:span></text:p>
              <text:p text:style-name="Normal"><text:a xlink:type="simple" xlink:href="https://sciencespo.hal.science/hal-03403779v1">hal-034037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8903v1">Logement : une loi Elan controversée</text:a></text:p>
              <text:p text:style-name="Normal"><text:a xlink:type="simple" xlink:href="https://hal.science/search/index/?q=*&amp;authFullName_s=Pierre Madec">Pierre Madec</text:a></text:p>
              <text:p text:style-name="Normal"><text:span>Eric Heyer.<text:s/></text:span><text:span>L'économie française 2019</text:span><text:span>, Éditions La Découverte; Éditions La Découverte, pp.120 - 123, 2018, 9782348037504</text:span></text:p>
              <text:p text:style-name="Normal"><text:span>Chapitre d'ouvrage</text:span></text:p>
              <text:p text:style-name="Normal"><text:a xlink:type="simple" xlink:href="https://sciencespo.hal.science/hal-03408903v1">hal-034089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234v1">Achat d’une résidence principale : entre 2004 et 2015 la crise est passée par là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Xavier Timbeau">Xavier Timbeau</text:a></text:p>
              <text:p text:style-name="Normal"><text:span>Institut national de la statistique et des études économiques.<text:s/></text:span><text:span>Les revenus et le patrimoine des ménages</text:span><text:span>, Institut national de la statistique et des études économiques; Institut national de la statistique et des études économiques, pp.81 - 90, 2018, 9782111513280</text:span></text:p>
              <text:p text:style-name="Normal"><text:span>Chapitre d'ouvrage</text:span></text:p>
              <text:p text:style-name="Normal"><text:a xlink:type="simple" xlink:href="https://sciencespo.hal.science/hal-03458234v1">hal-034582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039v1">Entre 2008 et 2016, les réformes sociales et fiscales ont pesé sur le revenu des ménages mais ont renforcé le rôle d’amortisseur social du système redistributif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Paul Malliet">Paul Malliet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text:span>,</text:span><text:a xlink:type="simple" xlink:href="https://hal.science/search/index/?q=*&amp;authFullName_s=Xavier Timbeau">Xavier Timbeau</text:a></text:p>
              <text:p text:style-name="Normal"><text:span>Institut national de la statistique et des études économiques.<text:s/></text:span><text:span>France, portrait social</text:span><text:span>, Institut national de la statistique et des études économiques, pp.105 - 120, 2018, 9782111396883</text:span></text:p>
              <text:p text:style-name="Normal"><text:span>Chapitre d'ouvrage</text:span></text:p>
              <text:p text:style-name="Normal"><text:a xlink:type="simple" xlink:href="https://sciencespo.hal.science/hal-03458039v1">hal-034580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8916v1">Quel impact redistributif des mesures du budget 2018-2019 ?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L'économie française 2019</text:span><text:span>, Éditions La Découverte; Éditions La Découverte, pp.98 - 104, 2018, 9782348037504</text:span></text:p>
              <text:p text:style-name="Normal"><text:span>Chapitre d'ouvrage</text:span></text:p>
              <text:p text:style-name="Normal"><text:a xlink:type="simple" xlink:href="https://sciencespo.hal.science/hal-03408916v1">hal-034089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8913v1">Premier budget du quinquennat d'Emmanuel Macrron : quel impact sur la croissance et le pouvoir d'achat ?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L'économie française 2019</text:span><text:span>, Éditions La Découverte; Éditions La Découverte, pp.105 - 111, 2018, 9782348037504</text:span></text:p>
              <text:p text:style-name="Normal"><text:span>Chapitre d'ouvrage</text:span></text:p>
              <text:p text:style-name="Normal"><text:a xlink:type="simple" xlink:href="https://sciencespo.hal.science/hal-03408913v1">hal-034089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574v1">Evaluation du programme présidentiel pour le quinquennat 2017-2022</text:a></text:p>
              <text:p text:style-name="Normal"><text:a xlink:type="simple" xlink:href="https://hal.science/search/index/?q=*&amp;authFullName_s=Bruno Coquet">Bruno Coquet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Paul Malliet">Paul Malliet</text:a><text:span>et al.</text:span></text:p>
              <text:p text:style-name="Normal"><text:span>L'Economie française 2018</text:span><text:span>, Éditions La Découverte, pp.78 - 111, 2017, 9782707197030</text:span></text:p>
              <text:p text:style-name="Normal"><text:span>Chapitre d'ouvrage</text:span></text:p>
              <text:p text:style-name="Normal"><text:a xlink:type="simple" xlink:href="https://sciencespo.hal.science/hal-03398574v1">hal-033985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1243v1">Bilan préliminaire du quinquennat de François Hollande</text:a></text:p>
              <text:p text:style-name="Normal"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L'économie française 2017</text:span><text:span>, Éditions La Découverte, pp.88 - 122, 2016, 9782707190994</text:span></text:p>
              <text:p text:style-name="Normal"><text:span>Chapitre d'ouvrage</text:span></text:p>
              <text:p text:style-name="Normal"><text:a xlink:type="simple" xlink:href="https://sciencespo.hal.science/hal-03411243v1">hal-034112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96718v1">Faut il réformer les aides personnelles au logement ?</text:a></text:p>
              <text:p text:style-name="Normal"><text:a xlink:type="simple" xlink:href="https://hal.science/search/index/?q=*&amp;authFullName_s=Pierre Madec">Pierre Madec</text:a></text:p>
              <text:p text:style-name="Normal"><text:span>L'économie française 2016</text:span><text:span>, La Découverte, pp.117 - 123, 2015, 9782707186775</text:span></text:p>
              <text:p text:style-name="Normal"><text:span>Chapitre d'ouvrage</text:span></text:p>
              <text:p text:style-name="Normal"><text:a xlink:type="simple" xlink:href="https://sciencespo.hal.science/hal-01296718v1">hal-012967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96627v1">Quelle politique du logement pour 2015 ?</text:a></text:p>
              <text:p text:style-name="Normal"><text:a xlink:type="simple" xlink:href="https://hal.science/search/index/?q=*&amp;authFullName_s=Pierre Madec">Pierre Madec</text:a></text:p>
              <text:p text:style-name="Normal"><text:span>L’économie française</text:span><text:span>, La Découverte, pp.109 - 113, 2014, 9782707182654</text:span></text:p>
              <text:p text:style-name="Normal"><text:span>Chapitre d'ouvrage</text:span></text:p>
              <text:p text:style-name="Normal"><text:a xlink:type="simple" xlink:href="https://sciencespo.hal.science/hal-01296627v1">hal-012966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296678v1">Quelle politique du logement pour 2014 ?</text:a></text:p>
              <text:p text:style-name="Normal"><text:a xlink:type="simple" xlink:href="https://hal.science/search/index/?q=*&amp;authFullName_s=Sabine Le Bayon">Sabine Le Bayon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Christine Rifflart">Christine Rifflart</text:a></text:p>
              <text:p text:style-name="Normal"><text:span>L'économie française 2014</text:span><text:span>, La Découverte, pp.101 - 108, 2013, 9782707176998</text:span></text:p>
              <text:p text:style-name="Normal"><text:span>Chapitre d'ouvrage</text:span></text:p>
              <text:p text:style-name="Normal"><text:a xlink:type="simple" xlink:href="https://sciencespo.hal.science/hal-01296678v1">hal-01296678v1</text:a></text:p>
            </table:table-cell>
          </table:table-row>
        </table:table>
        <text:p text:style-name="P19"/>
        <text:p text:style-name="Heading2"><text:span text:style-name="T7">Autre publication scientifique (29)</text:span></text:p>
        <text:p text:style-name="P21"/>
        <table:table table:name="7bb1ef" table:style-name="7bb1ef">
          <table:table-column table:style-name="7bb1ef.0"/>
          <table:table-row>
            <table:table-cell office:value-type="string">
              <text:p text:style-name="Normal"><text:a xlink:type="simple" xlink:href="https://sciencespo.hal.science/hal-04000933v1">Une analyse des mesures budgétaires et du pouvoir d’achat en France en 2022 et 2023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2023, pp.1-18</text:span></text:p>
              <text:p text:style-name="Normal"><text:span>Autre publication scientifique</text:span></text:p>
              <text:p text:style-name="Normal"><text:a xlink:type="simple" xlink:href="https://sciencespo.hal.science/hal-04000933v1">hal-040009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10270v1">Under threat of unemployment. 2023-2024 Outlook for the French economy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Xavier Timbeau">Xavier Timbeau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Bruno Coquet">Bruno Coquet</text:a><text:span>et al.</text:span></text:p>
              <text:p text:style-name="Normal"><text:span>2023, pp.1-24</text:span></text:p>
              <text:p text:style-name="Normal"><text:span>Autre publication scientifique</text:span></text:p>
              <text:p text:style-name="Normal"><text:a xlink:type="simple" xlink:href="https://sciencespo.hal.science/hal-04310270v1">hal-043102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153v1">Taxe d'habitation, taxe foncière : un équilibre d'apparence !</text:a></text:p>
              <text:p text:style-name="Normal"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458153v1">hal-034581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16v1">« Aides sociales » : un rôle majeur dans la réduction de la pauvreté monétaire en France</text:a></text:p>
              <text:p text:style-name="Normal"><text:a xlink:type="simple" xlink:href="https://hal.science/search/index/?q=*&amp;authFullName_s=André Mathias">André Mathias</text:a><text:span>,</text:span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392516v1">hal-033925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614v1">Budget 2018-2019 : quel impact des mesures socio-fiscales sur le taux d’épargne des ménages ?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471614v1">hal-034716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059v1">Prime d’activité : une ambition varlopée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Raul Sampognaro">Raul Sampognaro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458059v1">hal-034580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5464v1">Taux d’activité et durée du travail : des impacts différenciés sur le taux de chômage</text:a></text:p>
              <text:p text:style-name="Normal"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475464v1">hal-034754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514v1">Logements insalubres, la France frappée d'indignité</text:a></text:p>
              <text:p text:style-name="Normal"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471514v1">hal-034715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194v1">Politique du logement, faut-il tirer sur l'ambulance ?</text:a></text:p>
              <text:p text:style-name="Normal"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399194v1">hal-033991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169v1">Au-delà du taux de chômage…</text:a></text:p>
              <text:p text:style-name="Normal"><text:a xlink:type="simple" xlink:href="https://hal.science/search/index/?q=*&amp;authFullName_s=Bruno Ducoudré">Bruno Ducoudré</text:a><text:span>,</text:span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458169v1">hal-034581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13v1">« Exonération de taxe d’habitation pour tous » : quand justice fiscale rime avec inégalités…</text:a></text:p>
              <text:p text:style-name="Normal"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392513v1">hal-033925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755v1">Loi ELAN : les risques d'une impulsion mal maîtrisée</text:a></text:p>
              <text:p text:style-name="Normal"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621755v1">hal-036217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598v1">Investissement des ménages : en attendant l’ELAN</text:a></text:p>
              <text:p text:style-name="Normal"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471598v1">hal-034715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48267v1">Logement social : une certaine idée de la Nation française</text:a></text:p>
              <text:p text:style-name="Normal"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648267v1">hal-036482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712v1">Economie française : ralentissement durable ou passager ?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471712v1">hal-034717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693v1">Les crises du logement</text:a></text:p>
              <text:p text:style-name="Normal"><text:a xlink:type="simple" xlink:href="https://hal.science/search/index/?q=*&amp;authFullName_s=Jean-Claude Driant">Jean-Claude Driant</text:a><text:span>,</text:span><text:a xlink:type="simple" xlink:href="https://hal.science/search/index/?q=*&amp;authFullName_s=Pierre Madec">Pierre Madec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621693v1">hal-036216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594v1">La politique monétaire de la BCE a-t-elle influencé les prix immobiliers ?</text:a></text:p>
              <text:p text:style-name="Normal"><text:a xlink:type="simple" xlink:href="https://hal.science/search/index/?q=*&amp;authFullName_s=Paul Hubert">Paul Hubert</text:a><text:span>,</text:span><text:a xlink:type="simple" xlink:href="https://hal.science/search/index/?q=*&amp;authFullName_s=Pierre Madec">Pierre Made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458594v1">hal-034585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785v1">Présidentielle : le logement est-il bien loti ?</text:a></text:p>
              <text:p text:style-name="Normal"><text:a xlink:type="simple" xlink:href="https://hal.science/search/index/?q=*&amp;authFullName_s=Pierre Madec">Pierre Made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458785v1">hal-034587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5396v1">Taux d’activité et durée du travail : des ajustements différenciés</text:a></text:p>
              <text:p text:style-name="Normal"><text:a xlink:type="simple" xlink:href="https://hal.science/search/index/?q=*&amp;authFullName_s=Bruno Ducoudré">Bruno Ducoudré</text:a><text:span>,</text:span><text:a xlink:type="simple" xlink:href="https://hal.science/search/index/?q=*&amp;authFullName_s=Pierre Madec">Pierre Made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455396v1">hal-034553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14v1">« Emplois francs » : que faut-il en attendre ?</text:a></text:p>
              <text:p text:style-name="Normal"><text:a xlink:type="simple" xlink:href="https://hal.science/search/index/?q=*&amp;authFullName_s=Paul Bauchet">Paul Bauchet</text:a><text:span>,</text:span><text:a xlink:type="simple" xlink:href="https://hal.science/search/index/?q=*&amp;authFullName_s=Pierre Madec">Pierre Made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392514v1">hal-033925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798v1">Au-delà du taux de chômage. Comparaison internationale depuis la crise</text:a></text:p>
              <text:p text:style-name="Normal"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471798v1">hal-034717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6332v1">Chômage : fin de quinquennat chahuté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456332v1">hal-034563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00v1">Le bâtiment a fière allure…</text:a></text:p>
              <text:p text:style-name="Normal"><text:a xlink:type="simple" xlink:href="https://hal.science/search/index/?q=*&amp;authFullName_s=Pierre Madec">Pierre Made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471800v1">hal-034718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14v1">Quelles propositions économiques des candidats à l'élection présidentielle ?</text:a></text:p>
              <text:p text:style-name="Normal"><text:a xlink:type="simple" xlink:href="https://hal.science/search/index/?q=*&amp;authFullName_s=Guillaume Allegre">Guillaume Alleg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Xavier Ragot">Xavier Ragot</text:a><text:span>,</text:span><text:a xlink:type="simple" xlink:href="https://hal.science/search/index/?q=*&amp;authFullName_s=Aurélien Saussay">Aurélien Saussay</text:a></text:p>
              <text:p text:style-name="Normal"><text:span>2017, pp.1 - 24</text:span></text:p>
              <text:p text:style-name="Normal"><text:span>Autre publication scientifique</text:span></text:p>
              <text:p text:style-name="Normal"><text:a xlink:type="simple" xlink:href="https://sciencespo.hal.science/hal-03471814v1">hal-034718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7511v1">Statistique publique : une révolution silencieuse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Xavier Timbeau">Xavier Timbea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457511v1">hal-034575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10v1">« RUE » : une ambition à financer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Xavier Timbeau">Xavier Timbea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392510v1">hal-033925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6335v1">Chômage : évolutions à la carte</text:a></text:p>
              <text:p text:style-name="Normal"><text:a xlink:type="simple" xlink:href="https://hal.science/search/index/?q=*&amp;authFullName_s=Eric Heyer">Eric Heyer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Mathieu Plane">Mathieu Pla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456335v1">hal-034563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541v1">Exonération de taxe d’habitation : quel impact de la réévaluation des seuils ?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ciencespo.hal.science/hal-03458541v1">hal-034585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87v1">Bilan préliminaire du quinquennat de François Hollande</text:a></text:p>
              <text:p text:style-name="Normal"><text:a xlink:type="simple" xlink:href="https://hal.science/search/index/?q=*&amp;authFullName_s=Mathieu Plane">Mathieu Plane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Raul Sampognaro">Raul Sampognar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3471887v1">hal-03471887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aee220" table:style-name="aee220">
          <table:table-column table:style-name="aee220.0"/>
          <table:table-row>
            <table:table-cell office:value-type="string">
              <text:p text:style-name="Normal"><text:a xlink:type="simple" xlink:href="https://sciencespo.hal.science/hal-03373636v1">Les effets des réformes des dépenses sociales et fiscales consacrées aux enfants depuis 2008 : une évaluation à l'aide de la microsimulation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uriel Pucci">Muriel Pucci</text:a><text:span>,</text:span><text:a xlink:type="simple" xlink:href="https://hal.science/search/index/?q=*&amp;authFullName_s=Laurence Rioux">Laurence Rioux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ciencespo.hal.science/hal-03373636v1">hal-033736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03215v1">Budget 2019 : du pouvoir d'achat mais du déficit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ciencespo.hal.science/hal-03403215v1">hal-0340321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44410v1">Budget 2018 : pas d'austérité mais des inégalités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ciencespo.hal.science/hal-03444410v1">hal-034444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826v1">Quelles propositions économiques des candidats à l'élection présidentielle ?</text:a></text:p>
              <text:p text:style-name="Normal"><text:a xlink:type="simple" xlink:href="https://hal.science/search/index/?q=*&amp;authFullName_s=Guillaume Allegre">Guillaume Alleg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Xavier Ragot">Xavier Ragot</text:a><text:span>,</text:span><text:a xlink:type="simple" xlink:href="https://hal.science/search/index/?q=*&amp;authFullName_s=Aurélien Saussay">Aurélien Saussay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ciencespo.hal.science/hal-03458826v1">hal-034588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9223v1">Le bilan préliminaire du quinquennat de François Hollande</text:a></text:p>
              <text:p text:style-name="Normal"><text:a xlink:type="simple" xlink:href="https://hal.science/search/index/?q=*&amp;authFullName_s=Bruno Ducoudre">Bruno Ducoudre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Hervé Péléraux">Hervé Péléraux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ciencespo.hal.science/hal-03459223v1">hal-0345922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0443v1">Marché locatif privé : état des lieux et évaluation des dernières mesures gouvernementales</text:a></text:p>
              <text:p text:style-name="Normal"><text:a xlink:type="simple" xlink:href="https://hal.science/search/index/?q=*&amp;authFullName_s=Christine Rifflart">Christine Rifflart</text:a><text:span>,</text:span><text:a xlink:type="simple" xlink:href="https://hal.science/search/index/?q=*&amp;authFullName_s=Sabine Le Bayon">Sabine Le Bayon</text:a><text:span>,</text:span><text:a xlink:type="simple" xlink:href="https://hal.science/search/index/?q=*&amp;authFullName_s=Pierre Madec">Pierre Madec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ciencespo.hal.science/hal-01070443v1">hal-01070443v1</text:a></text:p>
            </table:table-cell>
          </table:table-row>
        </table:table>
        <text:p text:style-name="P25"/>
        <text:p text:style-name="Heading2"><text:span text:style-name="T9">Rapport (9)</text:span></text:p>
        <text:p text:style-name="P27"/>
        <table:table table:name="bcb7c0" table:style-name="bcb7c0">
          <table:table-column table:style-name="bcb7c0.0"/>
          <table:table-row>
            <table:table-cell office:value-type="string">
              <text:p text:style-name="Normal"><text:a xlink:type="simple" xlink:href="https://sciencespo.hal.science/hal-03615358v1">Inflation et tensions</text:a></text:p>
              <text:p text:style-name="Normal"><text:a xlink:type="simple" xlink:href="https://hal.science/search/index/?q=*&amp;authFullName_s=Céline Antonin">Céline Antonin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et al.</text:span></text:p>
              <text:p text:style-name="Normal"><text:span>[Rapport de recherche] 01-2022, OFCE. 2022, pp.34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5358v1">hal-036153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54964v1">Une analyse macro et micro économique du pouvoir d’achat : Bilan du quinquennat mis en perspective</text:a></text:p>
              <text:p text:style-name="Normal"><text:a xlink:type="simple" xlink:href="https://hal.science/search/index/?q=*&amp;authFullName_s=Pierre Madec">Pierre Madec</text:a><text:span>,</text:span><text:a xlink:type="simple" xlink:href="https://hal.science/search/index/?q=*&amp;authFullName_s=Mathieu Plane">Mathieu Plane</text:a><text:span>,</text:span><text:a xlink:type="simple" xlink:href="https://hal.science/search/index/?q=*&amp;authFullName_s=Raul Sampognaro">Raul Sampognaro</text:a></text:p>
              <text:p text:style-name="Normal"><text:span>02-2022, OFCE Sciences Po Paris. 2022, 43 p</text:span></text:p>
              <text:p text:style-name="Normal"><text:span>Rapport</text:span></text:p>
              <text:p text:style-name="Normal"><text:a xlink:type="simple" xlink:href="https://sciencespo.hal.science/hal-04254964v1">hal-042549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54986v1">Inflation de tensions</text:a></text:p>
              <text:p text:style-name="Normal"><text:a xlink:type="simple" xlink:href="https://hal.science/search/index/?q=*&amp;authFullName_s=Céline Antonin">Céline Antonin</text:a><text:span>,</text:span><text:a xlink:type="simple" xlink:href="https://hal.science/search/index/?q=*&amp;authFullName_s=Elliot Aurissergues">Elliot Aurissergues</text:a><text:span>,</text:span><text:a xlink:type="simple" xlink:href="https://hal.science/search/index/?q=*&amp;authFullName_s=Christophe Blot">Christophe Blot</text:a><text:span>,</text:span><text:a xlink:type="simple" xlink:href="https://hal.science/search/index/?q=*&amp;authFullName_s=Magali Dauvin">Magali Dauvin</text:a><text:span>,</text:span><text:a xlink:type="simple" xlink:href="https://hal.science/search/index/?q=*&amp;authFullName_s=Amel Falah">Amel Falah</text:a><text:span>et al.</text:span></text:p>
              <text:p text:style-name="Normal"><text:span>01-2022, OFCE Sciences Po Paris. 2022, 35 p</text:span></text:p>
              <text:p text:style-name="Normal"><text:span>Rapport</text:span></text:p>
              <text:p text:style-name="Normal"><text:a xlink:type="simple" xlink:href="https://sciencespo.hal.science/hal-04254986v1">hal-042549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50473v1">Etude sur la situation économique et sociale des parents isolés : Niveau de vie, marché du travail et politiques publiques</text:a></text:p>
              <text:p text:style-name="Normal"><text:a xlink:type="simple" xlink:href="https://hal.science/search/index/?q=*&amp;authFullName_s=Hélène Périvier">Hélène Périvier</text:a><text:span>,</text:span><text:a xlink:type="simple" xlink:href="https://hal.science/search/index/?q=*&amp;authFullName_s=Guillaume Allegre">Guillaume Allegre</text:a><text:span>,</text:span><text:a xlink:type="simple" xlink:href="https://hal.science/search/index/?q=*&amp;authFullName_s=Stephen Bazen">Stephen Bazen</text:a><text:span>,</text:span><text:a xlink:type="simple" xlink:href="https://hal.science/search/index/?q=*&amp;authFullName_s=Bruno Ducoudré">Bruno Ducoudré</text:a><text:span>,</text:span><text:a xlink:type="simple" xlink:href="https://hal.science/search/index/?q=*&amp;authFullName_s=Litti Esteban">Litti Esteban</text:a><text:span>et al.</text:span></text:p>
              <text:p text:style-name="Normal"><text:span>OFCE Sciences Po Paris. 2020, 72 p</text:span></text:p>
              <text:p text:style-name="Normal"><text:span>Rapport</text:span></text:p>
              <text:p text:style-name="Normal"><text:a xlink:type="simple" xlink:href="https://sciencespo.hal.science/hal-04250473v1">hal-04250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7571v1">Étude sur la situation économique et sociale des parents isolés : niveau de vie, marché du travail et politiques publiques</text:a></text:p>
              <text:p text:style-name="Normal"><text:a xlink:type="simple" xlink:href="https://hal.science/search/index/?q=*&amp;authFullName_s=Hélène Périvier">Hélène Périvier</text:a><text:span>,</text:span><text:a xlink:type="simple" xlink:href="https://hal.science/search/index/?q=*&amp;authFullName_s=Guillaume Allegre">Guillaume Allegre</text:a><text:span>,</text:span><text:a xlink:type="simple" xlink:href="https://hal.science/search/index/?q=*&amp;authFullName_s=Stephen Bazen">Stephen Bazen</text:a><text:span>,</text:span><text:a xlink:type="simple" xlink:href="https://hal.science/search/index/?q=*&amp;authFullName_s=Bruno Ducoudre">Bruno Ducoudre</text:a><text:span>,</text:span><text:a xlink:type="simple" xlink:href="https://hal.science/search/index/?q=*&amp;authFullName_s=Xavier Joutard">Xavier Joutard</text:a><text:span>et al.</text:span></text:p>
              <text:p text:style-name="Normal"><text:span>[Rapport de recherche] OFCE SciencesPo Paris. 2020, pp.7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57571v1">halshs-035575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49517v1">L'investissement public de la ville de Paris : Un état des lieux</text:a></text:p>
              <text:p text:style-name="Normal"><text:a xlink:type="simple" xlink:href="https://hal.science/search/index/?q=*&amp;authFullName_s=Xavier Ragot">Xavier Ragot</text:a><text:span>,</text:span><text:a xlink:type="simple" xlink:href="https://hal.science/search/index/?q=*&amp;authFullName_s=Cédric Oppé">Cédric Oppé</text:a><text:span>,</text:span><text:a xlink:type="simple" xlink:href="https://hal.science/search/index/?q=*&amp;authFullName_s=Adeline Gueret">Adeline Gueret</text:a><text:span>,</text:span><text:a xlink:type="simple" xlink:href="https://hal.science/search/index/?q=*&amp;authFullName_s=Aurélien Saussay">Aurélien Saussay</text:a><text:span>,</text:span><text:a xlink:type="simple" xlink:href="https://hal.science/search/index/?q=*&amp;authFullName_s=Pierre Madec">Pierre Madec</text:a><text:span>et al.</text:span></text:p>
              <text:p text:style-name="Normal"><text:span>OFCE; Mairie de Paris. 2019, pp.1-60</text:span></text:p>
              <text:p text:style-name="Normal"><text:span>Rapport</text:span></text:p>
              <text:p text:style-name="Normal"><text:a xlink:type="simple" xlink:href="https://sciencespo.hal.science/hal-04249517v1">hal-042495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14763v1">Quelles plus-values économiques et sociales du logement social ?</text:a></text:p>
              <text:p text:style-name="Normal"><text:a xlink:type="simple" xlink:href="https://hal.science/search/index/?q=*&amp;authFullName_s=Pierre Madec">Pierre Madec</text:a></text:p>
              <text:p text:style-name="Normal"><text:span>[Rapport de recherche] Union sociale pour l'habitat. 2018, pp.3 - 22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614763v1">hal-036147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7919v1">Sols artificialisés et processus d'artificialisation des sols : déterminants, impacts et leviers d'action. Rapport</text:a></text:p>
              <text:p text:style-name="Normal"><text:a xlink:type="simple" xlink:href="https://hal.science/search/index/?q=*&amp;authFullName_s=Béatrice Béchet">Béatrice Béchet</text:a><text:span>,</text:span><text:a xlink:type="simple" xlink:href="https://hal.science/search/index/?q=*&amp;authFullName_s=Yves Le Bissonnais">Yves Le Bissonnais</text:a><text:span>,</text:span><text:a xlink:type="simple" xlink:href="https://hal.science/search/index/?q=*&amp;authFullName_s=Anne Ruas">Anne Ruas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Michel André">Michel André</text:a><text:span>et al.</text:span></text:p>
              <text:p text:style-name="Normal"><text:span>[0] INRA. 2017, 609 p</text:span></text:p>
              <text:p text:style-name="Normal"><text:span>Rapport</text:span><text:span><text:s/>(rapport d’expertise collective)</text:span></text:p>
              <text:p text:style-name="Normal"><text:a xlink:type="simple" xlink:href="https://amu.hal.science/hal-01687919v1">hal-016879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249595v1">Investissement public, capital public et croissance</text:a></text:p>
              <text:p text:style-name="Normal"><text:a xlink:type="simple" xlink:href="https://hal.science/search/index/?q=*&amp;authFullName_s=Gérard Cornilleau">Gérard Cornilleau</text:a><text:span>,</text:span><text:a xlink:type="simple" xlink:href="https://hal.science/search/index/?q=*&amp;authFullName_s=Gilles Le Garrec">Gilles Le Garrec</text:a><text:span>,</text:span><text:a xlink:type="simple" xlink:href="https://hal.science/search/index/?q=*&amp;authFullName_s=Pierre Madec">Pierre Madec</text:a><text:span>,</text:span><text:a xlink:type="simple" xlink:href="https://hal.science/search/index/?q=*&amp;authFullName_s=Lionel Nesta">Lionel Nesta</text:a><text:span>,</text:span><text:a xlink:type="simple" xlink:href="https://hal.science/search/index/?q=*&amp;authFullName_s=Mathieu Plane">Mathieu Plane</text:a><text:span>et al.</text:span></text:p>
              <text:p text:style-name="Normal"><text:span>OFCE Sciences Po Paris. 2016, 130 p</text:span></text:p>
              <text:p text:style-name="Normal"><text:span>Rapport</text:span></text:p>
              <text:p text:style-name="Normal"><text:a xlink:type="simple" xlink:href="https://sciencespo.hal.science/hal-04249595v1">hal-04249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DEC</dc:title>
    <dc:subject/>
    <dc:description>CV</dc:description>
    <dc:creator/>
    <dc:date>2026-04-28T22:42:16.000</dc:date>
    <meta:generator>PHPWord</meta:generator>
    <meta:initial-creator>CCSD</meta:initial-creator>
    <meta:creation-date>2026-04-28T22:42:16.000</meta:creation-date>
    <meta:keyword/>
    <meta:user-defined meta:name="Category"/>
    <meta:user-defined meta:name="Company"/>
    <meta:user-defined meta:name="Manager"/>
  </office:meta>
</office:document-meta>
</file>