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998" style:family="table">
      <style:table-properties style:rel-width="100" table:align="center"/>
    </style:style>
    <style:style style:name="88b998.0" style:family="table-column">
      <style:table-column-properties style:column-width="0.00cm"/>
    </style:style>
    <style:style style:name="389250" style:family="table">
      <style:table-properties style:rel-width="100" table:align="center"/>
    </style:style>
    <style:style style:name="389250.0" style:family="table-column">
      <style:table-column-properties style:column-width="0.00cm"/>
    </style:style>
    <style:style style:name="0daf77" style:family="table">
      <style:table-properties style:rel-width="100" table:align="center"/>
    </style:style>
    <style:style style:name="0daf77.0" style:family="table-column">
      <style:table-column-properties style:column-width="0.00cm"/>
    </style:style>
    <style:style style:name="0c8644" style:family="table">
      <style:table-properties style:rel-width="100" table:align="center"/>
    </style:style>
    <style:style style:name="0c8644.0" style:family="table-column">
      <style:table-column-properties style:column-width="0.00cm"/>
    </style:style>
    <style:style style:name="0f82de" style:family="table">
      <style:table-properties style:rel-width="100" table:align="center"/>
    </style:style>
    <style:style style:name="0f82de.0" style:family="table-column">
      <style:table-column-properties style:column-width="0.00cm"/>
    </style:style>
    <style:style style:name="40c711" style:family="table">
      <style:table-properties style:rel-width="100" table:align="center"/>
    </style:style>
    <style:style style:name="40c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illot<text:s/></text:span><text:span text:style-name="T2">Ingénieur de recherche, développeur de la plateforme open source de graphes de connaissances Cores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maillot">pierre-ma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14-439X">0000-0002-9814-43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78270">19057827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37145541848496600122">23714554184849660012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esearcher / Engineer specialized in knowledge graphs, with interets in data quality and data mining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88b998" table:style-name="88b998">
          <table:table-column table:style-name="88b998.0"/>
          <table:table-row>
            <table:table-cell office:value-type="string">
              <text:p text:style-name="Normal"><text:a xlink:type="simple" xlink:href="https://hal.science/hal-03946680v1">IndeGx: A Model and a Framework for Indexing RDF Knowledge Graphs with SPARQL-based Test Suit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/text:p>
              <text:p text:style-name="Normal"><text:span>Journal of Web Semantics</text:span><text:span>, 2023,<text:s/></text:span><text:a xlink:type="simple" xlink:href="https://dx.doi.org/10.1016/j.websem.2023.100775">⟨10.1016/j.websem.2023.100775⟩</text:a></text:p>
              <text:p text:style-name="Normal"><text:span>Article dans une revue</text:span></text:p>
              <text:p text:style-name="Normal"><text:a xlink:type="simple" xlink:href="https://hal.science/hal-03946680v1">hal-0394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7482v1">Data-driven Assessment of Structural Evolution of RDF Graphs</text:a></text:p>
              <text:p text:style-name="Normal"><text:a xlink:type="simple" xlink:href="https://hal.science/search/index/?q=*&amp;authFullName_s=Carlos Bobed">Carlos Bobed</text:a><text:span>,</text:span><text:a xlink:type="simple" xlink:href="https://hal.science/search/index/?q=*&amp;authFullName_s=Pierre Maillot">Pierre Maillo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Sébastien Ferré">Sébastien Ferré</text:a></text:p>
              <text:p text:style-name="Normal"><text:span>Semantic Web – Interoperability, Usability, Applicability</text:span><text:span>, In press</text:span></text:p>
              <text:p text:style-name="Normal"><text:span>Article dans une revue</text:span></text:p>
              <text:p text:style-name="Normal"><text:a xlink:type="simple" xlink:href="https://inria.hal.science/hal-02437482v1">hal-024374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581v1">Aperçus de recherche : interroger efficacement un ensemble de bases RDF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Thomas Raimbault">Thomas Raimbault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tephane Loiseau">Stephane Loiseau</text:a></text:p>
              <text:p text:style-name="Normal"><text:span>Document numérique - Revue des sciences et technologies de l'information. Série Document numérique</text:span><text:span>, 2014, 17 (2), pp.9-32.<text:s/></text:span><text:a xlink:type="simple" xlink:href="https://dx.doi.org/10.3166/DN.17.2.9-32">⟨10.3166/DN.17.2.9-32⟩</text:a></text:p>
              <text:p text:style-name="Normal"><text:span>Article dans une revue</text:span></text:p>
              <text:p text:style-name="Normal"><text:a xlink:type="simple" xlink:href="https://univ-angers.hal.science/hal-03256581v1">hal-03256581v1</text:a></text:p>
            </table:table-cell>
          </table:table-row>
        </table:table>
        <text:p text:style-name="P25"/>
        <text:p text:style-name="Heading2"><text:span text:style-name="T12">Communication dans un congrès (11)</text:span></text:p>
        <text:p text:style-name="P27"/>
        <table:table table:name="389250" table:style-name="389250">
          <table:table-column table:style-name="389250.0"/>
          <table:table-row>
            <table:table-cell office:value-type="string">
              <text:p text:style-name="Normal"><text:a xlink:type="simple" xlink:href="https://hal.science/hal-04559359v1">Language-Model Based Informed Partition of Databases to Speed Up Pattern Mining</text:a></text:p>
              <text:p text:style-name="Normal"><text:a xlink:type="simple" xlink:href="https://hal.science/search/index/?q=*&amp;authFullName_s=Carlos Bobed">Carlos Bobed</text:a><text:span>,</text:span><text:a xlink:type="simple" xlink:href="https://hal.science/search/index/?q=*&amp;authFullName_s=Jorge Bernad">Jorge Bernad</text:a><text:span>,</text:span><text:a xlink:type="simple" xlink:href="https://hal.science/search/index/?q=*&amp;authFullName_s=Pierre Maillot">Pierre Maillot</text:a></text:p>
              <text:p text:style-name="Normal"><text:span>ACM SIGMOD 2024</text:span><text:span>, Jun 2024, Santiago (Chile), Chile.<text:s/></text:span><text:a xlink:type="simple" xlink:href="https://dx.doi.org/10.1145/3654987">⟨10.1145/3654987⟩</text:a></text:p>
              <text:p text:style-name="Normal"><text:span>Communication dans un congrès</text:span></text:p>
              <text:p text:style-name="Normal"><text:a xlink:type="simple" xlink:href="https://hal.science/hal-04559359v1">hal-04559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5211v1">An Open Platform for Quality Measures in a Linked Data Index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et al.</text:span></text:p>
              <text:p text:style-name="Normal"><text:span>WWW '24: The ACM Web Conference 2024</text:span><text:span>, May 2024, Singapore, Singapore. pp.1087-1090,<text:s/></text:span><text:a xlink:type="simple" xlink:href="https://dx.doi.org/10.1145/3589335.3651443">⟨10.1145/3589335.3651443⟩</text:a></text:p>
              <text:p text:style-name="Normal"><text:span>Communication dans un congrès</text:span></text:p>
              <text:p text:style-name="Normal"><text:a xlink:type="simple" xlink:href="https://inria.hal.science/hal-04575211v1">hal-045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34v1">A Framework to Assess Knowledge Graphs Accountability</text:a></text:p>
              <text:p text:style-name="Normal"><text:a xlink:type="simple" xlink:href="https://hal.science/search/index/?q=*&amp;authFullName_s=Jennie Andersen">Jennie Andersen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Pierre Maillot">Pierre Maillot</text:a></text:p>
              <text:p text:style-name="Normal"><text:span>WI-IAT - 2023 IEEE International Conference on Web Intelligence and Intelligent Agent Technology</text:span><text:span>, IEEE, Oct 2023, Venice, Italy. pp.213-220,<text:s/></text:span><text:a xlink:type="simple" xlink:href="https://dx.doi.org/10.1109/WI-IAT59888.2023.00034">⟨10.1109/WI-IAT59888.2023.00034⟩</text:a></text:p>
              <text:p text:style-name="Normal"><text:span>Communication dans un congrès</text:span></text:p>
              <text:p text:style-name="Normal"><text:a xlink:type="simple" xlink:href="https://hal.science/hal-04372234v1">hal-043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49v1">Measuring structural similarity between RDF graph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Carlos Bobed">Carlos Bobed</text:a></text:p>
              <text:p text:style-name="Normal"><text:span>33rd Annual ACM Symposium on Applied Computing</text:span><text:span>, Apr 2018, Pau, France. pp.1960-1967,<text:s/></text:span><text:a xlink:type="simple" xlink:href="https://dx.doi.org/10.1145/3167132.3167342">⟨10.1145/3167132.3167342⟩</text:a></text:p>
              <text:p text:style-name="Normal"><text:span>Communication dans un congrès</text:span></text:p>
              <text:p text:style-name="Normal"><text:a xlink:type="simple" xlink:href="https://hal.science/hal-01940449v1">hal-0194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1124v1">Nested Forms with Dynamic Suggestions for Quality RDF Authoring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Mireille Ducassé">Mireille Ducassé</text:a><text:span>,</text:span><text:a xlink:type="simple" xlink:href="https://hal.science/search/index/?q=*&amp;authFullName_s=Franck Partouche">Franck Partouche</text:a></text:p>
              <text:p text:style-name="Normal"><text:span>International Conference on Database and Expert Systems Applications (DEXA)</text:span><text:span>, Aug 2017, Lyon, France</text:span></text:p>
              <text:p text:style-name="Normal"><text:span>Communication dans un congrès</text:span></text:p>
              <text:p text:style-name="Normal"><text:a xlink:type="simple" xlink:href="https://inria.hal.science/hal-01731124v1">hal-017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19v1">FORMULIS: Dynamic Form-Based Interface For Guided Knowledge Graph Authoring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Mireille Ducassé">Mireille Ducassé</text:a><text:span>,</text:span><text:a xlink:type="simple" xlink:href="https://hal.science/search/index/?q=*&amp;authFullName_s=Franck Partouche">Franck Partouche</text:a></text:p>
              <text:p text:style-name="Normal"><text:span>International Conference on Knowledge Engineering and Knowledge Management</text:span><text:span>, Oct 2016, Bologne, France</text:span></text:p>
              <text:p text:style-name="Normal"><text:span>Communication dans un congrès</text:span></text:p>
              <text:p text:style-name="Normal"><text:a xlink:type="simple" xlink:href="https://hal.science/hal-01443319v1">hal-014433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82v1">Diagnostic pour le maintien de la qualité des bases du Web des donnée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tephane Loiseau">Stephane Loiseau</text:a><text:span>,</text:span><text:a xlink:type="simple" xlink:href="https://hal.science/search/index/?q=*&amp;authFullName_s=Thomas Raimbault">Thomas Raimbault</text:a></text:p>
              <text:p text:style-name="Normal"><text:span>Reconnaissance des Formes et Intelligence Artificielle 2016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univ-angers.hal.science/hal-02709482v1">hal-027094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09481v1">Cohérence des données de bases RDF en évolution constante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Thomas Raimbault">Thomas Raimbault</text:a><text:span>,</text:span><text:a xlink:type="simple" xlink:href="https://hal.science/search/index/?q=*&amp;authFullName_s=David Genest">David Genest</text:a></text:p>
              <text:p text:style-name="Normal"><text:span>Extraction et Gestion des Connaissances (EGC 2015), In : Revue des Nouvelles Technologies de l'Information</text:span><text:span>, 2015, Non spécifié, France. pp.251-256</text:span></text:p>
              <text:p text:style-name="Normal"><text:span>Communication dans un congrès</text:span></text:p>
              <text:p text:style-name="Normal"><text:a xlink:type="simple" xlink:href="https://univ-angers.hal.science/hal-02709481v1">hal-027094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41v1">Consistency Evaluation of RDF Data: How Data and Updates are Relevant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Thomas Raimbault">Thomas Raimbault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tephane Loiseau">Stephane Loiseau</text:a></text:p>
              <text:p text:style-name="Normal"><text:span>Tenth International Conference on Signal-Image Technology &amp; Internet-Based Systems (SITIS 2014)</text:span><text:span>, 2014, Marrakech, Morocco. pp.187-193,<text:s/></text:span><text:a xlink:type="simple" xlink:href="https://dx.doi.org/10.1109/SITIS.2014.39">⟨10.1109/SITIS.2014.39⟩</text:a></text:p>
              <text:p text:style-name="Normal"><text:span>Communication dans un congrès</text:span></text:p>
              <text:p text:style-name="Normal"><text:a xlink:type="simple" xlink:href="https://univ-angers.hal.science/hal-03256741v1">hal-032567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38v1">Targeted Linked-Data Extractor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Thomas Raimbault">Thomas Raimbault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tephane Loiseau">Stephane Loiseau</text:a></text:p>
              <text:p text:style-name="Normal"><text:span>The 6th International Conference on Agents and Artificial Intelligence (ICAART 2014)</text:span><text:span>, 2014, Angers, France. pp.336-341,<text:s/></text:span><text:a xlink:type="simple" xlink:href="https://dx.doi.org/10.5220/0004758503360341">⟨10.5220/0004758503360341⟩</text:a></text:p>
              <text:p text:style-name="Normal"><text:span>Communication dans un congrès</text:span></text:p>
              <text:p text:style-name="Normal"><text:a xlink:type="simple" xlink:href="https://univ-angers.hal.science/hal-03256738v1">hal-032567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757v1">Évaluation de cartes conceptuelles à l'aide d'ontologie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Stephane Loiseau">Stephane Loiseau</text:a><text:span>,</text:span><text:a xlink:type="simple" xlink:href="https://hal.science/search/index/?q=*&amp;authFullName_s=Thomas Raimbault">Thomas Raimbault</text:a></text:p>
              <text:p text:style-name="Normal"><text:span>7ème conférence Terminologie &amp; Ontologie : Théories et applications (TOTh 2013)</text:span><text:span>, 2013, Chambéry, France</text:span></text:p>
              <text:p text:style-name="Normal"><text:span>Communication dans un congrès</text:span></text:p>
              <text:p text:style-name="Normal"><text:a xlink:type="simple" xlink:href="https://univ-angers.hal.science/hal-03256757v1">hal-03256757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0daf77" table:style-name="0daf77">
          <table:table-column table:style-name="0daf77.0"/>
          <table:table-row>
            <table:table-cell office:value-type="string">
              <text:p text:style-name="Normal"><text:a xlink:type="simple" xlink:href="https://hal.science/hal-04171196v1">Metadatamatic: A Web application to Create a Dataset Description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/text:p>
              <text:p text:style-name="Normal"><text:span>WWW '23 - The ACM Web Conference 2023</text:span><text:span>, Apr 2023, Austin TX, United States.<text:s/></text:span><text:a xlink:type="simple" xlink:href="http://WWW '23 Companion: Companion Proceedings of the ACM Web Conference 2023">ACM</text:a><text:span>, WWW '23 Companion: Companion Proceedings of the ACM Web Conference 2023, pp.123-126, 2023, WWW '23 Companion: Companion Proceedings of the ACM Web Conference 2023.<text:s/></text:span><text:a xlink:type="simple" xlink:href="https://dx.doi.org/10.1145/3543873.3587328">⟨10.1145/3543873.3587328⟩</text:a></text:p>
              <text:p text:style-name="Normal"><text:span>Poster de conférence</text:span></text:p>
              <text:p text:style-name="Normal"><text:a xlink:type="simple" xlink:href="https://hal.science/hal-04171196v1">hal-0417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65v2">KartoGraphI: Drawing a Map of Linked Data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/text:p>
              <text:p text:style-name="Normal"><text:span>ESWC 2022 - 19th European Semantic Web Conferences</text:span><text:span>, May 2022, Hersonissos, Greece.<text:s/></text:span><text:a xlink:type="simple" xlink:href="https://2022.eswc-conferences.org">Springer</text:a></text:p>
              <text:p text:style-name="Normal"><text:span>Poster de conférence</text:span></text:p>
              <text:p text:style-name="Normal"><text:a xlink:type="simple" xlink:href="https://hal.science/hal-03652865v2">hal-03652865v2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0c8644" table:style-name="0c8644">
          <table:table-column table:style-name="0c8644.0"/>
          <table:table-row>
            <table:table-cell office:value-type="string">
              <text:p text:style-name="Normal"><text:a xlink:type="simple" xlink:href="https://hal.science/hal-03929913v1">LDViz: a tool to assist the multidimensional exploration of SPARQL endpoints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Pierre Maillot">Pierre Maillot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rla Maria Dal Sasso Freitas">Carla Maria Dal Sasso Freitas</text:a><text:span>et al.</text:span></text:p>
              <text:p text:style-name="Normal"><text:span>Web Information Systems and Technologies : 16th International Conference, WEBIST 2020, November 3–5, 2020, and 17th International Conference, WEBIST 2021, October 26–28, 2021, Virtual Events, Revised Selected Papers</text:span><text:span>, LNBIP - 469,<text:s/></text:span><text:a xlink:type="simple" xlink:href="https://link.springer.com/book/10.1007/978-3-031-24197-0">Springer</text:a><text:span>, pp.149-173, 2023, LNBIP - Lecture Notes in Business Information Processing, 978-3-031-24196-3.<text:s/></text:span><text:a xlink:type="simple" xlink:href="https://dx.doi.org/10.1007/978-3-031-24197-0">⟨10.1007/978-3-031-24197-0⟩</text:a></text:p>
              <text:p text:style-name="Normal"><text:span>Chapitre d'ouvrage</text:span></text:p>
              <text:p text:style-name="Normal"><text:a xlink:type="simple" xlink:href="https://hal.science/hal-03929913v1">hal-03929913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0f82de" table:style-name="0f82de">
          <table:table-column table:style-name="0f82de.0"/>
          <table:table-row>
            <table:table-cell office:value-type="string">
              <text:p text:style-name="Normal"><text:a xlink:type="simple" xlink:href="https://hal.science/hal-05140375v1">Eat your own KR: a KR-based approach to index Semantic Web Endpoints and Knowledge Graph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Pierre Monnin">Pierre Monnin</text:a></text:p>
              <text:p text:style-name="Normal"><text:span>INRI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40375v1">hal-05140375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40c711" table:style-name="40c711">
          <table:table-column table:style-name="40c711.0"/>
          <table:table-row>
            <table:table-cell office:value-type="string">
              <text:p text:style-name="Normal"><text:a xlink:type="simple" xlink:href="https://hal.science/tel-01410419v1">Nouvelles méthodes pour l'évaluation, l'évolution et l'interrogation des bases du Web des données</text:a></text:p>
              <text:p text:style-name="Normal"><text:a xlink:type="simple" xlink:href="https://hal.science/search/index/?q=*&amp;authFullName_s=Pierre Maillot">Pierre Maillot</text:a></text:p>
              <text:p text:style-name="Normal"><text:span>Base de données [cs.DB]. Université d'Angers, 2015. Français.<text:s/></text:span><text:a xlink:type="simple" xlink:href="https://www.theses.fr/2015ANGE0007">⟨NNT : 2015ANGE0007⟩</text:a></text:p>
              <text:p text:style-name="Normal"><text:span>Thèse</text:span></text:p>
              <text:p text:style-name="Normal"><text:a xlink:type="simple" xlink:href="https://hal.science/tel-01410419v1">tel-0141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illot</dc:title>
    <dc:subject/>
    <dc:description>CV</dc:description>
    <dc:creator/>
    <dc:date>2026-05-11T10:02:44.000</dc:date>
    <meta:generator>PHPWord</meta:generator>
    <meta:initial-creator>CCSD</meta:initial-creator>
    <meta:creation-date>2026-05-11T10:02:44.000</meta:creation-date>
    <meta:keyword/>
    <meta:user-defined meta:name="Category"/>
    <meta:user-defined meta:name="Company"/>
    <meta:user-defined meta:name="Manager"/>
  </office:meta>
</office:document-meta>
</file>