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4945" style:family="table">
      <style:table-properties style:rel-width="100" table:align="center"/>
    </style:style>
    <style:style style:name="534945.0" style:family="table-column">
      <style:table-column-properties style:column-width="0.00cm"/>
    </style:style>
    <style:style style:name="dd34eb" style:family="table">
      <style:table-properties style:rel-width="100" table:align="center"/>
    </style:style>
    <style:style style:name="dd34eb.0" style:family="table-column">
      <style:table-column-properties style:column-width="0.00cm"/>
    </style:style>
    <style:style style:name="c51377" style:family="table">
      <style:table-properties style:rel-width="100" table:align="center"/>
    </style:style>
    <style:style style:name="c51377.0" style:family="table-column">
      <style:table-column-properties style:column-width="0.00cm"/>
    </style:style>
    <style:style style:name="44c896" style:family="table">
      <style:table-properties style:rel-width="100" table:align="center"/>
    </style:style>
    <style:style style:name="44c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rch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marchand">pierre-march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22-6837">0000-0002-2522-68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431683">257431683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marchand_p_1">marchand_p_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534945" table:style-name="534945">
          <table:table-column table:style-name="534945.0"/>
          <table:table-row>
            <table:table-cell office:value-type="string">
              <text:p text:style-name="Normal"><text:a xlink:type="simple" xlink:href="https://hal.science/hal-05516799v1">Htool-DDM: A C++ library for parallel solvers and compressed linear systems.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Pierre-Henri Tournier">Pierre-Henri Tournier</text:a><text:span>,</text:span><text:a xlink:type="simple" xlink:href="https://hal.science/search/index/?q=*&amp;authFullName_s=Pierre Jolivet">Pierre Jolivet</text:a></text:p>
              <text:p text:style-name="Normal"><text:span>Journal of Open Source Software</text:span><text:span>, 2026, 11 (118), pp.9279.<text:s/></text:span><text:a xlink:type="simple" xlink:href="https://dx.doi.org/10.21105/joss.09279">⟨10.21105/joss.09279⟩</text:a></text:p>
              <text:p text:style-name="Normal"><text:span>Article dans une revue</text:span></text:p>
              <text:p text:style-name="Normal"><text:a xlink:type="simple" xlink:href="https://hal.science/hal-05516799v1">hal-0551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37v2">Automated far-field sound field estimation combining robotized acoustic measurements and the boundary elements method</text:a></text:p>
              <text:p text:style-name="Normal"><text:a xlink:type="simple" xlink:href="https://hal.science/search/index/?q=*&amp;authFullName_s=Caroline Pascal">Caroline Pascal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Doaré">Olivier Doaré</text:a></text:p>
              <text:p text:style-name="Normal"><text:span>Acta Acustica</text:span><text:span>, In press,<text:s/></text:span><text:a xlink:type="simple" xlink:href="https://dx.doi.org/10.1051/aacus/2026017">⟨10.1051/aacus/2026017⟩</text:a></text:p>
              <text:p text:style-name="Normal"><text:span>Article dans une revue</text:span></text:p>
              <text:p text:style-name="Normal"><text:a xlink:type="simple" xlink:href="https://hal.science/hal-04601337v2">hal-046013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0689v1">The scattering phase: seen at last</text:a></text:p>
              <text:p text:style-name="Normal"><text:a xlink:type="simple" xlink:href="https://hal.science/search/index/?q=*&amp;authFullName_s=Jeffrey Galkowski">Jeffrey Galkowski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Jian Wang">Jian Wang</text:a><text:span>,</text:span><text:a xlink:type="simple" xlink:href="https://hal.science/search/index/?q=*&amp;authFullName_s=Maciej Zworski">Maciej Zworski</text:a></text:p>
              <text:p text:style-name="Normal"><text:span>SIAM Journal on Applied Mathematics</text:span><text:span>, 2024, 84 (1), pp.246-261.<text:s/></text:span><text:a xlink:type="simple" xlink:href="https://dx.doi.org/10.1137/23M1547147">⟨10.1137/23M1547147⟩</text:a></text:p>
              <text:p text:style-name="Normal"><text:span>Article dans une revue</text:span></text:p>
              <text:p text:style-name="Normal"><text:a xlink:type="simple" xlink:href="https://inria.hal.science/hal-03820689v1">hal-03820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3952v2">Towards high-performance linear potential flow BEM solver with low-rank compressions</text:a></text:p>
              <text:p text:style-name="Normal"><text:a xlink:type="simple" xlink:href="https://hal.science/search/index/?q=*&amp;authFullName_s=Matthieu Ancellin">Matthieu Ancelli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Frédéric Dias">Frédéric Dias</text:a></text:p>
              <text:p text:style-name="Normal"><text:span>Energies</text:span><text:span>, 2024, 17 (2), pp.372.<text:s/></text:span><text:a xlink:type="simple" xlink:href="https://dx.doi.org/10.3390/en17020372">⟨10.3390/en17020372⟩</text:a></text:p>
              <text:p text:style-name="Normal"><text:span>Article dans une revue</text:span></text:p>
              <text:p text:style-name="Normal"><text:a xlink:type="simple" xlink:href="https://inria.hal.science/hal-04233952v2">hal-042339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0288v1">Applying GMRES to the Helmholtz equation with strong trapping: how does the number of iterations depend on the frequency?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Jeffrey Galkowski">Jeffrey Galkowski</text:a><text:span>,</text:span><text:a xlink:type="simple" xlink:href="https://hal.science/search/index/?q=*&amp;authFullName_s=Alastair Spence">Alastair Spence</text:a><text:span>,</text:span><text:a xlink:type="simple" xlink:href="https://hal.science/search/index/?q=*&amp;authFullName_s=Euan A. Spence">Euan A. Spence</text:a></text:p>
              <text:p text:style-name="Normal"><text:span>Advances in Computational Mathematics</text:span><text:span>, 2022, 48 (4),<text:s/></text:span><text:a xlink:type="simple" xlink:href="https://dx.doi.org/10.1007/s10444-022-09931-9">⟨10.1007/s10444-022-09931-9⟩</text:a></text:p>
              <text:p text:style-name="Normal"><text:span>Article dans une revue</text:span></text:p>
              <text:p text:style-name="Normal"><text:a xlink:type="simple" xlink:href="https://inria.hal.science/hal-03810288v1">hal-03810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0414v1">High-frequency estimates on boundary integral operators for the Helmholtz exterior Neumann problem</text:a></text:p>
              <text:p text:style-name="Normal"><text:a xlink:type="simple" xlink:href="https://hal.science/search/index/?q=*&amp;authFullName_s=Jeffrey Galkowski">Jeffrey Galkowski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Euan A. Spence">Euan A. Spence</text:a></text:p>
              <text:p text:style-name="Normal"><text:span>Integral Equations and Operator Theory</text:span><text:span>, 2022, 94 (4),<text:s/></text:span><text:a xlink:type="simple" xlink:href="https://dx.doi.org/10.1007/s00020-022-02715-2">⟨10.1007/s00020-022-02715-2⟩</text:a></text:p>
              <text:p text:style-name="Normal"><text:span>Article dans une revue</text:span></text:p>
              <text:p text:style-name="Normal"><text:a xlink:type="simple" xlink:href="https://inria.hal.science/hal-03810414v1">hal-038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12v1">Eigenvalues of the truncated Helmholtz solution operator under strong trapping</text:a></text:p>
              <text:p text:style-name="Normal"><text:a xlink:type="simple" xlink:href="https://hal.science/search/index/?q=*&amp;authFullName_s=Jeffrey Galkowski">Jeffrey Galkowski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Euan A. Spence">Euan A. Spence</text:a></text:p>
              <text:p text:style-name="Normal"><text:span>SIAM Journal on Mathematical Analysis</text:span><text:span>, 2021, 53 (6),<text:s/></text:span><text:a xlink:type="simple" xlink:href="https://dx.doi.org/10.1137/21M1399658">⟨10.1137/21M1399658⟩</text:a></text:p>
              <text:p text:style-name="Normal"><text:span>Article dans une revue</text:span></text:p>
              <text:p text:style-name="Normal"><text:a xlink:type="simple" xlink:href="https://hal.science/hal-03114612v1">hal-031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71v1">Two-level preconditioning for h-version boundary element approximation of hypersingular operator with GenEO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Xavier Claeys">Xavier Claeys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Pierre-Henri Tournier">Pierre-Henri Tournier</text:a></text:p>
              <text:p text:style-name="Normal"><text:span>Numerische Mathematik</text:span><text:span>, 2020, 146, pp.597-628.<text:s/></text:span><text:a xlink:type="simple" xlink:href="https://dx.doi.org/10.1007/s00211-020-01149-5">⟨10.1007/s00211-020-01149-5⟩</text:a></text:p>
              <text:p text:style-name="Normal"><text:span>Article dans une revue</text:span></text:p>
              <text:p text:style-name="Normal"><text:a xlink:type="simple" xlink:href="https://hal.science/hal-02188771v1">hal-02188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1113v1">Boundary integral multi-trace formulations and Optimised Schwarz Methods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Pierre Marchand">Pierre Marchand</text:a></text:p>
              <text:p text:style-name="Normal"><text:span>Computers &amp; Mathematics with Applications</text:span><text:span>, 2020, 79 (11),<text:s/></text:span><text:a xlink:type="simple" xlink:href="https://dx.doi.org/10.1016/j.camwa.2020.01.016">⟨10.1016/j.camwa.2020.01.016⟩</text:a></text:p>
              <text:p text:style-name="Normal"><text:span>Article dans une revue</text:span></text:p>
              <text:p text:style-name="Normal"><text:a xlink:type="simple" xlink:href="https://inria.hal.science/hal-01921113v1">hal-01921113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dd34eb" table:style-name="dd34eb">
          <table:table-column table:style-name="dd34eb.0"/>
          <table:table-row>
            <table:table-cell office:value-type="string">
              <text:p text:style-name="Normal"><text:a xlink:type="simple" xlink:href="https://hal.science/hal-04601339v1">Far-field sound field estimation using robotized measurements and the boundary elements method</text:a></text:p>
              <text:p text:style-name="Normal"><text:a xlink:type="simple" xlink:href="https://hal.science/search/index/?q=*&amp;authFullName_s=Caroline Pascal">Caroline Pascal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Doaré">Olivier Doaré</text:a></text:p>
              <text:p text:style-name="Normal"><text:span>Inter-Noise 2024 : the 53rd International Congress and Exposition on Noise Control Engineering</text:span><text:span>, Société française d'acoustique (SFA), Aug 2024, Nantes, France. pp.816-827,<text:s/></text:span><text:a xlink:type="simple" xlink:href="https://dx.doi.org/10.3397/IN_2024_2661">⟨10.3397/IN_2024_2661⟩</text:a></text:p>
              <text:p text:style-name="Normal"><text:span>Communication dans un congrès</text:span></text:p>
              <text:p text:style-name="Normal"><text:a xlink:type="simple" xlink:href="https://hal.science/hal-04601339v1">hal-0460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91v1">Substructuring based FEM-BEM coupling for Helmholtz problems</text:a></text:p>
              <text:p text:style-name="Normal"><text:a xlink:type="simple" xlink:href="https://hal.science/search/index/?q=*&amp;authFullName_s=Antonin Boisneault">Antonin Boisneault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Xavier Claeys">Xavier Claeys</text:a><text:span>,</text:span><text:a xlink:type="simple" xlink:href="https://hal.science/search/index/?q=*&amp;authFullName_s=Pierre Marchand">Pierre Marchand</text:a></text:p>
              <text:p text:style-name="Normal"><text:span>WAVES 2024 - 16th International Conference on Mathematical and Numerical Aspects of Wave Propagation</text:span><text:span>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701091v1">hal-04701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518v1">Fast solution of boundary integral equations for elasticity around a crack network: a comparative study</text:a></text:p>
              <text:p text:style-name="Normal"><text:a xlink:type="simple" xlink:href="https://hal.science/search/index/?q=*&amp;authFullName_s=Ibtihel Ben Gharbia">Ibtihel Ben Gharbia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Xavier Claeys">Xavier Claeys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Pierre-Henri Tournier">Pierre-Henri Tournier</text:a></text:p>
              <text:p text:style-name="Normal"><text:span>CEMRACS 2016</text:span><text:span>, Jul 2016, Luminy, Marseille, France. pp.135--151,<text:s/></text:span><text:a xlink:type="simple" xlink:href="https://dx.doi.org/10.1051/proc/201863135">⟨10.1051/proc/201863135⟩</text:a></text:p>
              <text:p text:style-name="Normal"><text:span>Communication dans un congrès</text:span></text:p>
              <text:p text:style-name="Normal"><text:a xlink:type="simple" xlink:href="https://inria.hal.science/hal-01644518v1">hal-01644518v1</text:a></text:p>
            </table:table-cell>
          </table:table-row>
        </table:table>
        <text:p text:style-name="P23"/>
        <text:p text:style-name="Heading2"><text:span text:style-name="T10">Pré-publication, Document de travail (5)</text:span></text:p>
        <text:p text:style-name="P25"/>
        <table:table table:name="c51377" table:style-name="c51377">
          <table:table-column table:style-name="c51377.0"/>
          <table:table-row>
            <table:table-cell office:value-type="string">
              <text:p text:style-name="Normal"><text:a xlink:type="simple" xlink:href="https://hal.science/hal-05477016v1">Discrete FEM-BEM coupling with the Generalized Optimized Schwarz Method</text:a></text:p>
              <text:p text:style-name="Normal"><text:a xlink:type="simple" xlink:href="https://hal.science/search/index/?q=*&amp;authFullName_s=Antonin Boisneault">Antonin Boisneault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Xavier Claeys">Xavier Claeys</text:a><text:span>,</text:span><text:a xlink:type="simple" xlink:href="https://hal.science/search/index/?q=*&amp;authFullName_s=Pierre Marchand">Pierre Marcha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7016v1">hal-0547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86v1">Preconditioning of GMRES for Helmholtz problems with quasimode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Timothée Raynaud">Timothée Ray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986v1">hal-053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68v1">Spurious resonances for substructured FEM-BEM coupling</text:a></text:p>
              <text:p text:style-name="Normal"><text:a xlink:type="simple" xlink:href="https://hal.science/search/index/?q=*&amp;authFullName_s=Antonin Boisneault">Antonin Boisneault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Xavier Claeys">Xavier Claeys</text:a><text:span>,</text:span><text:a xlink:type="simple" xlink:href="https://hal.science/search/index/?q=*&amp;authFullName_s=Pierre Marchand">Pierre March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968v1">hal-053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654v1">Convergence analysis of GMRES applied to Helmholtz problems near resonance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Timothée Raynaud">Timothée Ray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8654v1">hal-0507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71v1">Convergence rates of curved boundary element methods for the 3D Laplace and Helmholtz equations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Hadrien Montanelli">Hadrien Montan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0671v1">hal-0520067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4c896" table:style-name="44c896">
          <table:table-column table:style-name="44c896.0"/>
          <table:table-row>
            <table:table-cell office:value-type="string">
              <text:p text:style-name="Normal"><text:a xlink:type="simple" xlink:href="https://hal.science/tel-02922455v2">Schwarz methods and boundary integral equations</text:a></text:p>
              <text:p text:style-name="Normal"><text:a xlink:type="simple" xlink:href="https://hal.science/search/index/?q=*&amp;authFullName_s=Pierre Marchand">Pierre Marchand</text:a></text:p>
              <text:p text:style-name="Normal"><text:span>Numerical Analysis [math.NA]. Sorbonne Université, 2020. English.<text:s/></text:span><text:a xlink:type="simple" xlink:href="https://www.theses.fr/2020SORUS221">⟨NNT : 2020SORUS221⟩</text:a></text:p>
              <text:p text:style-name="Normal"><text:span>Thèse</text:span></text:p>
              <text:p text:style-name="Normal"><text:a xlink:type="simple" xlink:href="https://hal.science/tel-02922455v2">tel-029224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rchand</dc:title>
    <dc:subject/>
    <dc:description>CV</dc:description>
    <dc:creator/>
    <dc:date>2026-05-19T15:50:19.000</dc:date>
    <meta:generator>PHPWord</meta:generator>
    <meta:initial-creator>CCSD</meta:initial-creator>
    <meta:creation-date>2026-05-19T15:50:19.000</meta:creation-date>
    <meta:keyword/>
    <meta:user-defined meta:name="Category"/>
    <meta:user-defined meta:name="Company"/>
    <meta:user-defined meta:name="Manager"/>
  </office:meta>
</office:document-meta>
</file>