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7d6" style:family="table">
      <style:table-properties style:rel-width="100" table:align="center"/>
    </style:style>
    <style:style style:name="5c47d6.0" style:family="table-column">
      <style:table-column-properties style:column-width="0.00cm"/>
    </style:style>
    <style:style style:name="38a0db" style:family="table">
      <style:table-properties style:rel-width="100" table:align="center"/>
    </style:style>
    <style:style style:name="38a0db.0" style:family="table-column">
      <style:table-column-properties style:column-width="0.00cm"/>
    </style:style>
    <style:style style:name="f04b3d" style:family="table">
      <style:table-properties style:rel-width="100" table:align="center"/>
    </style:style>
    <style:style style:name="f04b3d.0" style:family="table-column">
      <style:table-column-properties style:column-width="0.00cm"/>
    </style:style>
    <style:style style:name="b5b14c" style:family="table">
      <style:table-properties style:rel-width="100" table:align="center"/>
    </style:style>
    <style:style style:name="b5b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rgerit<text:s/></text:span><text:span text:style-name="T2">Chargé de Recherches CNRS - Section 09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5c47d6" table:style-name="5c47d6">
          <table:table-column table:style-name="5c47d6.0"/>
          <table:table-row>
            <table:table-cell office:value-type="string">
              <text:p text:style-name="Normal"><text:a xlink:type="simple" xlink:href="https://hal.science/hal-04967101v1">Single atom convolutional matching pursuit: Theoretical framework and application to Lamb waves based structural health monitoring</text:a></text:p>
              <text:p text:style-name="Normal"><text:a xlink:type="simple" xlink:href="https://hal.science/search/index/?q=*&amp;authFullName_s=Sebastian Rodriguez">Sebastian Rodriguez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Shweta Paunikar">Shweta Paunikar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E. Monteiro">E. Monteiro</text:a><text:span>et al.</text:span></text:p>
              <text:p text:style-name="Normal"><text:span>Signal Processing</text:span><text:span>, 2025, 231, pp.109898.<text:s/></text:span><text:a xlink:type="simple" xlink:href="https://dx.doi.org/10.1016/j.sigpro.2025.109898">⟨10.1016/j.sigpro.2025.109898⟩</text:a></text:p>
              <text:p text:style-name="Normal"><text:span>Article dans une revue</text:span></text:p>
              <text:p text:style-name="Normal"><text:a xlink:type="simple" xlink:href="https://hal.science/hal-04967101v1">hal-0496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71v1">Residual stress control in large-format additive manufacturing of polylactic acid via a digital twin and in-operando imaging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François Caron">Jean-François Caron</text:a><text:span>et al.</text:span></text:p>
              <text:p text:style-name="Normal"><text:span>Materials &amp; Design</text:span><text:span>, 2025, 260, pp.114870.<text:s/></text:span><text:a xlink:type="simple" xlink:href="https://dx.doi.org/10.1016/j.matdes.2025.114870">⟨10.1016/j.matdes.2025.114870⟩</text:a></text:p>
              <text:p text:style-name="Normal"><text:span>Article dans une revue</text:span></text:p>
              <text:p text:style-name="Normal"><text:a xlink:type="simple" xlink:href="https://hal.science/hal-05382371v1">hal-053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538v1">X-ray tomo-ptychography of single micrometric carbon and basalt fibres</text:a></text:p>
              <text:p text:style-name="Normal"><text:a xlink:type="simple" xlink:href="https://hal.science/search/index/?q=*&amp;authFullName_s=Mathieu Ducousso">Mathieu Ducousso</text:a><text:span>,</text:span><text:a xlink:type="simple" xlink:href="https://hal.science/search/index/?q=*&amp;authFullName_s=J. Rinkel">J. Rinkel</text:a><text:span>,</text:span><text:a xlink:type="simple" xlink:href="https://hal.science/search/index/?q=*&amp;authFullName_s=W. Boutu">W. Boutu</text:a><text:span>,</text:span><text:a xlink:type="simple" xlink:href="https://hal.science/search/index/?q=*&amp;authFullName_s=F. Jenson">F. Jenson</text:a><text:span>,</text:span><text:a xlink:type="simple" xlink:href="https://hal.science/search/index/?q=*&amp;authFullName_s=J. Pérez">J. Pérez</text:a><text:span>et al.</text:span></text:p>
              <text:p text:style-name="Normal"><text:span>Carbon Trends</text:span><text:span>, 2025, 19, pp.100490.<text:s/></text:span><text:a xlink:type="simple" xlink:href="https://dx.doi.org/10.1016/j.cartre.2025.100490">⟨10.1016/j.cartre.2025.100490⟩</text:a></text:p>
              <text:p text:style-name="Normal"><text:span>Article dans une revue</text:span></text:p>
              <text:p text:style-name="Normal"><text:a xlink:type="simple" xlink:href="https://hal.science/hal-04986538v1">hal-049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9v1">Identification of viscoelastic material properties by ultrasonic angular measurements in double through-transmiss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Max Gattin">Max Gatti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Jorge Peixinho">Jorge Peixinho</text:a><text:span>et al.</text:span></text:p>
              <text:p text:style-name="Normal"><text:span>Journal of the Acoustical Society of America</text:span><text:span>, 2024, 156 (1), pp.463-474.<text:s/></text:span><text:a xlink:type="simple" xlink:href="https://dx.doi.org/10.1121/10.0026518">⟨10.1121/10.0026518⟩</text:a></text:p>
              <text:p text:style-name="Normal"><text:span>Article dans une revue</text:span></text:p>
              <text:p text:style-name="Normal"><text:a xlink:type="simple" xlink:href="https://hal.science/hal-04447269v1">hal-0444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53v1">QuadWire: An extended one dimensional model for efficient mechanical simulations of bead-based additive manufacturing processes</text:a></text:p>
              <text:p text:style-name="Normal"><text:a xlink:type="simple" xlink:href="https://hal.science/search/index/?q=*&amp;authFullName_s=Laurane Preumont">Laurane Preumont</text:a><text:span>,</text:span><text:a xlink:type="simple" xlink:href="https://hal.science/search/index/?q=*&amp;authFullName_s=Rafaël Viano">Rafaël Viano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Grégoire Allaire">Grégoire Allaire</text:a></text:p>
              <text:p text:style-name="Normal"><text:span>Computer Methods in Applied Mechanics and Engineering</text:span><text:span>, 2024, 427, pp.117010.<text:s/></text:span><text:a xlink:type="simple" xlink:href="https://dx.doi.org/10.1016/j.cma.2024.117010">⟨10.1016/j.cma.2024.117010⟩</text:a></text:p>
              <text:p text:style-name="Normal"><text:span>Article dans une revue</text:span></text:p>
              <text:p text:style-name="Normal"><text:a xlink:type="simple" xlink:href="https://hal.science/hal-04609753v1">hal-046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24v1">Flexible digital manufacturing of timber construction: the design and fabrication of a free-form nexorade</text:a></text:p>
              <text:p text:style-name="Normal"><text:a xlink:type="simple" xlink:href="https://hal.science/search/index/?q=*&amp;authFullName_s=Romain Mesnil">Romain Mesnil</text:a><text:span>,</text:span><text:a xlink:type="simple" xlink:href="https://hal.science/search/index/?q=*&amp;authFullName_s=Tristan Gobin">Tristan Gobin</text:a><text:span>,</text:span><text:a xlink:type="simple" xlink:href="https://hal.science/search/index/?q=*&amp;authFullName_s=Leo Demont">Le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Nicolas Ducoulombier">Nicolas Ducoulombier</text:a><text:span>et al.</text:span></text:p>
              <text:p text:style-name="Normal"><text:span>Construction Robotics</text:span><text:span>, 2023, 7 (2), pp.193-212.<text:s/></text:span><text:a xlink:type="simple" xlink:href="https://dx.doi.org/10.1007/s41693-023-00105-7">⟨10.1007/s41693-023-00105-7⟩</text:a></text:p>
              <text:p text:style-name="Normal"><text:span>Article dans une revue</text:span></text:p>
              <text:p text:style-name="Normal"><text:a xlink:type="simple" xlink:href="https://hal.science/hal-04305224v1">hal-0430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24v1">Crushing of additively manufactured thin-walled metallic lattices: Two-scale strain localization analysis</text:a></text:p>
              <text:p text:style-name="Normal"><text:a xlink:type="simple" xlink:href="https://hal.science/search/index/?q=*&amp;authFullName_s=Yanis Balit">Yanis Bali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Andrei Constantinescu">Andrei Constantinescu</text:a></text:p>
              <text:p text:style-name="Normal"><text:span>Mechanics of Materials</text:span><text:span>, 2021, 160, pp.103915.<text:s/></text:span><text:a xlink:type="simple" xlink:href="https://dx.doi.org/10.1016/j.mechmat.2021.103915">⟨10.1016/j.mechmat.2021.103915⟩</text:a></text:p>
              <text:p text:style-name="Normal"><text:span>Article dans une revue</text:span></text:p>
              <text:p text:style-name="Normal"><text:a xlink:type="simple" xlink:href="https://hal.science/hal-03873524v1">hal-0387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07v1">Systematic two-scale image analysis of extreme deformations in soft architectured sheets</text:a></text:p>
              <text:p text:style-name="Normal"><text:a xlink:type="simple" xlink:href="https://hal.science/search/index/?q=*&amp;authFullName_s=Filippo Agnelli">Filippo Agnelli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Paolo Celli">Paolo Celli</text:a><text:span>,</text:span><text:a xlink:type="simple" xlink:href="https://hal.science/search/index/?q=*&amp;authFullName_s=Chiara Daraio">Chiara Daraio</text:a><text:span>,</text:span><text:a xlink:type="simple" xlink:href="https://hal.science/search/index/?q=*&amp;authFullName_s=Andrei Constantinescu">Andrei Constantinescu</text:a></text:p>
              <text:p text:style-name="Normal"><text:span>International Journal of Mechanical Sciences</text:span><text:span>, 2021, 194, pp.106205.<text:s/></text:span><text:a xlink:type="simple" xlink:href="https://dx.doi.org/10.1016/j.ijmecsci.2020.106205">⟨10.1016/j.ijmecsci.2020.106205⟩</text:a></text:p>
              <text:p text:style-name="Normal"><text:span>Article dans une revue</text:span></text:p>
              <text:p text:style-name="Normal"><text:a xlink:type="simple" xlink:href="https://hal.science/hal-03025307v1">hal-030253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62864v1">The High-Resolution Wavevector Analysis for the characterization of the dynamic response of composite plates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Xavier Boutillon">Xavier Boutillon</text:a></text:p>
              <text:p text:style-name="Normal"><text:span>Journal of Sound and Vibration</text:span><text:span>, 2019, 458, pp.177-196.<text:s/></text:span><text:a xlink:type="simple" xlink:href="https://dx.doi.org/10.1016/j.jsv.2019.06.026">⟨10.1016/j.jsv.2019.06.026⟩</text:a></text:p>
              <text:p text:style-name="Normal"><text:span>Article dans une revue</text:span></text:p>
              <text:p text:style-name="Normal"><text:a xlink:type="simple" xlink:href="https://enpc.hal.science/hal-02162864v1">hal-021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33v1">High-Resolution Wavenumber Analysis (HRWA) for the mechanical characterization of viscoelastic beams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Xavier Boutillon">Xavier Boutillon</text:a></text:p>
              <text:p text:style-name="Normal"><text:span>Journal of Sound and Vibration</text:span><text:span>, 2018, 443, pp.198-211.<text:s/></text:span><text:a xlink:type="simple" xlink:href="https://dx.doi.org/10.1016/j.jsv.2018.06.062">⟨10.1016/j.jsv.2018.06.062⟩</text:a></text:p>
              <text:p text:style-name="Normal"><text:span>Article dans une revue</text:span></text:p>
              <text:p text:style-name="Normal"><text:a xlink:type="simple" xlink:href="https://hal.science/hal-01825733v1">hal-01825733v1</text:a></text:p>
            </table:table-cell>
          </table:table-row>
        </table:table>
        <text:p text:style-name="P11"/>
        <text:p text:style-name="Heading2"><text:span text:style-name="T5">Communication dans un congrès (24)</text:span></text:p>
        <text:p text:style-name="P13"/>
        <table:table table:name="38a0db" table:style-name="38a0db">
          <table:table-column table:style-name="38a0db.0"/>
          <table:table-row>
            <table:table-cell office:value-type="string">
              <text:p text:style-name="Normal"><text:a xlink:type="simple" xlink:href="https://inria.hal.science/hal-05363635v1">Screen Printed Piezoelectric Transducers for Structural Health Monitoring of Curved Thick Composite Panels</text:a></text:p>
              <text:p text:style-name="Normal"><text:a xlink:type="simple" xlink:href="https://hal.science/search/index/?q=*&amp;authFullName_s=Marc Rébillat">Marc Rébillat</text:a><text:span>,</text:span><text:a xlink:type="simple" xlink:href="https://hal.science/search/index/?q=*&amp;authFullName_s=Shweta Paunikar">Shweta Paunikar</text:a><text:span>,</text:span><text:a xlink:type="simple" xlink:href="https://hal.science/search/index/?q=*&amp;authFullName_s=George Galanopoulos">George Galanopoulos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Ingo Wirth">Ingo Wirth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35v1">hal-05363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553v1">Estimation of stresses in 1D structures via high resolution inverse wavenumber analysis</text:a></text:p>
              <text:p text:style-name="Normal"><text:a xlink:type="simple" xlink:href="https://hal.science/search/index/?q=*&amp;authFullName_s=Damien Fichot">Damien Ficho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Olivier Castelnau">Olivier Castelnau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53v1">hal-05364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887v1">Potentiel de l'imagerie stroboscopique pour la mesure à bas coût de champs vibratoires sur structures complexes</text:a></text:p>
              <text:p text:style-name="Normal"><text:a xlink:type="simple" xlink:href="https://hal.science/search/index/?q=*&amp;authFullName_s=Pierre Margerit">Pierre Margeri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87v1">hal-05365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095v1">Généralisation des méthodes moyennes fréquences pour l’estimation du comportement homogénéisé de plaques architecturées</text:a></text:p>
              <text:p text:style-name="Normal"><text:a xlink:type="simple" xlink:href="https://hal.science/search/index/?q=*&amp;authFullName_s=François Fabre">François Fabre</text:a><text:span>,</text:span><text:a xlink:type="simple" xlink:href="https://hal.science/search/index/?q=*&amp;authFullName_s=Pierre Margerit">Pierre Margeri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095v1">hal-05366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854v1">Application de l'équation de Lippmann-Schwinger à la propagation des ondes acoustiques de Bloch</text:a></text:p>
              <text:p text:style-name="Normal"><text:a xlink:type="simple" xlink:href="https://hal.science/search/index/?q=*&amp;authFullName_s=Martin Dolbeau">Martin Dolbeau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Jérémy Bleyer">Jérémy Bleyer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54v1">hal-05365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46v1">Mise en œuvre d’une approche expérimentale large-bande inédite pour la caractérisation de matériaux viscoélastique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Giuseppe Rosi">Giuseppe Rosi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46v1">hal-05365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48v1">Caractérisation ultrasonore de structures viscoélastiques architecturées issues de la fabrication additive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Sebastian Rodriguez Iturra">Sebastian Rodriguez Iturra</text:a><text:span>,</text:span><text:a xlink:type="simple" xlink:href="https://hal.science/search/index/?q=*&amp;authFullName_s=Francisco Chinesta">Francisco Chinesta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48v1">hal-05365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04v1">Matériaux architecturés pour le contrôle de vibrations de plaques : application aux tables d’harmonie de guitare acoustique</text:a></text:p>
              <text:p text:style-name="Normal"><text:a xlink:type="simple" xlink:href="https://hal.science/search/index/?q=*&amp;authFullName_s=Nathan Zwahlen">Nathan Zwahlen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Vincent Tournat">Vincent Tourna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04v1">hal-053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99v1">Contrôle in situ et modélisation du procédé de moulage de composites liquides – Suivi non-intrusif du degré de polymérisation</text:a></text:p>
              <text:p text:style-name="Normal"><text:a xlink:type="simple" xlink:href="https://hal.science/search/index/?q=*&amp;authFullName_s=Etienne Dubois">Etienne Dubois</text:a><text:span>,</text:span><text:a xlink:type="simple" xlink:href="https://hal.science/search/index/?q=*&amp;authFullName_s=Juan Pablo Márquez Costa">Juan Pablo Márquez Costa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Marc Rébillat">Marc Rébillat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99v1">hal-053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87v1">Identification of ultrasound characteristics in viscoelastic architectured materials by angular measurements in double through-transmiss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Marc Rebillat">Marc Rebillat</text:a><text:span>,</text:span><text:a xlink:type="simple" xlink:href="https://hal.science/search/index/?q=*&amp;authFullName_s=J Peixinho">J Peixinho</text:a><text:span>et al.</text:span></text:p>
              <text:p text:style-name="Normal"><text:span>53rd International Congress and Exposition on Noise Control Engineering, Inter-Noise 2024</text:span><text:span>, Institute of Noise Control Engineering, Aug 2024, Nantes, France. pp.9143-9150,<text:s/></text:span><text:a xlink:type="simple" xlink:href="https://dx.doi.org/10.3397/IN_2024_4199">⟨10.3397/IN_2024_4199⟩</text:a></text:p>
              <text:p text:style-name="Normal"><text:span>Communication dans un congrès</text:span></text:p>
              <text:p text:style-name="Normal"><text:a xlink:type="simple" xlink:href="https://hal.science/hal-04949887v1">hal-049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88v1">Shrinkage characterization and compensation for 3DPC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Jean-François Caron">Jean-François Caron</text:a></text:p>
              <text:p text:style-name="Normal"><text:span>Digital concrete</text:span><text:span>, Sep 2024, Munich, Germany</text:span></text:p>
              <text:p text:style-name="Normal"><text:span>Communication dans un congrès</text:span></text:p>
              <text:p text:style-name="Normal"><text:a xlink:type="simple" xlink:href="https://hal.science/hal-04777988v1">hal-047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179v1">Dispersion aware matching pursuit decomposition of Lamb wave signals for structural health monitoring of thin plates structures</text:a></text:p>
              <text:p text:style-name="Normal"><text:a xlink:type="simple" xlink:href="https://hal.science/search/index/?q=*&amp;authFullName_s=Sebastian Rodriguez">Sebastian Rodriguez</text:a><text:span>,</text:span><text:a xlink:type="simple" xlink:href="https://hal.science/search/index/?q=*&amp;authFullName_s=Shweta Paunikar">Shweta Paunikar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Eric Monteiro">Eric Monteiro</text:a><text:span>,</text:span><text:a xlink:type="simple" xlink:href="https://hal.science/search/index/?q=*&amp;authFullName_s=Francisco Chinesta">Francisco Chinesta</text:a><text:span>et al.</text:span></text:p>
              <text:p text:style-name="Normal"><text:span>11th European Workshop on Structural Health Monitoring (EWSHM 2024)</text:span><text:span>, Jun 2024, Potsdam, Germany.<text:s/></text:span><text:a xlink:type="simple" xlink:href="https://dx.doi.org/10.58286/29712">⟨10.58286/29712⟩</text:a></text:p>
              <text:p text:style-name="Normal"><text:span>Communication dans un congrès</text:span></text:p>
              <text:p text:style-name="Normal"><text:a xlink:type="simple" xlink:href="https://hal.science/hal-05299179v1">hal-0529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19v1">Estimation of viscoelastic properties in ribbon-shaped homogeneous waveguides by wavenumber analysis and model reduct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Jorge Peixinho">Jorge Peixinho</text:a><text:span>et al.</text:span></text:p>
              <text:p text:style-name="Normal"><text:span>INTERNOISE24</text:span><text:span>, Aug 2024, Nantes, France. pp.9121-9126,<text:s/></text:span><text:a xlink:type="simple" xlink:href="https://dx.doi.org/10.3397/IN_2024_4192">⟨10.3397/IN_2024_4192⟩</text:a></text:p>
              <text:p text:style-name="Normal"><text:span>Communication dans un congrès</text:span></text:p>
              <text:p text:style-name="Normal"><text:a xlink:type="simple" xlink:href="https://hal.science/hal-04971419v1">hal-049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77v1">Modèle 1D enrichi pour le calcul mécanique rapide : approche multiparticulaire appliquée à la fabrication additive par dépôt de cordon</text:a></text:p>
              <text:p text:style-name="Normal"><text:a xlink:type="simple" xlink:href="https://hal.science/search/index/?q=*&amp;authFullName_s=Laurane Preumont">Laurane Preumont</text:a><text:span>,</text:span><text:a xlink:type="simple" xlink:href="https://hal.science/search/index/?q=*&amp;authFullName_s=Rafaël Viano">Rafaël Viano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Grégoire Allaire">Grégoire Allair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77v1">hal-046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655v1">Printed PZT Transducers Network for the Structural Health Monitoring of Foreign Object Damage Composite Panel</text:a></text:p>
              <text:p text:style-name="Normal"><text:a xlink:type="simple" xlink:href="https://hal.science/search/index/?q=*&amp;authFullName_s=Shweta Paunikar">Shweta Paunikar</text:a><text:span>,</text:span><text:a xlink:type="simple" xlink:href="https://hal.science/search/index/?q=*&amp;authFullName_s=Georgios Galanopoulos">Georgios Galanopoulos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Ingo Wirth">Ingo Wirth</text:a><text:span>,</text:span><text:a xlink:type="simple" xlink:href="https://hal.science/search/index/?q=*&amp;authFullName_s=Eric Monteiro">Eric Monteiro</text:a><text:span>et al.</text:span></text:p>
              <text:p text:style-name="Normal"><text:span>11th European Workshop on Structural Health Monitoring (EWSHM 2024)</text:span><text:span>, Jun 2024, Potsdam, Germany.<text:s/></text:span><text:a xlink:type="simple" xlink:href="https://dx.doi.org/10.58286/29635">⟨10.58286/29635⟩</text:a></text:p>
              <text:p text:style-name="Normal"><text:span>Communication dans un congrès</text:span></text:p>
              <text:p text:style-name="Normal"><text:a xlink:type="simple" xlink:href="https://hal.science/hal-05305655v1">hal-0530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85v1">Extraction of dispersion surfaces: a review of applications, methods and open questions</text:a></text:p>
              <text:p text:style-name="Normal"><text:a xlink:type="simple" xlink:href="https://hal.science/search/index/?q=*&amp;authFullName_s=Pierre Margerit">Pierre Margerit</text:a></text:p>
              <text:p text:style-name="Normal"><text:span>ISMA-USD Noise and Vibration Engineering Conference 2022</text:span><text:span>, KU Leuven, Sep 2022, Louvain (Leuven), Belgium</text:span></text:p>
              <text:p text:style-name="Normal"><text:span>Communication dans un congrès</text:span></text:p>
              <text:p text:style-name="Normal"><text:a xlink:type="simple" xlink:href="https://hal.science/hal-04305085v1">hal-0430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17v1">Remplacement de l'épicéa par une structure sandwich pour la fabrication des tables d'harmonie de piano à queue : une approche locale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Xavier Boutillon">Xavier Boutillon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17v1">hal-038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4v1">Extraction expérimentale des surfaces de dispersion : une revue des méthodes, applications et questions ouvertes</text:a></text:p>
              <text:p text:style-name="Normal"><text:a xlink:type="simple" xlink:href="https://hal.science/search/index/?q=*&amp;authFullName_s=Pierre Margerit">Pierre Margeri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4v1">hal-038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66v1">Mécanique, acoustique et facture instrumentale du piano : vers le développement de tables d'harmonies en matériaux composites</text:a></text:p>
              <text:p text:style-name="Normal"><text:a xlink:type="simple" xlink:href="https://hal.science/search/index/?q=*&amp;authFullName_s=Kerem Ege">Kerem Ege</text:a><text:span>,</text:span><text:a xlink:type="simple" xlink:href="https://hal.science/search/index/?q=*&amp;authFullName_s=Pierre Margerit">Pierre Margerit</text:a></text:p>
              <text:p text:style-name="Normal"><text:span>Festival Pop'Sciences 2021 à Jazz à Vienne</text:span><text:span>, Université de Lyon, Jul 2021, Vienne, France</text:span></text:p>
              <text:p text:style-name="Normal"><text:span>Communication dans un congrès</text:span></text:p>
              <text:p text:style-name="Normal"><text:a xlink:type="simple" xlink:href="https://hal.science/hal-03290166v1">hal-032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01v1">Identification de la raideur locale en flexion d'un empilement anisotrope par analyse en vecteurs d'onde. Application à une table d'harmonie de piano innovante.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01v1">hal-024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42v1">La théorie du Bending-Gradient pour la propagation des ondes dans les plaques composites</text:a></text:p>
              <text:p text:style-name="Normal"><text:a xlink:type="simple" xlink:href="https://hal.science/search/index/?q=*&amp;authFullName_s=Nadine Bejjani">Nadine Bejjani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oanna Bodgi">Joanna Bodgi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42v1">hal-0242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2v1">Identification haute résolution de nombres d'ondes pour la caractérisation des stratifiés anisotropes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Xavier Boutillon">Xavier Boutillon</text:a></text:p>
              <text:p text:style-name="Normal"><text:span>Journées Nationales sur les Composites 2017</text:span><text:span>, École des Ponts ParisTech (ENPC), Jun 2017, 77455 Champs-sur-Marne, France. pp.151985</text:span></text:p>
              <text:p text:style-name="Normal"><text:span>Communication dans un congrès</text:span></text:p>
              <text:p text:style-name="Normal"><text:a xlink:type="simple" xlink:href="https://hal.science/hal-01621542v1">hal-016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77v1">Comparisons between measured and predicted vibroacoustics characteristics of an upright piano soundboard</text:a></text:p>
              <text:p text:style-name="Normal"><text:a xlink:type="simple" xlink:href="https://hal.science/search/index/?q=*&amp;authFullName_s=Benjamin Trévisan">Benjamin Trévisan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Bernard Laulagnet">Bernard Laulagnet</text:a></text:p>
              <text:p text:style-name="Normal"><text:span>Vienna Talk 2015</text:span><text:span>, Sep 2015, Vienna, Austria. pp.44</text:span></text:p>
              <text:p text:style-name="Normal"><text:span>Communication dans un congrès</text:span></text:p>
              <text:p text:style-name="Normal"><text:a xlink:type="simple" xlink:href="https://hal.science/hal-01217077v1">hal-0121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78v1">Caractérisation Vibro-Acoustique d'une table d'harmonie de Piano droit – Comparaison Mesures / Modèle Analytique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Benjamin Trévisan">Benjamin Trévisa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Bernard Laulagnet">Bernard Laulagnet</text:a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17078v1">hal-01217078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f04b3d" table:style-name="f04b3d">
          <table:table-column table:style-name="f04b3d.0"/>
          <table:table-row>
            <table:table-cell office:value-type="string">
              <text:p text:style-name="Normal"><text:a xlink:type="simple" xlink:href="https://hal.science/hal-05027781v2">Residual stress control in large format polylactic acid additive manufacturing via fast thermomechanical simulation and in-operando imaging techniques</text:a></text:p>
              <text:p text:style-name="Normal"><text:a xlink:type="simple" xlink:href="https://hal.science/search/index/?q=*&amp;authFullName_s=Rafaël Viano">Rafaël Viano</text:a><text:span>,</text:span><text:a xlink:type="simple" xlink:href="https://hal.science/search/index/?q=*&amp;authFullName_s=Léo Demont">Léo Demon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Jean-François Caron">Jean-François Car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27781v2">hal-05027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94v1">QuadWire: an extended one dimensional model for efficient mechanical simulations of bead-based additive manufacturing processes</text:a></text:p>
              <text:p text:style-name="Normal"><text:a xlink:type="simple" xlink:href="https://hal.science/search/index/?q=*&amp;authFullName_s=Laurane Preumont">Laurane Preumont</text:a><text:span>,</text:span><text:a xlink:type="simple" xlink:href="https://hal.science/search/index/?q=*&amp;authFullName_s=Rafaël Viano">Rafaël Viano</text:a><text:span>,</text:span><text:a xlink:type="simple" xlink:href="https://hal.science/search/index/?q=*&amp;authFullName_s=Daniel Weisz-Patrault">Daniel Weisz-Patrault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Grégoire Allaire">Grégoire Allai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9994v1">hal-04399994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b5b14c" table:style-name="b5b14c">
          <table:table-column table:style-name="b5b14c.0"/>
          <table:table-row>
            <table:table-cell office:value-type="string">
              <text:p text:style-name="Normal"><text:a xlink:type="simple" xlink:href="https://cnrs.hal.science/hal-04506311v1">Concrete printing defects dataset for quality process monitoring using computer vis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Pierre Margerit">Pierre Margerit</text:a><text:span>et al.</text:span></text:p>
              <text:p text:style-name="Normal"><text:span>2024,<text:s/></text:span><text:a xlink:type="simple" xlink:href="https://dx.doi.org/10.57745/AQB1DU">⟨10.57745/AQB1DU⟩</text:a></text:p>
              <text:p text:style-name="Normal"><text:span>Autre publication scientifique</text:span></text:p>
              <text:p text:style-name="Normal"><text:a xlink:type="simple" xlink:href="https://cnrs.hal.science/hal-04506311v1">hal-04506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rgerit</dc:title>
    <dc:subject/>
    <dc:description>CV</dc:description>
    <dc:creator/>
    <dc:date>2026-05-16T05:46:09.000</dc:date>
    <meta:generator>PHPWord</meta:generator>
    <meta:initial-creator>CCSD</meta:initial-creator>
    <meta:creation-date>2026-05-16T05:46:09.000</meta:creation-date>
    <meta:keyword/>
    <meta:user-defined meta:name="Category"/>
    <meta:user-defined meta:name="Company"/>
    <meta:user-defined meta:name="Manager"/>
  </office:meta>
</office:document-meta>
</file>