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c8c4" style:family="table">
      <style:table-properties style:rel-width="100" table:align="center"/>
    </style:style>
    <style:style style:name="38c8c4.0" style:family="table-column">
      <style:table-column-properties style:column-width="0.00cm"/>
    </style:style>
    <style:style style:name="45a91d" style:family="table">
      <style:table-properties style:rel-width="100" table:align="center"/>
    </style:style>
    <style:style style:name="45a91d.0" style:family="table-column">
      <style:table-column-properties style:column-width="0.00cm"/>
    </style:style>
    <style:style style:name="aa3c3a" style:family="table">
      <style:table-properties style:rel-width="100" table:align="center"/>
    </style:style>
    <style:style style:name="aa3c3a.0" style:family="table-column">
      <style:table-column-properties style:column-width="0.00cm"/>
    </style:style>
    <style:style style:name="8ea3a4" style:family="table">
      <style:table-properties style:rel-width="100" table:align="center"/>
    </style:style>
    <style:style style:name="8ea3a4.0" style:family="table-column">
      <style:table-column-properties style:column-width="0.00cm"/>
    </style:style>
    <style:style style:name="018b1b" style:family="table">
      <style:table-properties style:rel-width="100" table:align="center"/>
    </style:style>
    <style:style style:name="018b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Marie Blanc<text:s/></text:span><text:span text:style-name="T2">Ingénieur de recherche hors classe en archéolog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5)</text:span></text:p>
        <text:p text:style-name="P10"/>
        <table:table table:name="38c8c4" table:style-name="38c8c4">
          <table:table-column table:style-name="38c8c4.0"/>
          <table:table-row>
            <table:table-cell office:value-type="string">
              <text:p text:style-name="Normal"><text:a xlink:type="simple" xlink:href="https://hal.science/hal-03258110v1">Тахти-Сангин 2017. Предварительный отчет [Takht-i Sangin 2017. Rapport préliminaire]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Pierre-Marie Blanc">Pierre-Marie Blanc</text:a></text:p>
              <text:p text:style-name="Normal"><text:span>Археологические работы в Таджикистане</text:span><text:span>, 2022, 42, pp.153-162</text:span></text:p>
              <text:p text:style-name="Normal"><text:span>Article dans une revue</text:span></text:p>
              <text:p text:style-name="Normal"><text:a xlink:type="simple" xlink:href="https://hal.science/hal-03258110v1">hal-03258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065v1">« Heureux ceux qui croient sans avoir vu » le baptistère de Bostra, métropole d’Arabie au VIe siècle</text:a></text:p>
              <text:p text:style-name="Normal"><text:a xlink:type="simple" xlink:href="https://hal.science/search/index/?q=*&amp;authFullName_s=Pierre-Marie Blanc">Pierre-Marie Blanc</text:a><text:span>,</text:span><text:a xlink:type="simple" xlink:href="https://hal.science/search/index/?q=*&amp;authFullName_s=Pauline Piraud-Fournet">Pauline Piraud-Fournet</text:a></text:p>
              <text:p text:style-name="Normal"><text:span>Syria. Archéologie, art et histoire</text:span><text:span>, 2021, L’initiation chrétienne au Proche-Orient, 98, pp.101-112.<text:s/></text:span><text:a xlink:type="simple" xlink:href="https://dx.doi.org/10.4000/syria.13000">⟨10.4000/syria.13000⟩</text:a></text:p>
              <text:p text:style-name="Normal"><text:span>Article dans une revue</text:span></text:p>
              <text:p text:style-name="Normal"><text:a xlink:type="simple" xlink:href="https://shs.hal.science/halshs-03925065v1">halshs-03925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525v1">Technological and provenance aspects of Umayyad and Ayyubid-Mamluk pottery from Umm as-Surab, north-eastern Jordan: A multi-method approach</text:a></text:p>
              <text:p text:style-name="Normal"><text:a xlink:type="simple" xlink:href="https://hal.science/search/index/?q=*&amp;authFullName_s=Piero Gilento">Piero Gilento</text:a><text:span>,</text:span><text:a xlink:type="simple" xlink:href="https://hal.science/search/index/?q=*&amp;authFullName_s=Khaled Al-Bashaireh">Khaled Al-Bashaireh</text:a><text:span>,</text:span><text:a xlink:type="simple" xlink:href="https://hal.science/search/index/?q=*&amp;authFullName_s=Maen Omoush">Maen Omoush</text:a><text:span>,</text:span><text:a xlink:type="simple" xlink:href="https://hal.science/search/index/?q=*&amp;authFullName_s=Mahmoud Al-Kofahi">Mahmoud Al-Kofahi</text:a><text:span>,</text:span><text:a xlink:type="simple" xlink:href="https://hal.science/search/index/?q=*&amp;authFullName_s=Pierre-Marie Blanc">Pierre-Marie Blanc</text:a></text:p>
              <text:p text:style-name="Normal"><text:span>The Jordan Journal of Earth and Environmental Sciences</text:span><text:span>, 2021, 12 (3), pp.214-229</text:span></text:p>
              <text:p text:style-name="Normal"><text:span>Article dans une revue</text:span></text:p>
              <text:p text:style-name="Normal"><text:a xlink:type="simple" xlink:href="https://hal.science/hal-03936525v1">hal-039365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3957v1">« Heureux ceux qui croient sans avoir vu » le baptistère de Bostra, métropole d’Arabie au vie siècle</text:a></text:p>
              <text:p text:style-name="Normal"><text:a xlink:type="simple" xlink:href="https://hal.science/search/index/?q=*&amp;authFullName_s=Pierre-Marie Blanc">Pierre-Marie Blanc</text:a><text:span>,</text:span><text:a xlink:type="simple" xlink:href="https://hal.science/search/index/?q=*&amp;authFullName_s=Pauline Piraud-Fournet">Pauline Piraud-Fournet</text:a></text:p>
              <text:p text:style-name="Normal"><text:span>Syria. Archéologie, art et histoire</text:span><text:span>, 2021, L’initiation chrétienne au Proche-Orient, 8 (98), pp.101 - 112.<text:s/></text:span><text:a xlink:type="simple" xlink:href="https://dx.doi.org/10.4000/syria.13000">⟨10.4000/syria.13000⟩</text:a></text:p>
              <text:p text:style-name="Normal"><text:span>Article dans une revue</text:span></text:p>
              <text:p text:style-name="Normal"><text:a xlink:type="simple" xlink:href="https://shs.hal.science/halshs-03943957v1">halshs-03943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967v1">Technological and provenance aspects of Umayyad and Ayyubid-Mamluk pottery from Umm as-Surab, north-eastern Jordan : a multi-method approach.</text:a></text:p>
              <text:p text:style-name="Normal"><text:a xlink:type="simple" xlink:href="https://hal.science/search/index/?q=*&amp;authFullName_s=Khaled Al-Bashaireh">Khaled Al-Bashaireh</text:a><text:span>,</text:span><text:a xlink:type="simple" xlink:href="https://hal.science/search/index/?q=*&amp;authFullName_s=Maen Omoush">Maen Omoush</text:a><text:span>,</text:span><text:a xlink:type="simple" xlink:href="https://hal.science/search/index/?q=*&amp;authFullName_s=Mahmoud Al-Kofahi">Mahmoud Al-Kofahi</text:a><text:span>,</text:span><text:a xlink:type="simple" xlink:href="https://hal.science/search/index/?q=*&amp;authFullName_s=Pierre-Marie Blanc">Pierre-Marie Blanc</text:a><text:span>,</text:span><text:a xlink:type="simple" xlink:href="https://hal.science/search/index/?q=*&amp;authFullName_s=Piero Gilento">Piero Gilento</text:a></text:p>
              <text:p text:style-name="Normal"><text:span>Jordan Journal of Earth and Environmental Sciences</text:span><text:span>, 2021, 12 (3), pp.214-229</text:span></text:p>
              <text:p text:style-name="Normal"><text:span>Article dans une revue</text:span></text:p>
              <text:p text:style-name="Normal"><text:a xlink:type="simple" xlink:href="https://hal.science/hal-03952967v1">hal-03952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43938v1">Des tessons Khirbet Kerak à Qalʿat Semʿan (Syrie)</text:a></text:p>
              <text:p text:style-name="Normal"><text:a xlink:type="simple" xlink:href="https://hal.science/search/index/?q=*&amp;authFullName_s=Dominique Orssaud">Dominique Orssaud</text:a><text:span>,</text:span><text:a xlink:type="simple" xlink:href="https://hal.science/search/index/?q=*&amp;authFullName_s=Bertille Lyonnet">Bertille Lyonnet</text:a><text:span>,</text:span><text:a xlink:type="simple" xlink:href="https://hal.science/search/index/?q=*&amp;authFullName_s=Pierre-Marie Blanc">Pierre-Marie Blanc</text:a><text:span>,</text:span><text:a xlink:type="simple" xlink:href="https://hal.science/search/index/?q=*&amp;authFullName_s=Jean-Pierre Sodini">Jean-Pierre Sodini</text:a></text:p>
              <text:p text:style-name="Normal"><text:span>Syria. Archéologie, art et histoire</text:span><text:span>, 2019, Dossier : Églises paléo-chrétiennes à absides saillantes, 96, pp.259-272.<text:s/></text:span><text:a xlink:type="simple" xlink:href="https://dx.doi.org/10.4000/syria.10143">⟨10.4000/syria.10143⟩</text:a></text:p>
              <text:p text:style-name="Normal"><text:span>Article dans une revue</text:span></text:p>
              <text:p text:style-name="Normal"><text:a xlink:type="simple" xlink:href="https://shs.hal.science/halshs-03943938v1">halshs-03943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097v1">Saint-Amand-de-Coly (Enclos abbatial)</text:a></text:p>
              <text:p text:style-name="Normal"><text:a xlink:type="simple" xlink:href="https://hal.science/search/index/?q=*&amp;authFullName_s=Pierre-Marie Blanc">Pierre-Marie Blanc</text:a></text:p>
              <text:p text:style-name="Normal"><text:span>Bilan Scientifique - Direction régionale des affaires culturelles Aquitaine, Service régional de l'archéologie</text:span><text:span>, 2019, 2017, pp.202-204</text:span></text:p>
              <text:p text:style-name="Normal"><text:span>Article dans une revue</text:span></text:p>
              <text:p text:style-name="Normal"><text:a xlink:type="simple" xlink:href="https://hal.science/hal-03953097v1">hal-039530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43411v1">Madâin Sâlih Archaeological Project (MSAP). Summary Report on the 2016 and 2017 Seasons</text:a></text:p>
              <text:p text:style-name="Normal"><text:a xlink:type="simple" xlink:href="https://hal.science/search/index/?q=*&amp;authFullName_s=Laïla Nehmé">Laïla Nehmé</text:a><text:span>,</text:span><text:a xlink:type="simple" xlink:href="https://hal.science/search/index/?q=*&amp;authFullName_s=Pierre-Marie Blanc">Pierre-Marie Blanc</text:a><text:span>,</text:span><text:a xlink:type="simple" xlink:href="https://hal.science/search/index/?q=*&amp;authFullName_s=Patricia Dal-Prà">Patricia Dal-Prà</text:a><text:span>,</text:span><text:a xlink:type="simple" xlink:href="https://hal.science/search/index/?q=*&amp;authFullName_s=Nathalie Delhopital">Nathalie Delhopital</text:a><text:span>,</text:span><text:a xlink:type="simple" xlink:href="https://hal.science/search/index/?q=*&amp;authFullName_s=Caroline Durand">Caroline Durand</text:a><text:span>et al.</text:span></text:p>
              <text:p text:style-name="Normal"><text:span>Atlal. Journal of Saudi Arabian Archaeology</text:span><text:span>, In press</text:span></text:p>
              <text:p text:style-name="Normal"><text:span>Article dans une revue</text:span></text:p>
              <text:p text:style-name="Normal"><text:a xlink:type="simple" xlink:href="https://shs.hal.science/halshs-04343411v1">halshs-04343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55283v1">Long term management of water in the Central Levant: the Hawran case (Syria).</text:a></text:p>
              <text:p text:style-name="Normal"><text:a xlink:type="simple" xlink:href="https://hal.science/search/index/?q=*&amp;authFullName_s=Frank Braemer">Frank Braemer</text:a><text:span>,</text:span><text:a xlink:type="simple" xlink:href="https://hal.science/search/index/?q=*&amp;authFullName_s=Denis Genequand">Denis Genequand</text:a><text:span>,</text:span><text:a xlink:type="simple" xlink:href="https://hal.science/search/index/?q=*&amp;authFullName_s=Cécile Dumond Maridat">Cécile Dumond Maridat</text:a><text:span>,</text:span><text:a xlink:type="simple" xlink:href="https://hal.science/search/index/?q=*&amp;authFullName_s=Pierre-Marie Blanc">Pierre-Marie Blanc</text:a><text:span>,</text:span><text:a xlink:type="simple" xlink:href="https://hal.science/search/index/?q=*&amp;authFullName_s=Jean-Marie Dentzer">Jean-Marie Dentzer</text:a><text:span>et al.</text:span></text:p>
              <text:p text:style-name="Normal"><text:span>World Archaeology</text:span><text:span>, 2009, 41 (1), pp.35-56</text:span></text:p>
              <text:p text:style-name="Normal"><text:span>Article dans une revue</text:span></text:p>
              <text:p text:style-name="Normal"><text:a xlink:type="simple" xlink:href="https://shs.hal.science/halshs-00355283v1">halshs-0035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383v1">Avant-propos</text:a></text:p>
              <text:p text:style-name="Normal"><text:a xlink:type="simple" xlink:href="https://hal.science/search/index/?q=*&amp;authFullName_s=Pierre-Marie Blanc">Pierre-Marie Blanc</text:a><text:span>,</text:span><text:a xlink:type="simple" xlink:href="https://hal.science/search/index/?q=*&amp;authFullName_s=Odile Daune-Le Brun">Odile Daune-Le Brun</text:a></text:p>
              <text:p text:style-name="Normal"><text:span>Cahier des thèmes transversaux ArScAn</text:span><text:span>, 2006, VI, pp.117-118</text:span></text:p>
              <text:p text:style-name="Normal"><text:span>Article dans une revue</text:span></text:p>
              <text:p text:style-name="Normal"><text:a xlink:type="simple" xlink:href="https://hal.science/hal-02188383v1">hal-0218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661v1">Ville et SIG. Avant-propos</text:a></text:p>
              <text:p text:style-name="Normal"><text:a xlink:type="simple" xlink:href="https://hal.science/search/index/?q=*&amp;authFullName_s=Laurent Aubry">Laurent Aubry</text:a><text:span>,</text:span><text:a xlink:type="simple" xlink:href="https://hal.science/search/index/?q=*&amp;authFullName_s=Pierre-Marie Blanc">Pierre-Marie Blanc</text:a><text:span>,</text:span><text:a xlink:type="simple" xlink:href="https://hal.science/search/index/?q=*&amp;authFullName_s=Odile Daune-Le Brun">Odile Daune-Le Brun</text:a><text:span>,</text:span><text:a xlink:type="simple" xlink:href="https://hal.science/search/index/?q=*&amp;authFullName_s=Virginie Lanièpce">Virginie Lanièpce</text:a></text:p>
              <text:p text:style-name="Normal"><text:span>Cahier des thèmes transversaux ArScAn</text:span><text:span>, 2005, V, pp.265-266</text:span></text:p>
              <text:p text:style-name="Normal"><text:span>Article dans une revue</text:span></text:p>
              <text:p text:style-name="Normal"><text:a xlink:type="simple" xlink:href="https://hal.science/hal-02186661v1">hal-0218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682v1">À la recherche du SIG idéal. L'intérêt pour Bosra (Hauran, Syrie du Sud)</text:a></text:p>
              <text:p text:style-name="Normal"><text:a xlink:type="simple" xlink:href="https://hal.science/search/index/?q=*&amp;authFullName_s=Pierre-Marie Blanc">Pierre-Marie Blanc</text:a></text:p>
              <text:p text:style-name="Normal"><text:span>Cahier des thèmes transversaux ArScAn</text:span><text:span>, 2005, V, pp.267-272</text:span></text:p>
              <text:p text:style-name="Normal"><text:span>Article dans une revue</text:span></text:p>
              <text:p text:style-name="Normal"><text:a xlink:type="simple" xlink:href="https://hal.science/hal-02186682v1">hal-0218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817v1">Bâti et habitat. Avant-propos</text:a></text:p>
              <text:p text:style-name="Normal"><text:a xlink:type="simple" xlink:href="https://hal.science/search/index/?q=*&amp;authFullName_s=Pierre-Marie Blanc">Pierre-Marie Blanc</text:a><text:span>,</text:span><text:a xlink:type="simple" xlink:href="https://hal.science/search/index/?q=*&amp;authFullName_s=Odile Daune-Le Brun">Odile Daune-Le Brun</text:a></text:p>
              <text:p text:style-name="Normal"><text:span>Cahier des thèmes transversaux ArScAn</text:span><text:span>, 2005, V, pp.63</text:span></text:p>
              <text:p text:style-name="Normal"><text:span>Article dans une revue</text:span></text:p>
              <text:p text:style-name="Normal"><text:a xlink:type="simple" xlink:href="https://hal.science/hal-02186817v1">hal-0218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4796v1">Bâti et habitat. Avant-propos</text:a></text:p>
              <text:p text:style-name="Normal"><text:a xlink:type="simple" xlink:href="https://hal.science/search/index/?q=*&amp;authFullName_s=Pierre-Marie Blanc">Pierre-Marie Blanc</text:a><text:span>,</text:span><text:a xlink:type="simple" xlink:href="https://hal.science/search/index/?q=*&amp;authFullName_s=Odile Daune-Le Brun">Odile Daune-Le Brun</text:a></text:p>
              <text:p text:style-name="Normal"><text:span>Cahier des thèmes transversaux ArScAn</text:span><text:span>, 2004, IV, pp.139</text:span></text:p>
              <text:p text:style-name="Normal"><text:span>Article dans une revue</text:span></text:p>
              <text:p text:style-name="Normal"><text:a xlink:type="simple" xlink:href="https://hal.science/hal-02184796v1">hal-02184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7062v1">Le développement urbain de Bosra de l'époque nabatéenne à l'époque byzantine : bilan des recherches françaises 1981-2002</text:a></text:p>
              <text:p text:style-name="Normal"><text:a xlink:type="simple" xlink:href="https://hal.science/search/index/?q=*&amp;authFullName_s=Thibaud Fournet">Thibaud Fournet</text:a><text:span>,</text:span><text:a xlink:type="simple" xlink:href="https://hal.science/search/index/?q=*&amp;authFullName_s=Pierre-Marie Blanc">Pierre-Marie Blanc</text:a><text:span>,</text:span><text:a xlink:type="simple" xlink:href="https://hal.science/search/index/?q=*&amp;authFullName_s=Jean-Marie Dentzer">Jean-Marie Dentzer</text:a></text:p>
              <text:p text:style-name="Normal"><text:span>Syria. Archéologie, art et histoire</text:span><text:span>, 2002, 79, pp.75-154</text:span></text:p>
              <text:p text:style-name="Normal"><text:span>Article dans une revue</text:span></text:p>
              <text:p text:style-name="Normal"><text:a xlink:type="simple" xlink:href="https://shs.hal.science/halshs-00367062v1">halshs-00367062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45a91d" table:style-name="45a91d">
          <table:table-column table:style-name="45a91d.0"/>
          <table:table-row>
            <table:table-cell office:value-type="string">
              <text:p text:style-name="Normal"><text:a xlink:type="simple" xlink:href="https://hal.science/hal-03945935v1">Pillages, destructions et découvertes du patrimoine de Syrie du Sud</text:a></text:p>
              <text:p text:style-name="Normal"><text:a xlink:type="simple" xlink:href="https://hal.science/search/index/?q=*&amp;authFullName_s=Pierre-Marie Blanc">Pierre-Marie Blanc</text:a><text:span>,</text:span><text:a xlink:type="simple" xlink:href="https://hal.science/search/index/?q=*&amp;authFullName_s=Thibaud Fournet">Thibaud Fournet</text:a><text:span>,</text:span><text:a xlink:type="simple" xlink:href="https://hal.science/search/index/?q=*&amp;authFullName_s=Pauline Piraud-Fournet">Pauline Piraud-Fournet</text:a></text:p>
              <text:p text:style-name="Normal"><text:span>Destroying Cultural Heritage in Syria 2011-2017,</text:span><text:span>, Institut d’Études Avancées de Paris, Feb 2018, Paris, France</text:span></text:p>
              <text:p text:style-name="Normal"><text:span>Communication dans un congrès</text:span></text:p>
              <text:p text:style-name="Normal"><text:a xlink:type="simple" xlink:href="https://hal.science/hal-03945935v1">hal-039459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945v1">Massacre dans le monastère de Qalat'at Sem'an, Syrie (extrémité ouest du martyrium, sondage BW5)</text:a></text:p>
              <text:p text:style-name="Normal"><text:a xlink:type="simple" xlink:href="https://hal.science/search/index/?q=*&amp;authFullName_s=Jean-Luc Biscop">Jean-Luc Biscop</text:a><text:span>,</text:span><text:a xlink:type="simple" xlink:href="https://hal.science/search/index/?q=*&amp;authFullName_s=Pierre-Marie Blanc">Pierre-Marie Blanc</text:a><text:span>,</text:span><text:a xlink:type="simple" xlink:href="https://hal.science/search/index/?q=*&amp;authFullName_s=Michel Kazanski">Michel Kazanski</text:a><text:span>,</text:span><text:a xlink:type="simple" xlink:href="https://hal.science/search/index/?q=*&amp;authFullName_s=Dominique Pieri">Dominique Pieri</text:a><text:span>,</text:span><text:a xlink:type="simple" xlink:href="https://hal.science/search/index/?q=*&amp;authFullName_s=Jean-Pierre Sodini">Jean-Pierre Sodini</text:a></text:p>
              <text:p text:style-name="Normal"><text:span>Massacre dans le monastère de Qalat'at Sem'an, Syrie (extrémité ouest du martyrium, sondage BW5)</text:span><text:span>, 2007, Paris, France. pp.317-332</text:span></text:p>
              <text:p text:style-name="Normal"><text:span>Communication dans un congrès</text:span></text:p>
              <text:p text:style-name="Normal"><text:a xlink:type="simple" xlink:href="https://shs.hal.science/halshs-00661945v1">halshs-00661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7040v1">Le programme de construction sévérien dans le centre de la ville de Bosra</text:a></text:p>
              <text:p text:style-name="Normal"><text:a xlink:type="simple" xlink:href="https://hal.science/search/index/?q=*&amp;authFullName_s=Jean-Marie Dentzer">Jean-Marie Dentzer</text:a><text:span>,</text:span><text:a xlink:type="simple" xlink:href="https://hal.science/search/index/?q=*&amp;authFullName_s=Pierre-Marie Blanc">Pierre-Marie Blanc</text:a><text:span>,</text:span><text:a xlink:type="simple" xlink:href="https://hal.science/search/index/?q=*&amp;authFullName_s=Thibaud Fournet">Thibaud Fournet</text:a></text:p>
              <text:p text:style-name="Normal"><text:span>Urbanistik und städtische Kultur in Westasien und Nordafrika unter den Severen</text:span><text:span>, Dec 2004, Mainz, Allemagne. pp.187-200</text:span></text:p>
              <text:p text:style-name="Normal"><text:span>Communication dans un congrès</text:span></text:p>
              <text:p text:style-name="Normal"><text:a xlink:type="simple" xlink:href="https://shs.hal.science/halshs-00367040v1">halshs-00367040v1</text:a></text:p>
            </table:table-cell>
          </table:table-row>
        </table:table>
        <text:p text:style-name="P14"/>
        <text:p text:style-name="Heading2"><text:span text:style-name="T6">Chapitre d'ouvrage (7)</text:span></text:p>
        <text:p text:style-name="P16"/>
        <table:table table:name="aa3c3a" table:style-name="aa3c3a">
          <table:table-column table:style-name="aa3c3a.0"/>
          <table:table-row>
            <table:table-cell office:value-type="string">
              <text:p text:style-name="Normal"><text:a xlink:type="simple" xlink:href="https://hal.science/hal-03967431v1">Effects of Earthquakes on the Development of the Construction Techniques in a Rural Community in Northern Jordan between the Byzantine and the Mamluk Periods</text:a></text:p>
              <text:p text:style-name="Normal"><text:a xlink:type="simple" xlink:href="https://hal.science/search/index/?q=*&amp;authFullName_s=Piero Gilento">Piero Gilento</text:a><text:span>,</text:span><text:a xlink:type="simple" xlink:href="https://hal.science/search/index/?q=*&amp;authFullName_s=Giovanni Pesce">Giovanni Pesce</text:a><text:span>,</text:span><text:a xlink:type="simple" xlink:href="https://hal.science/search/index/?q=*&amp;authFullName_s=Gourguen Davtian">Gourguen Davtian</text:a><text:span>,</text:span><text:a xlink:type="simple" xlink:href="https://hal.science/search/index/?q=*&amp;authFullName_s=Pierre-Marie Blanc">Pierre-Marie Blanc</text:a><text:span>,</text:span><text:a xlink:type="simple" xlink:href="https://hal.science/search/index/?q=*&amp;authFullName_s=Khaled Al-Bashaireh">Khaled Al-Bashaireh</text:a><text:span>et al.</text:span></text:p>
              <text:p text:style-name="Normal"><text:span>Living with Seismic Phenomena in the Mediterranean and Beyond between Antiquity and the Middle Ages Proceedings of Cascia (25-26 October, 2019) and Le Mans (2-3 June,2021)</text:span><text:span>,<text:s/></text:span><text:a xlink:type="simple" xlink:href="https://library.oapen.org/handle/20.500.12657/58978">Archaeopress</text:a><text:span>, pp.423-436, 2022, 9781803272368</text:span></text:p>
              <text:p text:style-name="Normal"><text:span>Chapitre d'ouvrage</text:span></text:p>
              <text:p text:style-name="Normal"><text:a xlink:type="simple" xlink:href="https://hal.science/hal-03967431v1">hal-0396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453v1">Effects of earthquakes on the development of the construction techniques in a rural community in northern Jordan between the Byzantine and the Mamluk period</text:a></text:p>
              <text:p text:style-name="Normal"><text:a xlink:type="simple" xlink:href="https://hal.science/search/index/?q=*&amp;authFullName_s=Piero Gilento">Piero Gilento</text:a><text:span>,</text:span><text:a xlink:type="simple" xlink:href="https://hal.science/search/index/?q=*&amp;authFullName_s=Giovanni Pesce">Giovanni Pesce</text:a><text:span>,</text:span><text:a xlink:type="simple" xlink:href="https://hal.science/search/index/?q=*&amp;authFullName_s=Gourguen Davtian">Gourguen Davtian</text:a><text:span>,</text:span><text:a xlink:type="simple" xlink:href="https://hal.science/search/index/?q=*&amp;authFullName_s=Pierre-Marie Blanc">Pierre-Marie Blanc</text:a><text:span>,</text:span><text:a xlink:type="simple" xlink:href="https://hal.science/search/index/?q=*&amp;authFullName_s=Khaled Al-Bashaireh">Khaled Al-Bashaireh</text:a><text:span>et al.</text:span></text:p>
              <text:p text:style-name="Normal"><text:span>Rita Compatangelo-Soussignan; Francesca Diosono; Frédéric Le Blay.<text:s/></text:span><text:span>Living with Seismic Phenomena in the Mediterranean and Beyond between Antiquity and the Middle Ages,</text:span><text:span>,<text:s/></text:span><text:a xlink:type="simple" xlink:href="https://www.archaeopress.com/Archaeopress/Products/9781803272351">Archaeopress Archaeology</text:a><text:span>, pp.423-436, 2022, 978-1-80327-235-1</text:span></text:p>
              <text:p text:style-name="Normal"><text:span>Chapitre d'ouvrage</text:span></text:p>
              <text:p text:style-name="Normal"><text:a xlink:type="simple" xlink:href="https://hal.science/hal-03936453v1">hal-03936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668v1">Experiencing intersections between the humanities and the sciences at Umm as-Surab, northern Jordan</text:a></text:p>
              <text:p text:style-name="Normal"><text:a xlink:type="simple" xlink:href="https://hal.science/search/index/?q=*&amp;authFullName_s=Piero Gilento">Piero Gilento</text:a><text:span>,</text:span><text:a xlink:type="simple" xlink:href="https://hal.science/search/index/?q=*&amp;authFullName_s=Sara Penalver Martin">Sara Penalver Martin</text:a><text:span>,</text:span><text:a xlink:type="simple" xlink:href="https://hal.science/search/index/?q=*&amp;authFullName_s=Antonio Almagro">Antonio Almagro</text:a><text:span>,</text:span><text:a xlink:type="simple" xlink:href="https://hal.science/search/index/?q=*&amp;authFullName_s=Pierre-Marie Blanc">Pierre-Marie Blanc</text:a></text:p>
              <text:p text:style-name="Normal"><text:span>Hani Hayajneh.<text:s/></text:span><text:span>Cultural Heritage. At the Intersection of the Humanities and the Sciences. Proceedings of the International Humboldt-Kolleg (Jordan, 16-18 April 2019)</text:span><text:span>, LIT Verlag, 2022, 978-3-643-91252-7</text:span></text:p>
              <text:p text:style-name="Normal"><text:span>Chapitre d'ouvrage</text:span></text:p>
              <text:p text:style-name="Normal"><text:a xlink:type="simple" xlink:href="https://hal.science/hal-03936668v1">hal-0393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119v1">Qal‘at Sem‘an. Volume IV : Rapport final, fascicule 4 : le verre</text:a></text:p>
              <text:p text:style-name="Normal"><text:a xlink:type="simple" xlink:href="https://hal.science/search/index/?q=*&amp;authFullName_s=Odile Dussart">Odile Dussart</text:a><text:span>,</text:span><text:a xlink:type="simple" xlink:href="https://hal.science/search/index/?q=*&amp;authFullName_s=Pierre-Marie Blanc">Pierre-Marie Blanc</text:a><text:span>,</text:span><text:a xlink:type="simple" xlink:href="https://hal.science/search/index/?q=*&amp;authFullName_s=Arianna d'Ottone">Arianna d'Ottone</text:a><text:span>,</text:span><text:a xlink:type="simple" xlink:href="https://hal.science/search/index/?q=*&amp;authFullName_s=Jean-pierre Sodini">Jean-pierre Sodini</text:a></text:p>
              <text:p text:style-name="Normal"><text:span>Ifpo.<text:s/></text:span><text:span>Qal‘at Sem‘an. Volume IV : Rapport final, fascicule 4 : le verre</text:span><text:span>, 208, Presses de l'Ifpo, 2017, Bibliothèque Archéologique et Historique, 978-2-35159-727-9</text:span></text:p>
              <text:p text:style-name="Normal"><text:span>Chapitre d'ouvrage</text:span></text:p>
              <text:p text:style-name="Normal"><text:a xlink:type="simple" xlink:href="https://hal.science/hal-03953119v1">hal-039531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942v1">Nouvelles eulogies de Qalat Seman (fouilles 2007-2010)</text:a></text:p>
              <text:p text:style-name="Normal"><text:a xlink:type="simple" xlink:href="https://hal.science/search/index/?q=*&amp;authFullName_s=Pierre-Marie Blanc">Pierre-Marie Blanc</text:a><text:span>,</text:span><text:a xlink:type="simple" xlink:href="https://hal.science/search/index/?q=*&amp;authFullName_s=Dominique Pieri">Dominique Pieri</text:a><text:span>,</text:span><text:a xlink:type="simple" xlink:href="https://hal.science/search/index/?q=*&amp;authFullName_s=Jean-Pierre Sodini">Jean-Pierre Sodini</text:a></text:p>
              <text:p text:style-name="Normal"><text:span>Mélanges Cécile Morrisson</text:span><text:span>, De Boccard, pp.761-780, 2011, Travaux et Mémoires, 16, 2011</text:span></text:p>
              <text:p text:style-name="Normal"><text:span>Chapitre d'ouvrage</text:span></text:p>
              <text:p text:style-name="Normal"><text:a xlink:type="simple" xlink:href="https://shs.hal.science/halshs-00661942v1">halshs-006619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62083v1">La grande église à plan centré du quartier est de Bosra</text:a></text:p>
              <text:p text:style-name="Normal"><text:a xlink:type="simple" xlink:href="https://hal.science/search/index/?q=*&amp;authFullName_s=Pierre-Marie Blanc">Pierre-Marie Blanc</text:a><text:span>,</text:span><text:a xlink:type="simple" xlink:href="https://hal.science/search/index/?q=*&amp;authFullName_s=Pauline Piraud-Fournet">Pauline Piraud-Fournet</text:a></text:p>
              <text:p text:style-name="Normal"><text:span>M. al-Maqdissi, F. Braemer et J.-M. Dentzer.<text:s/></text:span><text:span>Hauran V. La Syrie du Sud du Néolithique à l'Antiquité tardive</text:span><text:span>, Presse de l'ifpo, pp.275-288, 2010, BAH 191</text:span></text:p>
              <text:p text:style-name="Normal"><text:span>Chapitre d'ouvrage</text:span></text:p>
              <text:p text:style-name="Normal"><text:a xlink:type="simple" xlink:href="https://shs.hal.science/halshs-00862083v1">halshs-00862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9802v1">Formation et développement des villes en Syrie du Sud de l’époque hellénistique à l’époque byzantine : les exemples de Bosra, Suweida, Shahba</text:a></text:p>
              <text:p text:style-name="Normal"><text:a xlink:type="simple" xlink:href="https://hal.science/search/index/?q=*&amp;authFullName_s=Jean-Marie Dentzer">Jean-Marie Dentzer</text:a><text:span>,</text:span><text:a xlink:type="simple" xlink:href="https://hal.science/search/index/?q=*&amp;authFullName_s=Pierre-Marie Blanc">Pierre-Marie Blanc</text:a><text:span>,</text:span><text:a xlink:type="simple" xlink:href="https://hal.science/search/index/?q=*&amp;authFullName_s=Thibaud Fournet">Thibaud Fournet</text:a><text:span>,</text:span><text:a xlink:type="simple" xlink:href="https://hal.science/search/index/?q=*&amp;authFullName_s=Mikaël Kalos">Mikaël Kalos</text:a><text:span>,</text:span><text:a xlink:type="simple" xlink:href="https://hal.science/search/index/?q=*&amp;authFullName_s=François Renel">François Renel</text:a></text:p>
              <text:p text:style-name="Normal"><text:span>M. al-Maqdissi; F. Braemer; J.-M. Dentzer.<text:s/></text:span><text:span>HAURAN V : La Syrie du Sud du Néolithique à l'Antiquité tardive, recherches récentes. Actes du colloque de Damas, 2007</text:span><text:span>, 1 (BAH 191), Presses de l'Ifpo, p. 139-170, 2010, 978-2-35159-179-6</text:span></text:p>
              <text:p text:style-name="Normal"><text:span>Chapitre d'ouvrage</text:span></text:p>
              <text:p text:style-name="Normal"><text:a xlink:type="simple" xlink:href="https://shs.hal.science/halshs-01799802v1">halshs-01799802v1</text:a></text:p>
            </table:table-cell>
          </table:table-row>
        </table:table>
        <text:p text:style-name="P17"/>
        <text:p text:style-name="Heading2"><text:span text:style-name="T7">Pré-publication, Document de travail (6)</text:span></text:p>
        <text:p text:style-name="P19"/>
        <table:table table:name="8ea3a4" table:style-name="8ea3a4">
          <table:table-column table:style-name="8ea3a4.0"/>
          <table:table-row>
            <table:table-cell office:value-type="string">
              <text:p text:style-name="Normal"><text:a xlink:type="simple" xlink:href="https://shs.hal.science/halshs-03932959v1">The 2021 Season of the Upper Wâdî as-Sirhân. Survey Project</text:a></text:p>
              <text:p text:style-name="Normal"><text:a xlink:type="simple" xlink:href="https://hal.science/search/index/?q=*&amp;authFullName_s=Pauline Piraud-Fournet">Pauline Piraud-Fournet</text:a><text:span>,</text:span><text:a xlink:type="simple" xlink:href="https://hal.science/search/index/?q=*&amp;authFullName_s=Thibaud Fournet">Thibaud Fournet</text:a><text:span>,</text:span><text:a xlink:type="simple" xlink:href="https://hal.science/search/index/?q=*&amp;authFullName_s=Khalifah Al-Rowaili">Khalifah Al-Rowaili</text:a><text:span>,</text:span><text:a xlink:type="simple" xlink:href="https://hal.science/search/index/?q=*&amp;authFullName_s=Saud Al-Tamemi">Saud Al-Tamemi</text:a><text:span>,</text:span><text:a xlink:type="simple" xlink:href="https://hal.science/search/index/?q=*&amp;authFullName_s=Jaza Al-Harbi">Jaza Al-Harb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3932959v1">halshs-03932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945v2">Report on the 2021 and 2022 Seasons of the Madâ’in Sâlih Archaeological Project</text:a></text:p>
              <text:p text:style-name="Normal"><text:a xlink:type="simple" xlink:href="https://hal.science/search/index/?q=*&amp;authFullName_s=Laïla Nehmé">Laïla Nehmé</text:a><text:span>,</text:span><text:a xlink:type="simple" xlink:href="https://hal.science/search/index/?q=*&amp;authFullName_s=Thomas Bauzou">Thomas Bauzou</text:a><text:span>,</text:span><text:a xlink:type="simple" xlink:href="https://hal.science/search/index/?q=*&amp;authFullName_s=Pierre-Marie Blanc">Pierre-Marie Blanc</text:a><text:span>,</text:span><text:a xlink:type="simple" xlink:href="https://hal.science/search/index/?q=*&amp;authFullName_s=Emmanuel Botte">Emmanuel Botte</text:a><text:span>,</text:span><text:a xlink:type="simple" xlink:href="https://hal.science/search/index/?q=*&amp;authFullName_s=Caroline Durand">Caroline Durand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61945v2">hal-038619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965v1">Report on the 2017 Season of the Madâ’in Sâlih Archaeological Project</text:a></text:p>
              <text:p text:style-name="Normal"><text:a xlink:type="simple" xlink:href="https://hal.science/search/index/?q=*&amp;authFullName_s=Laila Nehmé">Laila Nehmé</text:a><text:span>,</text:span><text:a xlink:type="simple" xlink:href="https://hal.science/search/index/?q=*&amp;authFullName_s=Pierre-Marie Blanc">Pierre-Marie Blanc</text:a><text:span>,</text:span><text:a xlink:type="simple" xlink:href="https://hal.science/search/index/?q=*&amp;authFullName_s=Thomas Bauzou">Thomas Bauzou</text:a><text:span>,</text:span><text:a xlink:type="simple" xlink:href="https://hal.science/search/index/?q=*&amp;authFullName_s=Caroline Durand">Caroline Durand</text:a><text:span>,</text:span><text:a xlink:type="simple" xlink:href="https://hal.science/search/index/?q=*&amp;authFullName_s=Zbigniew T. Fiema">Zbigniew T. Fiema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04965v1">hal-0180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460v1">Madâ'in Sâlih Archaeological Project. Report on the 2016 Season</text:a></text:p>
              <text:p text:style-name="Normal"><text:a xlink:type="simple" xlink:href="https://hal.science/search/index/?q=*&amp;authFullName_s=Laïla Nehmé">Laïla Nehmé</text:a><text:span>,</text:span><text:a xlink:type="simple" xlink:href="https://hal.science/search/index/?q=*&amp;authFullName_s=Khalid Alhaiti">Khalid Alhaiti</text:a><text:span>,</text:span><text:a xlink:type="simple" xlink:href="https://hal.science/search/index/?q=*&amp;authFullName_s=Thomas Bauzou">Thomas Bauzou</text:a><text:span>,</text:span><text:a xlink:type="simple" xlink:href="https://hal.science/search/index/?q=*&amp;authFullName_s=Pierre-Marie Blanc">Pierre-Marie Blanc</text:a><text:span>,</text:span><text:a xlink:type="simple" xlink:href="https://hal.science/search/index/?q=*&amp;authFullName_s=Patricia Dal-Prà">Patricia Dal-Prà</text:a><text:span>et al.</text:span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518460v1">hal-015184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40613v1">Rapport de la mission archéologique syro-française à Sî'. Juillet 2010</text:a></text:p>
              <text:p text:style-name="Normal"><text:a xlink:type="simple" xlink:href="https://hal.science/search/index/?q=*&amp;authFullName_s=Jacqueline Dentzer-Feydy">Jacqueline Dentzer-Feydy</text:a><text:span>,</text:span><text:a xlink:type="simple" xlink:href="https://hal.science/search/index/?q=*&amp;authFullName_s=Thomas Maria Weber">Thomas Maria Weber</text:a><text:span>,</text:span><text:a xlink:type="simple" xlink:href="https://hal.science/search/index/?q=*&amp;authFullName_s=Jean-Marie Dentzer">Jean-Marie Dentzer</text:a><text:span>,</text:span><text:a xlink:type="simple" xlink:href="https://hal.science/search/index/?q=*&amp;authFullName_s=Pierre-Marie Blanc">Pierre-Marie Blanc</text:a><text:span>,</text:span><text:a xlink:type="simple" xlink:href="https://hal.science/search/index/?q=*&amp;authFullName_s=Pauline Piraud-Fournet">Pauline Piraud-Fournet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shs.hal.science/halshs-00540613v1">halshs-005406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007v1">Rapport de la mission archéologique syro-française à Sî'. Juillet 2009</text:a></text:p>
              <text:p text:style-name="Normal"><text:a xlink:type="simple" xlink:href="https://hal.science/search/index/?q=*&amp;authFullName_s=Pierre-Marie Blanc">Pierre-Marie Blanc</text:a><text:span>,</text:span><text:a xlink:type="simple" xlink:href="https://hal.science/search/index/?q=*&amp;authFullName_s=Jacqueline Dentzer-Feydy">Jacqueline Dentzer-Feydy</text:a><text:span>,</text:span><text:a xlink:type="simple" xlink:href="https://hal.science/search/index/?q=*&amp;authFullName_s=Jean-Marie Dentzer">Jean-Marie Dentzer</text:a><text:span>,</text:span><text:a xlink:type="simple" xlink:href="https://hal.science/search/index/?q=*&amp;authFullName_s=Pauline Piraud-Fournet">Pauline Piraud-Fournet</text:a><text:span>,</text:span><text:a xlink:type="simple" xlink:href="https://hal.science/search/index/?q=*&amp;authFullName_s=Thomas Maria Weber">Thomas Maria Webe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shs.hal.science/halshs-00402007v1">halshs-00402007v1</text:a></text:p>
            </table:table-cell>
          </table:table-row>
        </table:table>
        <text:p text:style-name="P20"/>
        <text:p text:style-name="Heading2"><text:span text:style-name="T8">Rapport (3)</text:span></text:p>
        <text:p text:style-name="P22"/>
        <table:table table:name="018b1b" table:style-name="018b1b">
          <table:table-column table:style-name="018b1b.0"/>
          <table:table-row>
            <table:table-cell office:value-type="string">
              <text:p text:style-name="Normal"><text:a xlink:type="simple" xlink:href="https://shs.hal.science/halshs-02398247v1">Report on the 2017 Fieldwork in the Farasān Islands (Saudi-French mission in the Farasān Islands)</text:a></text:p>
              <text:p text:style-name="Normal"><text:a xlink:type="simple" xlink:href="https://hal.science/search/index/?q=*&amp;authFullName_s=Solène Marion de Procé">Solène Marion de Procé</text:a><text:span>,</text:span><text:a xlink:type="simple" xlink:href="https://hal.science/search/index/?q=*&amp;authFullName_s=Pierre-Marie Blanc">Pierre-Marie Blanc</text:a><text:span>,</text:span><text:a xlink:type="simple" xlink:href="https://hal.science/search/index/?q=*&amp;authFullName_s=Bertrand Riba">Bertrand Riba</text:a></text:p>
              <text:p text:style-name="Normal"><text:span>[Research Report] Université Paris 1 - Panthéon Sorbonne; CNRS - ArScAn UMR 7041; CEFAS (Centre Français d'Archéologie et de Sciences Sociales); Saudi Commission for Tourism and National Heritage. 2018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398247v1">halshs-023982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8127v1">Damage assessment in Bosra (Southern Syria)</text:a></text:p>
              <text:p text:style-name="Normal"><text:a xlink:type="simple" xlink:href="https://hal.science/search/index/?q=*&amp;authFullName_s=Thibaud Fournet">Thibaud Fournet</text:a><text:span>,</text:span><text:a xlink:type="simple" xlink:href="https://hal.science/search/index/?q=*&amp;authFullName_s=Pierre-Marie Blanc">Pierre-Marie Blanc</text:a><text:span>,</text:span><text:a xlink:type="simple" xlink:href="https://hal.science/search/index/?q=*&amp;authFullName_s=Pauline Piraud-Fournet">Pauline Piraud-Fournet</text:a></text:p>
              <text:p text:style-name="Normal"><text:span>[Research Report] IFPO; APOHR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98127v1">halshs-016981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480v1">Mission archéologique française de Deir Sem'an et Qal'at Sem'an. Rapport de la campagne 2010.</text:a></text:p>
              <text:p text:style-name="Normal"><text:a xlink:type="simple" xlink:href="https://hal.science/search/index/?q=*&amp;authFullName_s=Dominique Pieri">Dominique Pieri</text:a><text:span>,</text:span><text:a xlink:type="simple" xlink:href="https://hal.science/search/index/?q=*&amp;authFullName_s=Pierre-Marie Blanc">Pierre-Marie Blanc</text:a><text:span>,</text:span><text:a xlink:type="simple" xlink:href="https://hal.science/search/index/?q=*&amp;authFullName_s=Jean-Luc Biscop">Jean-Luc Biscop</text:a></text:p>
              <text:p text:style-name="Normal"><text:span>[Rapport de recherche] Ministère des affaires étrangères. 2010, 8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867480v1">halshs-028674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Marie Blanc</dc:title>
    <dc:subject/>
    <dc:description>CV</dc:description>
    <dc:creator/>
    <dc:date>2026-05-24T04:39:46.000</dc:date>
    <meta:generator>PHPWord</meta:generator>
    <meta:initial-creator>CCSD</meta:initial-creator>
    <meta:creation-date>2026-05-24T04:39:46.000</meta:creation-date>
    <meta:keyword/>
    <meta:user-defined meta:name="Category"/>
    <meta:user-defined meta:name="Company"/>
    <meta:user-defined meta:name="Manager"/>
  </office:meta>
</office:document-meta>
</file>