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2e09" style:family="table">
      <style:table-properties style:rel-width="100" table:align="center"/>
    </style:style>
    <style:style style:name="612e09.0" style:family="table-column">
      <style:table-column-properties style:column-width="0.00cm"/>
    </style:style>
    <style:style style:name="144832" style:family="table">
      <style:table-properties style:rel-width="100" table:align="center"/>
    </style:style>
    <style:style style:name="144832.0" style:family="table-column">
      <style:table-column-properties style:column-width="0.00cm"/>
    </style:style>
    <style:style style:name="bacf2e" style:family="table">
      <style:table-properties style:rel-width="100" table:align="center"/>
    </style:style>
    <style:style style:name="bacf2e.0" style:family="table-column">
      <style:table-column-properties style:column-width="0.00cm"/>
    </style:style>
    <style:style style:name="be4920" style:family="table">
      <style:table-properties style:rel-width="100" table:align="center"/>
    </style:style>
    <style:style style:name="be49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Marie Jo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612e09" table:style-name="612e09">
          <table:table-column table:style-name="612e09.0"/>
          <table:table-row>
            <table:table-cell office:value-type="string">
              <text:p text:style-name="Normal"><text:a xlink:type="simple" xlink:href="https://shs.hal.science/halshs-05272135v1">Primi sondaggi in una traduzione medio-francese inedita del &amp;quot;De casibus : l’Abrégé de ‘Des cas des nobles hommes et femmes’ de Bocace&amp;quot; di Jean Lamelin</text:a></text:p>
              <text:p text:style-name="Normal"><text:a xlink:type="simple" xlink:href="https://hal.science/search/index/?q=*&amp;authFullName_s=Cinzia Pignatelli">Cinzia Pignatelli</text:a><text:span>,</text:span><text:a xlink:type="simple" xlink:href="https://hal.science/search/index/?q=*&amp;authFullName_s=Pierre-Marie Joris">Pierre-Marie Joris</text:a><text:span>,</text:span><text:a xlink:type="simple" xlink:href="https://hal.science/search/index/?q=*&amp;authFullName_s=Claire Lorillard">Claire Lorillard</text:a></text:p>
              <text:p text:style-name="Normal"><text:span>Valerio Cappozzo; Maggie Fritz-Morkin; Rino Modonutti; Kristina Olson.<text:s/></text:span><text:span>Boccaccio Internazionale-International Boccaccio. Essais choisis de la cinquième conférence triennale de l'American Boccaccio Association (Université de Padoue, juin)</text:span><text:span>,<text:s/></text:span><text:a xlink:type="simple" xlink:href="https://www.libreriauniversitaria.it/boccaccio-internazionale-international-boccaccio-selected/libro/9788822269898?srsltid=AfmBOoo_TfA4Qz0ENz0U7fjsKAjnnNvuX8Zbp-1NyXqaHlbvuybM5f0S">Olschki</text:a><text:span>, 2025, 8822269896</text:span></text:p>
              <text:p text:style-name="Normal"><text:span>Chapitre d'ouvrage</text:span></text:p>
              <text:p text:style-name="Normal"><text:a xlink:type="simple" xlink:href="https://shs.hal.science/halshs-05272135v1">halshs-05272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218v1">Le roi Richard : portrait du prince en poète</text:a></text:p>
              <text:p text:style-name="Normal"><text:a xlink:type="simple" xlink:href="https://hal.science/search/index/?q=*&amp;authFullName_s=Pierre-Marie Joris">Pierre-Marie Joris</text:a></text:p>
              <text:p text:style-name="Normal"><text:span>Nicolas Prouteau.<text:s/></text:span><text:span>Richard Cœur de Lion : entre mythes et réalités</text:span><text:span>, Snoeck, pp.112-119, 2016, 978-94-6161-323-3</text:span></text:p>
              <text:p text:style-name="Normal"><text:span>Chapitre d'ouvrage</text:span></text:p>
              <text:p text:style-name="Normal"><text:a xlink:type="simple" xlink:href="https://shs.hal.science/halshs-01397218v1">halshs-01397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359v1">Guillaume de Saint-Thierry, Epistola ad fratres de Monte Dei / Lettre aux Frères du Mont-Dieu (Lettre d'or), XIIe s. (n° 287)</text:a></text:p>
              <text:p text:style-name="Normal"><text:a xlink:type="simple" xlink:href="https://hal.science/search/index/?q=*&amp;authFullName_s=Pierre-Marie Joris">Pierre-Marie Joris</text:a></text:p>
              <text:p text:style-name="Normal"><text:span>Cl. Galderisi.<text:s/></text:span><text:span>Translations médiévales, cinq siècles de traductions en français du moyen Âge (XIe-XVe siècles) : Etude et répertoire</text:span><text:span>, Brepols, pp.528-529, 2011, 978-2-503-54329-1</text:span></text:p>
              <text:p text:style-name="Normal"><text:span>Chapitre d'ouvrage</text:span></text:p>
              <text:p text:style-name="Normal"><text:a xlink:type="simple" xlink:href="https://shs.hal.science/halshs-00704359v1">halshs-00704359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144832" table:style-name="144832">
          <table:table-column table:style-name="144832.0"/>
          <table:table-row>
            <table:table-cell office:value-type="string">
              <text:p text:style-name="Normal"><text:a xlink:type="simple" xlink:href="https://hal.science/hal-04998563v1">Effet de réel, Effet du réel : la littérature médiévale au miroir des histoires</text:a></text:p>
              <text:p text:style-name="Normal"><text:a xlink:type="simple" xlink:href="https://hal.science/search/index/?q=*&amp;authFullName_s=Pierre-Marie Joris">Pierre-Marie Joris</text:a><text:span>,</text:span><text:a xlink:type="simple" xlink:href="https://hal.science/search/index/?q=*&amp;authFullName_s=Cinzia Pignatelli">Cinzia Pignatelli</text:a><text:span>,</text:span><text:a xlink:type="simple" xlink:href="https://hal.science/search/index/?q=*&amp;authFullName_s=Vladimir Agrigoroaei">Vladimir Agrigoroaei</text:a><text:span>,</text:span><text:a xlink:type="simple" xlink:href="https://hal.science/search/index/?q=*&amp;authFullName_s=Christelle Chaillou">Christelle Chaillou</text:a><text:span>,</text:span><text:a xlink:type="simple" xlink:href="https://hal.science/search/index/?q=*&amp;authFullName_s=Claudio Galderisi">Claudio Galderisi</text:a><text:span>et al.</text:span></text:p>
              <text:p text:style-name="Normal"><text:span>Effet de réel, effet du réel : la littérature médiévale au miroir des histoires [Colloque]</text:span><text:span>, Jan 2022, Poitiers, France.<text:s/></text:span><text:span>Les colloques de la Société de Langues et Littératures médiévales d’Oc et d’Oïl</text:span><text:span>, Droz, 334 p., 2025, Les colloques de la Société de langues et littératures médiévales d’oc et d’oïl, vol. 25, 978-2-600-16595-2</text:span></text:p>
              <text:p text:style-name="Normal"><text:span>Proceedings/Recueil des communications</text:span></text:p>
              <text:p text:style-name="Normal"><text:a xlink:type="simple" xlink:href="https://hal.science/hal-04998563v1">hal-04998563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bacf2e" table:style-name="bacf2e">
          <table:table-column table:style-name="bacf2e.0"/>
          <table:table-row>
            <table:table-cell office:value-type="string">
              <text:p text:style-name="Normal"><text:a xlink:type="simple" xlink:href="https://shs.hal.science/halshs-05478999v1">Recherches sur le ms. Mazarine 3880. La fortune et la fée : la chute et l’envol</text:a></text:p>
              <text:p text:style-name="Normal"><text:a xlink:type="simple" xlink:href="https://hal.science/search/index/?q=*&amp;authFullName_s=Cinzia Pignatelli">Cinzia Pignatelli</text:a><text:span>,</text:span><text:a xlink:type="simple" xlink:href="https://hal.science/search/index/?q=*&amp;authFullName_s=Pierre-Marie Joris">Pierre-Marie Joris</text:a></text:p>
              <text:p text:style-name="Normal"><text:span>Atelier interdisciplinaire du CESCM</text:span><text:span>, CESCM, Sep 2025, Poitiers, France</text:span></text:p>
              <text:p text:style-name="Normal"><text:span>Communication dans un congrès</text:span></text:p>
              <text:p text:style-name="Normal"><text:a xlink:type="simple" xlink:href="https://shs.hal.science/halshs-05478999v1">halshs-0547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65v1">Les mots de l'émotion</text:a></text:p>
              <text:p text:style-name="Normal"><text:a xlink:type="simple" xlink:href="https://hal.science/search/index/?q=*&amp;authFullName_s=Pierre Levron">Pierre Levron</text:a><text:span>,</text:span><text:a xlink:type="simple" xlink:href="https://hal.science/search/index/?q=*&amp;authFullName_s=Pierre-Marie Joris">Pierre-Marie Joris</text:a></text:p>
              <text:p text:style-name="Normal"><text:span>Dévotion et émotions. L'évolution des affects dans la seconde moitié du Moyen Âge et les usages dévotionnels des images.</text:span><text:span>, Centre d’études supérieures de civilisation médiévale (CESCM), Nov 2024, Poitiers, France</text:span></text:p>
              <text:p text:style-name="Normal"><text:span>Communication dans un congrès</text:span></text:p>
              <text:p text:style-name="Normal"><text:a xlink:type="simple" xlink:href="https://hal.science/hal-04771265v1">hal-04771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2296v1">Primi sondaggi in una traduzione medio-francese inedita del De casibus : l’Abrégé de ‘Des cas des nobles hommes et femmes’ de Bocace (Jean Lamelin)</text:a></text:p>
              <text:p text:style-name="Normal"><text:a xlink:type="simple" xlink:href="https://hal.science/search/index/?q=*&amp;authFullName_s=Cinzia Pignatelli">Cinzia Pignatelli</text:a><text:span>,</text:span><text:a xlink:type="simple" xlink:href="https://hal.science/search/index/?q=*&amp;authFullName_s=Pierre-Marie Joris">Pierre-Marie Joris</text:a><text:span>,</text:span><text:a xlink:type="simple" xlink:href="https://hal.science/search/index/?q=*&amp;authFullName_s=Claire Lorillard">Claire Lorillard</text:a></text:p>
              <text:p text:style-name="Normal"><text:span>International Boccaccio</text:span><text:span>, American Boccaccio Association, Jun 2022, Padoue, Italy</text:span></text:p>
              <text:p text:style-name="Normal"><text:span>Communication dans un congrès</text:span></text:p>
              <text:p text:style-name="Normal"><text:a xlink:type="simple" xlink:href="https://shs.hal.science/halshs-04622296v1">halshs-04622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024v1">Autour d’Arthur… et de la Table</text:a></text:p>
              <text:p text:style-name="Normal"><text:a xlink:type="simple" xlink:href="https://hal.science/search/index/?q=*&amp;authFullName_s=Claire Lorillard">Claire Lorillard</text:a><text:span>,</text:span><text:a xlink:type="simple" xlink:href="https://hal.science/search/index/?q=*&amp;authFullName_s=Pierre-Marie Joris">Pierre-Marie Joris</text:a></text:p>
              <text:p text:style-name="Normal"><text:span>L’Humanisme de Boccace à l’épreuve des Humanités Numériques</text:span><text:span>, Centre d'études supérieures de la Renaissance, May 2022, Tours, France</text:span></text:p>
              <text:p text:style-name="Normal"><text:span>Communication dans un congrès</text:span></text:p>
              <text:p text:style-name="Normal"><text:a xlink:type="simple" xlink:href="https://shs.hal.science/halshs-04541024v1">halshs-04541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6216v1">L’Écho du néant. Petite scénographie vocale d’après Un monostique pour Guillaume IX de Jacques Jouet</text:a></text:p>
              <text:p text:style-name="Normal"><text:a xlink:type="simple" xlink:href="https://hal.science/search/index/?q=*&amp;authFullName_s=Pierre-Marie Joris">Pierre-Marie Joris</text:a></text:p>
              <text:p text:style-name="Normal"><text:span>Trobada internationale : Guillaume d'Aquitaine</text:span><text:span>, Sep 2014, Poitiers, France. pp.391-395</text:span></text:p>
              <text:p text:style-name="Normal"><text:span>Communication dans un congrès</text:span></text:p>
              <text:p text:style-name="Normal"><text:a xlink:type="simple" xlink:href="https://shs.hal.science/halshs-02456216v1">halshs-02456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472v1">L’invention des troubadours ou comment un écrivain moderne (C.-A. Cingria) rencontre les troubadours et fait d’eux le levain de son écriture</text:a></text:p>
              <text:p text:style-name="Normal"><text:a xlink:type="simple" xlink:href="https://hal.science/search/index/?q=*&amp;authFullName_s=Pierre-Marie Joris">Pierre-Marie Joris</text:a></text:p>
              <text:p text:style-name="Normal"><text:span>Trobada internationale : Guillaume d'Aquitaine</text:span><text:span>, Sep 2014, Poitiers, France. pp.357-362</text:span></text:p>
              <text:p text:style-name="Normal"><text:span>Communication dans un congrès</text:span></text:p>
              <text:p text:style-name="Normal"><text:a xlink:type="simple" xlink:href="https://shs.hal.science/halshs-02508472v1">halshs-02508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6204v1">Une épiphanie Guillaume. La quadrature du cercle d’Alvaro Pombo</text:a></text:p>
              <text:p text:style-name="Normal"><text:a xlink:type="simple" xlink:href="https://hal.science/search/index/?q=*&amp;authFullName_s=Pierre-Marie Joris">Pierre-Marie Joris</text:a></text:p>
              <text:p text:style-name="Normal"><text:span>Trobada internationale : Guillaume d'Aquitaine</text:span><text:span>, Sep 2014, Poitiers, France. pp.311-327</text:span></text:p>
              <text:p text:style-name="Normal"><text:span>Communication dans un congrès</text:span></text:p>
              <text:p text:style-name="Normal"><text:a xlink:type="simple" xlink:href="https://shs.hal.science/halshs-02456204v1">halshs-02456204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be4920" table:style-name="be4920">
          <table:table-column table:style-name="be4920.0"/>
          <table:table-row>
            <table:table-cell office:value-type="string">
              <text:p text:style-name="Normal"><text:a xlink:type="simple" xlink:href="https://shs.hal.science/halshs-01108777v1">Ursula Bähler et Alain Corbellari, éd. - Gaston Paris - Joseph Bédier. Correspondance. Florence, SISMEL-Edizioni del Galluzzo, 2009</text:a></text:p>
              <text:p text:style-name="Normal"><text:a xlink:type="simple" xlink:href="https://hal.science/search/index/?q=*&amp;authFullName_s=Pierre-Marie Joris">Pierre-Marie Joris</text:a></text:p>
              <text:p text:style-name="Normal"><text:span>Cahiers de civilisation médiévale</text:span><text:span>, 2014, 57 (228), pp.357-36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108777v1">halshs-01108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Marie Joris</dc:title>
    <dc:subject/>
    <dc:description>CV</dc:description>
    <dc:creator/>
    <dc:date>2026-05-04T15:50:18.000</dc:date>
    <meta:generator>PHPWord</meta:generator>
    <meta:initial-creator>CCSD</meta:initial-creator>
    <meta:creation-date>2026-05-04T15:50:18.000</meta:creation-date>
    <meta:keyword/>
    <meta:user-defined meta:name="Category"/>
    <meta:user-defined meta:name="Company"/>
    <meta:user-defined meta:name="Manager"/>
  </office:meta>
</office:document-meta>
</file>