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42a4" style:family="table">
      <style:table-properties style:rel-width="100" table:align="center"/>
    </style:style>
    <style:style style:name="c342a4.0" style:family="table-column">
      <style:table-column-properties style:column-width="0.00cm"/>
    </style:style>
    <style:style style:name="889a1d" style:family="table">
      <style:table-properties style:rel-width="100" table:align="center"/>
    </style:style>
    <style:style style:name="889a1d.0" style:family="table-column">
      <style:table-column-properties style:column-width="0.00cm"/>
    </style:style>
    <style:style style:name="554c78" style:family="table">
      <style:table-properties style:rel-width="100" table:align="center"/>
    </style:style>
    <style:style style:name="554c78.0" style:family="table-column">
      <style:table-column-properties style:column-width="0.00cm"/>
    </style:style>
    <style:style style:name="42ae97" style:family="table">
      <style:table-properties style:rel-width="100" table:align="center"/>
    </style:style>
    <style:style style:name="42ae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Marie MOR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23)</text:span></text:p>
        <text:p text:style-name="P11"/>
        <table:table table:name="c342a4" table:style-name="c342a4">
          <table:table-column table:style-name="c342a4.0"/>
          <table:table-row>
            <table:table-cell office:value-type="string">
              <text:p text:style-name="Normal"><text:a xlink:type="simple" xlink:href="https://shs.hal.science/halshs-05599323v1">L'atomisme antique et ses ennemis</text:a></text:p>
              <text:p text:style-name="Normal"><text:a xlink:type="simple" xlink:href="https://hal.science/search/index/?q=*&amp;authFullName_s=Pierre-Marie Morel">Pierre-Marie Morel</text:a></text:p>
              <text:p text:style-name="Normal"><text:a xlink:type="simple" xlink:href="https://www.vrin.fr/livre/9782711632473/latomisme-antique-et-ses-ennemis">Vrin</text:a><text:span>, 2025, Bibliothèque d'Histoire de la Philosophie, 978-2-7116-3247-3</text:span></text:p>
              <text:p text:style-name="Normal"><text:span>Ouvrages</text:span></text:p>
              <text:p text:style-name="Normal"><text:a xlink:type="simple" xlink:href="https://shs.hal.science/halshs-05599323v1">halshs-05599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2168v1">Matière, plaisir, bonheur. En mémoire de Jean Salem</text:a></text:p>
              <text:p text:style-name="Normal"><text:a xlink:type="simple" xlink:href="https://hal.science/search/index/?q=*&amp;authFullName_s=Laurent Jaffro">Laurent Jaffro</text:a><text:span>,</text:span><text:a xlink:type="simple" xlink:href="https://hal.science/search/index/?q=*&amp;authFullName_s=Pierre-Marie Morel">Pierre-Marie Morel</text:a></text:p>
              <text:p text:style-name="Normal"><text:a xlink:type="simple" xlink:href="https://www.honorechampion.com">Honoré Champion</text:a><text:span>, pp.246, 2023, Libre pensée et littérature clandestine, A. McKenna, 9782745359940</text:span></text:p>
              <text:p text:style-name="Normal"><text:span>Ouvrages</text:span></text:p>
              <text:p text:style-name="Normal"><text:a xlink:type="simple" xlink:href="https://shs.hal.science/halshs-04042168v1">halshs-040421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4043v1">Histoire philosophique du travail</text:a></text:p>
              <text:p text:style-name="Normal"><text:a xlink:type="simple" xlink:href="https://hal.science/search/index/?q=*&amp;authFullName_s=Emmanuel Renault">Emmanuel Renault</text:a><text:span>,</text:span><text:a xlink:type="simple" xlink:href="https://hal.science/search/index/?q=*&amp;authFullName_s=Franck Fischbach">Franck Fischbach</text:a><text:span>,</text:span><text:a xlink:type="simple" xlink:href="https://hal.science/search/index/?q=*&amp;authFullName_s=Pierre-Marie Morel">Pierre-Marie Morel</text:a><text:span>,</text:span><text:a xlink:type="simple" xlink:href="https://hal.science/search/index/?q=*&amp;authFullName_s=Anne Merker">Anne Merker</text:a></text:p>
              <text:p text:style-name="Normal"><text:span>Vrin, 2022, 978-2-7116-3034-9</text:span></text:p>
              <text:p text:style-name="Normal"><text:span>Ouvrages</text:span></text:p>
              <text:p text:style-name="Normal"><text:a xlink:type="simple" xlink:href="https://hal.parisnanterre.fr/hal-04424043v1">hal-04424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107v1">Le Plaisir et la nécessité</text:a></text:p>
              <text:p text:style-name="Normal"><text:a xlink:type="simple" xlink:href="https://hal.science/search/index/?q=*&amp;authFullName_s=Pierre-Marie Morel">Pierre-Marie Morel</text:a></text:p>
              <text:p text:style-name="Normal"><text:a xlink:type="simple" xlink:href="http://www.vrin.fr/book.php?title_url=Le_plaisir_et_la_necessite__Philosophie_naturelle_et_anthropologie_chez_Democrite_et_Epicure_9782711630370&amp;amp;search_back=Morel&amp;amp;editor_back=%&amp;amp;page=1">Vrin</text:a><text:span>, 2021, ISBN 978-2-7116-3037-0</text:span></text:p>
              <text:p text:style-name="Normal"><text:span>Ouvrages</text:span></text:p>
              <text:p text:style-name="Normal"><text:a xlink:type="simple" xlink:href="https://shs.hal.science/halshs-03474107v1">halshs-03474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087v1">La Nature et le bien</text:a></text:p>
              <text:p text:style-name="Normal"><text:a xlink:type="simple" xlink:href="https://hal.science/search/index/?q=*&amp;authFullName_s=Pierre-Marie Morel">Pierre-Marie Morel</text:a></text:p>
              <text:p text:style-name="Normal"><text:a xlink:type="simple" xlink:href="https://www.peeters-leuven.be/detail.php?search_key=9789042946422&amp;amp;series_number_str=0&amp;amp;lang=fr">Peeters</text:a><text:span>, 2021, 9789042946422</text:span></text:p>
              <text:p text:style-name="Normal"><text:span>Ouvrages</text:span></text:p>
              <text:p text:style-name="Normal"><text:a xlink:type="simple" xlink:href="https://shs.hal.science/halshs-03474087v1">halshs-03474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891v1">Plotin. L’Odyssée de l’âme</text:a></text:p>
              <text:p text:style-name="Normal"><text:a xlink:type="simple" xlink:href="https://hal.science/search/index/?q=*&amp;authFullName_s=Pierre-Marie Morel">Pierre-Marie Morel</text:a></text:p>
              <text:p text:style-name="Normal"><text:span>Armand Colin, 2016, 978-2-200-29117-4</text:span></text:p>
              <text:p text:style-name="Normal"><text:span>Ouvrages</text:span></text:p>
              <text:p text:style-name="Normal"><text:a xlink:type="simple" xlink:href="https://shs.hal.science/halshs-01513891v1">halshs-01513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902v1">Aristote, Métaphysique, Livre H (êta)</text:a></text:p>
              <text:p text:style-name="Normal"><text:a xlink:type="simple" xlink:href="https://hal.science/search/index/?q=*&amp;authFullName_s=Pierre-Marie Morel">Pierre-Marie Morel</text:a></text:p>
              <text:p text:style-name="Normal"><text:span>Librairie J. Vrin, 2015, D. Lefebvre, M. Rashed, 978-2-7116-2648-9</text:span></text:p>
              <text:p text:style-name="Normal"><text:span>Ouvrages</text:span></text:p>
              <text:p text:style-name="Normal"><text:a xlink:type="simple" xlink:href="https://shs.hal.science/halshs-01513902v1">halshs-01513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02v1">Conformité à la nature et décision rationnelle dans l’éthique épicurienne</text:a></text:p>
              <text:p text:style-name="Normal"><text:a xlink:type="simple" xlink:href="https://hal.science/search/index/?q=*&amp;authFullName_s=Pierre-Marie Morel">Pierre-Marie Morel</text:a></text:p>
              <text:p text:style-name="Normal"><text:span>Gabriela Rossi Georg Olms Verlag, 2013, Nature and the Best Life. Exploring the Natural Bases of Practical Normativity in Ancient Philosophy</text:span></text:p>
              <text:p text:style-name="Normal"><text:span>Ouvrages</text:span></text:p>
              <text:p text:style-name="Normal"><text:a xlink:type="simple" xlink:href="https://shs.hal.science/halshs-01516502v1">halshs-01516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298v1">Le mouvement des animaux&amp;quot; ; suivi de &amp;quot;La locomotion des animaux&amp;quot; / 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Flammarion, pp.192, 2013, G.F. ; 1508</text:span></text:p>
              <text:p text:style-name="Normal"><text:span>Ouvrages</text:span></text:p>
              <text:p text:style-name="Normal"><text:a xlink:type="simple" xlink:href="https://shs.hal.science/halshs-01055298v1">halshs-01055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364v1">Lecture du Contre Colotès de Plutarque</text:a></text:p>
              <text:p text:style-name="Normal"><text:a xlink:type="simple" xlink:href="https://hal.science/search/index/?q=*&amp;authFullName_s=Pierre-Marie Morel">Pierre-Marie Morel</text:a></text:p>
              <text:p text:style-name="Normal"><text:span>3, 2013, Aitia</text:span></text:p>
              <text:p text:style-name="Normal"><text:span>Ouvrages</text:span></text:p>
              <text:p text:style-name="Normal"><text:a xlink:type="simple" xlink:href="https://shs.hal.science/halshs-01172364v1">halshs-01172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907v1">Lectures du Contre Colotès de Plutarque</text:a></text:p>
              <text:p text:style-name="Normal"><text:a xlink:type="simple" xlink:href="https://hal.science/search/index/?q=*&amp;authFullName_s=Pierre-Marie Morel">Pierre-Marie Morel</text:a></text:p>
              <text:p text:style-name="Normal"><text:span>, 2013</text:span></text:p>
              <text:p text:style-name="Normal"><text:span>Ouvrages</text:span></text:p>
              <text:p text:style-name="Normal"><text:a xlink:type="simple" xlink:href="https://shs.hal.science/halshs-01513907v1">halshs-01513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156v1">Les 'Parva naturalia' d'Aristote : fortune antique et médiévale</text:a></text:p>
              <text:p text:style-name="Normal"><text:a xlink:type="simple" xlink:href="https://hal.science/search/index/?q=*&amp;authFullName_s=Pierre-Marie Morel">Pierre-Marie Morel</text:a><text:span>,</text:span><text:a xlink:type="simple" xlink:href="https://hal.science/search/index/?q=*&amp;authFullName_s=Christophe Grellard">Christophe Grellard</text:a></text:p>
              <text:p text:style-name="Normal"><text:span>Publications de la Sorbonne, 272 p., 2010</text:span></text:p>
              <text:p text:style-name="Normal"><text:span>Ouvrages</text:span></text:p>
              <text:p text:style-name="Normal"><text:a xlink:type="simple" xlink:href="https://shs.hal.science/halshs-00465156v1">halshs-00465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608v1">Lettre à Ménécée / Epicure</text:a></text:p>
              <text:p text:style-name="Normal"><text:a xlink:type="simple" xlink:href="https://hal.science/search/index/?q=*&amp;authFullName_s=Pierre-Marie Morel">Pierre-Marie Morel</text:a></text:p>
              <text:p text:style-name="Normal"><text:span>Flammarion, pp.109, 2009</text:span></text:p>
              <text:p text:style-name="Normal"><text:span>Ouvrages</text:span></text:p>
              <text:p text:style-name="Normal"><text:a xlink:type="simple" xlink:href="https://shs.hal.science/halshs-00440608v1">halshs-00440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432v1">Epicure. La nature et la raison</text:a></text:p>
              <text:p text:style-name="Normal"><text:a xlink:type="simple" xlink:href="https://hal.science/search/index/?q=*&amp;authFullName_s=Pierre-Marie Morel">Pierre-Marie Morel</text:a></text:p>
              <text:p text:style-name="Normal"><text:span>Vrin, pp.224, 2009, Bibliothèque des philosophies</text:span></text:p>
              <text:p text:style-name="Normal"><text:span>Ouvrages</text:span></text:p>
              <text:p text:style-name="Normal"><text:a xlink:type="simple" xlink:href="https://shs.hal.science/halshs-00452432v1">halshs-00452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6712v1">DUNAMIS. Autour de la puissance chez Aristote.</text:a></text:p>
              <text:p text:style-name="Normal"><text:a xlink:type="simple" xlink:href="https://hal.science/search/index/?q=*&amp;authFullName_s=Michel Crubellier">Michel Crubellier</text:a><text:span>,</text:span><text:a xlink:type="simple" xlink:href="https://hal.science/search/index/?q=*&amp;authFullName_s=Annick Jaulin">Annick Jaulin</text:a><text:span>,</text:span><text:a xlink:type="simple" xlink:href="https://hal.science/search/index/?q=*&amp;authFullName_s=David Lefebvre">David Lefebvre</text:a><text:span>,</text:span><text:a xlink:type="simple" xlink:href="https://hal.science/search/index/?q=*&amp;authFullName_s=Pierre-Marie Morel">Pierre-Marie Morel</text:a></text:p>
              <text:p text:style-name="Normal"><text:span>Louvain-la-Neuve, Editions Peeters, 518 p., 2008</text:span></text:p>
              <text:p text:style-name="Normal"><text:span>Ouvrages</text:span></text:p>
              <text:p text:style-name="Normal"><text:a xlink:type="simple" xlink:href="https://shs.hal.science/halshs-00366712v1">halshs-00366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39v1">Lire Épicure et les épicuriens</text:a></text:p>
              <text:p text:style-name="Normal"><text:a xlink:type="simple" xlink:href="https://hal.science/search/index/?q=*&amp;authFullName_s=Alain Gigandet">Alain Gigandet</text:a><text:span>,</text:span><text:a xlink:type="simple" xlink:href="https://hal.science/search/index/?q=*&amp;authFullName_s=Pierre-Marie Morel">Pierre-Marie Morel</text:a></text:p>
              <text:p text:style-name="Normal"><text:span>Presses universitaires de France, pp.207, 2007</text:span></text:p>
              <text:p text:style-name="Normal"><text:span>Ouvrages</text:span></text:p>
              <text:p text:style-name="Normal"><text:a xlink:type="simple" xlink:href="https://shs.hal.science/halshs-00422839v1">halshs-00422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706v1">Democritus : science, the arts, and the care of the soul : proceedings of the International Colloquium on Democritus, Paris, 18-20 September 2003</text:a></text:p>
              <text:p text:style-name="Normal"><text:a xlink:type="simple" xlink:href="https://hal.science/search/index/?q=*&amp;authFullName_s=Aldo Brancacci">Aldo Brancacci</text:a><text:span>,</text:span><text:a xlink:type="simple" xlink:href="https://hal.science/search/index/?q=*&amp;authFullName_s=Pierre-Marie Morel">Pierre-Marie Morel</text:a></text:p>
              <text:p text:style-name="Normal"><text:span>Brill, pp.VI-348, 2007</text:span></text:p>
              <text:p text:style-name="Normal"><text:span>Ouvrages</text:span></text:p>
              <text:p text:style-name="Normal"><text:a xlink:type="simple" xlink:href="https://shs.hal.science/halshs-00422706v1">halshs-00422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07v1">De la matière à l'action : Aristote et le problème du vivant</text:a></text:p>
              <text:p text:style-name="Normal"><text:a xlink:type="simple" xlink:href="https://hal.science/search/index/?q=*&amp;authFullName_s=Pierre-Marie Morel">Pierre-Marie Morel</text:a></text:p>
              <text:p text:style-name="Normal"><text:span>J. Vrin, pp.207, 2007</text:span></text:p>
              <text:p text:style-name="Normal"><text:span>Ouvrages</text:span></text:p>
              <text:p text:style-name="Normal"><text:a xlink:type="simple" xlink:href="https://shs.hal.science/halshs-00422807v1">halshs-00422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676v1">Aristote : une philosophie de l'activité</text:a></text:p>
              <text:p text:style-name="Normal"><text:a xlink:type="simple" xlink:href="https://hal.science/search/index/?q=*&amp;authFullName_s=Pierre-Marie Morel">Pierre-Marie Morel</text:a></text:p>
              <text:p text:style-name="Normal"><text:span>Flammarion, pp.306, 2003</text:span></text:p>
              <text:p text:style-name="Normal"><text:span>Ouvrages</text:span></text:p>
              <text:p text:style-name="Normal"><text:a xlink:type="simple" xlink:href="https://shs.hal.science/halshs-00433676v1">halshs-00433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668v1">Aristote, ontologie de l'action et savoir pratique</text:a></text:p>
              <text:p text:style-name="Normal"><text:a xlink:type="simple" xlink:href="https://hal.science/search/index/?q=*&amp;authFullName_s=Pierre-Marie Morel">Pierre-Marie Morel</text:a></text:p>
              <text:p text:style-name="Normal"><text:span>Ed. de Minuit, pp.95, 2002</text:span></text:p>
              <text:p text:style-name="Normal"><text:span>Ouvrages</text:span></text:p>
              <text:p text:style-name="Normal"><text:a xlink:type="simple" xlink:href="https://shs.hal.science/halshs-00433668v1">halshs-00433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739v1">Atome et nécessité. Démocrite, Épicure, Lucrèce</text:a></text:p>
              <text:p text:style-name="Normal"><text:a xlink:type="simple" xlink:href="https://hal.science/search/index/?q=*&amp;authFullName_s=Pierre-Marie Morel">Pierre-Marie Morel</text:a></text:p>
              <text:p text:style-name="Normal"><text:a xlink:type="simple" xlink:href="https://www.puf.com/content/Atome_et_n%C3%A9cessit%C3%A9_D%C3%A9mocrite_%C3%89picure_Lucr%C3%A8ce">Presses Universitaires de France</text:a><text:span>, 2000</text:span></text:p>
              <text:p text:style-name="Normal"><text:span>Ouvrages</text:span></text:p>
              <text:p text:style-name="Normal"><text:a xlink:type="simple" xlink:href="https://shs.hal.science/halshs-01941739v1">halshs-01941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740v1">Aristote, Petits traités d'histoire naturelle (Parva naturalia)</text:a></text:p>
              <text:p text:style-name="Normal"><text:a xlink:type="simple" xlink:href="https://hal.science/search/index/?q=*&amp;authFullName_s=Pierre-Marie Morel">Pierre-Marie Morel</text:a></text:p>
              <text:p text:style-name="Normal"><text:span>GF-Flammarion. , 2000, 9782080709790</text:span></text:p>
              <text:p text:style-name="Normal"><text:span>Ouvrages</text:span></text:p>
              <text:p text:style-name="Normal"><text:a xlink:type="simple" xlink:href="https://shs.hal.science/halshs-01941740v1">halshs-01941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738v1">Démocrite et la recherche des causes</text:a></text:p>
              <text:p text:style-name="Normal"><text:a xlink:type="simple" xlink:href="https://hal.science/search/index/?q=*&amp;authFullName_s=Pierre-Marie Morel">Pierre-Marie Morel</text:a></text:p>
              <text:p text:style-name="Normal"><text:span>Klincksieck, 1996, P. Pellegrin</text:span></text:p>
              <text:p text:style-name="Normal"><text:span>Ouvrages</text:span></text:p>
              <text:p text:style-name="Normal"><text:a xlink:type="simple" xlink:href="https://shs.hal.science/halshs-01941738v1">halshs-01941738v1</text:a></text:p>
            </table:table-cell>
          </table:table-row>
        </table:table>
        <text:p text:style-name="P12"/>
        <text:p text:style-name="Heading2"><text:span text:style-name="T5">Article dans une revue (35)</text:span></text:p>
        <text:p text:style-name="P14"/>
        <table:table table:name="889a1d" table:style-name="889a1d">
          <table:table-column table:style-name="889a1d.0"/>
          <table:table-row>
            <table:table-cell office:value-type="string">
              <text:p text:style-name="Normal"><text:a xlink:type="simple" xlink:href="https://shs.hal.science/halshs-04449939v1">L’épistémologie d’Épicure : le bonheur et la science</text:a></text:p>
              <text:p text:style-name="Normal"><text:a xlink:type="simple" xlink:href="https://hal.science/search/index/?q=*&amp;authFullName_s=Pierre-Marie Morel">Pierre-Marie Morel</text:a></text:p>
              <text:p text:style-name="Normal"><text:span>Cahiers philosophiques</text:span><text:span>, 2023, 173, pp.9-27</text:span></text:p>
              <text:p text:style-name="Normal"><text:span>Article dans une revue</text:span></text:p>
              <text:p text:style-name="Normal"><text:a xlink:type="simple" xlink:href="https://shs.hal.science/halshs-04449939v1">halshs-04449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9963v1">Présage ou coïncidence ? Σύμπτωμα dans le traité De la divination dans le sommeil d’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Revue de philosophie ancienne</text:span><text:span>, 2023, 1, pp.111-138.<text:s/></text:span><text:a xlink:type="simple" xlink:href="https://dx.doi.org/10.3917/rpha.411.0111">⟨10.3917/rpha.411.0111⟩</text:a></text:p>
              <text:p text:style-name="Normal"><text:span>Article dans une revue</text:span></text:p>
              <text:p text:style-name="Normal"><text:a xlink:type="simple" xlink:href="https://shs.hal.science/halshs-04449963v1">halshs-04449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9978v1">La mesure et l'exemple: l'exemplarité morale dans l'éthique d'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Rivista di storia della filosofia</text:span><text:span>, 2023, 78 (1), pp.11-24.<text:s/></text:span><text:a xlink:type="simple" xlink:href="https://dx.doi.org/10.3280/SF2023-001002">⟨10.3280/SF2023-001002⟩</text:a></text:p>
              <text:p text:style-name="Normal"><text:span>Article dans une revue</text:span></text:p>
              <text:p text:style-name="Normal"><text:a xlink:type="simple" xlink:href="https://shs.hal.science/halshs-04449978v1">halshs-04449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5150v1">La fabbrica delle immagini. Sull'etica di Democrito</text:a></text:p>
              <text:p text:style-name="Normal"><text:a xlink:type="simple" xlink:href="https://hal.science/search/index/?q=*&amp;authFullName_s=Pierre-Marie Morel">Pierre-Marie Morel</text:a></text:p>
              <text:p text:style-name="Normal"><text:span>Dynamis</text:span><text:span>, 2022, LA NATURA CORPOREA DELLE IMMAGINI Da Empedocle a Lucrezio, 6, pp.79-106</text:span></text:p>
              <text:p text:style-name="Normal"><text:span>Article dans une revue</text:span></text:p>
              <text:p text:style-name="Normal"><text:a xlink:type="simple" xlink:href="https://shs.hal.science/halshs-03935150v1">halshs-03935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4599v1">Du mouvement atomique à l’équilibre psychique. Ordre et désordre dans l’éthique de Démocri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Antiquorum philosophia</text:span><text:span>, 2021, 15, pp.41-61.<text:s/></text:span><text:a xlink:type="simple" xlink:href="https://dx.doi.org/10.19272/202130201003">⟨10.19272/202130201003⟩</text:a></text:p>
              <text:p text:style-name="Normal"><text:span>Article dans une revue</text:span></text:p>
              <text:p text:style-name="Normal"><text:a xlink:type="simple" xlink:href="https://shs.hal.science/halshs-03544599v1">halshs-03544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417v1">Distinguer sans séparer. La définition aristotélicienne de la vertu éthique</text:a></text:p>
              <text:p text:style-name="Normal"><text:a xlink:type="simple" xlink:href="https://hal.science/search/index/?q=*&amp;authFullName_s=Pierre-Marie Morel">Pierre-Marie Morel</text:a></text:p>
              <text:p text:style-name="Normal"><text:span>Revue de philosophie ancienne</text:span><text:span>, 2020, pp.187-214</text:span></text:p>
              <text:p text:style-name="Normal"><text:span>Article dans une revue</text:span></text:p>
              <text:p text:style-name="Normal"><text:a xlink:type="simple" xlink:href="https://shs.hal.science/halshs-03474417v1">halshs-03474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273v1">L’ombra di Democrito sul libro XXXIV (col. XX-XXI) del Περὶ φύσεως di Epicuro</text:a></text:p>
              <text:p text:style-name="Normal"><text:a xlink:type="simple" xlink:href="https://hal.science/search/index/?q=*&amp;authFullName_s=Pierre-Marie Morel">Pierre-Marie Morel</text:a></text:p>
              <text:p text:style-name="Normal"><text:span>Cronache Ercolanesi. Bollettino del Centro internazionale per lo studio dei papiri ercolanesi (CISPE)</text:span><text:span>, 2020, ‘Vedere’ l’invisibile. Rileggendo il XXXIV libro Sulla natura di Epicuro (PHerc. 1431), Sesto Supplemento a « Cronache Ercolanesi », pp.85-94</text:span></text:p>
              <text:p text:style-name="Normal"><text:span>Article dans une revue</text:span></text:p>
              <text:p text:style-name="Normal"><text:a xlink:type="simple" xlink:href="https://shs.hal.science/halshs-03474273v1">halshs-03474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293v1">ATOMISMO, ELEMENTI, MOVIMENTO. SULLA CRITICA DEGLI ATOMISTI NEL DE CAELO DI ARISTOTELE</text:a></text:p>
              <text:p text:style-name="Normal"><text:a xlink:type="simple" xlink:href="https://hal.science/search/index/?q=*&amp;authFullName_s=Pierre-Marie Morel">Pierre-Marie Morel</text:a></text:p>
              <text:p text:style-name="Normal"><text:span>Fogli di Filosofia</text:span><text:span>, 2019, 2019/2, pp.1-15</text:span></text:p>
              <text:p text:style-name="Normal"><text:span>Article dans une revue</text:span></text:p>
              <text:p text:style-name="Normal"><text:a xlink:type="simple" xlink:href="https://shs.hal.science/halshs-03474293v1">halshs-03474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276v1">Eudémonisme politique et ontologie de l’action dans la Politique d’Aristote (Pol., VII, 3, 1325b14-32)</text:a></text:p>
              <text:p text:style-name="Normal"><text:a xlink:type="simple" xlink:href="https://hal.science/search/index/?q=*&amp;authFullName_s=Pierre-Marie Morel">Pierre-Marie Morel</text:a></text:p>
              <text:p text:style-name="Normal"><text:span>Polis</text:span><text:span>, 2019, 36, pp.23-39.<text:s/></text:span><text:a xlink:type="simple" xlink:href="https://dx.doi.org/10.1163/20512996-12340193">⟨10.1163/20512996-12340193⟩</text:a></text:p>
              <text:p text:style-name="Normal"><text:span>Article dans une revue</text:span></text:p>
              <text:p text:style-name="Normal"><text:a xlink:type="simple" xlink:href="https://shs.hal.science/halshs-02110276v1">halshs-02110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215v1">Sexe, amour et politique chez Lucrèce</text:a></text:p>
              <text:p text:style-name="Normal"><text:a xlink:type="simple" xlink:href="https://hal.science/search/index/?q=*&amp;authFullName_s=Pierre-Marie Morel">Pierre-Marie Morel</text:a></text:p>
              <text:p text:style-name="Normal"><text:span>Philosophie antique - problèmes, renaissances, usages<text:s/></text:span><text:span>, 2019, 19, pp.57-84.<text:s/></text:span><text:a xlink:type="simple" xlink:href="https://dx.doi.org/10.4000/philosant.3093">⟨10.4000/philosant.3093⟩</text:a></text:p>
              <text:p text:style-name="Normal"><text:span>Article dans une revue</text:span></text:p>
              <text:p text:style-name="Normal"><text:a xlink:type="simple" xlink:href="https://shs.hal.science/halshs-03474215v1">halshs-03474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226v1">L’argomento della ‘venerabilità dell’essere’ e la sua fortuna (Aristotele e Plotino eredi di Platone, Sofista, 248e-249a)</text:a></text:p>
              <text:p text:style-name="Normal"><text:a xlink:type="simple" xlink:href="https://hal.science/search/index/?q=*&amp;authFullName_s=Pierre-Marie Morel">Pierre-Marie Morel</text:a></text:p>
              <text:p text:style-name="Normal"><text:span>Antiquorum philosophia</text:span><text:span>, 2018, 12, pp.11-26</text:span></text:p>
              <text:p text:style-name="Normal"><text:span>Article dans une revue</text:span></text:p>
              <text:p text:style-name="Normal"><text:a xlink:type="simple" xlink:href="https://shs.hal.science/halshs-02110226v1">halshs-02110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616v1">« La peur, passion radicale. Sur l’économie des passions chez Lucrèce »</text:a></text:p>
              <text:p text:style-name="Normal"><text:a xlink:type="simple" xlink:href="https://hal.science/search/index/?q=*&amp;authFullName_s=Pierre-Marie Morel">Pierre-Marie Morel</text:a></text:p>
              <text:p text:style-name="Normal"><text:span>Elenchos (Rivista di studi sul pensiero antico)</text:span><text:span>, 2018, 39, pp. 281-299.<text:s/></text:span><text:a xlink:type="simple" xlink:href="https://dx.doi.org/10.1515/elen-2018-0017">⟨10.1515/elen-2018-0017⟩</text:a></text:p>
              <text:p text:style-name="Normal"><text:span>Article dans une revue</text:span></text:p>
              <text:p text:style-name="Normal"><text:a xlink:type="simple" xlink:href="https://shs.hal.science/halshs-01941616v1">halshs-01941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184v1">Vertu éthique et rationalité pratique chez Aristote. Note sur la notion d’hexis proairetikê</text:a></text:p>
              <text:p text:style-name="Normal"><text:a xlink:type="simple" xlink:href="https://hal.science/search/index/?q=*&amp;authFullName_s=Pierre-Marie Morel">Pierre-Marie Morel</text:a></text:p>
              <text:p text:style-name="Normal"><text:span>Philonsorbonne</text:span><text:span>, 2017, 11, pp.141-153</text:span></text:p>
              <text:p text:style-name="Normal"><text:span>Article dans une revue</text:span></text:p>
              <text:p text:style-name="Normal"><text:a xlink:type="simple" xlink:href="https://shs.hal.science/halshs-01513184v1">halshs-01513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613v1">« Substance et artefact. Sur Aristote, Métaphysique H »</text:a></text:p>
              <text:p text:style-name="Normal"><text:a xlink:type="simple" xlink:href="https://hal.science/search/index/?q=*&amp;authFullName_s=Pierre-Marie Morel">Pierre-Marie Morel</text:a></text:p>
              <text:p text:style-name="Normal"><text:span>Revue de philosophie ancienne</text:span><text:span>, 2017, 35, pp. 169-196</text:span></text:p>
              <text:p text:style-name="Normal"><text:span>Article dans une revue</text:span></text:p>
              <text:p text:style-name="Normal"><text:a xlink:type="simple" xlink:href="https://shs.hal.science/halshs-01941613v1">halshs-01941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170v1">‘La nature ne fait rien en vain’. Sur la causalité finale dans la Locomotion des animaux d’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Philosophie antique - problèmes, renaissances, usages<text:s/></text:span><text:span>, 2016, Causalités aristotéliciennes, 16</text:span></text:p>
              <text:p text:style-name="Normal"><text:span>Article dans une revue</text:span></text:p>
              <text:p text:style-name="Normal"><text:a xlink:type="simple" xlink:href="https://shs.hal.science/halshs-01513170v1">halshs-01513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144v1">Travail et émancipation dans l’épicurisme antique : Prométhée revisité</text:a></text:p>
              <text:p text:style-name="Normal"><text:a xlink:type="simple" xlink:href="https://hal.science/search/index/?q=*&amp;authFullName_s=Pierre-Marie Morel">Pierre-Marie Morel</text:a></text:p>
              <text:p text:style-name="Normal"><text:span>Revue Internationale de Philosophie</text:span><text:span>, 2016, 4 (278), pp.451-467</text:span></text:p>
              <text:p text:style-name="Normal"><text:span>Article dans une revue</text:span></text:p>
              <text:p text:style-name="Normal"><text:a xlink:type="simple" xlink:href="https://shs.hal.science/halshs-01513144v1">halshs-0151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27v1">Matière et philosophie première. À propos du livre H de la Métaphysique d’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Philonsorbonne</text:span><text:span>, 2016, 10, pp.153-168</text:span></text:p>
              <text:p text:style-name="Normal"><text:span>Article dans une revue</text:span></text:p>
              <text:p text:style-name="Normal"><text:a xlink:type="simple" xlink:href="https://hal.science/hal-01941627v1">hal-01941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137v1">Alle origini del contrattualismo. La concezione epicurea del giusto tra natura e convenzione</text:a></text:p>
              <text:p text:style-name="Normal"><text:a xlink:type="simple" xlink:href="https://hal.science/search/index/?q=*&amp;authFullName_s=Pierre-Marie Morel">Pierre-Marie Morel</text:a></text:p>
              <text:p text:style-name="Normal"><text:span>Iride</text:span><text:span>, 2015, 76, pp. 571-582.<text:s/></text:span><text:a xlink:type="simple" xlink:href="https://dx.doi.org/10.1414/81575">⟨10.1414/81575⟩</text:a></text:p>
              <text:p text:style-name="Normal"><text:span>Article dans une revue</text:span></text:p>
              <text:p text:style-name="Normal"><text:a xlink:type="simple" xlink:href="https://shs.hal.science/halshs-01513137v1">halshs-01513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163v1">Le final et le possible. Finalité et possibilité dans la Locomotion des animaux d’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Europeana</text:span><text:span>, 2014, 2014 (3), pp. 69-83</text:span></text:p>
              <text:p text:style-name="Normal"><text:span>Article dans une revue</text:span></text:p>
              <text:p text:style-name="Normal"><text:a xlink:type="simple" xlink:href="https://shs.hal.science/halshs-01513163v1">halshs-01513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20v1">Le Contre Colotès de Plutarque et son prologue</text:a></text:p>
              <text:p text:style-name="Normal"><text:a xlink:type="simple" xlink:href="https://hal.science/search/index/?q=*&amp;authFullName_s=Pierre-Marie Morel">Pierre-Marie Morel</text:a><text:span>,</text:span><text:a xlink:type="simple" xlink:href="https://hal.science/search/index/?q=*&amp;authFullName_s=Francesco Verde">Francesco Verde</text:a></text:p>
              <text:p text:style-name="Normal"><text:span>Aitia. Regards sur la culture hellénistique au XXIe siècle</text:span><text:span>, 2013, Lecture du Contre Colotès de Plutarque, 3,<text:s/></text:span><text:a xlink:type="simple" xlink:href="https://dx.doi.org/10.4000/aitia.602">⟨10.4000/aitia.602⟩</text:a></text:p>
              <text:p text:style-name="Normal"><text:span>Article dans une revue</text:span></text:p>
              <text:p text:style-name="Normal"><text:a xlink:type="simple" xlink:href="https://shs.hal.science/halshs-01177520v1">halshs-01177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88v1">Qui a peur de l’éthologie ? Action humaine et action animale chez 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Archai : revista de estudos sobre as origens do pensamento ocidental</text:span><text:span>, 2013, 11, pp.91-100</text:span></text:p>
              <text:p text:style-name="Normal"><text:span>Article dans une revue</text:span></text:p>
              <text:p text:style-name="Normal"><text:a xlink:type="simple" xlink:href="https://shs.hal.science/halshs-01177988v1">halshs-01177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124v1">Le Contre Colotès de Plutarque et son prologue</text:a></text:p>
              <text:p text:style-name="Normal"><text:a xlink:type="simple" xlink:href="https://hal.science/search/index/?q=*&amp;authFullName_s=Pierre-Marie Morel">Pierre-Marie Morel</text:a><text:span>,</text:span><text:a xlink:type="simple" xlink:href="https://hal.science/search/index/?q=*&amp;authFullName_s=Francesco Verde">Francesco Verde</text:a></text:p>
              <text:p text:style-name="Normal"><text:span>Aitia. Regards sur la culture hellénistique au XXIe siècle</text:span><text:span>, 2013, 3</text:span></text:p>
              <text:p text:style-name="Normal"><text:span>Article dans une revue</text:span></text:p>
              <text:p text:style-name="Normal"><text:a xlink:type="simple" xlink:href="https://shs.hal.science/halshs-01513124v1">halshs-01513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000v1">Perception et divination chez Aristote. Images oniriques et moteurs éloignés</text:a></text:p>
              <text:p text:style-name="Normal"><text:a xlink:type="simple" xlink:href="https://hal.science/search/index/?q=*&amp;authFullName_s=Pierre-Marie Morel">Pierre-Marie Morel</text:a></text:p>
              <text:p text:style-name="Normal"><text:span>Antiquorum philosophia</text:span><text:span>, 2012, 5, pp.31-49</text:span></text:p>
              <text:p text:style-name="Normal"><text:span>Article dans une revue</text:span></text:p>
              <text:p text:style-name="Normal"><text:a xlink:type="simple" xlink:href="https://shs.hal.science/halshs-01178000v1">halshs-01178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609v1">Comment parler de la nature ? Sur le traité 30 de Plotin</text:a></text:p>
              <text:p text:style-name="Normal"><text:a xlink:type="simple" xlink:href="https://hal.science/search/index/?q=*&amp;authFullName_s=Pierre-Marie Morel">Pierre-Marie Morel</text:a></text:p>
              <text:p text:style-name="Normal"><text:span>Les études philosophiques</text:span><text:span>, 2009, N° 90, pp.387-406</text:span></text:p>
              <text:p text:style-name="Normal"><text:span>Article dans une revue</text:span></text:p>
              <text:p text:style-name="Normal"><text:a xlink:type="simple" xlink:href="https://shs.hal.science/halshs-00440609v1">halshs-00440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423v1">Memória e caráter : Aristóteles e a historia pessoal</text:a></text:p>
              <text:p text:style-name="Normal"><text:a xlink:type="simple" xlink:href="https://hal.science/search/index/?q=*&amp;authFullName_s=Pierre-Marie Morel">Pierre-Marie Morel</text:a></text:p>
              <text:p text:style-name="Normal"><text:span>Dissertatio. Revista de Filosofia</text:span><text:span>, 2009, 30, pp.11-44</text:span></text:p>
              <text:p text:style-name="Normal"><text:span>Article dans une revue</text:span></text:p>
              <text:p text:style-name="Normal"><text:a xlink:type="simple" xlink:href="https://shs.hal.science/halshs-00559423v1">halshs-00559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90v1">Method and evidence : on the epicurean preconception</text:a></text:p>
              <text:p text:style-name="Normal"><text:a xlink:type="simple" xlink:href="https://hal.science/search/index/?q=*&amp;authFullName_s=Pierre-Marie Morel">Pierre-Marie Morel</text:a></text:p>
              <text:p text:style-name="Normal"><text:span>Proceedings of the Boston Area Colloquium in Ancient Philosophy</text:span><text:span>, 2008, Vol. XXIII, pp.25- 48</text:span></text:p>
              <text:p text:style-name="Normal"><text:span>Article dans une revue</text:span></text:p>
              <text:p text:style-name="Normal"><text:a xlink:type="simple" xlink:href="https://shs.hal.science/halshs-00423290v1">halshs-00423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87v1">Practical syllogism in context : 'De Motu' 7 and zoology</text:a></text:p>
              <text:p text:style-name="Normal"><text:a xlink:type="simple" xlink:href="https://hal.science/search/index/?q=*&amp;authFullName_s=Pierre-Marie Morel">Pierre-Marie Morel</text:a></text:p>
              <text:p text:style-name="Normal"><text:span>Logical analysis and history of philosophy = Philosophiegeschichte und logische Analyse</text:span><text:span>, 2008, N° 11, pp.185- 196</text:span></text:p>
              <text:p text:style-name="Normal"><text:span>Article dans une revue</text:span></text:p>
              <text:p text:style-name="Normal"><text:a xlink:type="simple" xlink:href="https://shs.hal.science/halshs-00423287v1">halshs-00423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91v1">Principi contrari e spiegazione del divenire : sulla critica aristotelica di Democrito in 'Fisica' I</text:a></text:p>
              <text:p text:style-name="Normal"><text:a xlink:type="simple" xlink:href="https://hal.science/search/index/?q=*&amp;authFullName_s=Pierre-Marie Morel">Pierre-Marie Morel</text:a></text:p>
              <text:p text:style-name="Normal"><text:span>Elenchos (Rivista di studi sul pensiero antico)</text:span><text:span>, 2008, Anno XXIX (Fasc. 1), pp.39- 59</text:span></text:p>
              <text:p text:style-name="Normal"><text:span>Article dans une revue</text:span></text:p>
              <text:p text:style-name="Normal"><text:a xlink:type="simple" xlink:href="https://shs.hal.science/halshs-00423291v1">halshs-00423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679v1">Épicure et la 'fin de la nature</text:a></text:p>
              <text:p text:style-name="Normal"><text:a xlink:type="simple" xlink:href="https://hal.science/search/index/?q=*&amp;authFullName_s=Pierre-Marie Morel">Pierre-Marie Morel</text:a></text:p>
              <text:p text:style-name="Normal"><text:span>Les Cahiers philosophiques de Strasbourg</text:span><text:span>, 2003, N° 15 (Printemps 2003), pp.167-196</text:span></text:p>
              <text:p text:style-name="Normal"><text:span>Article dans une revue</text:span></text:p>
              <text:p text:style-name="Normal"><text:a xlink:type="simple" xlink:href="https://shs.hal.science/halshs-00433679v1">halshs-00433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678v1">L'épicurisme, une philosophie de la liberté</text:a></text:p>
              <text:p text:style-name="Normal"><text:a xlink:type="simple" xlink:href="https://hal.science/search/index/?q=*&amp;authFullName_s=Pierre-Marie Morel">Pierre-Marie Morel</text:a></text:p>
              <text:p text:style-name="Normal"><text:span>Magazine littéraire (Le)</text:span><text:span>, 2003, (Nov. 2003) (N° 425), pp.33-35</text:span></text:p>
              <text:p text:style-name="Normal"><text:span>Article dans une revue</text:span></text:p>
              <text:p text:style-name="Normal"><text:a xlink:type="simple" xlink:href="https://shs.hal.science/halshs-00433678v1">halshs-00433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677v1">Corps et cosmologie dans la physique d'Épicure : 'Lettre à Hérodote', § 45</text:a></text:p>
              <text:p text:style-name="Normal"><text:a xlink:type="simple" xlink:href="https://hal.science/search/index/?q=*&amp;authFullName_s=Pierre-Marie Morel">Pierre-Marie Morel</text:a></text:p>
              <text:p text:style-name="Normal"><text:span>Revue de Métaphysique et de Morale</text:span><text:span>, 2003, N° 1, pp.33-49</text:span></text:p>
              <text:p text:style-name="Normal"><text:span>Article dans une revue</text:span></text:p>
              <text:p text:style-name="Normal"><text:a xlink:type="simple" xlink:href="https://shs.hal.science/halshs-00433677v1">halshs-00433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670v1">Action humaine et action naturelle chez 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Philosophie</text:span><text:span>, 2002, N° 73, pp.36-57</text:span></text:p>
              <text:p text:style-name="Normal"><text:span>Article dans une revue</text:span></text:p>
              <text:p text:style-name="Normal"><text:a xlink:type="simple" xlink:href="https://shs.hal.science/halshs-00433670v1">halshs-00433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671v1">Pseudo-Aristote, 'De la vertu' Présentation et traduction</text:a></text:p>
              <text:p text:style-name="Normal"><text:a xlink:type="simple" xlink:href="https://hal.science/search/index/?q=*&amp;authFullName_s=Pierre-Marie Morel">Pierre-Marie Morel</text:a></text:p>
              <text:p text:style-name="Normal"><text:span>Philosophie</text:span><text:span>, 2002, N° 73, pp.3-11</text:span></text:p>
              <text:p text:style-name="Normal"><text:span>Article dans une revue</text:span></text:p>
              <text:p text:style-name="Normal"><text:a xlink:type="simple" xlink:href="https://shs.hal.science/halshs-00433671v1">halshs-00433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669v1">Les ambiguïtés de la conception épicurienne du temps</text:a></text:p>
              <text:p text:style-name="Normal"><text:a xlink:type="simple" xlink:href="https://hal.science/search/index/?q=*&amp;authFullName_s=Pierre-Marie Morel">Pierre-Marie Morel</text:a></text:p>
              <text:p text:style-name="Normal"><text:span>Revue philosophique de la France et de l'étranger</text:span><text:span>, 2002, Vol. 127 (N° 2), pp.195-211</text:span></text:p>
              <text:p text:style-name="Normal"><text:span>Article dans une revue</text:span></text:p>
              <text:p text:style-name="Normal"><text:a xlink:type="simple" xlink:href="https://shs.hal.science/halshs-00433669v1">halshs-00433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673v1">Les 'Parva naturalia' d'Aristote et le mouvement animal</text:a></text:p>
              <text:p text:style-name="Normal"><text:a xlink:type="simple" xlink:href="https://hal.science/search/index/?q=*&amp;authFullName_s=Pierre-Marie Morel">Pierre-Marie Morel</text:a></text:p>
              <text:p text:style-name="Normal"><text:span>Revue de philosophie ancienne</text:span><text:span>, 2002, Vol. XX (N° 1), pp.61-88</text:span></text:p>
              <text:p text:style-name="Normal"><text:span>Article dans une revue</text:span></text:p>
              <text:p text:style-name="Normal"><text:a xlink:type="simple" xlink:href="https://shs.hal.science/halshs-00433673v1">halshs-00433673v1</text:a></text:p>
            </table:table-cell>
          </table:table-row>
        </table:table>
        <text:p text:style-name="P15"/>
        <text:p text:style-name="Heading2"><text:span text:style-name="T6">Chapitre d'ouvrage (65)</text:span></text:p>
        <text:p text:style-name="P17"/>
        <table:table table:name="554c78" table:style-name="554c78">
          <table:table-column table:style-name="554c78.0"/>
          <table:table-row>
            <table:table-cell office:value-type="string">
              <text:p text:style-name="Normal"><text:a xlink:type="simple" xlink:href="https://shs.hal.science/halshs-05612496v1">L’ historia dans le De signis de Philodème</text:a></text:p>
              <text:p text:style-name="Normal"><text:a xlink:type="simple" xlink:href="https://hal.science/search/index/?q=*&amp;authFullName_s=Pierre-Marie Morel">Pierre-Marie Morel</text:a></text:p>
              <text:p text:style-name="Normal"><text:span>S. Brumana; M. Tardella; F. Verde.<text:s/></text:span><text:span>Studies on Philodemus’ ›On Signs‹</text:span><text:span>,<text:s/></text:span><text:a xlink:type="simple" xlink:href="https://www.degruyterbrill.com/document/doi/10.1515/9783112231258/html#bibliographicData">De Gruyter</text:a><text:span>, pp.175-194, 2026, 9783112231241.<text:s/></text:span><text:a xlink:type="simple" xlink:href="https://dx.doi.org/10.1515/9783112231258-010">⟨10.1515/9783112231258-010⟩</text:a></text:p>
              <text:p text:style-name="Normal"><text:span>Chapitre d'ouvrage</text:span></text:p>
              <text:p text:style-name="Normal"><text:a xlink:type="simple" xlink:href="https://shs.hal.science/halshs-05612496v1">halshs-05612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1596v1">Plaisirs physiques et physique des plaisirs chez Épicure</text:a></text:p>
              <text:p text:style-name="Normal"><text:a xlink:type="simple" xlink:href="https://hal.science/search/index/?q=*&amp;authFullName_s=Pierre-Marie Morel">Pierre-Marie Morel</text:a></text:p>
              <text:p text:style-name="Normal"><text:span>Carlo delle Donne; Gabriele Flamigni.<text:s/></text:span><text:span>Le vie della ricerca. Studi in onore di Maria Michela Sassi</text:span><text:span>, Edizioni Ets, pp.187-199, 2025, 978-884677383-8</text:span></text:p>
              <text:p text:style-name="Normal"><text:span>Chapitre d'ouvrage</text:span></text:p>
              <text:p text:style-name="Normal"><text:a xlink:type="simple" xlink:href="https://shs.hal.science/halshs-05611596v1">halshs-05611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9376v1">Aristote et l’unité métrétique : le cas de la vertu</text:a></text:p>
              <text:p text:style-name="Normal"><text:a xlink:type="simple" xlink:href="https://hal.science/search/index/?q=*&amp;authFullName_s=Pierre-Marie Morel">Pierre-Marie Morel</text:a></text:p>
              <text:p text:style-name="Normal"><text:span>U. Chaintreuil; L. Torrente; T. Karagöz.<text:s/></text:span><text:span>Sens et usages de l’un chez Aristote. Perspectives psychologiques, métaphysiques et éthiques</text:span><text:span>, Ousia, pp.261-289, 2025, Cahiers de philosophie ancienne, 978-2-87060-203-4</text:span></text:p>
              <text:p text:style-name="Normal"><text:span>Chapitre d'ouvrage</text:span></text:p>
              <text:p text:style-name="Normal"><text:a xlink:type="simple" xlink:href="https://shs.hal.science/halshs-05599376v1">halshs-05599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29672v1">Aristotle’s Protreptic to Medicine in the Parva Naturalia</text:a></text:p>
              <text:p text:style-name="Normal"><text:a xlink:type="simple" xlink:href="https://hal.science/search/index/?q=*&amp;authFullName_s=Pierre-Marie Morel">Pierre-Marie Morel</text:a></text:p>
              <text:p text:style-name="Normal"><text:span>Pierre Destrée; Monte Ransome Johnson.<text:s/></text:span><text:span>Philosophical Exhortation. Studies of Protreptic Aspects of Aristotle’s Works</text:span><text:span>, Peeters, pp.65-86, 2025, 978-90-429-5698-8</text:span></text:p>
              <text:p text:style-name="Normal"><text:span>Chapitre d'ouvrage</text:span></text:p>
              <text:p text:style-name="Normal"><text:a xlink:type="simple" xlink:href="https://shs.hal.science/halshs-05629672v1">halshs-05629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9339v1">Amnésie, écholalie, mélancolie. Les troubles psycho-physiques dans le De memoria d’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Antoine Pietrobelli; Laetitia Loviconi.<text:s/></text:span><text:span>Corps et âme. Leurs interactions selon les médecins et les philosophes de l’Antiquité à l’époque moderne</text:span><text:span>,<text:s/></text:span><text:a xlink:type="simple" xlink:href="https://books.openedition.org/ephe/3457">Publications de l’École Pratique des Hautes Études</text:a><text:span>, pp.17-36, 2025, 978-2-492861-22-2.<text:s/></text:span><text:a xlink:type="simple" xlink:href="https://dx.doi.org/10.4000/13sue">⟨10.4000/13sue⟩</text:a></text:p>
              <text:p text:style-name="Normal"><text:span>Chapitre d'ouvrage</text:span></text:p>
              <text:p text:style-name="Normal"><text:a xlink:type="simple" xlink:href="https://shs.hal.science/halshs-05599339v1">halshs-05599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9364v1">Naturae congruens. Cicéron contre Épicure sur la politique</text:a></text:p>
              <text:p text:style-name="Normal"><text:a xlink:type="simple" xlink:href="https://hal.science/search/index/?q=*&amp;authFullName_s=Pierre-Marie Morel">Pierre-Marie Morel</text:a></text:p>
              <text:p text:style-name="Normal"><text:span>M. Cassan; B. Castellani; F. Masi.<text:s/></text:span><text:span>Episteme e Ratio</text:span><text:span>,<text:s/></text:span><text:a xlink:type="simple" xlink:href="https://www.tabedizioni.it/shop/product/episteme-e-ratio-1707?section=collane&amp;amp;series=75&amp;amp;order=ordering+desc">Tabedizioni</text:a><text:span>, pp.341-361, 2025, 979-12-5669-194-4</text:span></text:p>
              <text:p text:style-name="Normal"><text:span>Chapitre d'ouvrage</text:span></text:p>
              <text:p text:style-name="Normal"><text:a xlink:type="simple" xlink:href="https://shs.hal.science/halshs-05599364v1">halshs-05599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9075v1">All around the Body: Organism and Surrounding Environment in Aristotle</text:a></text:p>
              <text:p text:style-name="Normal"><text:a xlink:type="simple" xlink:href="https://hal.science/search/index/?q=*&amp;authFullName_s=Pierre-Marie Morel">Pierre-Marie Morel</text:a></text:p>
              <text:p text:style-name="Normal"><text:span>David Lefebvre.<text:s/></text:span><text:span>The Science of Life in Aristotle and the Early Peripatos</text:span><text:span>,<text:s/></text:span><text:a xlink:type="simple" xlink:href="https://brill.com/display/book/9789004711723/BP000016.xml?body=pdf-60830">BRILL</text:a><text:span>, pp.150-173, 2024, Philosophia Antiqua, 9789004711723.<text:s/></text:span><text:a xlink:type="simple" xlink:href="https://dx.doi.org/10.1163/9789004711723_008">⟨10.1163/9789004711723_008⟩</text:a></text:p>
              <text:p text:style-name="Normal"><text:span>Chapitre d'ouvrage</text:span></text:p>
              <text:p text:style-name="Normal"><text:a xlink:type="simple" xlink:href="https://shs.hal.science/halshs-04859075v1">halshs-04859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2186v1">The Enigmatic Presence of Medicine and Physiology in Aristotle’s Ethical Writings</text:a></text:p>
              <text:p text:style-name="Normal"><text:a xlink:type="simple" xlink:href="https://hal.science/search/index/?q=*&amp;authFullName_s=Pierre-Marie Morel">Pierre-Marie Morel</text:a></text:p>
              <text:p text:style-name="Normal"><text:span>H. Bartos; V. Linka.<text:s/></text:span><text:span>Aristotle reads Hippocrates</text:span><text:span>,<text:s/></text:span><text:a xlink:type="simple" xlink:href="https://brill.com/display/title/70617">BRILL</text:a><text:span>, pp.329-350, 2024, Studies in Ancient Medicine, 978-90-04-70353-7.<text:s/></text:span><text:a xlink:type="simple" xlink:href="https://dx.doi.org/10.1163/9789004703544_013">⟨10.1163/9789004703544_013⟩</text:a></text:p>
              <text:p text:style-name="Normal"><text:span>Chapitre d'ouvrage</text:span></text:p>
              <text:p text:style-name="Normal"><text:a xlink:type="simple" xlink:href="https://shs.hal.science/halshs-04682186v1">halshs-04682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4030v1">Justifying without Explaining. Epicurus on enargeia</text:a></text:p>
              <text:p text:style-name="Normal"><text:a xlink:type="simple" xlink:href="https://hal.science/search/index/?q=*&amp;authFullName_s=Pierre-Marie Morel">Pierre-Marie Morel</text:a></text:p>
              <text:p text:style-name="Normal"><text:span>Begründen und Erklären im antiken Denken</text:span><text:span>, De Gruyter, pp.409-428, 2024,<text:s/></text:span><text:a xlink:type="simple" xlink:href="https://dx.doi.org/10.1515/9783111414577-019">⟨10.1515/9783111414577-019⟩</text:a></text:p>
              <text:p text:style-name="Normal"><text:span>Chapitre d'ouvrage</text:span></text:p>
              <text:p text:style-name="Normal"><text:a xlink:type="simple" xlink:href="https://shs.hal.science/halshs-04844030v1">halshs-04844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7852v1">Epicurean akribeia</text:a></text:p>
              <text:p text:style-name="Normal"><text:a xlink:type="simple" xlink:href="https://hal.science/search/index/?q=*&amp;authFullName_s=Pierre-Marie Morel">Pierre-Marie Morel</text:a></text:p>
              <text:p text:style-name="Normal"><text:span>F. Masi, P.-M. Morel, F. Verde.<text:s/></text:span><text:span>EPICUREANISM AND SCIENTIFIC DEBATES: EPICUREAN TRADITION AND ITS ANCIENT RECEPTION - VOLUME II. EPISTEMOLOGY AND ETHICS</text:span><text:span>,<text:s/></text:span><text:a xlink:type="simple" xlink:href="https://philosophie.pantheonsorbonne.fr/editeurs/leuven-university-press">Leuven University Press</text:a><text:span>, pp.25-45, 2024, Ancient and Medieval Philosophy, 978 94 6270 437 4.<text:s/></text:span><text:a xlink:type="simple" xlink:href="https://dx.doi.org/10.11116/9789461666048">⟨10.11116/9789461666048⟩</text:a></text:p>
              <text:p text:style-name="Normal"><text:span>Chapitre d'ouvrage</text:span></text:p>
              <text:p text:style-name="Normal"><text:a xlink:type="simple" xlink:href="https://shs.hal.science/halshs-03997852v1">halshs-03997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0006v1">Proof and Demonstration</text:a></text:p>
              <text:p text:style-name="Normal"><text:a xlink:type="simple" xlink:href="https://hal.science/search/index/?q=*&amp;authFullName_s=Pierre-Marie Morel">Pierre-Marie Morel</text:a></text:p>
              <text:p text:style-name="Normal"><text:span>New Essays on Aristotle’s Organon</text:span><text:span>, 1, Routledge, pp.133-146, 2023,<text:s/></text:span><text:a xlink:type="simple" xlink:href="https://dx.doi.org/10.4324/9781003120704-7">⟨10.4324/9781003120704-7⟩</text:a></text:p>
              <text:p text:style-name="Normal"><text:span>Chapitre d'ouvrage</text:span></text:p>
              <text:p text:style-name="Normal"><text:a xlink:type="simple" xlink:href="https://shs.hal.science/halshs-04450006v1">halshs-04450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0123v1">L’éthique de Démocrite : équilibre psychique et crédibilité morale</text:a></text:p>
              <text:p text:style-name="Normal"><text:a xlink:type="simple" xlink:href="https://hal.science/search/index/?q=*&amp;authFullName_s=Pierre-Marie Morel">Pierre-Marie Morel</text:a></text:p>
              <text:p text:style-name="Normal"><text:span>Laurent Jaffro, Pierre-Marie Morel.<text:s/></text:span><text:span>Matière, plaisir, bonheur. En mémoire de Jean Salem</text:span><text:span>,<text:s/></text:span><text:a xlink:type="simple" xlink:href="http://www.honorechampion.com">Honoré Champion</text:a><text:span>, pp.21-34, 2023</text:span></text:p>
              <text:p text:style-name="Normal"><text:span>Chapitre d'ouvrage</text:span></text:p>
              <text:p text:style-name="Normal"><text:a xlink:type="simple" xlink:href="https://shs.hal.science/halshs-04450123v1">halshs-04450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380v1">Voluntary or not? The physiological perspective: De motu animalium 11</text:a></text:p>
              <text:p text:style-name="Normal"><text:a xlink:type="simple" xlink:href="https://hal.science/search/index/?q=*&amp;authFullName_s=Pierre-Marie Morel">Pierre-Marie Morel</text:a></text:p>
              <text:p text:style-name="Normal"><text:span>Rapp C., Primavesi O.<text:s/></text:span><text:span>Aristotle’s De motu animalium. Symposium Aristotelicum</text:span><text:span>, Oxford University Press, pp.445-471, 2020, ISBN 978-0-19-883556-1</text:span></text:p>
              <text:p text:style-name="Normal"><text:span>Chapitre d'ouvrage</text:span></text:p>
              <text:p text:style-name="Normal"><text:a xlink:type="simple" xlink:href="https://shs.hal.science/halshs-03474380v1">halshs-03474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355v1">Mouvement animal et théorie des facultés en DA III 9. Les paradoxes de l’élimination</text:a></text:p>
              <text:p text:style-name="Normal"><text:a xlink:type="simple" xlink:href="https://hal.science/search/index/?q=*&amp;authFullName_s=Pierre-Marie Morel">Pierre-Marie Morel</text:a></text:p>
              <text:p text:style-name="Normal"><text:span>G. Guyomarc’h, C. Louguet, C. Murgier.<text:s/></text:span><text:span>Aristote et l’âme humaine. Lectures de De anima III offertes à Michel Crubellier</text:span><text:span>,<text:s/></text:span><text:a xlink:type="simple" xlink:href="https://www.peetersleuven. be/detail.php?search_key=1075659&amp;amp;series_number_str=4 3&amp;amp;lang=en">Peeters</text:a><text:span>, pp.255-272, 2020</text:span></text:p>
              <text:p text:style-name="Normal"><text:span>Chapitre d'ouvrage</text:span></text:p>
              <text:p text:style-name="Normal"><text:a xlink:type="simple" xlink:href="https://shs.hal.science/halshs-03474355v1">halshs-03474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342v1">Aristote est-il “naturaliste” ? Critique d’une catégorie historiographique</text:a></text:p>
              <text:p text:style-name="Normal"><text:a xlink:type="simple" xlink:href="https://hal.science/search/index/?q=*&amp;authFullName_s=Pierre-Marie Morel">Pierre-Marie Morel</text:a></text:p>
              <text:p text:style-name="Normal"><text:span>C. Jaquet.<text:s/></text:span><text:span>Faire de l’histoire de la philosophie ou les présents du passé</text:span><text:span>,<text:s/></text:span><text:a xlink:type="simple" xlink:href="https://classiques-garnier.com/faire-de-l-histoire-de-la-philosophie-ou-les-presents-du-passe-aristote-est-il-naturaliste.html">Classiques Garnier</text:a><text:span>, pp.15-28, 2020, Faire de l’histoire de la philosophie ou les présents du passé,<text:s/></text:span><text:a xlink:type="simple" xlink:href="https://dx.doi.org/10.15122/isbn.978-2-406-09772-3.p.0015">⟨10.15122/isbn.978-2-406-09772-3.p.0015⟩</text:a></text:p>
              <text:p text:style-name="Normal"><text:span>Chapitre d'ouvrage</text:span></text:p>
              <text:p text:style-name="Normal"><text:a xlink:type="simple" xlink:href="https://shs.hal.science/halshs-03474342v1">halshs-03474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309v1">La mesure des plaisirs dans l’Éthique à Nicomaque. Remarques sur EN, X, 5, 1176a15-29</text:a></text:p>
              <text:p text:style-name="Normal"><text:a xlink:type="simple" xlink:href="https://hal.science/search/index/?q=*&amp;authFullName_s=Pierre-Marie Morel">Pierre-Marie Morel</text:a></text:p>
              <text:p text:style-name="Normal"><text:span>G.R. Giardina.<text:s/></text:span><text:span>To Metron. Sur la notion de mesure dans la philosophie d’Aristote</text:span><text:span>, Ousia-Vrin, pp.182-197, 2020, 978-2-87060-189-1</text:span></text:p>
              <text:p text:style-name="Normal"><text:span>Chapitre d'ouvrage</text:span></text:p>
              <text:p text:style-name="Normal"><text:a xlink:type="simple" xlink:href="https://shs.hal.science/halshs-03474309v1">halshs-03474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302v1">Épicure et la phronêsis. Une autre sagesse pratique</text:a></text:p>
              <text:p text:style-name="Normal"><text:a xlink:type="simple" xlink:href="https://hal.science/search/index/?q=*&amp;authFullName_s=Pierre-Marie Morel">Pierre-Marie Morel</text:a></text:p>
              <text:p text:style-name="Normal"><text:span>F. Masi, S. Maso, C. Viano.<text:s/></text:span><text:span>Êthikê Theôria. Studi sull’Etica Nicomachea in onore di Carlo Natali</text:span><text:span>,<text:s/></text:span><text:a xlink:type="simple" xlink:href="http://www.storiaeletteratura.it/">Edizioni di Storia e Letteratura</text:a><text:span>, pp.365-385, 2019</text:span></text:p>
              <text:p text:style-name="Normal"><text:span>Chapitre d'ouvrage</text:span></text:p>
              <text:p text:style-name="Normal"><text:a xlink:type="simple" xlink:href="https://shs.hal.science/halshs-02110302v1">halshs-02110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434v1">Epicurean Epistemology</text:a></text:p>
              <text:p text:style-name="Normal"><text:a xlink:type="simple" xlink:href="https://hal.science/search/index/?q=*&amp;authFullName_s=Pierre-Marie Morel">Pierre-Marie Morel</text:a></text:p>
              <text:p text:style-name="Normal"><text:span>Stephen Hetherington; Nicholas D. Smith.<text:s/></text:span><text:span>The Philosophy of Knowledge: A History (volume I)</text:span><text:span>,<text:s/></text:span><text:a xlink:type="simple" xlink:href="https://www.bloomsbury.com/uk/the-philosophy-of-knowledge-a-history-9781474258876/">Bloomsbury Academic</text:a><text:span>, pp.169-186, 2018, Knowledge in Ancient Philosophy, 978-1-4742-5827-2</text:span></text:p>
              <text:p text:style-name="Normal"><text:span>Chapitre d'ouvrage</text:span></text:p>
              <text:p text:style-name="Normal"><text:a xlink:type="simple" xlink:href="https://shs.hal.science/halshs-01943434v1">halshs-01943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610v1">« L'amitié et le problème de la vertu dans l’éthique épicurienne »</text:a></text:p>
              <text:p text:style-name="Normal"><text:a xlink:type="simple" xlink:href="https://hal.science/search/index/?q=*&amp;authFullName_s=Pierre-Marie Morel">Pierre-Marie Morel</text:a></text:p>
              <text:p text:style-name="Normal"><text:span>M. Crubellier, A. Jaulin, P. Pellegrin (éd.), Philia et Dikè. Aspects du lien social et politique en Grèce ancienne, Paris, Éditions Classiques Garnier, p. 397-416</text:span><text:span>, 2018</text:span></text:p>
              <text:p text:style-name="Normal"><text:span>Chapitre d'ouvrage</text:span></text:p>
              <text:p text:style-name="Normal"><text:a xlink:type="simple" xlink:href="https://shs.hal.science/halshs-01941610v1">halshs-01941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608v1">« Démocrite chez Cicéron », p. 41-56</text:a></text:p>
              <text:p text:style-name="Normal"><text:a xlink:type="simple" xlink:href="https://hal.science/search/index/?q=*&amp;authFullName_s=Pierre-Marie Morel">Pierre-Marie Morel</text:a></text:p>
              <text:p text:style-name="Normal"><text:span>S. Franchet d’Espèrey, C. Lévy (éd.), Les Présocratiques à Rome, Presses de l’université Paris-Sorbonne, Paris</text:span><text:span>, 2018</text:span></text:p>
              <text:p text:style-name="Normal"><text:span>Chapitre d'ouvrage</text:span></text:p>
              <text:p text:style-name="Normal"><text:a xlink:type="simple" xlink:href="https://shs.hal.science/halshs-01941608v1">halshs-01941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178v1">La Terre entière, une seule patrie. Diogène d'Œnoanda et la politique</text:a></text:p>
              <text:p text:style-name="Normal"><text:a xlink:type="simple" xlink:href="https://hal.science/search/index/?q=*&amp;authFullName_s=Pierre-Marie Morel">Pierre-Marie Morel</text:a></text:p>
              <text:p text:style-name="Normal"><text:span>Hammerstaedt J., Morel P.-M., Güremen R.<text:s/></text:span><text:span>Diogenes of Oinoanda. Epicureanism and Philosophical Debates / Diogène d'Œnoanda. Épicurisme et controverses</text:span><text:span>, Leuven University Press, 2017</text:span></text:p>
              <text:p text:style-name="Normal"><text:span>Chapitre d'ouvrage</text:span></text:p>
              <text:p text:style-name="Normal"><text:a xlink:type="simple" xlink:href="https://shs.hal.science/halshs-01517178v1">halshs-01517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175v1">Épicure et les biens matériels, ou la pauvreté bien tempérée</text:a></text:p>
              <text:p text:style-name="Normal"><text:a xlink:type="simple" xlink:href="https://hal.science/search/index/?q=*&amp;authFullName_s=Pierre-Marie Morel">Pierre-Marie Morel</text:a></text:p>
              <text:p text:style-name="Normal"><text:span>Helmer H.<text:s/></text:span><text:span>Richesse et pauvreté chez les philosophes de l’Antiquité</text:span><text:span>, Vrin, 2016</text:span></text:p>
              <text:p text:style-name="Normal"><text:span>Chapitre d'ouvrage</text:span></text:p>
              <text:p text:style-name="Normal"><text:a xlink:type="simple" xlink:href="https://shs.hal.science/halshs-01517175v1">halshs-01517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604v1">« Plotinus, Epicurus and the problem of intellectual evidence. Tr. 32 (Enn. V 5) 1 », p. 96-112</text:a></text:p>
              <text:p text:style-name="Normal"><text:a xlink:type="simple" xlink:href="https://hal.science/search/index/?q=*&amp;authFullName_s=Pierre-Marie Morel">Pierre-Marie Morel</text:a></text:p>
              <text:p text:style-name="Normal"><text:span>Plotinus and Epicurus. Matter, Perception, Pleasure, A. Longo, D. Taormina (eds), Cambridge University Press, Cambridge</text:span><text:span>, 2016</text:span></text:p>
              <text:p text:style-name="Normal"><text:span>Chapitre d'ouvrage</text:span></text:p>
              <text:p text:style-name="Normal"><text:a xlink:type="simple" xlink:href="https://shs.hal.science/halshs-01941604v1">halshs-01941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173v1">La physiologie des passions dans le De motu animalium d’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I. Boehm, J.-L. Ferrary, S. Franchet d’Espèrey.<text:s/></text:span><text:span>L’Homme et ses Passions. Actes du XVIIe Congrès International de l’Association Guillaume Budé, organisé à Lyon du 26 au 29 août 2013</text:span><text:span>, Les Belles Lettres, 2016</text:span></text:p>
              <text:p text:style-name="Normal"><text:span>Chapitre d'ouvrage</text:span></text:p>
              <text:p text:style-name="Normal"><text:a xlink:type="simple" xlink:href="https://shs.hal.science/halshs-01517173v1">halshs-01517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171v1">Cicero and Epicurean Virtues (De finibus 1-2)</text:a></text:p>
              <text:p text:style-name="Normal"><text:a xlink:type="simple" xlink:href="https://hal.science/search/index/?q=*&amp;authFullName_s=Pierre-Marie Morel">Pierre-Marie Morel</text:a></text:p>
              <text:p text:style-name="Normal"><text:span>J. Annas, G. Betegh<text:s/></text:span><text:span>Cicero’s De Finibus. Philosophical Approaches</text:span><text:span>, Cambridge University Press, 2015</text:span></text:p>
              <text:p text:style-name="Normal"><text:span>Chapitre d'ouvrage</text:span></text:p>
              <text:p text:style-name="Normal"><text:a xlink:type="simple" xlink:href="https://shs.hal.science/halshs-01517171v1">halshs-01517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18v1">I primi atomisti nel II Libro ‘Sulla natura’ di Epicuro</text:a></text:p>
              <text:p text:style-name="Normal"><text:a xlink:type="simple" xlink:href="https://hal.science/search/index/?q=*&amp;authFullName_s=Pierre-Marie Morel">Pierre-Marie Morel</text:a></text:p>
              <text:p text:style-name="Normal"><text:span>F.G. Masi, S. Maso<text:s/></text:span><text:span>Epicurus on eidola. Peri Phuseos Book II: update, proposals and discussions</text:span><text:span>, Hakkert, 2015</text:span></text:p>
              <text:p text:style-name="Normal"><text:span>Chapitre d'ouvrage</text:span></text:p>
              <text:p text:style-name="Normal"><text:a xlink:type="simple" xlink:href="https://shs.hal.science/halshs-01516518v1">halshs-01516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16v1">L’atomisme grec et l’éducation, ou le réductionnisme à l’épreuve de la culture (Démocrite, fr. 68 B 33 Diels-Kranz)</text:a></text:p>
              <text:p text:style-name="Normal"><text:a xlink:type="simple" xlink:href="https://hal.science/search/index/?q=*&amp;authFullName_s=Pierre-Marie Morel">Pierre-Marie Morel</text:a></text:p>
              <text:p text:style-name="Normal"><text:span>P. Bonin, T. Pozzo<text:s/></text:span><text:span>Nature ou culture</text:span><text:span>, Publications de l’Université de Saint-Étienne, 2015</text:span></text:p>
              <text:p text:style-name="Normal"><text:span>Chapitre d'ouvrage</text:span></text:p>
              <text:p text:style-name="Normal"><text:a xlink:type="simple" xlink:href="https://shs.hal.science/halshs-01516516v1">halshs-01516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14v1">The Epicurean “up to us” : not to be Proved</text:a></text:p>
              <text:p text:style-name="Normal"><text:a xlink:type="simple" xlink:href="https://hal.science/search/index/?q=*&amp;authFullName_s=Pierre-Marie Morel">Pierre-Marie Morel</text:a></text:p>
              <text:p text:style-name="Normal"><text:span>P. Destrée, R. Salles, M. Zingano<text:s/></text:span><text:span>What is up to us? Studies on Causality and Responsibility in Ancient Philosophy</text:span><text:span>, Academia Verlag, 2014</text:span></text:p>
              <text:p text:style-name="Normal"><text:span>Chapitre d'ouvrage</text:span></text:p>
              <text:p text:style-name="Normal"><text:a xlink:type="simple" xlink:href="https://shs.hal.science/halshs-01516514v1">halshs-01516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11v1">Epicurus’Garden: Ethics and Politics</text:a></text:p>
              <text:p text:style-name="Normal"><text:a xlink:type="simple" xlink:href="https://hal.science/search/index/?q=*&amp;authFullName_s=Pierre-Marie Morel">Pierre-Marie Morel</text:a></text:p>
              <text:p text:style-name="Normal"><text:span>J. Warren, F. Sheffield.<text:s/></text:span><text:span>The Routledge Companion to Ancient Philosophy</text:span><text:span>, Routledge, 2014</text:span></text:p>
              <text:p text:style-name="Normal"><text:span>Chapitre d'ouvrage</text:span></text:p>
              <text:p text:style-name="Normal"><text:a xlink:type="simple" xlink:href="https://shs.hal.science/halshs-01516511v1">halshs-01516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15v1">Mouvement des animaux et philosophie première : les arguments métaphysiques du De motu animalium</text:a></text:p>
              <text:p text:style-name="Normal"><text:a xlink:type="simple" xlink:href="https://hal.science/search/index/?q=*&amp;authFullName_s=Pierre-Marie Morel">Pierre-Marie Morel</text:a></text:p>
              <text:p text:style-name="Normal"><text:span>C. Cerami.<text:s/></text:span><text:span>Nature et Sagesse. Les rapports entre physique et métaphysique dans la tradition aristotélicienne</text:span><text:span>, Peeters, 2014</text:span></text:p>
              <text:p text:style-name="Normal"><text:span>Chapitre d'ouvrage</text:span></text:p>
              <text:p text:style-name="Normal"><text:a xlink:type="simple" xlink:href="https://shs.hal.science/halshs-01516515v1">halshs-01516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10v1">Inclination et décision. Le problème de l’assentiment chez Aristote et Alexandre d’Aphrodise</text:a></text:p>
              <text:p text:style-name="Normal"><text:a xlink:type="simple" xlink:href="https://hal.science/search/index/?q=*&amp;authFullName_s=Pierre-Marie Morel">Pierre-Marie Morel</text:a></text:p>
              <text:p text:style-name="Normal"><text:span>L. Jaffro.<text:s/></text:span><text:span>Croit-on comme on veut ? Histoire d’une controverse</text:span><text:span>, Vrin, 2013</text:span></text:p>
              <text:p text:style-name="Normal"><text:span>Chapitre d'ouvrage</text:span></text:p>
              <text:p text:style-name="Normal"><text:a xlink:type="simple" xlink:href="https://shs.hal.science/halshs-01516510v1">halshs-01516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13v1">Leucippe et Démocrite : l’atomisme, du système à l’aporie</text:a></text:p>
              <text:p text:style-name="Normal"><text:a xlink:type="simple" xlink:href="https://hal.science/search/index/?q=*&amp;authFullName_s=Pierre-Marie Morel">Pierre-Marie Morel</text:a></text:p>
              <text:p text:style-name="Normal"><text:span>M.-L. Desclos, F. Fronterotta.<text:s/></text:span><text:span>La Sagesse présocratique. Communication des savoirs en Grèce archaïque : des lieux et des hommes</text:span><text:span>, Armand Colin, 2013</text:span></text:p>
              <text:p text:style-name="Normal"><text:span>Chapitre d'ouvrage</text:span></text:p>
              <text:p text:style-name="Normal"><text:a xlink:type="simple" xlink:href="https://shs.hal.science/halshs-01516513v1">halshs-01516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859v1">Conformité à la nature et décision rationnelle dans l’éthique épicurienne</text:a></text:p>
              <text:p text:style-name="Normal"><text:a xlink:type="simple" xlink:href="https://hal.science/search/index/?q=*&amp;authFullName_s=Pierre-Marie Morel">Pierre-Marie Morel</text:a></text:p>
              <text:p text:style-name="Normal"><text:span>Rossi, Gabriela.<text:s/></text:span><text:span>Nature and the best life: exploring the natural bases of practical normativity in ancient philosophy</text:span><text:span>, 6, G. Olms, pp.249-274, 2013, Reason and normativity, 978-3-487-15027-7</text:span></text:p>
              <text:p text:style-name="Normal"><text:span>Chapitre d'ouvrage</text:span></text:p>
              <text:p text:style-name="Normal"><text:a xlink:type="simple" xlink:href="https://shs.hal.science/halshs-01177859v1">halshs-01177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12v1">Epicuro e la desaccralizzazione della necessità</text:a></text:p>
              <text:p text:style-name="Normal"><text:a xlink:type="simple" xlink:href="https://hal.science/search/index/?q=*&amp;authFullName_s=Pierre-Marie Morel">Pierre-Marie Morel</text:a></text:p>
              <text:p text:style-name="Normal"><text:span>F.G. Masi, S. Maso<text:s/></text:span><text:span>Fate, Chance, and Fortune in Ancient Thought</text:span><text:span>, Hakkert, 2013</text:span></text:p>
              <text:p text:style-name="Normal"><text:span>Chapitre d'ouvrage</text:span></text:p>
              <text:p text:style-name="Normal"><text:a xlink:type="simple" xlink:href="https://shs.hal.science/halshs-01516512v1">halshs-01516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240v1">Genèse, analogie, dépassement. Les voies du naturalisme aristotélicien</text:a></text:p>
              <text:p text:style-name="Normal"><text:a xlink:type="simple" xlink:href="https://hal.science/search/index/?q=*&amp;authFullName_s=Pierre-Marie Morel">Pierre-Marie Morel</text:a></text:p>
              <text:p text:style-name="Normal"><text:span>Haber, Stéphane and Macé, Arnaud.<text:s/></text:span><text:span>Anciens et Modernes par-delà nature et société</text:span><text:span>, 898, Presses universitaires de Franche-Comté, pp.85-101, 2012, Annales littéraires de l'Université de Besançon, 978-2-84867-415-5</text:span></text:p>
              <text:p text:style-name="Normal"><text:span>Chapitre d'ouvrage</text:span></text:p>
              <text:p text:style-name="Normal"><text:a xlink:type="simple" xlink:href="https://shs.hal.science/halshs-01177240v1">halshs-01177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874v1">Rousseau, l'épicurisme et l'origine des langues</text:a></text:p>
              <text:p text:style-name="Normal"><text:a xlink:type="simple" xlink:href="https://hal.science/search/index/?q=*&amp;authFullName_s=Pierre-Marie Morel">Pierre-Marie Morel</text:a></text:p>
              <text:p text:style-name="Normal"><text:span>Sergey Karp et Catherine Volpilhac-Auger.<text:s/></text:span><text:span>Век просвещения. IV, Античное наследие в европейской культуре XVIII века (Texte imprimé) = Le siècle des Lumières. IV, L'héritage de l'Antiquité dans la culture européenne du XVIIIe siècle</text:span><text:span>, Naouka, 2012</text:span></text:p>
              <text:p text:style-name="Normal"><text:span>Chapitre d'ouvrage</text:span></text:p>
              <text:p text:style-name="Normal"><text:a xlink:type="simple" xlink:href="https://shs.hal.science/halshs-00801874v1">halshs-00801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003v1">Imagens e projéteis : Aristóteles vs Demócrito no tratado Da Adivinhação no sono</text:a></text:p>
              <text:p text:style-name="Normal"><text:a xlink:type="simple" xlink:href="https://hal.science/search/index/?q=*&amp;authFullName_s=Pierre-Marie Morel">Pierre-Marie Morel</text:a></text:p>
              <text:p text:style-name="Normal"><text:span>Marques, Marcelo Pimenta.<text:s/></text:span><text:span>Teorias da imagem na antiguidade</text:span><text:span>, Paulus, pp.247-267, 2012, 978-85-349-3367-4</text:span></text:p>
              <text:p text:style-name="Normal"><text:span>Chapitre d'ouvrage</text:span></text:p>
              <text:p text:style-name="Normal"><text:a xlink:type="simple" xlink:href="https://shs.hal.science/halshs-01178003v1">halshs-01178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492v1">Le meilleur et le convenable. Loi et constitution dans la Politique d'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Bermon, Emmanuel and Laurand, Valéry and Terrel, Jean.<text:s/></text:span><text:span>Politique d'Aristote : famille, régimes, éducation</text:span><text:span>, Presses universitaires de Bordeaux, 2011, Histoire des pensées, 978-2-86781-632-1</text:span></text:p>
              <text:p text:style-name="Normal"><text:span>Chapitre d'ouvrage</text:span></text:p>
              <text:p text:style-name="Normal"><text:a xlink:type="simple" xlink:href="https://shs.hal.science/halshs-01177492v1">halshs-01177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600v1">Sensation et transport. Straton, fragments 64-65 Sharples</text:a></text:p>
              <text:p text:style-name="Normal"><text:a xlink:type="simple" xlink:href="https://hal.science/search/index/?q=*&amp;authFullName_s=Pierre-Marie Morel">Pierre-Marie Morel</text:a></text:p>
              <text:p text:style-name="Normal"><text:span>Desclos, Marie-Laurence and Fortenbaugh, William Wall.<text:s/></text:span><text:span>Strato of Lampsacus: text, translation, and discussion</text:span><text:span>, 16, Transaction Publishers, 2011, Rutgers University studies in classical humanities, 978-1-4128-1127-9</text:span></text:p>
              <text:p text:style-name="Normal"><text:span>Chapitre d'ouvrage</text:span></text:p>
              <text:p text:style-name="Normal"><text:a xlink:type="simple" xlink:href="https://shs.hal.science/halshs-01177600v1">halshs-01177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422v1">Cardiocentrisme et antiplatonisme chez Aristote et Alexandre d’Aphrodise</text:a></text:p>
              <text:p text:style-name="Normal"><text:a xlink:type="simple" xlink:href="https://hal.science/search/index/?q=*&amp;authFullName_s=Pierre-Marie Morel">Pierre-Marie Morel</text:a></text:p>
              <text:p text:style-name="Normal"><text:span>Bénatouïl, Thomas and Maffi, Emanuele and Trabattoni, Franco.<text:s/></text:span><text:span>Plato, Aristotle, or both ?: dialogues between platonism and aristotelianism in Antiquity</text:span><text:span>, 85, G. Olms, pp.63-84, 2011, Europaea memoria. Reihe I: Studien, 978-3-487-14545-7</text:span></text:p>
              <text:p text:style-name="Normal"><text:span>Chapitre d'ouvrage</text:span></text:p>
              <text:p text:style-name="Normal"><text:a xlink:type="simple" xlink:href="https://shs.hal.science/halshs-01177422v1">halshs-01177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478v1">Prudence aristotélicienne et prudence épicurienne</text:a></text:p>
              <text:p text:style-name="Normal"><text:a xlink:type="simple" xlink:href="https://hal.science/search/index/?q=*&amp;authFullName_s=Pierre-Marie Morel">Pierre-Marie Morel</text:a></text:p>
              <text:p text:style-name="Normal"><text:span>Coitinho Silveira, Denis; Hobuss, João.<text:s/></text:span><text:span>Virtudes, Direitos e Democracia</text:span><text:span>, Editora Universitária UFPel, pp.11-30, 2010</text:span></text:p>
              <text:p text:style-name="Normal"><text:span>Chapitre d'ouvrage</text:span></text:p>
              <text:p text:style-name="Normal"><text:a xlink:type="simple" xlink:href="https://shs.hal.science/halshs-00559478v1">halshs-00559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470v1">Âme, action, mouvement. Responsabilité psychique et causalité motrice chez 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Fronterotta, Francesco.<text:s/></text:span><text:span>La scienza e le cause a partire dalla Metafisica di Aristotele</text:span><text:span>, Napoli, Bibliopolis, pp.383-412, 2010, Elenchos</text:span></text:p>
              <text:p text:style-name="Normal"><text:span>Chapitre d'ouvrage</text:span></text:p>
              <text:p text:style-name="Normal"><text:a xlink:type="simple" xlink:href="https://shs.hal.science/halshs-00559470v1">halshs-00559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432v1">Parties du corps et fonctions de l'âme en &amp;quot;Métaphysique Z</text:a></text:p>
              <text:p text:style-name="Normal"><text:a xlink:type="simple" xlink:href="https://hal.science/search/index/?q=*&amp;authFullName_s=Pierre-Marie Morel">Pierre-Marie Morel</text:a></text:p>
              <text:p text:style-name="Normal"><text:span>Van Riel, Gerd; Destrée, Pierre.<text:s/></text:span><text:span>Ancient Perspectives on Aristotle's "De anima"</text:span><text:span>, Leuven University Press, pp.125-139, 2010, Ancient and medieval philosophy</text:span></text:p>
              <text:p text:style-name="Normal"><text:span>Chapitre d'ouvrage</text:span></text:p>
              <text:p text:style-name="Normal"><text:a xlink:type="simple" xlink:href="https://shs.hal.science/halshs-00559432v1">halshs-00559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411v1">Diogène d'Œnoanda, Fragments</text:a></text:p>
              <text:p text:style-name="Normal"><text:a xlink:type="simple" xlink:href="https://hal.science/search/index/?q=*&amp;authFullName_s=Pierre-Marie Morel">Pierre-Marie Morel</text:a></text:p>
              <text:p text:style-name="Normal"><text:span>Pigeaud, Jackie; Delattre, Daniel.<text:s/></text:span><text:span>Les Épicuriens</text:span><text:span>, Gallimard, 2010, Bibliothèque de la Pléiade</text:span></text:p>
              <text:p text:style-name="Normal"><text:span>Chapitre d'ouvrage</text:span></text:p>
              <text:p text:style-name="Normal"><text:a xlink:type="simple" xlink:href="https://shs.hal.science/halshs-00559411v1">halshs-00559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028v1">L’atomisme ancien</text:a></text:p>
              <text:p text:style-name="Normal"><text:a xlink:type="simple" xlink:href="https://hal.science/search/index/?q=*&amp;authFullName_s=Pierre-Marie Morel">Pierre-Marie Morel</text:a></text:p>
              <text:p text:style-name="Normal"><text:span>Pradeau, Jean-François.<text:s/></text:span><text:span>Histoire de la philosophie</text:span><text:span>, Éd. du Seuil, pp.88-95, 2009, 978-2-02-085697-3</text:span></text:p>
              <text:p text:style-name="Normal"><text:span>Chapitre d'ouvrage</text:span></text:p>
              <text:p text:style-name="Normal"><text:a xlink:type="simple" xlink:href="https://shs.hal.science/halshs-01178028v1">halshs-01178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610v1">Epicurean atomism</text:a></text:p>
              <text:p text:style-name="Normal"><text:a xlink:type="simple" xlink:href="https://hal.science/search/index/?q=*&amp;authFullName_s=Pierre-Marie Morel">Pierre-Marie Morel</text:a></text:p>
              <text:p text:style-name="Normal"><text:span>Warren, James;.<text:s/></text:span><text:span>The Cambridge companion to Epicureanism</text:span><text:span>, Cambridge university press, pp.65-83, 2009, Cambridge Companions to Philosophy</text:span></text:p>
              <text:p text:style-name="Normal"><text:span>Chapitre d'ouvrage</text:span></text:p>
              <text:p text:style-name="Normal"><text:a xlink:type="simple" xlink:href="https://shs.hal.science/halshs-00440610v1">halshs-00440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89v1">Aristote contre Démocrite, sur l'embryon</text:a></text:p>
              <text:p text:style-name="Normal"><text:a xlink:type="simple" xlink:href="https://hal.science/search/index/?q=*&amp;authFullName_s=Pierre-Marie Morel">Pierre-Marie Morel</text:a></text:p>
              <text:p text:style-name="Normal"><text:span>Brisson, Luc;Congourdeau, Marie-Hélène;Solère, Jean-Luc;.<text:s/></text:span><text:span>L'embryon : formation et animation : antiquité grecque et latine, traditions hébraïque, chrétienne et islamique</text:span><text:span>, J. Vrin, pp.43- 57, 2008</text:span></text:p>
              <text:p text:style-name="Normal"><text:span>Chapitre d'ouvrage</text:span></text:p>
              <text:p text:style-name="Normal"><text:a xlink:type="simple" xlink:href="https://shs.hal.science/halshs-00423289v1">halshs-00423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08v1">Traité 41 : De la sensation et de la mémoire Plotin</text:a></text:p>
              <text:p text:style-name="Normal"><text:a xlink:type="simple" xlink:href="https://hal.science/search/index/?q=*&amp;authFullName_s=Pierre-Marie Morel">Pierre-Marie Morel</text:a></text:p>
              <text:p text:style-name="Normal"><text:span>Brisson, Luc;Pradeau, Jean-François;.<text:s/></text:span><text:span>Traités. 38-41 [38. Comment la multiplicité des idées s'est établie et sur le Bien ; 39. Sur le volontaire et sur la volonté de l'Un ; 40. Sur le monde ; 41. Sur la sensation et la mémoire.]</text:span><text:span>, Flammarion, 2007</text:span></text:p>
              <text:p text:style-name="Normal"><text:span>Chapitre d'ouvrage</text:span></text:p>
              <text:p text:style-name="Normal"><text:a xlink:type="simple" xlink:href="https://shs.hal.science/halshs-00422808v1">halshs-00422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10v1">Démocrite et l'objet de la philosophie naturelle : à propos des sens de 'phusis' chez Démocri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Brancacci, Aldo;Morel, Pierre-Marie;.<text:s/></text:span><text:span>Democritus : science, the arts, and the care of the soul : proceedings of the International Colloquium on Democritus, Paris, 18-20 September 2003</text:span><text:span>, Brill, pp.105- 123, 2007</text:span></text:p>
              <text:p text:style-name="Normal"><text:span>Chapitre d'ouvrage</text:span></text:p>
              <text:p text:style-name="Normal"><text:a xlink:type="simple" xlink:href="https://shs.hal.science/halshs-00422810v1">halshs-00422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09v1">Les communautés humaines</text:a></text:p>
              <text:p text:style-name="Normal"><text:a xlink:type="simple" xlink:href="https://hal.science/search/index/?q=*&amp;authFullName_s=Pierre-Marie Morel">Pierre-Marie Morel</text:a></text:p>
              <text:p text:style-name="Normal"><text:span>Gigandet, Alain;Morel, Pierre-Marie;.<text:s/></text:span><text:span>Lire Épicure et les épicuriens</text:span><text:span>, Presses universitaires de France, pp.167- 186, 2007</text:span></text:p>
              <text:p text:style-name="Normal"><text:span>Chapitre d'ouvrage</text:span></text:p>
              <text:p text:style-name="Normal"><text:a xlink:type="simple" xlink:href="https://shs.hal.science/halshs-00422809v1">halshs-00422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06v1">Mémoire et caractère : Aristote et l'histoire personnelle</text:a></text:p>
              <text:p text:style-name="Normal"><text:a xlink:type="simple" xlink:href="https://hal.science/search/index/?q=*&amp;authFullName_s=Pierre-Marie Morel">Pierre-Marie Morel</text:a></text:p>
              <text:p text:style-name="Normal"><text:span>Brancacci, Aldo;Gigliotti, Gianna;.<text:s/></text:span><text:span>Mémoire et souvenir : six études sur Platon, Aristote, Hegel et Husserl</text:span><text:span>, Bibliopolis, pp.47- 87, 2006</text:span></text:p>
              <text:p text:style-name="Normal"><text:span>Chapitre d'ouvrage</text:span></text:p>
              <text:p text:style-name="Normal"><text:a xlink:type="simple" xlink:href="https://shs.hal.science/halshs-00422806v1">halshs-00422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05v1">Leucippe et Démocri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Laurent, Jérôme;Romano, Claude;.<text:s/></text:span><text:span>Le néant : contribution à l'histoire du non-être dans la philosophie occidentale</text:span><text:span>, Presses universitaires de France, pp.41- 51, 2006</text:span></text:p>
              <text:p text:style-name="Normal"><text:span>Chapitre d'ouvrage</text:span></text:p>
              <text:p text:style-name="Normal"><text:a xlink:type="simple" xlink:href="https://shs.hal.science/halshs-00422805v1">halshs-00422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04v1">Epicureanism</text:a></text:p>
              <text:p text:style-name="Normal"><text:a xlink:type="simple" xlink:href="https://hal.science/search/index/?q=*&amp;authFullName_s=Pierre-Marie Morel">Pierre-Marie Morel</text:a></text:p>
              <text:p text:style-name="Normal"><text:span>Gill, Mary Louise;Pellegrin, Pierre;.<text:s/></text:span><text:span>A companion to ancient philosophy</text:span><text:span>, Blackwell, pp.486- 504, 2006</text:span></text:p>
              <text:p text:style-name="Normal"><text:span>Chapitre d'ouvrage</text:span></text:p>
              <text:p text:style-name="Normal"><text:a xlink:type="simple" xlink:href="https://shs.hal.science/halshs-00422804v1">halshs-00422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02v1">La définition de l'animal par la sensation chez 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La Palombara, Ugo;Lucchetta, Giulio;.<text:s/></text:span><text:span>Mente, anima e corpo nel mondo antico : immagini e funzioni</text:span><text:span>, Opera Editrice, pp.91- 103, 2006</text:span></text:p>
              <text:p text:style-name="Normal"><text:span>Chapitre d'ouvrage</text:span></text:p>
              <text:p text:style-name="Normal"><text:a xlink:type="simple" xlink:href="https://shs.hal.science/halshs-00422802v1">halshs-00422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03v1">Common to body and soul, in Aristotle's 'Parva naturalia</text:a></text:p>
              <text:p text:style-name="Normal"><text:a xlink:type="simple" xlink:href="https://hal.science/search/index/?q=*&amp;authFullName_s=Pierre-Marie Morel">Pierre-Marie Morel</text:a></text:p>
              <text:p text:style-name="Normal"><text:span>King, Richard;.<text:s/></text:span><text:span>Common to body and soul : philosophical approaches to explaining living behaviour in Greco-Roman antiquity : [proceedings of a symposium held in Munich 8-10th September 2003]</text:span><text:span>, Walter de Gruyter, pp.121- 139, 2006</text:span></text:p>
              <text:p text:style-name="Normal"><text:span>Chapitre d'ouvrage</text:span></text:p>
              <text:p text:style-name="Normal"><text:a xlink:type="simple" xlink:href="https://shs.hal.science/halshs-00422803v1">halshs-00422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851v1">Entrées : Atomisme ; Démocrite ; Lucrèce</text:a></text:p>
              <text:p text:style-name="Normal"><text:a xlink:type="simple" xlink:href="https://hal.science/search/index/?q=*&amp;authFullName_s=Pierre-Marie Morel">Pierre-Marie Morel</text:a></text:p>
              <text:p text:style-name="Normal"><text:span>Leclant, Jean;.<text:s/></text:span><text:span>Dictionnaire de l'Antiquité</text:span><text:span>, Presses universitaires de France, 2005</text:span></text:p>
              <text:p text:style-name="Normal"><text:span>Chapitre d'ouvrage</text:span></text:p>
              <text:p text:style-name="Normal"><text:a xlink:type="simple" xlink:href="https://shs.hal.science/halshs-00428851v1">halshs-00428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852v1">Democrito e il problema del determinismo : A proposito di Aristotele, 'Fisica', II, 4</text:a></text:p>
              <text:p text:style-name="Normal"><text:a xlink:type="simple" xlink:href="https://hal.science/search/index/?q=*&amp;authFullName_s=Pierre-Marie Morel">Pierre-Marie Morel</text:a></text:p>
              <text:p text:style-name="Normal"><text:span>Natali, Carlo;Maso, Stefano;.<text:s/></text:span><text:span>La catena delle cause : determinismo e antideterminismo nel pensiero antico e contemporaneo</text:span><text:span>, A. M. Hakkert, pp.21-35, 2005</text:span></text:p>
              <text:p text:style-name="Normal"><text:span>Chapitre d'ouvrage</text:span></text:p>
              <text:p text:style-name="Normal"><text:a xlink:type="simple" xlink:href="https://shs.hal.science/halshs-00428852v1">halshs-00428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850v1">Épicure et l'évidence de la liberté</text:a></text:p>
              <text:p text:style-name="Normal"><text:a xlink:type="simple" xlink:href="https://hal.science/search/index/?q=*&amp;authFullName_s=Pierre-Marie Morel">Pierre-Marie Morel</text:a></text:p>
              <text:p text:style-name="Normal"><text:span>Vegleris, Eugénie;.<text:s/></text:span><text:span>Cosmos et psychè : mélanges offerts à Jean Frère</text:span><text:span>, G. Olms, pp.303-318, 2004</text:span></text:p>
              <text:p text:style-name="Normal"><text:span>Chapitre d'ouvrage</text:span></text:p>
              <text:p text:style-name="Normal"><text:a xlink:type="simple" xlink:href="https://shs.hal.science/halshs-00428850v1">halshs-00428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849v1">Volontaire, involontaire et non-volontaire dans le chapitre 11 du 'De Motu' d'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Laks, André;Rashed, Marwan;.<text:s/></text:span><text:span>Aristote et le mouvement des animaux : dix études sur le 'De motu animalium'</text:span><text:span>, Presses universitaires du Septentrion, pp.167- 183, 2004</text:span></text:p>
              <text:p text:style-name="Normal"><text:span>Chapitre d'ouvrage</text:span></text:p>
              <text:p text:style-name="Normal"><text:a xlink:type="simple" xlink:href="https://shs.hal.science/halshs-00428849v1">halshs-00428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681v1">Pouvoir, crise du pouvoir et juste milieu dans la 'Politique' d'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Franchet d'Espèrey, Sylvie;Fromentin, Valérie;Gotteland, Sophie;Roddaz, Jean-Michel;.<text:s/></text:span><text:span>Fondements et crises du pouvoir</text:span><text:span>, Ausonius publications, pp.13-22, 2003</text:span></text:p>
              <text:p text:style-name="Normal"><text:span>Chapitre d'ouvrage</text:span></text:p>
              <text:p text:style-name="Normal"><text:a xlink:type="simple" xlink:href="https://shs.hal.science/halshs-00433681v1">halshs-00433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682v1">Aristote, &amp;quot;Parva naturalia&amp;quot; , tradition grecque</text:a></text:p>
              <text:p text:style-name="Normal"><text:a xlink:type="simple" xlink:href="https://hal.science/search/index/?q=*&amp;authFullName_s=Pierre-Marie Morel">Pierre-Marie Morel</text:a></text:p>
              <text:p text:style-name="Normal"><text:span>Goulet, Richard;.<text:s/></text:span><text:span>Dictionnaire des philosophes antiques. Supplément [aux trois premiers tomes]</text:span><text:span>, CNRS, pp.366-374, 2003</text:span></text:p>
              <text:p text:style-name="Normal"><text:span>Chapitre d'ouvrage</text:span></text:p>
              <text:p text:style-name="Normal"><text:a xlink:type="simple" xlink:href="https://shs.hal.science/halshs-00433682v1">halshs-00433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680v1">Technique et nécessité : le modèle de l'adaptation de Démocrite à Vitruve</text:a></text:p>
              <text:p text:style-name="Normal"><text:a xlink:type="simple" xlink:href="https://hal.science/search/index/?q=*&amp;authFullName_s=Pierre-Marie Morel">Pierre-Marie Morel</text:a></text:p>
              <text:p text:style-name="Normal"><text:span>Lévy, Carlos;Besnier, Bernard;Gigandet, Alain;.<text:s/></text:span><text:span>Ars et Ratio : sciences, art et métiers dans la philosophie hellénistique et romaine : actes du Colloque international organisé à Créteil, Fontenay et Paris du 16 au 18 octobre 1997</text:span><text:span>, Latomus, pp.207-220, 2003</text:span></text:p>
              <text:p text:style-name="Normal"><text:span>Chapitre d'ouvrage</text:span></text:p>
              <text:p text:style-name="Normal"><text:a xlink:type="simple" xlink:href="https://shs.hal.science/halshs-00433680v1">halshs-00433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672v1">Démocrite dans les 'Parva naturalia' d'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Laks, André;Louguet, Claire;.<text:s/></text:span><text:span>Qu'est-ce que la philosophie présocratique ? = What is presocratic philosophy?</text:span><text:span>, Presses universitaires du Septentrion, pp.449-464, 2002</text:span></text:p>
              <text:p text:style-name="Normal"><text:span>Chapitre d'ouvrage</text:span></text:p>
              <text:p text:style-name="Normal"><text:a xlink:type="simple" xlink:href="https://shs.hal.science/halshs-00433672v1">halshs-00433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674v1">La sensation, messagère de l'âme. Plotin, V, 3 49 , 3</text:a></text:p>
              <text:p text:style-name="Normal"><text:a xlink:type="simple" xlink:href="https://hal.science/search/index/?q=*&amp;authFullName_s=Pierre-Marie Morel">Pierre-Marie Morel</text:a></text:p>
              <text:p text:style-name="Normal"><text:span>Dixsaut, Monique;.<text:s/></text:span><text:span>La connaissance de soi : études sur le traité 49 de Plotin</text:span><text:span>, J. Vrin, pp.209-227, 2002</text:span></text:p>
              <text:p text:style-name="Normal"><text:span>Chapitre d'ouvrage</text:span></text:p>
              <text:p text:style-name="Normal"><text:a xlink:type="simple" xlink:href="https://shs.hal.science/halshs-00433674v1">halshs-00433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675v1">La 'Timée', Démocrite et la nécessité</text:a></text:p>
              <text:p text:style-name="Normal"><text:a xlink:type="simple" xlink:href="https://hal.science/search/index/?q=*&amp;authFullName_s=Pierre-Marie Morel">Pierre-Marie Morel</text:a></text:p>
              <text:p text:style-name="Normal"><text:span>Dixsaut, Monique;Brancacci, Aldo;.<text:s/></text:span><text:span>Platon, source des présocratiques : exploration</text:span><text:span>, J. Vrin, pp.129-150, 2002</text:span></text:p>
              <text:p text:style-name="Normal"><text:span>Chapitre d'ouvrage</text:span></text:p>
              <text:p text:style-name="Normal"><text:a xlink:type="simple" xlink:href="https://shs.hal.science/halshs-00433675v1">halshs-00433675v1</text:a></text:p>
            </table:table-cell>
          </table:table-row>
        </table:table>
        <text:p text:style-name="P18"/>
        <text:p text:style-name="Heading2"><text:span text:style-name="T7">Communication dans un congrès (31)</text:span></text:p>
        <text:p text:style-name="P20"/>
        <table:table table:name="42ae97" table:style-name="42ae97">
          <table:table-column table:style-name="42ae97.0"/>
          <table:table-row>
            <table:table-cell office:value-type="string">
              <text:p text:style-name="Normal"><text:a xlink:type="simple" xlink:href="https://shs.hal.science/halshs-03997868v1">Epicurus on evidence (enargeia): justifying without explaining</text:a></text:p>
              <text:p text:style-name="Normal"><text:a xlink:type="simple" xlink:href="https://hal.science/search/index/?q=*&amp;authFullName_s=Pierre-Marie Morel">Pierre-Marie Morel</text:a></text:p>
              <text:p text:style-name="Normal"><text:span>7. internationaler GANPH-Kongress</text:span><text:span>, S. Föllinger, Oct 2022, Marburg, Germany</text:span></text:p>
              <text:p text:style-name="Normal"><text:span>Communication dans un congrès</text:span></text:p>
              <text:p text:style-name="Normal"><text:a xlink:type="simple" xlink:href="https://shs.hal.science/halshs-03997868v1">halshs-03997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7644v1">The enigmatic presence of physiology and medicine in Aristotle’s Ethical writings</text:a></text:p>
              <text:p text:style-name="Normal"><text:a xlink:type="simple" xlink:href="https://hal.science/search/index/?q=*&amp;authFullName_s=Pierre-Marie Morel">Pierre-Marie Morel</text:a></text:p>
              <text:p text:style-name="Normal"><text:span>ARISTOTLE READS HIPPOCRATES</text:span><text:span>, H Bartos, T. Popa, Sep 2021, Prague, Czech Republic</text:span></text:p>
              <text:p text:style-name="Normal"><text:span>Communication dans un congrès</text:span></text:p>
              <text:p text:style-name="Normal"><text:a xlink:type="simple" xlink:href="https://shs.hal.science/halshs-03997644v1">halshs-03997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7627v1">Aristotle’s Parva Naturalia : an Exhortation to Medicine ?</text:a></text:p>
              <text:p text:style-name="Normal"><text:a xlink:type="simple" xlink:href="https://hal.science/search/index/?q=*&amp;authFullName_s=Pierre-Marie Morel">Pierre-Marie Morel</text:a></text:p>
              <text:p text:style-name="Normal"><text:span>PROTREPTIC RHETORIC IN THE ARISTOTLE CORPUS</text:span><text:span>, M. Johnson, P. Destrée, Oct 2019, Athènes, Greece</text:span></text:p>
              <text:p text:style-name="Normal"><text:span>Communication dans un congrès</text:span></text:p>
              <text:p text:style-name="Normal"><text:a xlink:type="simple" xlink:href="https://shs.hal.science/halshs-03997627v1">halshs-03997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7617v1">L’ombra di Democrito sul Libro XXXIV (col. XX-XXI) del Περὶ Φύσεως di Epicuro</text:a></text:p>
              <text:p text:style-name="Normal"><text:a xlink:type="simple" xlink:href="https://hal.science/search/index/?q=*&amp;authFullName_s=Pierre-Marie Morel">Pierre-Marie Morel</text:a></text:p>
              <text:p text:style-name="Normal"><text:span>Vedere l'invisibile. Rileggendo il XXXIV libro sulla Natura di Epicuro</text:span><text:span>, G. Leone, F. Masi, F. Verde, Feb 2019, Naples, Italy</text:span></text:p>
              <text:p text:style-name="Normal"><text:span>Communication dans un congrès</text:span></text:p>
              <text:p text:style-name="Normal"><text:a xlink:type="simple" xlink:href="https://shs.hal.science/halshs-03997617v1">halshs-03997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7603v1">Epicureismo, stoicismo e naturalismo politico</text:a></text:p>
              <text:p text:style-name="Normal"><text:a xlink:type="simple" xlink:href="https://hal.science/search/index/?q=*&amp;authFullName_s=Pierre-Marie Morel">Pierre-Marie Morel</text:a></text:p>
              <text:p text:style-name="Normal"><text:span>Le varietà del naturalismo</text:span><text:span>, Gaia Bagnati, Melania Cassan, Alice Morelli, Mar 2018, Venise, Italy</text:span></text:p>
              <text:p text:style-name="Normal"><text:span>Communication dans un congrès</text:span></text:p>
              <text:p text:style-name="Normal"><text:a xlink:type="simple" xlink:href="https://shs.hal.science/halshs-03997603v1">halshs-03997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7577v1">How to Translate Deiknunai in Aristotle’s Posterior Analytics?</text:a></text:p>
              <text:p text:style-name="Normal"><text:a xlink:type="simple" xlink:href="https://hal.science/search/index/?q=*&amp;authFullName_s=Pierre-Marie Morel">Pierre-Marie Morel</text:a></text:p>
              <text:p text:style-name="Normal"><text:span>ARISTOTLE IN TRANSLATION: THE ORGANON</text:span><text:span>, P. Mesquita, R. Santos, Apr 2018, Lisboa, Portugal</text:span></text:p>
              <text:p text:style-name="Normal"><text:span>Communication dans un congrès</text:span></text:p>
              <text:p text:style-name="Normal"><text:a xlink:type="simple" xlink:href="https://shs.hal.science/halshs-03997577v1">halshs-03997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192v1">Mélange et déviation. Problèmes de définition des régimes mixtes dans les Politiques d’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Aristotle, Politiques, Livres III et IV</text:span><text:span>, Jun 2012, Bordeaux, France</text:span></text:p>
              <text:p text:style-name="Normal"><text:span>Communication dans un congrès</text:span></text:p>
              <text:p text:style-name="Normal"><text:a xlink:type="simple" xlink:href="https://shs.hal.science/halshs-01513192v1">halshs-01513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476v1">Niente Paura. La paura, passione radicale (Epicuro, Lucrezio)</text:a></text:p>
              <text:p text:style-name="Normal"><text:a xlink:type="simple" xlink:href="https://hal.science/search/index/?q=*&amp;authFullName_s=Pierre-Marie Morel">Pierre-Marie Morel</text:a></text:p>
              <text:p text:style-name="Normal"><text:span>Le passioni nella filosofia hellenistica</text:span><text:span>, Feb 2017, Venise, Italy</text:span></text:p>
              <text:p text:style-name="Normal"><text:span>Communication dans un congrès</text:span></text:p>
              <text:p text:style-name="Normal"><text:a xlink:type="simple" xlink:href="https://shs.hal.science/halshs-01513476v1">halshs-01513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479v1">Necessity in Democritus and the Timaeus</text:a></text:p>
              <text:p text:style-name="Normal"><text:a xlink:type="simple" xlink:href="https://hal.science/search/index/?q=*&amp;authFullName_s=Pierre-Marie Morel">Pierre-Marie Morel</text:a></text:p>
              <text:p text:style-name="Normal"><text:span>Plato's Timaeus</text:span><text:span>, Apr 2017, Providence, United States</text:span></text:p>
              <text:p text:style-name="Normal"><text:span>Communication dans un congrès</text:span></text:p>
              <text:p text:style-name="Normal"><text:a xlink:type="simple" xlink:href="https://shs.hal.science/halshs-01513479v1">halshs-01513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7515v1">Niente paura! La paura, passione radicale (Epicuro, Lucrezio, Diogene di Enoanda)</text:a></text:p>
              <text:p text:style-name="Normal"><text:a xlink:type="simple" xlink:href="https://hal.science/search/index/?q=*&amp;authFullName_s=Pierre-Marie Morel">Pierre-Marie Morel</text:a></text:p>
              <text:p text:style-name="Normal"><text:span>Passioni materialistiche</text:span><text:span>, F. Masi, S. Maso, Feb 2017, Venise, Italy</text:span></text:p>
              <text:p text:style-name="Normal"><text:span>Communication dans un congrès</text:span></text:p>
              <text:p text:style-name="Normal"><text:a xlink:type="simple" xlink:href="https://shs.hal.science/halshs-03997515v1">halshs-03997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7542v1">Mouvement et génération chez Aristote. À propos de l’unité du corpus biologique</text:a></text:p>
              <text:p text:style-name="Normal"><text:a xlink:type="simple" xlink:href="https://hal.science/search/index/?q=*&amp;authFullName_s=Pierre-Marie Morel">Pierre-Marie Morel</text:a></text:p>
              <text:p text:style-name="Normal"><text:span>ARISTÓTELES E O MOVIMENTO</text:span><text:span>, F. Santoro, Sep 2017, Rio de Jaineiro, Brazil</text:span></text:p>
              <text:p text:style-name="Normal"><text:span>Communication dans un congrès</text:span></text:p>
              <text:p text:style-name="Normal"><text:a xlink:type="simple" xlink:href="https://shs.hal.science/halshs-03997542v1">halshs-03997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487v1">Il libro VIII (H) della Metafisica nell’indagine sulla sostanza</text:a></text:p>
              <text:p text:style-name="Normal"><text:a xlink:type="simple" xlink:href="https://hal.science/search/index/?q=*&amp;authFullName_s=Pierre-Marie Morel">Pierre-Marie Morel</text:a></text:p>
              <text:p text:style-name="Normal"><text:span>La sostanza in Aristotele con alcune riprese arabe e medievali</text:span><text:span>, May 2017, L'Aquila, Italy</text:span></text:p>
              <text:p text:style-name="Normal"><text:span>Communication dans un congrès</text:span></text:p>
              <text:p text:style-name="Normal"><text:a xlink:type="simple" xlink:href="https://shs.hal.science/halshs-01513487v1">halshs-01513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491v1">Amore e politica in Lucrezio</text:a></text:p>
              <text:p text:style-name="Normal"><text:a xlink:type="simple" xlink:href="https://hal.science/search/index/?q=*&amp;authFullName_s=Pierre-Marie Morel">Pierre-Marie Morel</text:a></text:p>
              <text:p text:style-name="Normal"><text:span>Lucrezio</text:span><text:span>, Jun 2017, Alghero, Italy</text:span></text:p>
              <text:p text:style-name="Normal"><text:span>Communication dans un congrès</text:span></text:p>
              <text:p text:style-name="Normal"><text:a xlink:type="simple" xlink:href="https://shs.hal.science/halshs-01513491v1">halshs-01513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227v1">Diogène d’Œnoanda et la politique</text:a></text:p>
              <text:p text:style-name="Normal"><text:a xlink:type="simple" xlink:href="https://hal.science/search/index/?q=*&amp;authFullName_s=Pierre-Marie Morel">Pierre-Marie Morel</text:a></text:p>
              <text:p text:style-name="Normal"><text:span>Diogène d'Œnoanda<text:s/></text:span><text:span>, 2014, Istanbul, Turquie</text:span></text:p>
              <text:p text:style-name="Normal"><text:span>Communication dans un congrès</text:span></text:p>
              <text:p text:style-name="Normal"><text:a xlink:type="simple" xlink:href="https://shs.hal.science/halshs-01513227v1">halshs-01513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202v1">Plotin, Épicure et le problème de l’évidence noétique (V, 5 [32], 1)</text:a></text:p>
              <text:p text:style-name="Normal"><text:a xlink:type="simple" xlink:href="https://hal.science/search/index/?q=*&amp;authFullName_s=Pierre-Marie Morel">Pierre-Marie Morel</text:a></text:p>
              <text:p text:style-name="Normal"><text:span>Plotino e Epicuro</text:span><text:span>, Apr 2013, Roma, Italie</text:span></text:p>
              <text:p text:style-name="Normal"><text:span>Communication dans un congrès</text:span></text:p>
              <text:p text:style-name="Normal"><text:a xlink:type="simple" xlink:href="https://shs.hal.science/halshs-01513202v1">halshs-01513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469v1">Substance et artefact. Sur Aristote, Mét. H</text:a></text:p>
              <text:p text:style-name="Normal"><text:a xlink:type="simple" xlink:href="https://hal.science/search/index/?q=*&amp;authFullName_s=Pierre-Marie Morel">Pierre-Marie Morel</text:a></text:p>
              <text:p text:style-name="Normal"><text:span>Colloque de philosophie ancienne et médiévale</text:span><text:span>, May 2016, Genève, Suisse</text:span></text:p>
              <text:p text:style-name="Normal"><text:span>Communication dans un congrès</text:span></text:p>
              <text:p text:style-name="Normal"><text:a xlink:type="simple" xlink:href="https://shs.hal.science/halshs-01513469v1">halshs-01513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474v1">L'animal politique dans les traités éthiques d'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Etica e politica (filosofia antica)</text:span><text:span>, Sep 2016, Rome, Italie</text:span></text:p>
              <text:p text:style-name="Normal"><text:span>Communication dans un congrès</text:span></text:p>
              <text:p text:style-name="Normal"><text:a xlink:type="simple" xlink:href="https://shs.hal.science/halshs-01513474v1">halshs-01513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206v1">L'homme, ‘animal politique’ : un concept éthique ?</text:a></text:p>
              <text:p text:style-name="Normal"><text:a xlink:type="simple" xlink:href="https://hal.science/search/index/?q=*&amp;authFullName_s=Pierre-Marie Morel">Pierre-Marie Morel</text:a></text:p>
              <text:p text:style-name="Normal"><text:span>Aristote. L'animal Politique</text:span><text:span>, Apr 2013, Istanbul, Turquie</text:span></text:p>
              <text:p text:style-name="Normal"><text:span>Communication dans un congrès</text:span></text:p>
              <text:p text:style-name="Normal"><text:a xlink:type="simple" xlink:href="https://shs.hal.science/halshs-01513206v1">halshs-01513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465v1">Quel devenir pour les formes ? À propos d’un paradoxe d’Aristote, en Métaph. H3</text:a></text:p>
              <text:p text:style-name="Normal"><text:a xlink:type="simple" xlink:href="https://hal.science/search/index/?q=*&amp;authFullName_s=Pierre-Marie Morel">Pierre-Marie Morel</text:a></text:p>
              <text:p text:style-name="Normal"><text:span>ANIMA, VITA E MOVIMENTO PRIMA E DURANTE LA GENERAZIONE DELL’UNIVERSO: COSMOLOGIA, FISICA E BIOLOGIA NEL PENSIERO ANTICO</text:span><text:span>, Sep 2015, Como, Italy</text:span></text:p>
              <text:p text:style-name="Normal"><text:span>Communication dans un congrès</text:span></text:p>
              <text:p text:style-name="Normal"><text:a xlink:type="simple" xlink:href="https://shs.hal.science/halshs-01513465v1">halshs-01513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209v1">Usi e condizioni della dimostrazione in Epicuro</text:a></text:p>
              <text:p text:style-name="Normal"><text:a xlink:type="simple" xlink:href="https://hal.science/search/index/?q=*&amp;authFullName_s=Pierre-Marie Morel">Pierre-Marie Morel</text:a></text:p>
              <text:p text:style-name="Normal"><text:span>Convegno Epicuro</text:span><text:span>, 2013, Roma, France</text:span></text:p>
              <text:p text:style-name="Normal"><text:span>Communication dans un congrès</text:span></text:p>
              <text:p text:style-name="Normal"><text:a xlink:type="simple" xlink:href="https://shs.hal.science/halshs-01513209v1">halshs-01513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422v1">Aristotle’s Physiology of Emotions and the causality of ‘forms’ (from De anima to De motu)</text:a></text:p>
              <text:p text:style-name="Normal"><text:a xlink:type="simple" xlink:href="https://hal.science/search/index/?q=*&amp;authFullName_s=Pierre-Marie Morel">Pierre-Marie Morel</text:a></text:p>
              <text:p text:style-name="Normal"><text:span>Aristotle. Psychology</text:span><text:span>, Jun 2015, Helsinki, Finland</text:span></text:p>
              <text:p text:style-name="Normal"><text:span>Communication dans un congrès</text:span></text:p>
              <text:p text:style-name="Normal"><text:a xlink:type="simple" xlink:href="https://shs.hal.science/halshs-01513422v1">halshs-01513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412v1">‘Common to Body and Soul’ and Perception in Alexander of Aphrodisias (In de Sensu, Prologue and Chapter 1)</text:a></text:p>
              <text:p text:style-name="Normal"><text:a xlink:type="simple" xlink:href="https://hal.science/search/index/?q=*&amp;authFullName_s=Pierre-Marie Morel">Pierre-Marie Morel</text:a></text:p>
              <text:p text:style-name="Normal"><text:span>The reception of Aristotle's De sensu</text:span><text:span>, Feb 2015, Göteborg, Sweden</text:span></text:p>
              <text:p text:style-name="Normal"><text:span>Communication dans un congrès</text:span></text:p>
              <text:p text:style-name="Normal"><text:a xlink:type="simple" xlink:href="https://shs.hal.science/halshs-01513412v1">halshs-01513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461v1">Matter, Form and Emotions. On Aristotle’s Definition of Emotions</text:a></text:p>
              <text:p text:style-name="Normal"><text:a xlink:type="simple" xlink:href="https://hal.science/search/index/?q=*&amp;authFullName_s=Pierre-Marie Morel">Pierre-Marie Morel</text:a></text:p>
              <text:p text:style-name="Normal"><text:span>Passions in Ancient Philosophy</text:span><text:span>, Aug 2015, Bogota, Colombia</text:span></text:p>
              <text:p text:style-name="Normal"><text:span>Communication dans un congrès</text:span></text:p>
              <text:p text:style-name="Normal"><text:a xlink:type="simple" xlink:href="https://shs.hal.science/halshs-01513461v1">halshs-01513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224v1">I primi atomisti nel secondo libro del Peri phuseôs</text:a></text:p>
              <text:p text:style-name="Normal"><text:a xlink:type="simple" xlink:href="https://hal.science/search/index/?q=*&amp;authFullName_s=Pierre-Marie Morel">Pierre-Marie Morel</text:a></text:p>
              <text:p text:style-name="Normal"><text:span>Epicuro. I Libro II Sulla Natura</text:span><text:span>, F. Masi, S. Maso, 2014, Venise, Italy</text:span></text:p>
              <text:p text:style-name="Normal"><text:span>Communication dans un congrès</text:span></text:p>
              <text:p text:style-name="Normal"><text:a xlink:type="simple" xlink:href="https://shs.hal.science/halshs-01513224v1">halshs-01513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222v1">De generatione animalium et De motu animalium: lectures croisées</text:a></text:p>
              <text:p text:style-name="Normal"><text:a xlink:type="simple" xlink:href="https://hal.science/search/index/?q=*&amp;authFullName_s=Pierre-Marie Morel">Pierre-Marie Morel</text:a></text:p>
              <text:p text:style-name="Normal"><text:span>Aristote. La Génération des animaux</text:span><text:span>, 2014, Paris, France</text:span></text:p>
              <text:p text:style-name="Normal"><text:span>Communication dans un congrès</text:span></text:p>
              <text:p text:style-name="Normal"><text:a xlink:type="simple" xlink:href="https://shs.hal.science/halshs-01513222v1">halshs-01513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274v1">La physique des passions, du De anima au De motu d’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Anima, corpo. Sulla psicologia di Aristotele</text:span><text:span>, 2014, Rome, Italy</text:span></text:p>
              <text:p text:style-name="Normal"><text:span>Communication dans un congrès</text:span></text:p>
              <text:p text:style-name="Normal"><text:a xlink:type="simple" xlink:href="https://shs.hal.science/halshs-01513274v1">halshs-01513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275v1">Le Timée, Démocrite et l’énigme du mouvement sans âme</text:a></text:p>
              <text:p text:style-name="Normal"><text:a xlink:type="simple" xlink:href="https://hal.science/search/index/?q=*&amp;authFullName_s=Pierre-Marie Morel">Pierre-Marie Morel</text:a></text:p>
              <text:p text:style-name="Normal"><text:span>ANIMA, VITA E MOVIMENTO PRIMA E DURANTE LA GENERAZIONE DELL’UNIVERSO: COSMOLOGIA, FISICA E BIOLOGIA NEL PENSIERO ANTICO</text:span><text:span>, 2014, Como, Italie</text:span></text:p>
              <text:p text:style-name="Normal"><text:span>Communication dans un congrès</text:span></text:p>
              <text:p text:style-name="Normal"><text:a xlink:type="simple" xlink:href="https://shs.hal.science/halshs-01513275v1">halshs-01513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276v1">Conformité à la nature et finalité dans le De incessu animalium d’Aristote</text:a></text:p>
              <text:p text:style-name="Normal"><text:a xlink:type="simple" xlink:href="https://hal.science/search/index/?q=*&amp;authFullName_s=Pierre-Marie Morel">Pierre-Marie Morel</text:a></text:p>
              <text:p text:style-name="Normal"><text:span>Conformità alla natura nella filosofia antica</text:span><text:span>, 2014, Roma, Italy</text:span></text:p>
              <text:p text:style-name="Normal"><text:span>Communication dans un congrès</text:span></text:p>
              <text:p text:style-name="Normal"><text:a xlink:type="simple" xlink:href="https://shs.hal.science/halshs-01513276v1">halshs-01513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220v1">L’éducation transforme l’homme : Démocrite et les paradoxes du réductionnisme</text:a></text:p>
              <text:p text:style-name="Normal"><text:a xlink:type="simple" xlink:href="https://hal.science/search/index/?q=*&amp;authFullName_s=Pierre-Marie Morel">Pierre-Marie Morel</text:a></text:p>
              <text:p text:style-name="Normal"><text:span>Human beings</text:span><text:span>, 2013, Rome, Italie</text:span></text:p>
              <text:p text:style-name="Normal"><text:span>Communication dans un congrès</text:span></text:p>
              <text:p text:style-name="Normal"><text:a xlink:type="simple" xlink:href="https://shs.hal.science/halshs-01513220v1">halshs-01513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198v1">The Definition of Ethical Virtue in Nicomachean Ethics</text:a></text:p>
              <text:p text:style-name="Normal"><text:a xlink:type="simple" xlink:href="https://hal.science/search/index/?q=*&amp;authFullName_s=Pierre-Marie Morel">Pierre-Marie Morel</text:a></text:p>
              <text:p text:style-name="Normal"><text:span>Aristotle. definitions and practical philosophy</text:span><text:span>, C. Natali, Jan 2013, Venezia, Italy</text:span></text:p>
              <text:p text:style-name="Normal"><text:span>Communication dans un congrès</text:span></text:p>
              <text:p text:style-name="Normal"><text:a xlink:type="simple" xlink:href="https://shs.hal.science/halshs-01513198v1">halshs-01513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194v1">Epicuro e la desacralizzazione della necessità</text:a></text:p>
              <text:p text:style-name="Normal"><text:a xlink:type="simple" xlink:href="https://hal.science/search/index/?q=*&amp;authFullName_s=Pierre-Marie Morel">Pierre-Marie Morel</text:a></text:p>
              <text:p text:style-name="Normal"><text:span>Fate, Chance, and Fortune in Ancient Thought</text:span><text:span>, Sep 2012, Venezia, Italy</text:span></text:p>
              <text:p text:style-name="Normal"><text:span>Communication dans un congrès</text:span></text:p>
              <text:p text:style-name="Normal"><text:a xlink:type="simple" xlink:href="https://shs.hal.science/halshs-01513194v1">halshs-01513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Marie MOREL</dc:title>
    <dc:subject/>
    <dc:description>CV</dc:description>
    <dc:creator/>
    <dc:date>2026-05-26T10:00:03.000</dc:date>
    <meta:generator>PHPWord</meta:generator>
    <meta:initial-creator>CCSD</meta:initial-creator>
    <meta:creation-date>2026-05-26T10:00:03.000</meta:creation-date>
    <meta:keyword/>
    <meta:user-defined meta:name="Category"/>
    <meta:user-defined meta:name="Company"/>
    <meta:user-defined meta:name="Manager"/>
  </office:meta>
</office:document-meta>
</file>