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6a9" style:family="table">
      <style:table-properties style:rel-width="100" table:align="center"/>
    </style:style>
    <style:style style:name="c176a9.0" style:family="table-column">
      <style:table-column-properties style:column-width="0.00cm"/>
    </style:style>
    <style:style style:name="0ae4e2" style:family="table">
      <style:table-properties style:rel-width="100" table:align="center"/>
    </style:style>
    <style:style style:name="0ae4e2.0" style:family="table-column">
      <style:table-column-properties style:column-width="0.00cm"/>
    </style:style>
    <style:style style:name="e0ab57" style:family="table">
      <style:table-properties style:rel-width="100" table:align="center"/>
    </style:style>
    <style:style style:name="e0ab57.0" style:family="table-column">
      <style:table-column-properties style:column-width="0.00cm"/>
    </style:style>
    <style:style style:name="7326ad" style:family="table">
      <style:table-properties style:rel-width="100" table:align="center"/>
    </style:style>
    <style:style style:name="7326ad.0" style:family="table-column">
      <style:table-column-properties style:column-width="0.00cm"/>
    </style:style>
    <style:style style:name="d87ad5" style:family="table">
      <style:table-properties style:rel-width="100" table:align="center"/>
    </style:style>
    <style:style style:name="d87ad5.0" style:family="table-column">
      <style:table-column-properties style:column-width="0.00cm"/>
    </style:style>
    <style:style style:name="76db02" style:family="table">
      <style:table-properties style:rel-width="100" table:align="center"/>
    </style:style>
    <style:style style:name="76db02.0" style:family="table-column">
      <style:table-column-properties style:column-width="0.00cm"/>
    </style:style>
    <style:style style:name="dca48b" style:family="table">
      <style:table-properties style:rel-width="100" table:align="center"/>
    </style:style>
    <style:style style:name="dca48b.0" style:family="table-column">
      <style:table-column-properties style:column-width="0.00cm"/>
    </style:style>
    <style:style style:name="e0beb0" style:family="table">
      <style:table-properties style:rel-width="100" table:align="center"/>
    </style:style>
    <style:style style:name="e0b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Sallé<text:s/></text:span><text:span text:style-name="T2">Délégué scientifique à la recherche, Vice-Rectorat à la recherche, Institut Catholiqu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c176a9" table:style-name="c176a9">
          <table:table-column table:style-name="c176a9.0"/>
          <table:table-row>
            <table:table-cell office:value-type="string">
              <text:p text:style-name="Normal"><text:a xlink:type="simple" xlink:href="https://icp.hal.science/hal-05477393v1">Autour du Monasticon Gallicanum : représentation de l'architecture monastique dans la France du XVIIe siècle</text:a></text:p>
              <text:p text:style-name="Normal"><text:a xlink:type="simple" xlink:href="https://hal.science/search/index/?q=*&amp;authFullName_s=Pierre-Marie Sallé">Pierre-Marie Sallé</text:a><text:span>,</text:span><text:a xlink:type="simple" xlink:href="https://hal.science/search/index/?q=*&amp;authFullName_s=Daniel-Odon Hurel">Daniel-Odon Hurel</text:a><text:span>,</text:span><text:a xlink:type="simple" xlink:href="https://hal.science/search/index/?q=*&amp;authFullName_s=Thierry Barbeau">Thierry Barbeau</text:a><text:span>,</text:span><text:a xlink:type="simple" xlink:href="https://hal.science/search/index/?q=*&amp;authFullName_s=Etienne Delvienne">Etienne Delvienne</text:a><text:span>,</text:span><text:a xlink:type="simple" xlink:href="https://hal.science/search/index/?q=*&amp;authFullName_s=Anne Ritz-Guilbert">Anne Ritz-Guilbert</text:a><text:span>et al.</text:span></text:p>
              <text:p text:style-name="Normal"><text:span>Pierre-Marie Sallé. Editions de l'Ecole des Chartes, A paraître</text:span></text:p>
              <text:p text:style-name="Normal"><text:span>Ouvrages</text:span></text:p>
              <text:p text:style-name="Normal"><text:a xlink:type="simple" xlink:href="https://icp.hal.science/hal-05477393v1">hal-05477393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0ae4e2" table:style-name="0ae4e2">
          <table:table-column table:style-name="0ae4e2.0"/>
          <table:table-row>
            <table:table-cell office:value-type="string">
              <text:p text:style-name="Normal"><text:a xlink:type="simple" xlink:href="https://icp.hal.science/hal-05538571v1">Compte-rendu : Frédéric Cousinié, L’espace imaginal : méditer dans l’image au XVIIe siècl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Archives de Sciences Sociales des Religions</text:span><text:span>, 2025, 212, pp.244-245.<text:s/></text:span><text:a xlink:type="simple" xlink:href="https://dx.doi.org/10.4000/15r4n">⟨10.4000/15r4n⟩</text:a></text:p>
              <text:p text:style-name="Normal"><text:span>Article dans une revue</text:span><text:span><text:s/>(compte-rendu de lecture)</text:span></text:p>
              <text:p text:style-name="Normal"><text:a xlink:type="simple" xlink:href="https://icp.hal.science/hal-05538571v1">hal-05538571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592465v1">Rétablir une église médiévale à la fin du xviie siècle : mémoire des lieux et réforme religieuse à Saint-Wandrill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Revue Mabillon, revue internationale d'histoire et de littérature religieuses</text:span><text:span>, 2025, 36 (1), pp.153-179.<text:s/></text:span><text:a xlink:type="simple" xlink:href="https://dx.doi.org/10.1484/J.RM.5.154929">⟨10.1484/J.RM.5.154929⟩</text:a></text:p>
              <text:p text:style-name="Normal"><text:span>Article dans une revue</text:span></text:p>
              <text:p text:style-name="Normal"><text:a xlink:type="simple" xlink:href="https://icp.hal.science/hal-05592465v1">hal-055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93v1">Le Paris bénédictin du XVIIe siècle, carrefour de l’Europe savante. Bilan de quatre années de recherches et nouveaux outils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Pierre-Marie Sallé">Pierre-Marie Sallé</text:a></text:p>
              <text:p text:style-name="Normal"><text:span>Revue Mabillon, revue internationale d'histoire et de littérature religieuses</text:span><text:span>, 2024, 34, pp.287-302.<text:s/></text:span><text:a xlink:type="simple" xlink:href="https://dx.doi.org/10.1484/J.RM.5.141744">⟨10.1484/J.RM.5.1417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6493v1">hal-0443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6v1">Les planches du Monasticon Gallicanum : les vestiges d’un atlas des monastères bénédictins réformés au XVIIe siècl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Bulletin Monumental</text:span><text:span>, 2022, Atlas illustrés d’abbayes et couvents français (XVIIe-XIXe siècles) (180-4), pp.291-324</text:span></text:p>
              <text:p text:style-name="Normal"><text:span>Article dans une revue</text:span></text:p>
              <text:p text:style-name="Normal"><text:a xlink:type="simple" xlink:href="https://hal.science/hal-04248926v1">hal-04248926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e0ab57" table:style-name="e0ab57">
          <table:table-column table:style-name="e0ab57.0"/>
          <table:table-row>
            <table:table-cell office:value-type="string">
              <text:p text:style-name="Normal"><text:a xlink:type="simple" xlink:href="https://icp.hal.science/hal-05477053v1">Montrer l’architecture dans le Monasticon Gallicanum : de la réforme religieuse au témoignage archéologique.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Montrer l'architecture. XVe-XXIe siècle : le pouvoir et ses symboles</text:span><text:span>, Centre d'études supérieures de la Renaissance, Tours, Nov 2025, Tours, France</text:span></text:p>
              <text:p text:style-name="Normal"><text:span>Communication dans un congrès</text:span></text:p>
              <text:p text:style-name="Normal"><text:a xlink:type="simple" xlink:href="https://icp.hal.science/hal-05477053v1">hal-0547705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033v1">Storia, riforma e architettura nel Monasticon Gallicanum della congregazione di Saint-Maur (1672-1710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’architettura della congregazione cassinese. XV-XVIII secoli</text:span><text:span>, a cura di Gianmario Guidarelli, con la collaborazione di Ilaria Papa, Paola Placentino e Riccardo Tonin, Università degli Studi di Padova, Jan 2025, Padova, Vicenza, France</text:span></text:p>
              <text:p text:style-name="Normal"><text:span>Communication dans un congrès</text:span></text:p>
              <text:p text:style-name="Normal"><text:a xlink:type="simple" xlink:href="https://icp.hal.science/hal-05477033v1">hal-0547703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099v1">Les bâtiments conventuels de Saint-Pierre de la Couture du Man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es monuments de la Sarthe. Bâtir en couleurs. 184e Congrès archéologique de France</text:span><text:span>, Société française d'archéologie, Jun 2025, Le Mans, France</text:span></text:p>
              <text:p text:style-name="Normal"><text:span>Communication dans un congrès</text:span></text:p>
              <text:p text:style-name="Normal"><text:a xlink:type="simple" xlink:href="https://icp.hal.science/hal-05477099v1">hal-05477099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083v1">L'abbaye Saint-Vincent du Man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Monuments de la Sarthe. Bâtir en couleurs. 184e Congrès archéologique de France</text:span><text:span>, Société française d'archéologie, Jun 2025, Le Mans, France</text:span></text:p>
              <text:p text:style-name="Normal"><text:span>Communication dans un congrès</text:span></text:p>
              <text:p text:style-name="Normal"><text:a xlink:type="simple" xlink:href="https://icp.hal.science/hal-05477083v1">hal-0547708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072v1">La Sauve-Majeure dans le Monasticon Gallicanum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a Sauve-Majeure. L'entre-Deux-Mers et son identité. 20e colloque</text:span><text:span>, Centre de liaison de l'Entre-Deux-Mers (CLEM Patrimoine), Oct 2025, La Sauve Majeure, France</text:span></text:p>
              <text:p text:style-name="Normal"><text:span>Communication dans un congrès</text:span></text:p>
              <text:p text:style-name="Normal"><text:a xlink:type="simple" xlink:href="https://icp.hal.science/hal-05477072v1">hal-0547707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272v1">Les églises de la congrégation de Saint-Maur : architecture et espace liturgique (1618-1790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Séminaire de doctorat du LARHRA</text:span><text:span>, Laboratoire de recherche historique Rhônes-Alpes, Mar 2024, Lyon (Maison des Sciences de l'Homme), France</text:span></text:p>
              <text:p text:style-name="Normal"><text:span>Communication dans un congrès</text:span></text:p>
              <text:p text:style-name="Normal"><text:a xlink:type="simple" xlink:href="https://icp.hal.science/hal-05477272v1">hal-0547727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013v1">L’église de Saint-Nicolas au temps des mauristes, entre tradition et modernité.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Saint-Nicolas d’Angers, une abbaye millénaire</text:span><text:span>, Congrégation Notre-Dame de Charité du Bon Pasteur, Nov 2024, Angers, France</text:span></text:p>
              <text:p text:style-name="Normal"><text:span>Communication dans un congrès</text:span></text:p>
              <text:p text:style-name="Normal"><text:a xlink:type="simple" xlink:href="https://icp.hal.science/hal-05477013v1">hal-0547701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309v1">L’élixir du Révérend Père dom Pérignon : un parcours en images du &amp;quot;père spirituel&amp;quot; du champagne.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abex Hastec - séminaire des jeunes chercheurs</text:span><text:span>, Labex Hastec - Ecole pratique des hautes études, Apr 2024, Paris EPHE, France</text:span></text:p>
              <text:p text:style-name="Normal"><text:span>Communication dans un congrès</text:span></text:p>
              <text:p text:style-name="Normal"><text:a xlink:type="simple" xlink:href="https://icp.hal.science/hal-05477309v1">hal-054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3v1">L'autel majeur de la Chaise-Dieu à la période modern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e maître-autel de la Chaise-Dieu, histoire et restauration</text:span><text:span>, Association des amis de l'abbatiale de la Chaise-Dieu, Sep 2022, La Chaise-Dieu, France. pp.65-86</text:span></text:p>
              <text:p text:style-name="Normal"><text:span>Communication dans un congrès</text:span></text:p>
              <text:p text:style-name="Normal"><text:a xlink:type="simple" xlink:href="https://hal.science/hal-04248933v1">hal-0424893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406v1">Rétablir une église médiévale à la fin du XVIIe siècle : mémoire des lieux et réforme religieuse à Saint-Wandrille.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Jeudis de l'art</text:span><text:span>, Institut catholique de Paris, Mar 2024, Rouen, France</text:span></text:p>
              <text:p text:style-name="Normal"><text:span>Communication dans un congrès</text:span></text:p>
              <text:p text:style-name="Normal"><text:a xlink:type="simple" xlink:href="https://icp.hal.science/hal-05477406v1">hal-054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6v1">Les bâtiments mauristes de Saint-Ouen de Rouen, Jumièges, Saint-Georges de Boscherville, Saint-Wandrille et du Bec-Hellouin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Journées de la Société française d'archéologie - Abbayes de Haute-Normandie</text:span><text:span>, Société française d'archéologie, Sep 2023, Rouen, France</text:span></text:p>
              <text:p text:style-name="Normal"><text:span>Communication dans un congrès</text:span></text:p>
              <text:p text:style-name="Normal"><text:a xlink:type="simple" xlink:href="https://hal.science/hal-04248936v1">hal-042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3v1">Unifier l’église monastique au XVIIe siècle : le “tour des chapelles” dans deux abbatiales mauristes normande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Ci-bas et au-delà. Les chapelles dans l’espace ecclésial de la France du XVIIe siècle</text:span><text:span>, Frédéric Cousiné; Emilie Chedeville; Moana Weill-Curiel, Oct 2023, Rouen - Historial Jeanne d'Arc - Université de Rouen, France</text:span></text:p>
              <text:p text:style-name="Normal"><text:span>Communication dans un congrès</text:span></text:p>
              <text:p text:style-name="Normal"><text:a xlink:type="simple" xlink:href="https://hal.science/hal-04248923v1">hal-042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2v1">L’orgue dans les aménagements liturgiques mauriste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’orgue : magnificence des buffets</text:span><text:span>, Association Marin Carouges, Sep 2023, La Chaise-Dieu, France</text:span></text:p>
              <text:p text:style-name="Normal"><text:span>Communication dans un congrès</text:span></text:p>
              <text:p text:style-name="Normal"><text:a xlink:type="simple" xlink:href="https://hal.science/hal-04248932v1">hal-042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1v1">Les notices manuscrites du Monasticon Gallicanum. De Michel Germain à la Gallia Christiana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Autour du Monasticon Gallicanum. Représentation de l’architecture religieuse au XVIIe siècle</text:span><text:span>, Pierre-Marie Sallé, Sep 2023, Paris (Ecole nationale des Chartes - PSL), France</text:span></text:p>
              <text:p text:style-name="Normal"><text:span>Communication dans un congrès</text:span></text:p>
              <text:p text:style-name="Normal"><text:a xlink:type="simple" xlink:href="https://hal.science/hal-04248931v1">hal-0424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40v1">L'église de Saint-Rémi de Reims à la période mauriste : architecture et espace liturgiqu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Projet collectif de recherche : l'abbatiale de Saint-Rémi de Reims</text:span><text:span>, Cécile Coulangeon - Institut catholique de Paris, Mar 2023, Reims, France</text:span></text:p>
              <text:p text:style-name="Normal"><text:span>Communication dans un congrès</text:span></text:p>
              <text:p text:style-name="Normal"><text:a xlink:type="simple" xlink:href="https://hal.science/hal-04248940v1">hal-042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15v1">Le Monasticon Gallicanum de dom Michel Germain, genèse et postérité. Quelques exemples des abbayes d’Aquitain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es médiévistes face à la documentation des érudits modernes : méthodes et enjeux</text:span><text:span>, Jeremy Delmulle; Haude Morvan, Oct 2020, Bordeaux - Maison des Sciences de l'Homme - Ausonius, France</text:span></text:p>
              <text:p text:style-name="Normal"><text:span>Communication dans un congrès</text:span></text:p>
              <text:p text:style-name="Normal"><text:a xlink:type="simple" xlink:href="https://hal.science/hal-04248915v1">hal-042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51v1">Les mauristes et leurs églises : architecture et aménagements liturgique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es Mauristes entre histoire et théologie, 1618-2018</text:span><text:span>, Daniel-Odon Hurel, Nov 2018, Paris Institut catholique de Paris, France</text:span></text:p>
              <text:p text:style-name="Normal"><text:span>Communication dans un congrès</text:span></text:p>
              <text:p text:style-name="Normal"><text:a xlink:type="simple" xlink:href="https://hal.science/hal-04248851v1">hal-04248851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7326ad" table:style-name="7326ad">
          <table:table-column table:style-name="7326ad.0"/>
          <table:table-row>
            <table:table-cell office:value-type="string">
              <text:p text:style-name="Normal"><text:a xlink:type="simple" xlink:href="https://icp.hal.science/hal-05477293v1">Dom Pérignon et le champagne : la construction d’une figure et d’une légende (XVIIIe-XXe siècles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Labex Hastec - Ecole pratique des hautes études. 2025</text:span></text:p>
              <text:p text:style-name="Normal"><text:span>Rapport</text:span><text:span><text:s/>(rapport de recherche)</text:span></text:p>
              <text:p text:style-name="Normal"><text:a xlink:type="simple" xlink:href="https://icp.hal.science/hal-05477293v1">hal-05477293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72463v1">Reims (51) - Ancienne abbatiale Saint-Remi - Etude documentaire et architecturale - Rapport d'activité - Année 2023</text:a></text:p>
              <text:p text:style-name="Normal"><text:a xlink:type="simple" xlink:href="https://hal.science/search/index/?q=*&amp;authFullName_s=Cécile Coulangeon">Cécile Coulangeon</text:a><text:span>,</text:span><text:a xlink:type="simple" xlink:href="https://hal.science/search/index/?q=*&amp;authFullName_s=Anastasiya Chevalier-Shmauhanets">Anastasiya Chevalier-Shmauhanets</text:a><text:span>,</text:span><text:a xlink:type="simple" xlink:href="https://hal.science/search/index/?q=*&amp;authFullName_s=Tanguy Béraud">Tanguy Béraud</text:a><text:span>,</text:span><text:a xlink:type="simple" xlink:href="https://hal.science/search/index/?q=*&amp;authFullName_s=Ségolène Delamare">Ségolène Delamare</text:a><text:span>,</text:span><text:a xlink:type="simple" xlink:href="https://hal.science/search/index/?q=*&amp;authFullName_s=Pierre-Marie Sallé">Pierre-Marie Sallé</text:a><text:span>et al.</text:span></text:p>
              <text:p text:style-name="Normal"><text:span>Institut catholique de Paris; DRAC Grand Est - Ministère de la Culture; Service régional d'archéologie Grand Est. 2023</text:span></text:p>
              <text:p text:style-name="Normal"><text:span>Rapport</text:span></text:p>
              <text:p text:style-name="Normal"><text:a xlink:type="simple" xlink:href="https://icp.hal.science/hal-04572463v1">hal-045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9v1">Le cloître de l’abbaye Saint-Germain d’Auxerre à la période mauriste (1630-1790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Centre d'études médiévales Auxerr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48939v1">hal-04248939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d87ad5" table:style-name="d87ad5">
          <table:table-column table:style-name="d87ad5.0"/>
          <table:table-row>
            <table:table-cell office:value-type="string">
              <text:p text:style-name="Normal"><text:a xlink:type="simple" xlink:href="https://icp.hal.science/hal-05477342v1">Architectes, artistes et artisans. 50e colloque du Centre de recherche et d'études prémontrées. Compte-rendu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Revue Mabillon, volume 35</text:span><text:span>, 2024, pp.308-310.<text:s/></text:span><text:a xlink:type="simple" xlink:href="https://dx.doi.org/10.1484/J.RM.5.150422">⟨10.1484/J.RM.5.150422⟩</text:a></text:p>
              <text:p text:style-name="Normal"><text:span>Autre publication scientifique</text:span></text:p>
              <text:p text:style-name="Normal"><text:a xlink:type="simple" xlink:href="https://icp.hal.science/hal-05477342v1">hal-0547734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477371v1">L’architecture et le décor des églises de la congrégation monastique de Saint-Maur : constructions, restaurations, aménagements liturgiques (1618-1790). Thèse en histoire de l’art soutenue le 26 février 2022 à l’École pratique des hautes études, dir. Daniel-Odon Hurel. Chronique : thèses.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Revue Mabillon, t. 33</text:span><text:span>, 2023, pp.261-264</text:span></text:p>
              <text:p text:style-name="Normal"><text:span>Autre publication scientifique</text:span></text:p>
              <text:p text:style-name="Normal"><text:a xlink:type="simple" xlink:href="https://icp.hal.science/hal-05477371v1">hal-0547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634v1">Mains d’érudits (XVIe-XXe siècles)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Pierre-Marie Sallé">Pierre-Marie Sall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94634v1">halshs-03494634v1</text:a></text:p>
            </table:table-cell>
          </table:table-row>
        </table:table>
        <text:p text:style-name="P23"/>
        <text:p text:style-name="Heading2"><text:span text:style-name="T9">Chapitre d'ouvrage (8)</text:span></text:p>
        <text:p text:style-name="P25"/>
        <table:table table:name="76db02" table:style-name="76db02">
          <table:table-column table:style-name="76db02.0"/>
          <table:table-row>
            <table:table-cell office:value-type="string">
              <text:p text:style-name="Normal"><text:a xlink:type="simple" xlink:href="https://hal.science/hal-04248855v1">L'église abbatiale de Saint-Mathieu à la période maurist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Arnaud Ybert.<text:s/></text:span><text:span>Saint-Mathieu de Fine-Terre (XIe-XVIIIe siècles)</text:span><text:span>, I. Histoire d'une abbaye à la proue de la Bretagne, Centre de recherche bretonne et celtique, pp.295-310, 2023</text:span></text:p>
              <text:p text:style-name="Normal"><text:span>Chapitre d'ouvrage</text:span></text:p>
              <text:p text:style-name="Normal"><text:a xlink:type="simple" xlink:href="https://hal.science/hal-04248855v1">hal-042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00v1">Rétablir l’église monastique : l’espace liturgique entre mauristes et paroisse à Saint-Pé de Generès au XVIIe-XVIIIe siècles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Daniel-Odon Hurel.<text:s/></text:span><text:span>L’abbaye Saint-Pé de Générès, l’histoire d’une présence au monde (XIe-XXIe siècles)</text:span><text:span>, A paraître</text:span></text:p>
              <text:p text:style-name="Normal"><text:span>Chapitre d'ouvrage</text:span></text:p>
              <text:p text:style-name="Normal"><text:a xlink:type="simple" xlink:href="https://hal.science/hal-04248900v1">hal-042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53v1">Les bâtiments monastiques de Saint-Mathieu à la période maurist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Arnaud Ybert.<text:s/></text:span><text:span>Saint-Mathieu de Fine-Terre (XIe-XVIIIe siècles)</text:span><text:span>, I. Histoire d'une abbaye à la proue de la Bretagne, Centre de recherche bretonne et celtique, pp.247-270, 2023</text:span></text:p>
              <text:p text:style-name="Normal"><text:span>Chapitre d'ouvrage</text:span></text:p>
              <text:p text:style-name="Normal"><text:a xlink:type="simple" xlink:href="https://hal.science/hal-04248853v1">hal-042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30v1">De Vendôme à Bouzy-la-Forêt : évolution d'un espace liturgique (1950-2016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Daniel-Odon Hurel.<text:s/></text:span><text:span>Renovamini. Les Bénédictines de Notre-Dame du Calvaire (XVIIe-XXe siècles)</text:span><text:span>, Presses universitaires de Limoges, pp.257-269, 2021</text:span></text:p>
              <text:p text:style-name="Normal"><text:span>Chapitre d'ouvrage</text:span></text:p>
              <text:p text:style-name="Normal"><text:a xlink:type="simple" xlink:href="https://hal.science/hal-04248830v1">hal-042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30v1">L’abbatiale de Lagrasse entre 1663 et 1792 : architecture et aménagements liturgiques pendant la période maurist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Claudine Pailhès.<text:s/></text:span><text:span>Eglise abbatiale. Entre ciel et terre, à Lagrasse et ailleurs</text:span><text:span>, Les Cahiers de Lagrasse N°5, AMSVAL, pp.305-325, 2021</text:span></text:p>
              <text:p text:style-name="Normal"><text:span>Chapitre d'ouvrage</text:span></text:p>
              <text:p text:style-name="Normal"><text:a xlink:type="simple" xlink:href="https://hal.science/hal-04248930v1">hal-042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34v1">L’église monastique à l’époque moderne en Finistère : Landévennec à la période mauriste. Actes du colloque des 6,7,8 juin 2018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Yves Coativy.<text:s/></text:span><text:span>Landévennec 818-2018. Une abbaye bénédictine en Bretagne</text:span><text:span>, Centre de recherche bretonne et celtique, pp.265-276, 2020</text:span></text:p>
              <text:p text:style-name="Normal"><text:span>Chapitre d'ouvrage</text:span></text:p>
              <text:p text:style-name="Normal"><text:a xlink:type="simple" xlink:href="https://hal.science/hal-04248834v1">hal-042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44v1">L’abbatiale de Saint-Jean d’Angély à la période mauriste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Christian Gensbeitel.<text:s/></text:span><text:span>Monastères en Saintonge (Charente-Maritime), Congrès archéologique de France 177e session 2018</text:span><text:span>, Société Française d'Archéologie, Actes Sud - Picard &amp; Epona, pp.347-358, 2020</text:span></text:p>
              <text:p text:style-name="Normal"><text:span>Chapitre d'ouvrage</text:span></text:p>
              <text:p text:style-name="Normal"><text:a xlink:type="simple" xlink:href="https://hal.science/hal-04248844v1">hal-042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15v1">Le chœur liturgique de l'abbatiale de la Chaise-Dieu pendant la période mauriste (1640-1790)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Frédérique-Anne Costantini; Daniel-Odon Hurel; Thierry Pécout.<text:s/></text:span><text:span>La Chaise-Dieu. Communauté monastique et congrégation (XIe siècle - fin de l'Ancien Régime). Actes du IXe colloque international du CERCOR</text:span><text:span>, CERCOR. Congrégations, ordres religieux et sociétés, 26, Presses universitaires de Limoges, pp.197-214, 2019</text:span></text:p>
              <text:p text:style-name="Normal"><text:span>Chapitre d'ouvrage</text:span></text:p>
              <text:p text:style-name="Normal"><text:a xlink:type="simple" xlink:href="https://hal.science/hal-04248615v1">hal-04248615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dca48b" table:style-name="dca48b">
          <table:table-column table:style-name="dca48b.0"/>
          <table:table-row>
            <table:table-cell office:value-type="string">
              <text:p text:style-name="Normal"><text:a xlink:type="simple" xlink:href="https://hal.science/hal-04248929v1">« Un dessin préparatoire pour le Monasticon Gallicanum acquis par le département des Estampes et de la photographie : la vue de Saint-Germain-des-Prés du frère Guillaume de la Tremblaye (1687), Ad vivum. L’estampe et le dessin anciens à la BnF, Hypothèses, OpenEdition</text:a></text:p>
              <text:p text:style-name="Normal"><text:a xlink:type="simple" xlink:href="https://hal.science/search/index/?q=*&amp;authFullName_s=Pierre-Marie Sallé">Pierre-Marie Sallé</text:a></text:p>
              <text:p text:style-name="Normal"><text:span>2023,<text:s/></text:span><text:a xlink:type="simple" xlink:href="https://dx.doi.org/10.58079/ojfy">⟨10.58079/ojfy⟩</text:a></text:p>
              <text:p text:style-name="Normal"><text:span>Article de blog scientifique</text:span></text:p>
              <text:p text:style-name="Normal"><text:a xlink:type="simple" xlink:href="https://hal.science/hal-04248929v1">hal-04248929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0beb0" table:style-name="e0beb0">
          <table:table-column table:style-name="e0beb0.0"/>
          <table:table-row>
            <table:table-cell office:value-type="string">
              <text:p text:style-name="Normal"><text:a xlink:type="simple" xlink:href="https://theses.hal.science/tel-04502032v1">L'architecture et le décor des églises de la congrégation monastique de Saint-Maur : constructions, restaurations, aménagements liturgiques (1618-1790)</text:a></text:p>
              <text:p text:style-name="Normal"><text:a xlink:type="simple" xlink:href="https://hal.science/search/index/?q=*&amp;authFullName_s=Pierre-Marie Salle">Pierre-Marie Salle</text:a></text:p>
              <text:p text:style-name="Normal"><text:span>Histoire. Université Paris sciences et lettres, 2022. Français.<text:s/></text:span><text:a xlink:type="simple" xlink:href="https://www.theses.fr/2022UPSLP032">⟨NNT : 2022UPSLP032⟩</text:a></text:p>
              <text:p text:style-name="Normal"><text:span>Thèse</text:span></text:p>
              <text:p text:style-name="Normal"><text:a xlink:type="simple" xlink:href="https://theses.hal.science/tel-04502032v1">tel-04502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Sallé</dc:title>
    <dc:subject/>
    <dc:description>CV</dc:description>
    <dc:creator/>
    <dc:date>2026-05-19T18:25:12.000</dc:date>
    <meta:generator>PHPWord</meta:generator>
    <meta:initial-creator>CCSD</meta:initial-creator>
    <meta:creation-date>2026-05-19T18:25:12.000</meta:creation-date>
    <meta:keyword/>
    <meta:user-defined meta:name="Category"/>
    <meta:user-defined meta:name="Company"/>
    <meta:user-defined meta:name="Manager"/>
  </office:meta>
</office:document-meta>
</file>