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7fee" style:family="table">
      <style:table-properties style:rel-width="100" table:align="center"/>
    </style:style>
    <style:style style:name="707fee.0" style:family="table-column">
      <style:table-column-properties style:column-width="0.00cm"/>
    </style:style>
    <style:style style:name="76b271" style:family="table">
      <style:table-properties style:rel-width="100" table:align="center"/>
    </style:style>
    <style:style style:name="76b271.0" style:family="table-column">
      <style:table-column-properties style:column-width="0.00cm"/>
    </style:style>
    <style:style style:name="d7b95a" style:family="table">
      <style:table-properties style:rel-width="100" table:align="center"/>
    </style:style>
    <style:style style:name="d7b95a.0" style:family="table-column">
      <style:table-column-properties style:column-width="0.00cm"/>
    </style:style>
    <style:style style:name="21783b" style:family="table">
      <style:table-properties style:rel-width="100" table:align="center"/>
    </style:style>
    <style:style style:name="21783b.0" style:family="table-column">
      <style:table-column-properties style:column-width="0.00cm"/>
    </style:style>
    <style:style style:name="5cff87" style:family="table">
      <style:table-properties style:rel-width="100" table:align="center"/>
    </style:style>
    <style:style style:name="5cff87.0" style:family="table-column">
      <style:table-column-properties style:column-width="0.00cm"/>
    </style:style>
    <style:style style:name="cb3371" style:family="table">
      <style:table-properties style:rel-width="100" table:align="center"/>
    </style:style>
    <style:style style:name="cb3371.0" style:family="table-column">
      <style:table-column-properties style:column-width="0.00cm"/>
    </style:style>
    <style:style style:name="6d95cb" style:family="table">
      <style:table-properties style:rel-width="100" table:align="center"/>
    </style:style>
    <style:style style:name="6d95cb.0" style:family="table-column">
      <style:table-column-properties style:column-width="0.00cm"/>
    </style:style>
    <style:style style:name="65bc61" style:family="table">
      <style:table-properties style:rel-width="100" table:align="center"/>
    </style:style>
    <style:style style:name="65b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rti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07fee" table:style-name="707fee">
          <table:table-column table:style-name="707fee.0"/>
          <table:table-row>
            <table:table-cell office:value-type="string">
              <text:p text:style-name="Normal"><text:a xlink:type="simple" xlink:href="https://hal.science/hal-03588436v2">Optimal control approaches for Open Pit planning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Héctor Rámirez">Héctor Rámirez</text:a></text:p>
              <text:p text:style-name="Normal"><text:span>Optimization and Engineering</text:span><text:span>, 2023</text:span></text:p>
              <text:p text:style-name="Normal"><text:span>Article dans une revue</text:span></text:p>
              <text:p text:style-name="Normal"><text:a xlink:type="simple" xlink:href="https://hal.science/hal-03588436v2">hal-03588436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608048v1">A Bilevel Energy Management Strategy for HEVs Under Probabilistic Traffic Conditions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IEEE Transactions on Control Systems Technology</text:span><text:span>, 2022, 30 (2), pp.728-739.<text:s/></text:span><text:a xlink:type="simple" xlink:href="https://dx.doi.org/10.1109/TCST.2021.3073607">⟨10.1109/TCST.2021.3073607⟩</text:a></text:p>
              <text:p text:style-name="Normal"><text:span>Article dans une revue</text:span></text:p>
              <text:p text:style-name="Normal"><text:a xlink:type="simple" xlink:href="https://ifp.hal.science/hal-03608048v1">hal-0360804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383687v1">An Eco-Routing Algorithm for HEVs Under Traffic Conditions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IFAC-PapersOnLine</text:span><text:span>, 2020, 53 (2), pp.14242 - 14247.<text:s/></text:span><text:a xlink:type="simple" xlink:href="https://dx.doi.org/10.1016/j.ifacol.2020.12.1158">⟨10.1016/j.ifacol.2020.12.1158⟩</text:a></text:p>
              <text:p text:style-name="Normal"><text:span>Article dans une revue</text:span></text:p>
              <text:p text:style-name="Normal"><text:a xlink:type="simple" xlink:href="https://ifp.hal.science/hal-04383687v1">hal-04383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4621v3">A stochastic data-based traffic model applied to vehicles energy consumption estimation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IEEE Transactions on Intelligent Transportation Systems</text:span><text:span>, In press,<text:s/></text:span><text:a xlink:type="simple" xlink:href="https://dx.doi.org/10.1109/TITS.2019.2923292">⟨10.1109/TITS.2019.2923292⟩</text:a></text:p>
              <text:p text:style-name="Normal"><text:span>Article dans une revue</text:span></text:p>
              <text:p text:style-name="Normal"><text:a xlink:type="simple" xlink:href="https://inria.hal.science/hal-01774621v3">hal-0177462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9749v1">Gaussian Mixture Penalty for Trajectory Optimization Problems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Baptiste Gregorutti">Baptiste Gregorutti</text:a></text:p>
              <text:p text:style-name="Normal"><text:span>Journal of Guidance, Control, and Dynamics</text:span><text:span>, 2019, 42 (8), pp.1857--1862.<text:s/></text:span><text:a xlink:type="simple" xlink:href="https://dx.doi.org/10.2514/1.G003996">⟨10.2514/1.G003996⟩</text:a></text:p>
              <text:p text:style-name="Normal"><text:span>Article dans une revue</text:span></text:p>
              <text:p text:style-name="Normal"><text:a xlink:type="simple" xlink:href="https://inria.hal.science/hal-01819749v1">hal-01819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993v2">Optimizing running a race on a curved track</text:a></text:p>
              <text:p text:style-name="Normal"><text:a xlink:type="simple" xlink:href="https://hal.science/search/index/?q=*&amp;authFullName_s=Amandine Aftalion">Amandine Aftalion</text:a><text:span>,</text:span><text:a xlink:type="simple" xlink:href="https://hal.science/search/index/?q=*&amp;authFullName_s=Pierre Martinon">Pierre Martinon</text:a></text:p>
              <text:p text:style-name="Normal"><text:span>PLoS ONE</text:span><text:span>, 2019, 14 (9), pp.23.<text:s/></text:span><text:a xlink:type="simple" xlink:href="https://dx.doi.org/10.1371/journal.pone.0221572">⟨10.1371/journal.pone.0221572⟩</text:a></text:p>
              <text:p text:style-name="Normal"><text:span>Article dans une revue</text:span></text:p>
              <text:p text:style-name="Normal"><text:a xlink:type="simple" xlink:href="https://inria.hal.science/hal-01936993v2">hal-019369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648v1">Dynamics and control of a periodically forced microalgae culture</text:a></text:p>
              <text:p text:style-name="Normal"><text:a xlink:type="simple" xlink:href="https://hal.science/search/index/?q=*&amp;authFullName_s=Carlos Martínez">Carlos Martínez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Olivier Bernard">Olivier Bernard</text:a></text:p>
              <text:p text:style-name="Normal"><text:span>IFAC-PapersOnLine</text:span><text:span>, 2019, 52, pp.922-927.<text:s/></text:span><text:a xlink:type="simple" xlink:href="https://dx.doi.org/10.1016/j.ifacol.2019.06.180">⟨10.1016/j.ifacol.2019.06.180⟩</text:a></text:p>
              <text:p text:style-name="Normal"><text:span>Article dans une revue</text:span></text:p>
              <text:p text:style-name="Normal"><text:a xlink:type="simple" xlink:href="https://inria.hal.science/hal-01891648v1">hal-01891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932v3">Optimal Battery Aging : an Adaptive Weights Dynamic Programming Algorithm</text:a></text:p>
              <text:p text:style-name="Normal"><text:a xlink:type="simple" xlink:href="https://hal.science/search/index/?q=*&amp;authFullName_s=Benjamin Heymann">Benjamin Heymann</text:a><text:span>,</text:span><text:a xlink:type="simple" xlink:href="https://hal.science/search/index/?q=*&amp;authFullName_s=Pierre Martinon">Pierre Martinon</text:a></text:p>
              <text:p text:style-name="Normal"><text:span>Journal of Optimization Theory and Applications</text:span><text:span>, 2018,<text:s/></text:span><text:a xlink:type="simple" xlink:href="https://dx.doi.org/10.1007/s10957-018-1371-9">⟨10.1007/s10957-018-1371-9⟩</text:a></text:p>
              <text:p text:style-name="Normal"><text:span>Article dans une revue</text:span></text:p>
              <text:p text:style-name="Normal"><text:a xlink:type="simple" xlink:href="https://inria.hal.science/hal-01349932v3">hal-01349932v3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48551v3">On the Design of Optimal Health Insurance Contracts under Ex Post Moral Hazard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Pierre Picard">Pierre Picard</text:a><text:span>,</text:span><text:a xlink:type="simple" xlink:href="https://hal.science/search/index/?q=*&amp;authFullName_s=Anasuya Raj">Anasuya Raj</text:a></text:p>
              <text:p text:style-name="Normal"><text:span>Geneva Risk and Insurance Review</text:span><text:span>, 2018, 43 (2), pp.137-185.<text:s/></text:span><text:a xlink:type="simple" xlink:href="https://dx.doi.org/10.1057/s10713-018-0034-y">⟨10.1057/s10713-018-0034-y⟩</text:a></text:p>
              <text:p text:style-name="Normal"><text:span>Article dans une revue</text:span></text:p>
              <text:p text:style-name="Normal"><text:a xlink:type="simple" xlink:href="https://polytechnique.hal.science/hal-01348551v3">hal-0134855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9393v2">Continuous Optimal Control Approaches to Microgrid Energy Management</text:a></text:p>
              <text:p text:style-name="Normal"><text:a xlink:type="simple" xlink:href="https://hal.science/search/index/?q=*&amp;authFullName_s=Benjamin Heymann">Benjamin Heymann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Francisco Silva">Francisco Silva</text:a><text:span>,</text:span><text:a xlink:type="simple" xlink:href="https://hal.science/search/index/?q=*&amp;authFullName_s=Fernando Lanas">Fernando Lanas</text:a><text:span>et al.</text:span></text:p>
              <text:p text:style-name="Normal"><text:span>Energy Systems</text:span><text:span>, 2018, 9 (1), pp.59-77</text:span></text:p>
              <text:p text:style-name="Normal"><text:span>Article dans une revue</text:span></text:p>
              <text:p text:style-name="Normal"><text:a xlink:type="simple" xlink:href="https://inria.hal.science/hal-01129393v2">hal-01129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70v1">Analysis of a periodic optimal control problem connected to microalgae anaerobic digestion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Matthieu Sebbah">Matthieu Sebbah</text:a></text:p>
              <text:p text:style-name="Normal"><text:span>Optimal Control Applications and Methods</text:span><text:span>, 2015, 36 (6), pp.750-773.<text:s/></text:span><text:a xlink:type="simple" xlink:href="https://dx.doi.org/10.1002/oca.2127">⟨10.1002/oca.2127⟩</text:a></text:p>
              <text:p text:style-name="Normal"><text:span>Article dans une revue</text:span></text:p>
              <text:p text:style-name="Normal"><text:a xlink:type="simple" xlink:href="https://hal.science/hal-00860570v1">hal-00860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753v2">Geometric and numerical methods in the contrast imaging problem in nuclear magnetic resonance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Mathieu Claeys">Mathieu Claeys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Pierre Martinon">Pierre Martinon</text:a></text:p>
              <text:p text:style-name="Normal"><text:span>Acta Applicandae Mathematicae</text:span><text:span>, 2015, 135 (1), pp.5-45.<text:s/></text:span><text:a xlink:type="simple" xlink:href="https://dx.doi.org/10.1007/s10440-014-9947-3">⟨10.1007/s10440-014-9947-3⟩</text:a></text:p>
              <text:p text:style-name="Normal"><text:span>Article dans une revue</text:span></text:p>
              <text:p text:style-name="Normal"><text:a xlink:type="simple" xlink:href="https://inria.hal.science/hal-00867753v2">hal-00867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501v2">Optimal Design for Purcell Three-link Swimmer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Marta Zoppello">Marta Zoppello</text:a></text:p>
              <text:p text:style-name="Normal"><text:span>Physical Review</text:span><text:span>, 2015, 91 (2), pp.023012</text:span></text:p>
              <text:p text:style-name="Normal"><text:span>Article dans une revue</text:span></text:p>
              <text:p text:style-name="Normal"><text:a xlink:type="simple" xlink:href="https://hal.science/hal-01098501v2">hal-010985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525v1">Getting the most out of it: optimal experiments for parameter estimation of microalgae growth models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Olivier Bernard">Olivier Bernard</text:a></text:p>
              <text:p text:style-name="Normal"><text:span>Journal of Process Control</text:span><text:span>, 2014, 24 (6), pp.991-1001.<text:s/></text:span><text:a xlink:type="simple" xlink:href="https://dx.doi.org/10.1016/j.jprocont.2014.04.021">⟨10.1016/j.jprocont.2014.04.021⟩</text:a></text:p>
              <text:p text:style-name="Normal"><text:span>Article dans une revue</text:span></text:p>
              <text:p text:style-name="Normal"><text:a xlink:type="simple" xlink:href="https://inria.hal.science/hal-00998525v1">hal-00998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1332v2">A Shooting Algorithm for Optimal Control Problems with Singular Arcs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Pierre Martinon">Pierre Martinon</text:a></text:p>
              <text:p text:style-name="Normal"><text:span>Journal of Optimization Theory and Applications</text:span><text:span>, 2013, 158 (2), pp.419-459.<text:s/></text:span><text:a xlink:type="simple" xlink:href="https://dx.doi.org/10.1007/s10957-012-0254-8">⟨10.1007/s10957-012-0254-8⟩</text:a></text:p>
              <text:p text:style-name="Normal"><text:span>Article dans une revue</text:span></text:p>
              <text:p text:style-name="Normal"><text:a xlink:type="simple" xlink:href="https://inria.hal.science/inria-00631332v2">inria-006313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543v1">Initialization of the shooting method via the Hamilton-Jacobi-Bellman approach</text:a></text:p>
              <text:p text:style-name="Normal"><text:a xlink:type="simple" xlink:href="https://hal.science/search/index/?q=*&amp;authFullName_s=Emiliano Cristiani">Emiliano Cristiani</text:a><text:span>,</text:span><text:a xlink:type="simple" xlink:href="https://hal.science/search/index/?q=*&amp;authFullName_s=Pierre Martinon">Pierre Martinon</text:a></text:p>
              <text:p text:style-name="Normal"><text:span>Journal of Optimization Theory and Applications</text:span><text:span>, 2010, 146 (2), pp.321-346.<text:s/></text:span><text:a xlink:type="simple" xlink:href="https://dx.doi.org/10.1007/s10957-010-9649-6">⟨10.1007/s10957-010-9649-6⟩</text:a></text:p>
              <text:p text:style-name="Normal"><text:span>Article dans une revue</text:span></text:p>
              <text:p text:style-name="Normal"><text:a xlink:type="simple" xlink:href="https://inria.hal.science/inria-00439543v1">inria-004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12v1">Numerical study of optimal trajectories with singular arcs for an Ariane 5 launcher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Julien Laurent-Varin">Julien Laurent-Varin</text:a><text:span>,</text:span><text:a xlink:type="simple" xlink:href="https://hal.science/search/index/?q=*&amp;authFullName_s=Emmanuel Trélat">Emmanuel Trélat</text:a></text:p>
              <text:p text:style-name="Normal"><text:span>Journal of Guidance, Control, and Dynamics</text:span><text:span>, 2009, 32 (1), pp.51--55</text:span></text:p>
              <text:p text:style-name="Normal"><text:span>Article dans une revue</text:span></text:p>
              <text:p text:style-name="Normal"><text:a xlink:type="simple" xlink:href="https://hal.science/hal-00312012v1">hal-003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10v1">Singular arcs in the generalized Goddard's Probl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Emmanuel Trélat">Emmanuel Trélat</text:a></text:p>
              <text:p text:style-name="Normal"><text:span>Journal of Optimization Theory and Applications</text:span><text:span>, 2008, 139 (2), pp.439--461</text:span></text:p>
              <text:p text:style-name="Normal"><text:span>Article dans une revue</text:span></text:p>
              <text:p text:style-name="Normal"><text:a xlink:type="simple" xlink:href="https://hal.science/hal-00312010v1">hal-00312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1155v1">Using switching detection and variational equations for the shooting method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Joseph Gergaud">Joseph Gergaud</text:a></text:p>
              <text:p text:style-name="Normal"><text:span>Optimal Control Applications and Methods</text:span><text:span>, 2007, 28 (2), pp.95-116</text:span></text:p>
              <text:p text:style-name="Normal"><text:span>Article dans une revue</text:span></text:p>
              <text:p text:style-name="Normal"><text:a xlink:type="simple" xlink:href="https://inria.hal.science/inria-00271155v1">inria-002711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849v1">An application of PL continuation methods to singular arcs problems</text:a></text:p>
              <text:p text:style-name="Normal"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Lecture notes in economics and mathematical systems</text:span><text:span>, 2006, 563, pp.163-186</text:span></text:p>
              <text:p text:style-name="Normal"><text:span>Article dans une revue</text:span></text:p>
              <text:p text:style-name="Normal"><text:a xlink:type="simple" xlink:href="https://ensta.hal.science/hal-00974849v1">hal-00974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1161v1">Low thrust minimum-fuel orbital transfer: a homotopic approach</text:a></text:p>
              <text:p text:style-name="Normal"><text:a xlink:type="simple" xlink:href="https://hal.science/search/index/?q=*&amp;authFullName_s=Thomas Haberkorn">Thomas Haberkorn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Joseph Gergaud">Joseph Gergaud</text:a></text:p>
              <text:p text:style-name="Normal"><text:span>Journal of Guidance, Control, and Dynamics</text:span><text:span>, 2004, 27 (6), pp.1046-1060</text:span></text:p>
              <text:p text:style-name="Normal"><text:span>Article dans une revue</text:span></text:p>
              <text:p text:style-name="Normal"><text:a xlink:type="simple" xlink:href="https://inria.hal.science/inria-00271161v1">inria-0027116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76b271" table:style-name="76b271">
          <table:table-column table:style-name="76b271.0"/>
          <table:table-row>
            <table:table-cell office:value-type="string">
              <text:p text:style-name="Normal"><text:a xlink:type="simple" xlink:href="https://hal.science/hal-05295792v1">Solving optimal control problems on GPU with Julia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Con local Paris 2025 - European conference on the Julia programming language</text:span><text:span>, Julia / CNAM, Oct 2025, Paris, France</text:span></text:p>
              <text:p text:style-name="Normal"><text:span>Communication dans un congrès</text:span></text:p>
              <text:p text:style-name="Normal"><text:a xlink:type="simple" xlink:href="https://hal.science/hal-05295792v1">hal-0529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75v1">control-toolbox: solving control problems within Julia</text:a></text:p>
              <text:p text:style-name="Normal"><text:a xlink:type="simple" xlink:href="https://hal.science/search/index/?q=*&amp;authFullName_s=Joseph Gergaud">Joseph Gergau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Pierre Martinon">Pierre Martinon</text:a></text:p>
              <text:p text:style-name="Normal"><text:span>FGS 2024 - 21st French-German-Spanish conferences on Optimization</text:span><text:span>, Oviedo University, Jun 2024, Gijón, Asturias, Spain. à paraître</text:span></text:p>
              <text:p text:style-name="Normal"><text:span>Communication dans un congrès</text:span></text:p>
              <text:p text:style-name="Normal"><text:a xlink:type="simple" xlink:href="https://hal.science/hal-04651475v1">hal-046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41v1">Solving optimal control problems with Julia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 and Optimization Days 2023</text:span><text:span>, CNAM; CNRS - Groupe CALCUL, Oct 2023, Paris, France</text:span></text:p>
              <text:p text:style-name="Normal"><text:span>Communication dans un congrès</text:span></text:p>
              <text:p text:style-name="Normal"><text:a xlink:type="simple" xlink:href="https://hal.science/hal-04277441v1">hal-0427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83v1">Solving optimal control problems with Julia (talk)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Con 2023</text:span><text:span>, MIT: Massachusetts Institute of Technology, Cambridge, MA, USA, Jul 2023, Cambridge, Boston, United States</text:span></text:p>
              <text:p text:style-name="Normal"><text:span>Communication dans un congrès</text:span></text:p>
              <text:p text:style-name="Normal"><text:a xlink:type="simple" xlink:href="https://hal.science/hal-04277383v1">hal-04277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8975v2">ct: control toolbox - Numerical tools and examples in optimal control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Pierre Martinon">Pierre Martinon</text:a></text:p>
              <text:p text:style-name="Normal"><text:span>18th IFAC Workshop on Control Applications of Optimization</text:span><text:span>, Jul 2022, Paris, France. pp.13-18,<text:s/></text:span><text:a xlink:type="simple" xlink:href="https://dx.doi.org/10.1016/j.ifacol.2022.08.074">⟨10.1016/j.ifacol.2022.08.074⟩</text:a></text:p>
              <text:p text:style-name="Normal"><text:span>Communication dans un congrès</text:span></text:p>
              <text:p text:style-name="Normal"><text:a xlink:type="simple" xlink:href="https://inria.hal.science/hal-03558975v2">hal-035589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6277v2">An Eco-routing algorithm for HEVs under traffic conditions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IFAC 2020 - 21st IFAC World Congress</text:span><text:span>, Jul 2020, Berlin / Virtual, Germany</text:span></text:p>
              <text:p text:style-name="Normal"><text:span>Communication dans un congrès</text:span></text:p>
              <text:p text:style-name="Normal"><text:a xlink:type="simple" xlink:href="https://inria.hal.science/hal-02356277v2">hal-023562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9963v1">Optimal control of an artificial microbial differentiation system for protein bioproductioń</text:a></text:p>
              <text:p text:style-name="Normal"><text:a xlink:type="simple" xlink:href="https://hal.science/search/index/?q=*&amp;authFullName_s=Elise Weill">Elise Weill</text:a><text:span>,</text:span><text:a xlink:type="simple" xlink:href="https://hal.science/search/index/?q=*&amp;authFullName_s=Virgile Andreani">Virgile Andreani</text:a><text:span>,</text:span><text:a xlink:type="simple" xlink:href="https://hal.science/search/index/?q=*&amp;authFullName_s=Chetan Aditya">Chetan Aditya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Jakob Ruess">Jakob Ruess</text:a><text:span>et al.</text:span></text:p>
              <text:p text:style-name="Normal"><text:span>ECC 2019 -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inria.hal.science/hal-02429963v1">hal-02429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3177v1">Multi-task Bolasso based aircraft dynamics identification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PGMODays</text:span><text:span>, Nov 2017, Paris, France</text:span></text:p>
              <text:p text:style-name="Normal"><text:span>Communication dans un congrès</text:span></text:p>
              <text:p text:style-name="Normal"><text:a xlink:type="simple" xlink:href="https://inria.hal.science/hal-01643177v1">hal-01643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9731v1">Aircraft Dynamics Identification for Optimal Control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7th European Conference on Aeronautics and Space Sciences (EUCASS 2017)</text:span><text:span>, Jul 2017, Milan, Italy.<text:s/></text:span><text:a xlink:type="simple" xlink:href="https://dx.doi.org/10.13009/EUCASS2017-179">⟨10.13009/EUCASS2017-179⟩</text:a></text:p>
              <text:p text:style-name="Normal"><text:span>Communication dans un congrès</text:span></text:p>
              <text:p text:style-name="Normal"><text:a xlink:type="simple" xlink:href="https://inria.hal.science/hal-01639731v1">hal-01639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36v1">Comparison of Numerical Methods in the Contrast Imaging Problem in NMR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Mathieu Claeys">Mathieu Claeys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Pierre Martinon">Pierre Martinon</text:a></text:p>
              <text:p text:style-name="Normal"><text:span>52nd IEEE Conference on Decision and Control</text:span><text:span>, Dec 2013, Firenze, Italy</text:span></text:p>
              <text:p text:style-name="Normal"><text:span>Communication dans un congrès</text:span></text:p>
              <text:p text:style-name="Normal"><text:a xlink:type="simple" xlink:href="https://inria.hal.science/hal-00800436v1">hal-0080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85v1">Fed-batch bioreactor with mortality rate</text:a></text:p>
              <text:p text:style-name="Normal"><text:a xlink:type="simple" xlink:href="https://hal.science/search/index/?q=*&amp;authFullName_s=Terence Bayen">Terence Bayen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Matthieu Sebbah">Matthieu Sebbah</text:a></text:p>
              <text:p text:style-name="Normal"><text:span>ECC13 - European Control Conference 2013</text:span><text:span>, Jul 2013, Zürich, Switzerland</text:span></text:p>
              <text:p text:style-name="Normal"><text:span>Communication dans un congrès</text:span></text:p>
              <text:p text:style-name="Normal"><text:a xlink:type="simple" xlink:href="https://hal.inrae.fr/hal-02803885v1">hal-02803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749v1">Design of Optimal Experiments for Parameter Estimation of Microalgae Growth Models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Olivier Bernard">Olivier Bernard</text:a></text:p>
              <text:p text:style-name="Normal"><text:span>International Symposium on Computer Applications to Biotechnology (CAB 2013)</text:span><text:span>, Dec 2013, Mumbai, India</text:span></text:p>
              <text:p text:style-name="Normal"><text:span>Communication dans un congrès</text:span></text:p>
              <text:p text:style-name="Normal"><text:a xlink:type="simple" xlink:href="https://inria.hal.science/hal-00856749v1">hal-0085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63v3">Controllability and Optimal Strokes for N-link Micro-swimmer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Marta Zoppello">Marta Zoppello</text:a></text:p>
              <text:p text:style-name="Normal"><text:span>52nd IEEE Conference on Decision and Control</text:span><text:span>, Dec 2013, Firenze, Italy.<text:s/></text:span><text:a xlink:type="simple" xlink:href="https://dx.doi.org/10.1109/CDC.2013.6760480">⟨10.1109/CDC.2013.6760480⟩</text:a></text:p>
              <text:p text:style-name="Normal"><text:span>Communication dans un congrès</text:span></text:p>
              <text:p text:style-name="Normal"><text:a xlink:type="simple" xlink:href="https://hal.science/hal-00798363v3">hal-0079836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4971v1">Optimizing the anaerobic digestion of microalgae in a coupled proces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Matthieu Sebbah">Matthieu Sebbah</text:a></text:p>
              <text:p text:style-name="Normal"><text:span>ECC13 - European Control Conference</text:span><text:span>, Jul 2013, Zürich, Switzerland. pp.6</text:span></text:p>
              <text:p text:style-name="Normal"><text:span>Communication dans un congrès</text:span></text:p>
              <text:p text:style-name="Normal"><text:a xlink:type="simple" xlink:href="https://inria.hal.science/hal-00754971v1">hal-007549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7b95a" table:style-name="d7b95a">
          <table:table-column table:style-name="d7b95a.0"/>
          <table:table-row>
            <table:table-cell office:value-type="string">
              <text:p text:style-name="Normal"><text:a xlink:type="simple" xlink:href="https://inria.hal.science/hal-01643188v1">Aircraft Dynamics Identification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Data Science Summer School Ecole Polytechnique</text:span><text:span>, Aug 2017, Paris, France.<text:s/></text:span></text:p>
              <text:p text:style-name="Normal"><text:span>Poster de conférence</text:span></text:p>
              <text:p text:style-name="Normal"><text:a xlink:type="simple" xlink:href="https://inria.hal.science/hal-01643188v1">hal-0164318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1783b" table:style-name="21783b">
          <table:table-column table:style-name="21783b.0"/>
          <table:table-row>
            <table:table-cell office:value-type="string">
              <text:p text:style-name="Normal"><text:a xlink:type="simple" xlink:href="https://hal.science/hal-01393327v1">Optimal control of slender microswimmers</text:a></text:p>
              <text:p text:style-name="Normal"><text:a xlink:type="simple" xlink:href="https://hal.science/search/index/?q=*&amp;authFullName_s=Marta Zoppello">Marta Zoppello</text:a><text:span>,</text:span><text:a xlink:type="simple" xlink:href="https://hal.science/search/index/?q=*&amp;authFullName_s=Antonio Desimone">Antonio Desimone</text:a><text:span>,</text:span><text:a xlink:type="simple" xlink:href="https://hal.science/search/index/?q=*&amp;authFullName_s=François Alouges">François Alouges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Pierre Martinon">Pierre Martinon</text:a></text:p>
              <text:p text:style-name="Normal"><text:span>Gerisch, Alf and Penta, Raimondo and Lang, Jens.<text:s/></text:span><text:span>Multiscale Models in Mechano and Tumor Biology</text:span><text:span>, Springer International Publishing, pp.21, 2017, 978-3-319-73371-5.<text:s/></text:span><text:a xlink:type="simple" xlink:href="https://dx.doi.org/10.1007/978-3-319-73371-5_8">⟨10.1007/978-3-319-73371-5_8⟩</text:a></text:p>
              <text:p text:style-name="Normal"><text:span>Chapitre d'ouvrage</text:span></text:p>
              <text:p text:style-name="Normal"><text:a xlink:type="simple" xlink:href="https://hal.science/hal-01393327v1">hal-01393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763v3">The Purcell Three-link swimmer: some geometric and numerical aspects related to periodic optimal controls</text:a></text:p>
              <text:p text:style-name="Normal"><text:a xlink:type="simple" xlink:href="https://hal.science/search/index/?q=*&amp;authFullName_s=Piernicola Bettiol">Piernicola Bettiol</text:a><text:span>,</text:span><text:a xlink:type="simple" xlink:href="https://hal.science/search/index/?q=*&amp;authFullName_s=Bernard Bonnard">Bernard Bonnard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Jérémy Rouot">Jérémy Rouot</text:a></text:p>
              <text:p text:style-name="Normal"><text:span>Variational Methods in Imaging and Geometric Control</text:span><text:span>, 18,<text:s/></text:span><text:a xlink:type="simple" xlink:href="https://www.degruyter.com/document/doi/10.1515/9783110430394-010/html">De Gruyter</text:a><text:span>, pp.314-343, 2017, Radon Series on Computational and Applied Mathematics, 9783110439236.<text:s/></text:span><text:a xlink:type="simple" xlink:href="https://dx.doi.org/10.1515/9783110430394-010">⟨10.1515/9783110430394-010⟩</text:a></text:p>
              <text:p text:style-name="Normal"><text:span>Chapitre d'ouvrage</text:span></text:p>
              <text:p text:style-name="Normal"><text:a xlink:type="simple" xlink:href="https://inria.hal.science/hal-01143763v3">hal-01143763v3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cff87" table:style-name="5cff87">
          <table:table-column table:style-name="5cff87.0"/>
          <table:table-row>
            <table:table-cell office:value-type="string">
              <text:p text:style-name="Normal"><text:a xlink:type="simple" xlink:href="https://inria.hal.science/hal-01001975v1">A combination of algebraic, geometric and numerical methods in the contrast problem by saturation in magnetic resonance imaging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Mathieu Claeys">Mathieu Claeys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Alain Jacquemard">Alain Jacquemard</text:a><text:span>,</text:span><text:a xlink:type="simple" xlink:href="https://hal.science/search/index/?q=*&amp;authFullName_s=Pierre Martinon">Pierre Marti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001975v1">hal-01001975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cb3371" table:style-name="cb3371">
          <table:table-column table:style-name="cb3371.0"/>
          <table:table-row>
            <table:table-cell office:value-type="string">
              <text:p text:style-name="Normal"><text:a xlink:type="simple" xlink:href="https://inria.hal.science/hal-02278359v2">A bi-level energy management strategy for HEVs under probabilistic traffic conditions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278359v2">hal-022783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59v1">Structured Feature Selection of Continuous Dynamical Systems for Aircraft Dynamics Identification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5959v1">hal-01965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6407v1">Quantifying the Closeness to a Set of Random Curves via the Mean Marginal Likelihood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16407v1">hal-01816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6400v1">Block sparse linear models for learning structured dynamical systems in aeronautics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16400v1">hal-01816400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6d95cb" table:style-name="6d95cb">
          <table:table-column table:style-name="6d95cb.0"/>
          <table:table-row>
            <table:table-cell office:value-type="string">
              <text:p text:style-name="Normal"><text:a xlink:type="simple" xlink:href="https://inria.hal.science/hal-01192610v1">BocopHJB 1.0.1 – User Guide</text:a></text:p>
              <text:p text:style-name="Normal"><text:a xlink:type="simple" xlink:href="https://hal.science/search/index/?q=*&amp;authFullName_s=Frédéric Bonnans">Frédéric Bonnans</text:a><text:span>,</text:span><text:a xlink:type="simple" xlink:href="https://hal.science/search/index/?q=*&amp;authFullName_s=Daphné Giorgi">Daphné Giorgi</text:a><text:span>,</text:span><text:a xlink:type="simple" xlink:href="https://hal.science/search/index/?q=*&amp;authFullName_s=Benjamin Heymann">Benjamin Heymann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Olivier Tissot">Olivier Tissot</text:a></text:p>
              <text:p text:style-name="Normal"><text:span>[Technical Report] RT-0467, INRIA. 2015, pp.2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92610v1">hal-01192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992v1">Bocop - A collection of examples</text:a></text:p>
              <text:p text:style-name="Normal"><text:a xlink:type="simple" xlink:href="https://hal.science/search/index/?q=*&amp;authFullName_s=Frédéric J. Bonnans">Frédéric J. Bonnans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Vincent Grélard">Vincent Grélard</text:a></text:p>
              <text:p text:style-name="Normal"><text:span>[Research Report] RR-8053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6992v1">hal-00726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515v2">SHOOT2.0: An indirect grid shooting package for optimal control problems, with switching handling and embedded continuation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Joseph Gergaud">Joseph Gergaud</text:a></text:p>
              <text:p text:style-name="Normal"><text:span>[Research Report] RR-7380, INRIA. 2010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7515v2">inria-005175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180v2">Numerical study of optimal trajectories with singular arcs for space launcher problems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Frédéric J. Bonnans">Frédéric J. Bonnans</text:a><text:span>,</text:span><text:a xlink:type="simple" xlink:href="https://hal.science/search/index/?q=*&amp;authFullName_s=Julien Laurent-Varin">Julien Laurent-Varin</text:a><text:span>,</text:span><text:a xlink:type="simple" xlink:href="https://hal.science/search/index/?q=*&amp;authFullName_s=Emmanuel Trélat">Emmanuel Trélat</text:a></text:p>
              <text:p text:style-name="Normal"><text:span>[Research Report] RR-6460, INRIA. 2008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0180v2">inria-002601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79v2">Shoot-1.1 Package - User Guide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Joseph Gergaud">Joseph Gergaud</text:a></text:p>
              <text:p text:style-name="Normal"><text:span>[Technical Report] RT-0354, INRIA. 2008, pp.4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287879v2">inria-002878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273v2">Singular arcs in the generalized Goddard's Probl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Emmanuel Trélat">Emmanuel Trélat</text:a></text:p>
              <text:p text:style-name="Normal"><text:span>[Research Report] RR-6157, INRIA. 200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9273v2">inria-00139273v2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5bc61" table:style-name="65bc61">
          <table:table-column table:style-name="65bc61.0"/>
          <table:table-row>
            <table:table-cell office:value-type="string">
              <text:p text:style-name="Normal"><text:a xlink:type="simple" xlink:href="https://theses.hal.science/tel-00011416v1">Resolution numerique de problemes de controle optimal par une methode homotopique simpliciale</text:a></text:p>
              <text:p text:style-name="Normal"><text:a xlink:type="simple" xlink:href="https://hal.science/search/index/?q=*&amp;authFullName_s=Pierre Martinon">Pierre Martinon</text:a></text:p>
              <text:p text:style-name="Normal"><text:span>Mathématiques [math]. Institut National Polytechnique de Toulouse - INPT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416v1">tel-00011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rtinon</dc:title>
    <dc:subject/>
    <dc:description>CV</dc:description>
    <dc:creator/>
    <dc:date>2026-05-01T01:59:00.000</dc:date>
    <meta:generator>PHPWord</meta:generator>
    <meta:initial-creator>CCSD</meta:initial-creator>
    <meta:creation-date>2026-05-01T01:59:00.000</meta:creation-date>
    <meta:keyword/>
    <meta:user-defined meta:name="Category"/>
    <meta:user-defined meta:name="Company"/>
    <meta:user-defined meta:name="Manager"/>
  </office:meta>
</office:document-meta>
</file>