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bed" style:family="table">
      <style:table-properties style:rel-width="100" table:align="center"/>
    </style:style>
    <style:style style:name="64bbed.0" style:family="table-column">
      <style:table-column-properties style:column-width="0.00cm"/>
    </style:style>
    <style:style style:name="87e64b" style:family="table">
      <style:table-properties style:rel-width="100" table:align="center"/>
    </style:style>
    <style:style style:name="87e64b.0" style:family="table-column">
      <style:table-column-properties style:column-width="0.00cm"/>
    </style:style>
    <style:style style:name="464cbf" style:family="table">
      <style:table-properties style:rel-width="100" table:align="center"/>
    </style:style>
    <style:style style:name="464cbf.0" style:family="table-column">
      <style:table-column-properties style:column-width="0.00cm"/>
    </style:style>
    <style:style style:name="c10839" style:family="table">
      <style:table-properties style:rel-width="100" table:align="center"/>
    </style:style>
    <style:style style:name="c10839.0" style:family="table-column">
      <style:table-column-properties style:column-width="0.00cm"/>
    </style:style>
    <style:style style:name="d8e0df" style:family="table">
      <style:table-properties style:rel-width="100" table:align="center"/>
    </style:style>
    <style:style style:name="d8e0df.0" style:family="table-column">
      <style:table-column-properties style:column-width="0.00cm"/>
    </style:style>
    <style:style style:name="eb4823" style:family="table">
      <style:table-properties style:rel-width="100" table:align="center"/>
    </style:style>
    <style:style style:name="eb4823.0" style:family="table-column">
      <style:table-column-properties style:column-width="0.00cm"/>
    </style:style>
    <style:style style:name="ae2166" style:family="table">
      <style:table-properties style:rel-width="100" table:align="center"/>
    </style:style>
    <style:style style:name="ae2166.0" style:family="table-column">
      <style:table-column-properties style:column-width="0.00cm"/>
    </style:style>
    <style:style style:name="fee6a7" style:family="table">
      <style:table-properties style:rel-width="100" table:align="center"/>
    </style:style>
    <style:style style:name="fee6a7.0" style:family="table-column">
      <style:table-column-properties style:column-width="0.00cm"/>
    </style:style>
    <style:style style:name="63a309" style:family="table">
      <style:table-properties style:rel-width="100" table:align="center"/>
    </style:style>
    <style:style style:name="63a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THEL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4bbed" table:style-name="64bbed">
          <table:table-column table:style-name="64bbed.0"/>
          <table:table-row>
            <table:table-cell office:value-type="string">
              <text:p text:style-name="Normal"><text:a xlink:type="simple" xlink:href="https://hal.science/hal-05376868v1">L’évolution des quartiers excentrés de Reims durant l’Antiquité tardive</text:a></text:p>
              <text:p text:style-name="Normal"><text:a xlink:type="simple" xlink:href="https://hal.science/search/index/?q=*&amp;authFullName_s=Magalie Cavé">Magalie Cavé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Sandrine Thiol">Sandrine Thiol</text:a><text:span>,</text:span><text:a xlink:type="simple" xlink:href="https://hal.science/search/index/?q=*&amp;authFullName_s=Yoann Rabasté">Yoann Rabasté</text:a></text:p>
              <text:p text:style-name="Normal"><text:span>Gallia - Archéologie des Gaules</text:span><text:span>, 2025, Topographie urbaine en Gaule durant l’Antiquité tardive : des chefs-lieux de cité multipolaires, 82, pp.341-361.<text:s/></text:span><text:a xlink:type="simple" xlink:href="https://dx.doi.org/10.4000/15h4i">⟨10.4000/15h4i⟩</text:a></text:p>
              <text:p text:style-name="Normal"><text:span>Article dans une revue</text:span></text:p>
              <text:p text:style-name="Normal"><text:a xlink:type="simple" xlink:href="https://hal.science/hal-05376868v1">hal-053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62v1">Activités artisanales sur la rive droite de la Vesle à Reims/&amp;lt;em&amp;gt;Durocortorum&amp;lt;/em&amp;gt;</text:a></text:p>
              <text:p text:style-name="Normal"><text:a xlink:type="simple" xlink:href="https://hal.science/search/index/?q=*&amp;authFullName_s=Émilie Jouhet">Émilie Jouhet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Véronique Matterne">Véronique Matterne</text:a><text:span>,</text:span><text:a xlink:type="simple" xlink:href="https://hal.science/search/index/?q=*&amp;authFullName_s=Philippe Rollet">Philippe Rollet</text:a><text:span>et al.</text:span></text:p>
              <text:p text:style-name="Normal"><text:span>Gallia - Archéologie des Gaules</text:span><text:span>, 2022, Reims antique, capitale de province, 79 (1), pp.259-291.<text:s/></text:span><text:a xlink:type="simple" xlink:href="https://dx.doi.org/10.4000/gallia.6613">⟨10.4000/gallia.6613⟩</text:a></text:p>
              <text:p text:style-name="Normal"><text:span>Article dans une revue</text:span></text:p>
              <text:p text:style-name="Normal"><text:a xlink:type="simple" xlink:href="https://hal.science/hal-03811362v1">hal-038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09v1">L’amphithéâtre de Reims/&amp;lt;i&amp;gt;Durocortorum&amp;lt;/i&amp;gt; : nouveaux éléments de localisation et de datation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Claire Bonnefoi">Claire Bonnefoi</text:a></text:p>
              <text:p text:style-name="Normal"><text:span>Gallia - Archéologie des Gaules</text:span><text:span>, 2022, Reims antique, capitale de province, 79 (1), pp.95-115.<text:s/></text:span><text:a xlink:type="simple" xlink:href="https://dx.doi.org/10.4000/gallia.6524">⟨10.4000/gallia.6524⟩</text:a></text:p>
              <text:p text:style-name="Normal"><text:span>Article dans une revue</text:span></text:p>
              <text:p text:style-name="Normal"><text:a xlink:type="simple" xlink:href="https://hal.science/hal-03811109v1">hal-038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73v1">Un service de table en bronze et argent soigneusement rangé dans une cave à Reims/&amp;lt;i&amp;gt;Durocortorum&amp;lt;/i&amp;gt;</text:a></text:p>
              <text:p text:style-name="Normal"><text:a xlink:type="simple" xlink:href="https://hal.science/search/index/?q=*&amp;authFullName_s=Michaël Brunet">Michaël Brunet</text:a><text:span>,</text:span><text:a xlink:type="simple" xlink:href="https://hal.science/search/index/?q=*&amp;authFullName_s=Fabienne Médard">Fabienne Médard</text:a><text:span>,</text:span><text:a xlink:type="simple" xlink:href="https://hal.science/search/index/?q=*&amp;authFullName_s=Magalie Cavé">Magalie Cavé</text:a><text:span>,</text:span><text:a xlink:type="simple" xlink:href="https://hal.science/search/index/?q=*&amp;authFullName_s=Stéphane Sindonino">Stéphane Sindonino</text:a><text:span>,</text:span><text:a xlink:type="simple" xlink:href="https://hal.science/search/index/?q=*&amp;authFullName_s=Pierre Mathelart">Pierre Mathelart</text:a><text:span>et al.</text:span></text:p>
              <text:p text:style-name="Normal"><text:span>Gallia - Archéologie des Gaules</text:span><text:span>, 2022, Reims antique, capitale de province, 79 (1), pp.231-256.<text:s/></text:span><text:a xlink:type="simple" xlink:href="https://dx.doi.org/10.4000/gallia.6443">⟨10.4000/gallia.6443⟩</text:a></text:p>
              <text:p text:style-name="Normal"><text:span>Article dans une revue</text:span></text:p>
              <text:p text:style-name="Normal"><text:a xlink:type="simple" xlink:href="https://hal.science/hal-03811373v1">hal-03811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8089v1">La consommation alimentaire d’après la céramique en Champagne : comparaisons raisonnées entre la capitale des Rèmes et son territoire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Pierre Mathelart">Pierre Mathelart</text:a></text:p>
              <text:p text:style-name="Normal"><text:span>Revue du Nord</text:span><text:span>, 2014, Consommer dans les campagnes de la Gaule romaine, actes du Xe congrès d'AGER, suppl 21, pp.193-217</text:span></text:p>
              <text:p text:style-name="Normal"><text:span>Article dans une revue</text:span></text:p>
              <text:p text:style-name="Normal"><text:a xlink:type="simple" xlink:href="https://inrap.hal.science/hal-01778089v1">hal-01778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580v1">La céramique du relais routier romain d'Elmer à Outrelouxhe (Modave)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Pierre Mathelart">Pierre Mathelart</text:a></text:p>
              <text:p text:style-name="Normal"><text:span>Bulletin du Cercle archéologique Hesbaye-Condroz</text:span><text:span>, 2014, 31, pp.63-76</text:span></text:p>
              <text:p text:style-name="Normal"><text:span>Article dans une revue</text:span></text:p>
              <text:p text:style-name="Normal"><text:a xlink:type="simple" xlink:href="https://lilloa.hal.science/hal-01134580v1">hal-011345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134578v1">L'atelier de potiers romains de la Ville d'Anderlecht (Leuze, Hainaut)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Gilles Fronteau">Gilles Fronteau</text:a></text:p>
              <text:p text:style-name="Normal"><text:span>Vie archéologique</text:span><text:span>, 2012, 71, pp.5-23</text:span></text:p>
              <text:p text:style-name="Normal"><text:span>Article dans une revue</text:span></text:p>
              <text:p text:style-name="Normal"><text:a xlink:type="simple" xlink:href="https://lilloa.hal.science/hal-01134578v1">hal-0113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30v1">Un ensemble théodosien tardif de Reims (Marne, France) : la fosse FS 22 (vers 420-430 apr. J.-C.)</text:a></text:p>
              <text:p text:style-name="Normal"><text:a xlink:type="simple" xlink:href="https://hal.science/search/index/?q=*&amp;authFullName_s=Jean-Marc Doyen">Jean-Marc Doyen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Claire Pilliot">Claire Pilliot</text:a></text:p>
              <text:p text:style-name="Normal"><text:span>The Journal of Archæological Numismatics</text:span><text:span>, 2012, 2, pp.199-264</text:span></text:p>
              <text:p text:style-name="Normal"><text:span>Article dans une revue</text:span></text:p>
              <text:p text:style-name="Normal"><text:a xlink:type="simple" xlink:href="https://hal.science/hal-04485530v1">hal-044855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9416v1">Domaine rural gallo-romain à Mérignies (Nord)</text:a></text:p>
              <text:p text:style-name="Normal"><text:a xlink:type="simple" xlink:href="https://hal.science/search/index/?q=*&amp;authFullName_s=Nathalie Gilles">Nathalie Gilles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Tarek Oueslati">Tarek Oueslati</text:a></text:p>
              <text:p text:style-name="Normal"><text:span>Revue du Nord</text:span><text:span>, 2010, Archéologie de la Picardie et du Nord de la France, 388 (92), pp.121-183.<text:s/></text:span><text:a xlink:type="simple" xlink:href="https://dx.doi.org/10.3917/rdn.388.0121">⟨10.3917/rdn.388.0121⟩</text:a></text:p>
              <text:p text:style-name="Normal"><text:span>Article dans une revue</text:span></text:p>
              <text:p text:style-name="Normal"><text:a xlink:type="simple" xlink:href="https://lilloa.hal.science/hal-01659416v1">hal-0165941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7e64b" table:style-name="87e64b">
          <table:table-column table:style-name="87e64b.0"/>
          <table:table-row>
            <table:table-cell office:value-type="string">
              <text:p text:style-name="Normal"><text:a xlink:type="simple" xlink:href="https://hal.science/hal-04813170v1">Systèmes d’accroches, de suspensions, de préhension des récipients en terre cuite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Jean-Marc Séguier">Jean-Marc Séguier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Ustensiles et espaces culinaires de la Protohistoire au début du XXe siècle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813170v1">hal-0481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65v1">Ustensiles de cuisine en céramique. Production, usage, imitations/parallèles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Jean-Marc Séguier">Jean-Marc Séguier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David Poilane">David Poilane</text:a></text:p>
              <text:p text:style-name="Normal"><text:span>Ustensiles et espaces culinaires de la Protohistoire au début du XXe siècle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813165v1">hal-04813165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464cbf" table:style-name="464cbf">
          <table:table-column table:style-name="464cbf.0"/>
          <table:table-row>
            <table:table-cell office:value-type="string">
              <text:p text:style-name="Normal"><text:a xlink:type="simple" xlink:href="https://hal.science/hal-03905976v1">Éclaron-Braucourt-Sainte-Livière, Haute-Marne &amp;quot;Rue de la Justice&amp;quot; Grand Est : rapport de diagnostic</text:a></text:p>
              <text:p text:style-name="Normal"><text:a xlink:type="simple" xlink:href="https://hal.science/search/index/?q=*&amp;authFullName_s=Astrid Marty">Astrid Marty</text:a><text:span>,</text:span><text:a xlink:type="simple" xlink:href="https://hal.science/search/index/?q=*&amp;authFullName_s=Pierre Mathelart">Pierre Mathelart</text:a></text:p>
              <text:p text:style-name="Normal"><text:span>Inrap G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05976v1">hal-039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7v1">Projet Collectif de Recherche - « Évolution d’un territoire dans la périphérie rémoise : étude diachronique de la commune de Bezannes (Marne) »</text:a></text:p>
              <text:p text:style-name="Normal"><text:a xlink:type="simple" xlink:href="https://hal.science/search/index/?q=*&amp;authFullName_s=Sidonie Bündgen">Sidonie Bündgen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Mathilde Arnaud">Mathilde Arn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et al.</text:span></text:p>
              <text:p text:style-name="Normal"><text:span>[Rapport de recherche] PCR Bezann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0027v1">hal-029500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859580v1">Une aire de stockage hallstattienne et une structure de parcage antique : Cernay-lès-Reims, Marne &amp;quot;Le Bas de la Noue Saint-Rémy&amp;quot; Grand Est : rapport de fouille</text:a></text:p>
              <text:p text:style-name="Normal"><text:a xlink:type="simple" xlink:href="https://hal.science/search/index/?q=*&amp;authFullName_s=Celine Choquenet">Celine Choquenet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Testard Pierre">Testard Pierre</text:a></text:p>
              <text:p text:style-name="Normal"><text:span>Inrap GE. 2019</text:span></text:p>
              <text:p text:style-name="Normal"><text:span>Rapport</text:span></text:p>
              <text:p text:style-name="Normal"><text:a xlink:type="simple" xlink:href="https://inrap.hal.science/hal-03859580v1">hal-038595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6659v1">Rapport de diagnostic archéologique / « La Fosse Pichet » Occupations du Néolithique récent à la période Contemporaine dans la vallée de la Suippe.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Romain Giros">Romain Giros</text:a><text:span>,</text:span><text:a xlink:type="simple" xlink:href="https://hal.science/search/index/?q=*&amp;authFullName_s=Isabelle Legoff">Isabelle Legoff</text:a><text:span>et al.</text:span></text:p>
              <text:p text:style-name="Normal"><text:span>[Rapport de recherche] INRAP Grand Est Nord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6659v1">hal-024566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6638v1">Rapport de diagnostic &amp;quot;Une adduction d'eau dans la Vallée de l'Ardusson&amp;quot; (Rue du Moulin, Impasse des Prairies, Chemin de Marigny, RD de Sognes)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Katinka Zipper">Katinka Zipper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Patrick Chevallier">Patrick Chevallier</text:a><text:span>et al.</text:span></text:p>
              <text:p text:style-name="Normal"><text:span>[Rapport de recherche] INRAP Grand Est Nord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6638v1">hal-024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91v1">Étude du mobilier céramiqu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[Rapport de recherche] SRA Champagne-Ardenn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605791v1">hal-0360579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10839" table:style-name="c10839">
          <table:table-column table:style-name="c10839.0"/>
          <table:table-row>
            <table:table-cell office:value-type="string">
              <text:p text:style-name="Normal"><text:a xlink:type="simple" xlink:href="https://inrap.hal.science/hal-03219743v1">Une nouvelle installation alto-médiévale (V&amp;lt;sup&amp;gt;e&amp;lt;/sup&amp;gt;-IX&amp;lt;sup&amp;gt;e&amp;lt;/sup&amp;gt; siècles) dans la partie méridionale de la Montagne de Reims: Avenay-Val-d’Or (Marne), ZAC du Mont Aigu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Testard Pierre">Testard Pierre</text:a></text:p>
              <text:p text:style-name="Normal"><text:span>Cherchez la petite bête. L’animal au haut Moyen Âge : 37</text:span><text:span>e</text:span><text:span><text:s/>journées internationales d’archéologie mérovingienne</text:span><text:span>, Oct 2016, Saint-Dizier, France. 34, Association française d’archéologie mérovingienne, pp.341-358, 2020, Mémoires de l'Association française d'archéologie mérovingienne</text:span></text:p>
              <text:p text:style-name="Normal"><text:span>Proceedings/Recueil des communications</text:span></text:p>
              <text:p text:style-name="Normal"><text:a xlink:type="simple" xlink:href="https://inrap.hal.science/hal-03219743v1">hal-03219743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d8e0df" table:style-name="d8e0df">
          <table:table-column table:style-name="d8e0df.0"/>
          <table:table-row>
            <table:table-cell office:value-type="string">
              <text:p text:style-name="Normal"><text:a xlink:type="simple" xlink:href="https://hal.science/hal-02682071v1">Evolution et mutation d’une ferme de la plaine crayeuse de Troyes du XIVe au XIXe siècle : La ferme du « Crot Touillon » à Feuges (Aube)</text:a></text:p>
              <text:p text:style-name="Normal"><text:a xlink:type="simple" xlink:href="https://hal.science/search/index/?q=*&amp;authFullName_s=David Gucker">David Gucker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Claire Pilliot">Claire Pilliot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Michaël Brunet">Michaël Brunet</text:a></text:p>
              <text:p text:style-name="Normal"><text:span>in Jean-Yves Dufour (dir.), Archéologie de la maison vernaculaire, 22 fig., p. 233-311</text:span><text:span>, 2020</text:span></text:p>
              <text:p text:style-name="Normal"><text:span>Chapitre d'ouvrage</text:span></text:p>
              <text:p text:style-name="Normal"><text:a xlink:type="simple" xlink:href="https://hal.science/hal-02682071v1">hal-026820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380v1">Reims (Marne), rue de l’Équerre : un site de production, de diffusion et de consommation de vaisselle dans les quartiers sud de &amp;lt;i&amp;gt;Durocortorum&amp;lt;/i&amp;gt;. Apports et limites du traitement statistique de la céramique à la chronologi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Philippe Rollet">Philippe Rollet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/text:p>
              <text:p text:style-name="Normal"><text:span>Société française d'étude de la céramique antique en Gaule. Actes du congrès de Maubeuge-Bavay, 30 mai-2 juin 2019</text:span><text:span>,<text:s/></text:span><text:a xlink:type="simple" xlink:href="http://www.sfecag.org">Sfecag</text:a><text:span>, pp.405-438, 2019</text:span></text:p>
              <text:p text:style-name="Normal"><text:span>Chapitre d'ouvrage</text:span></text:p>
              <text:p text:style-name="Normal"><text:a xlink:type="simple" xlink:href="https://inrap.hal.science/hal-02873380v1">hal-0287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160v1">L’artisanat de la céramique en Champagne : du cadre géographique et géologique à l’implantation des zones de productions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illes Fronteau">Gilles Fronteau</text:a></text:p>
              <text:p text:style-name="Normal"><text:span>Actes du congrès de la SFECAG, Reims, du 10-13 mai 2018</text:span><text:span>, SFECAG, pp.19-29, 2018</text:span></text:p>
              <text:p text:style-name="Normal"><text:span>Chapitre d'ouvrage</text:span></text:p>
              <text:p text:style-name="Normal"><text:a xlink:type="simple" xlink:href="https://shs.hal.science/halshs-02139160v1">halshs-0213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489v1">Les ateliers de Juvigny « Le Chemin de Mont », Livry-Louvercy « La Voyette Saint-Paul » et Mourmelon le Petit « La fosse Morlet » (Marne)</text:a></text:p>
              <text:p text:style-name="Normal"><text:a xlink:type="simple" xlink:href="https://hal.science/search/index/?q=*&amp;authFullName_s=D. Chossenot">D. Chossenot</text:a><text:span>,</text:span><text:a xlink:type="simple" xlink:href="https://hal.science/search/index/?q=*&amp;authFullName_s=Michel Chossenot">Michel Chossenot</text:a><text:span>,</text:span><text:a xlink:type="simple" xlink:href="https://hal.science/search/index/?q=*&amp;authFullName_s=Ludivine Huart">Ludivine Huart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Xavier Deru">Xavier Deru</text:a><text:span>et al.</text:span></text:p>
              <text:p text:style-name="Normal"><text:span>Actes du congrès de la SFECAG, Reims, du 10-13 mai 2018</text:span><text:span>, SFECAG, pp.97-106, 2018</text:span></text:p>
              <text:p text:style-name="Normal"><text:span>Chapitre d'ouvrage</text:span></text:p>
              <text:p text:style-name="Normal"><text:a xlink:type="simple" xlink:href="https://shs.hal.science/halshs-02958489v1">halshs-0295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71v1">Les apports de la céramologie à la connaissance de l'évolution urbaine de Reims durant l'Antiquité tardiv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Ludivine Huart">Ludivine Huart</text:a></text:p>
              <text:p text:style-name="Normal"><text:span>Achard-Corompt Nathalie; Kasprzyk Michel.<text:s/></text:span><text:span>L'Antiquité tardive dans l'Est de la Gaule II. Sépultures, nécropoles et pratiques funéraires en Gaule de l'Est - Actualité de la recherche. Actes du colloque de Châlons-en-Champagne, 16-17 septembre 2010</text:span><text:span>,<text:s/></text:span><text:a xlink:type="simple" xlink:href="https://journals.openedition.org/rae/8290">Société archéologique de l’Est</text:a><text:span>, pp.263-322, 2016, Supplément à la Revue archéologique de l’Est, 41</text:span></text:p>
              <text:p text:style-name="Normal"><text:span>Chapitre d'ouvrage</text:span></text:p>
              <text:p text:style-name="Normal"><text:a xlink:type="simple" xlink:href="https://hal.science/hal-02901471v1">hal-029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92v1">Étude du mobilier céramiqu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Mélanie Lefils.<text:s/></text:span><text:span>Reims (Marne), 10 rue Franklin Roosevelt : une parcelle antique le long d'un decumanus. Rapport de fouille archéologique</text:span><text:span>, SRA Champagne-Ardenne, 2011</text:span></text:p>
              <text:p text:style-name="Normal"><text:span>Chapitre d'ouvrage</text:span></text:p>
              <text:p text:style-name="Normal"><text:a xlink:type="simple" xlink:href="https://hal.science/hal-03605792v1">hal-036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90v1">Étude de la céramique gallo-romaine</text:a></text:p>
              <text:p text:style-name="Normal"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Reims (Marne), rue Saint-Symphorien. Rapport de fouille archéologique</text:span><text:span>, 2, SRA Champagne-Ardenne, pp.391--418, 2011</text:span></text:p>
              <text:p text:style-name="Normal"><text:span>Chapitre d'ouvrage</text:span></text:p>
              <text:p text:style-name="Normal"><text:a xlink:type="simple" xlink:href="https://hal.science/hal-03605790v1">hal-03605790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eb4823" table:style-name="eb4823">
          <table:table-column table:style-name="eb4823.0"/>
          <table:table-row>
            <table:table-cell office:value-type="string">
              <text:p text:style-name="Normal"><text:a xlink:type="simple" xlink:href="https://inrap.hal.science/hal-02860913v1">Évolution de la ville de Reims à la fin de l’Antiquité</text:a></text:p>
              <text:p text:style-name="Normal"><text:a xlink:type="simple" xlink:href="https://hal.science/search/index/?q=*&amp;authFullName_s=Agnès Balmelle">Agnès Balmelle</text:a><text:span>,</text:span><text:a xlink:type="simple" xlink:href="https://hal.science/search/index/?q=*&amp;authFullName_s=Magalie Cavé">Magalie Cavé</text:a><text:span>,</text:span><text:a xlink:type="simple" xlink:href="https://hal.science/search/index/?q=*&amp;authFullName_s=Jouhet Emilie">Jouhet Emili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François Moiret">François Moiret</text:a><text:span>et al.</text:span></text:p>
              <text:p text:style-name="Normal"><text:span>Villes et fortifications de l’Antiquité tardive dans le nord de la Gaule</text:span><text:span>, Didier Bayard; Jean-Pascal Fourdrin, Mar 2015, Villeneuve d’Ascq-Bavay, France. pp.349-360</text:span></text:p>
              <text:p text:style-name="Normal"><text:span>Communication dans un congrès</text:span></text:p>
              <text:p text:style-name="Normal"><text:a xlink:type="simple" xlink:href="https://inrap.hal.science/hal-02860913v1">hal-028609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10474v1">Les amphores dans la ville antique de Durocortorum. Apport des fouilles récentes depuis 2007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Guillaume Florent">Guillaume Florent</text:a></text:p>
              <text:p text:style-name="Normal"><text:span>SFECAG, Actes du Congrès de Reims</text:span><text:span>, May 2018, Reims, France. pp.203-210</text:span></text:p>
              <text:p text:style-name="Normal"><text:span>Communication dans un congrès</text:span></text:p>
              <text:p text:style-name="Normal"><text:a xlink:type="simple" xlink:href="https://hal.univ-lyon2.fr/hal-02110474v1">hal-021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47v1">Un contexte inédit daté de la fin du IIe siècle ou du début du IIIe siècle apr. J.-C. à Reims (Marne) : Les mobiliers découverts dans les restes d'un incendie</text:a></text:p>
              <text:p text:style-name="Normal"><text:a xlink:type="simple" xlink:href="https://hal.science/search/index/?q=*&amp;authFullName_s=Michaël Brunet">Michaël Brune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Stéphane Sindonino">Stéphane Sindonino</text:a><text:span>et al.</text:span></text:p>
              <text:p text:style-name="Normal"><text:span>SFECAG, Actes du Congrès de Nyon</text:span><text:span>, May 2015, Nyon, France. pp.577-592</text:span></text:p>
              <text:p text:style-name="Normal"><text:span>Communication dans un congrès</text:span></text:p>
              <text:p text:style-name="Normal"><text:a xlink:type="simple" xlink:href="https://hal.science/hal-02901447v1">hal-029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85v1">Mise en évidence d'un faciès céramique dans le Nord-Ouest de la Belgique romaine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et al.</text:span></text:p>
              <text:p text:style-name="Normal"><text:span>SFECAG, Actes du Congrès de Chelles</text:span><text:span>, May 2010, Chelles, France. pp.207-224</text:span></text:p>
              <text:p text:style-name="Normal"><text:span>Communication dans un congrès</text:span></text:p>
              <text:p text:style-name="Normal"><text:a xlink:type="simple" xlink:href="https://hal.science/hal-02901085v1">hal-02901085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ae2166" table:style-name="ae2166">
          <table:table-column table:style-name="ae2166.0"/>
          <table:table-row>
            <table:table-cell office:value-type="string">
              <text:p text:style-name="Normal"><text:a xlink:type="simple" xlink:href="https://hal.science/hal-02908262v1">Typologie de la céramique commune claire (CC) du nord de la Gaule (NGaule)</text:a></text:p>
              <text:p text:style-name="Normal"><text:a xlink:type="simple" xlink:href="https://hal.science/search/index/?q=*&amp;authFullName_s=Michel Athanassiadis">Michel Athanassiadis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et al.</text:span></text:p>
              <text:p text:style-name="Normal"><text:span>ATLAS DES PROVINCES ROMAINES DE BELGIQUE ET DE GERMANIE COLLECTIF CERAMIQUE</text:span><text:span>, 2017, 35 p</text:span></text:p>
              <text:p text:style-name="Normal"><text:span>Notice d’encyclopédie ou de dictionnaire</text:span></text:p>
              <text:p text:style-name="Normal"><text:a xlink:type="simple" xlink:href="https://hal.science/hal-02908262v1">hal-029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52v1">Typologie de la céramique fine régionale sombre (FRB) de la région Nord-Picardie (NPic)</text:a></text:p>
              <text:p text:style-name="Normal"><text:a xlink:type="simple" xlink:href="https://hal.science/search/index/?q=*&amp;authFullName_s=Amélie Corsiez">Amélie Corsiez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Manuel Gomes">Manuel Gomes</text:a><text:span>et al.</text:span></text:p>
              <text:p text:style-name="Normal"><text:span>ATLAS DES PROVINCES ROMAINES DE BELGIQUE ET DE GERMANIE COLLECTIF CERAMIQUE</text:span><text:span>, 2015, 13 p</text:span></text:p>
              <text:p text:style-name="Normal"><text:span>Notice d’encyclopédie ou de dictionnaire</text:span></text:p>
              <text:p text:style-name="Normal"><text:a xlink:type="simple" xlink:href="https://hal.science/hal-02908252v1">hal-02908252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fee6a7" table:style-name="fee6a7">
          <table:table-column table:style-name="fee6a7.0"/>
          <table:table-row>
            <table:table-cell office:value-type="string">
              <text:p text:style-name="Normal"><text:a xlink:type="simple" xlink:href="https://hal.science/hal-02901040v1">Durocortorum : la céramique de César à Clovis</text:a></text:p>
              <text:p text:style-name="Normal"><text:a xlink:type="simple" xlink:href="https://hal.science/search/index/?q=*&amp;authFullName_s=Xavier Deru">Xavier Deru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Paul Tyers">Paul Tyers</text:a></text:p>
              <text:p text:style-name="Normal"><text:span>Xavier Deru (éd.). Société archéologique champenoise, 107 (2), pp.350, 2014, Bulletin de la Société archéologique champenoise, 978-2-918253-12-9</text:span></text:p>
              <text:p text:style-name="Normal"><text:span>Ouvrages</text:span></text:p>
              <text:p text:style-name="Normal"><text:a xlink:type="simple" xlink:href="https://hal.science/hal-02901040v1">hal-0290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21v1">L’aqueduc antique de Reims (Durocortorum)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Michel Ardhuin">Michel Ardhuin</text:a><text:span>,</text:span><text:a xlink:type="simple" xlink:href="https://hal.science/search/index/?q=*&amp;authFullName_s=Claire Pilliot">Claire Pilliot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Ludivine Huart">Ludivine Huart</text:a><text:span>et al.</text:span></text:p>
              <text:p text:style-name="Normal"><text:a xlink:type="simple" xlink:href="http://sac.asso.fr/">Société archéologique champenoise</text:a><text:span>, 103 (9), 2011, Bulletin de la Société archéologique champenoise, Archéologie urbaine à Reims, 978-2-918253-07-5</text:span></text:p>
              <text:p text:style-name="Normal"><text:span>Ouvrages</text:span></text:p>
              <text:p text:style-name="Normal"><text:a xlink:type="simple" xlink:href="https://hal.science/hal-02540921v1">hal-02540921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63a309" table:style-name="63a309">
          <table:table-column table:style-name="63a309.0"/>
          <table:table-row>
            <table:table-cell office:value-type="string">
              <text:p text:style-name="Normal"><text:a xlink:type="simple" xlink:href="https://hal.science/hal-03548547v1">Typologie de la céramique rugueuse sombre (RUB) de la région Nord-Picardie (NPic)</text:a></text:p>
              <text:p text:style-name="Normal"><text:a xlink:type="simple" xlink:href="https://hal.science/search/index/?q=*&amp;authFullName_s=Lucille Alonso">Lucille Alonso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Xavier Deru">Xavier Deru</text:a><text:span>et al.</text:span></text:p>
              <text:p text:style-name="Normal"><text:span>Atlas des provinces romaines de Belgique et de Germanie</text:span><text:span>, 2010</text:span></text:p>
              <text:p text:style-name="Normal"><text:span>Autre publication scientifique</text:span></text:p>
              <text:p text:style-name="Normal"><text:a xlink:type="simple" xlink:href="https://hal.science/hal-03548547v1">hal-03548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THELART</dc:title>
    <dc:subject/>
    <dc:description>CV</dc:description>
    <dc:creator/>
    <dc:date>2026-05-26T13:39:32.000</dc:date>
    <meta:generator>PHPWord</meta:generator>
    <meta:initial-creator>CCSD</meta:initial-creator>
    <meta:creation-date>2026-05-26T13:39:32.000</meta:creation-date>
    <meta:keyword/>
    <meta:user-defined meta:name="Category"/>
    <meta:user-defined meta:name="Company"/>
    <meta:user-defined meta:name="Manager"/>
  </office:meta>
</office:document-meta>
</file>