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a4a1" style:family="table">
      <style:table-properties style:rel-width="100" table:align="center"/>
    </style:style>
    <style:style style:name="41a4a1.0" style:family="table-column">
      <style:table-column-properties style:column-width="0.00cm"/>
    </style:style>
    <style:style style:name="4c821d" style:family="table">
      <style:table-properties style:rel-width="100" table:align="center"/>
    </style:style>
    <style:style style:name="4c821d.0" style:family="table-column">
      <style:table-column-properties style:column-width="0.00cm"/>
    </style:style>
    <style:style style:name="b40673" style:family="table">
      <style:table-properties style:rel-width="100" table:align="center"/>
    </style:style>
    <style:style style:name="b40673.0" style:family="table-column">
      <style:table-column-properties style:column-width="0.00cm"/>
    </style:style>
    <style:style style:name="8f5a92" style:family="table">
      <style:table-properties style:rel-width="100" table:align="center"/>
    </style:style>
    <style:style style:name="8f5a92.0" style:family="table-column">
      <style:table-column-properties style:column-width="0.00cm"/>
    </style:style>
    <style:style style:name="de626b" style:family="table">
      <style:table-properties style:rel-width="100" table:align="center"/>
    </style:style>
    <style:style style:name="de626b.0" style:family="table-column">
      <style:table-column-properties style:column-width="0.00cm"/>
    </style:style>
    <style:style style:name="f659d3" style:family="table">
      <style:table-properties style:rel-width="100" table:align="center"/>
    </style:style>
    <style:style style:name="f659d3.0" style:family="table-column">
      <style:table-column-properties style:column-width="0.00cm"/>
    </style:style>
    <style:style style:name="b95c35" style:family="table">
      <style:table-properties style:rel-width="100" table:align="center"/>
    </style:style>
    <style:style style:name="b95c35.0" style:family="table-column">
      <style:table-column-properties style:column-width="0.00cm"/>
    </style:style>
    <style:style style:name="75310b" style:family="table">
      <style:table-properties style:rel-width="100" table:align="center"/>
    </style:style>
    <style:style style:name="75310b.0" style:family="table-column">
      <style:table-column-properties style:column-width="0.00cm"/>
    </style:style>
    <style:style style:name="7140b7" style:family="table">
      <style:table-properties style:rel-width="100" table:align="center"/>
    </style:style>
    <style:style style:name="7140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u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1a4a1" table:style-name="41a4a1">
          <table:table-column table:style-name="41a4a1.0"/>
          <table:table-row>
            <table:table-cell office:value-type="string">
              <text:p text:style-name="Normal"><text:a xlink:type="simple" xlink:href="https://hal.science/hal-05115858v1">Evaluating lesion-specific preprocessing pipelines for rs-fMRI in stroke patients: Impact on functional connectivity and behavioral prediction</text:a></text:p>
              <text:p text:style-name="Normal"><text:a xlink:type="simple" xlink:href="https://hal.science/search/index/?q=*&amp;authFullName_s=Alix Lamouroux">Alix Lamouroux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Giulia Lioi">Giulia Lioi</text:a></text:p>
              <text:p text:style-name="Normal"><text:span>Imaging Neuroscience</text:span><text:span>, 2025, 3, pp.1-16.<text:s/></text:span><text:a xlink:type="simple" xlink:href="https://dx.doi.org/10.1162/IMAG.a.6">⟨10.1162/IMAG.a.6⟩</text:a></text:p>
              <text:p text:style-name="Normal"><text:span>Article dans une revue</text:span></text:p>
              <text:p text:style-name="Normal"><text:a xlink:type="simple" xlink:href="https://hal.science/hal-05115858v1">hal-05115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66478v4">On the validity of fMRI mega-analyses using data processed with different pipelines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Xavier Rolland">Xavier Rolland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amille Maumet">Camille Maumet</text:a></text:p>
              <text:p text:style-name="Normal"><text:span>Imaging Neuroscience</text:span><text:span>, 2025, 3,<text:s/></text:span><text:a xlink:type="simple" xlink:href="https://dx.doi.org/10.1162/imag_a_00522">⟨10.1162/imag_a_00522⟩</text:a></text:p>
              <text:p text:style-name="Normal"><text:span>Article dans une revue</text:span></text:p>
              <text:p text:style-name="Normal"><text:a xlink:type="simple" xlink:href="https://inserm.hal.science/inserm-04466478v4">inserm-0446647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08v1">Multimodal Graph Convolutional Network on Brain Structure and Function in Adolescent Anxiety and Depression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IEEE Transactions on Signal and Information Processing over Networks</text:span><text:span>, 2025, 11, pp.617-629.<text:s/></text:span><text:a xlink:type="simple" xlink:href="https://dx.doi.org/10.1109/TSIPN.2025.3577354">⟨10.1109/TSIPN.2025.3577354⟩</text:a></text:p>
              <text:p text:style-name="Normal"><text:span>Article dans une revue</text:span></text:p>
              <text:p text:style-name="Normal"><text:a xlink:type="simple" xlink:href="https://hal.science/hal-04764608v1">hal-0476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77v3">Evaluating the effects of multimodal EEG-fNIRS neurofeedback for motor imagery: An experimental platform and study protocol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Thomas Prampart">Thomas Prampar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Pierre Maurel">Pierre Maurel</text:a></text:p>
              <text:p text:style-name="Normal"><text:span>PLoS ONE</text:span><text:span>, 2025,<text:s/></text:span><text:a xlink:type="simple" xlink:href="https://dx.doi.org/10.1371/journal.pone.0331177.">⟨10.1371/journal.pone.0331177.⟩</text:a></text:p>
              <text:p text:style-name="Normal"><text:span>Article dans une revue</text:span></text:p>
              <text:p text:style-name="Normal"><text:a xlink:type="simple" xlink:href="https://hal.science/hal-04966577v3">hal-0496657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7645v1">EEG-fMRI neurofeedback versus motor imagery after stroke, a randomized controlled trial</text:a></text:p>
              <text:p text:style-name="Normal"><text:a xlink:type="simple" xlink:href="https://hal.science/search/index/?q=*&amp;authFullName_s=Simon Butet">Simon Butet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Giulia Lioi">Giulia Lioi</text:a><text:span>et al.</text:span></text:p>
              <text:p text:style-name="Normal"><text:span>Journal of NeuroEngineering and Rehabilitation</text:span><text:span>, 2025, 22 (1), pp.67.<text:s/></text:span><text:a xlink:type="simple" xlink:href="https://dx.doi.org/10.1186/s12984-025-01598-9">⟨10.1186/s12984-025-01598-9⟩</text:a></text:p>
              <text:p text:style-name="Normal"><text:span>Article dans une revue</text:span></text:p>
              <text:p text:style-name="Normal"><text:a xlink:type="simple" xlink:href="https://inria.hal.science/hal-05007645v1">hal-050076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56768v3">HCP Multi-Pipeline: a derived dataset to investigate analytical variability in fMRI</text:a></text:p>
              <text:p text:style-name="Normal"><text:a xlink:type="simple" xlink:href="https://hal.science/search/index/?q=*&amp;authFullName_s=Elodie Germani">Elodie German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amille Maumet">Camille Maumet</text:a></text:p>
              <text:p text:style-name="Normal"><text:span>Scientific Data<text:s/></text:span><text:span>, 2025, 12 (1), pp.940.<text:s/></text:span><text:a xlink:type="simple" xlink:href="https://dx.doi.org/10.1038/s41597-025-05247-7">⟨10.1038/s41597-025-05247-7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356768v3">inserm-043567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34v1">fMRIStroke: A preprocessing pipeline for fMRI Data from Stroke patients</text:a></text:p>
              <text:p text:style-name="Normal"><text:a xlink:type="simple" xlink:href="https://hal.science/search/index/?q=*&amp;authFullName_s=Alix Lamouroux">Alix Lamouroux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Nicolas Farrugia">Nicolas Farrugia</text:a></text:p>
              <text:p text:style-name="Normal"><text:span>Journal of Open Source Software</text:span><text:span>, 2024, 9 (103), pp.6636.<text:s/></text:span><text:a xlink:type="simple" xlink:href="https://dx.doi.org/10.21105/joss.06636">⟨10.21105/joss.06636⟩</text:a></text:p>
              <text:p text:style-name="Normal"><text:span>Article dans une revue</text:span></text:p>
              <text:p text:style-name="Normal"><text:a xlink:type="simple" xlink:href="https://hal.science/hal-04837034v1">hal-048370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15217v3">Structural Brain Connectivity and Treatment Improvement in Mood Disorder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Pierre Maurel">Pierre Maurel</text:a><text:span>et al.</text:span></text:p>
              <text:p text:style-name="Normal"><text:span>Brain connectivity</text:span><text:span>, 2024, 14 (4), pp.239-251.<text:s/></text:span><text:a xlink:type="simple" xlink:href="https://dx.doi.org/10.1089/brain.2023.0063">⟨10.1089/brain.2023.0063⟩</text:a></text:p>
              <text:p text:style-name="Normal"><text:span>Article dans une revue</text:span></text:p>
              <text:p text:style-name="Normal"><text:a xlink:type="simple" xlink:href="https://inserm.hal.science/inserm-04515217v3">inserm-04515217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4269v3">Deep learning-based localization of EEG electrodes within MRI acquisitions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Pierre Maurel">Pierre Maurel</text:a></text:p>
              <text:p text:style-name="Normal"><text:span>Frontiers in Neurology</text:span><text:span>, 2021,<text:s/></text:span><text:a xlink:type="simple" xlink:href="https://dx.doi.org/10.3389/fneur.2021.644278">⟨10.3389/fneur.2021.644278⟩</text:a></text:p>
              <text:p text:style-name="Normal"><text:span>Article dans une revue</text:span></text:p>
              <text:p text:style-name="Normal"><text:a xlink:type="simple" xlink:href="https://inserm.hal.science/inserm-03214269v3">inserm-03214269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0676v3">A sparse EEG-informed fMRI model for hybrid EEG-fMRI neurofeedback prediction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Christian Barillot">Christian Barillot</text:a></text:p>
              <text:p text:style-name="Normal"><text:span>Frontiers in Neuroscience</text:span><text:span>, 2020, 13,<text:s/></text:span><text:a xlink:type="simple" xlink:href="https://dx.doi.org/10.3389/fnins.2019.01451">⟨10.3389/fnins.2019.01451⟩</text:a></text:p>
              <text:p text:style-name="Normal"><text:span>Article dans une revue</text:span></text:p>
              <text:p text:style-name="Normal"><text:a xlink:type="simple" xlink:href="https://inserm.hal.science/inserm-02090676v3">inserm-02090676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9799v2">Acquisition duration in resting-state arterial spin labeling. How long is enough?</text:a></text:p>
              <text:p text:style-name="Normal"><text:a xlink:type="simple" xlink:href="https://hal.science/search/index/?q=*&amp;authFullName_s=Corentin Vallée">Corentin Vallé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Christian Barillot">Christian Barillot</text:a></text:p>
              <text:p text:style-name="Normal"><text:span>Frontiers in Neuroscience</text:span><text:span>, 2020, 14,<text:s/></text:span><text:a xlink:type="simple" xlink:href="https://dx.doi.org/10.3389/fnins.2020.00598">⟨10.3389/fnins.2020.00598⟩</text:a></text:p>
              <text:p text:style-name="Normal"><text:span>Article dans une revue</text:span></text:p>
              <text:p text:style-name="Normal"><text:a xlink:type="simple" xlink:href="https://inserm.hal.science/inserm-02129799v2">inserm-0212979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80726v2">Patch-Based Super-Resolution of Arterial Spin Labeling Magnetic Resonance Images</text:a></text:p>
              <text:p text:style-name="Normal"><text:a xlink:type="simple" xlink:href="https://hal.science/search/index/?q=*&amp;authFullName_s=Cédric Meurée">Cédric Meuré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NeuroImage</text:span><text:span>, 2019, 189, pp.85-94.<text:s/></text:span><text:a xlink:type="simple" xlink:href="https://dx.doi.org/10.1016/j.neuroimage.2019.01.004">⟨10.1016/j.neuroimage.2019.01.004⟩</text:a></text:p>
              <text:p text:style-name="Normal"><text:span>Article dans une revue</text:span></text:p>
              <text:p text:style-name="Normal"><text:a xlink:type="simple" xlink:href="https://inserm.hal.science/inserm-01880726v2">inserm-018807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9735v1">Automated Electrodes Detection during simultaneous EEG/fMRI</text:a></text:p>
              <text:p text:style-name="Normal"><text:a xlink:type="simple" xlink:href="https://hal.science/search/index/?q=*&amp;authFullName_s=Mathis Fleury">Mathis Fleury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Marsel Mano">Marsel Mano</text:a><text:span>,</text:span><text:a xlink:type="simple" xlink:href="https://hal.science/search/index/?q=*&amp;authFullName_s=Pierre Maurel">Pierre Maurel</text:a></text:p>
              <text:p text:style-name="Normal"><text:span>Frontiers in information and communication technologies</text:span><text:span>, In press, 5, pp.31.<text:s/></text:span><text:a xlink:type="simple" xlink:href="https://dx.doi.org/10.3389/fict.2018.00031">⟨10.3389/fict.2018.00031⟩</text:a></text:p>
              <text:p text:style-name="Normal"><text:span>Article dans une revue</text:span></text:p>
              <text:p text:style-name="Normal"><text:a xlink:type="simple" xlink:href="https://inria.hal.science/hal-01939735v1">hal-019397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0156v1">Longitudinal multiple sclerosis lesion segmentation: Resource and challenge</text:a></text:p>
              <text:p text:style-name="Normal"><text:a xlink:type="simple" xlink:href="https://hal.science/search/index/?q=*&amp;authFullName_s=Aaron Carass">Aaron Carass</text:a><text:span>,</text:span><text:a xlink:type="simple" xlink:href="https://hal.science/search/index/?q=*&amp;authFullName_s=Snehashis Roy">Snehashis Roy</text:a><text:span>,</text:span><text:a xlink:type="simple" xlink:href="https://hal.science/search/index/?q=*&amp;authFullName_s=Amod Jog">Amod Jog</text:a><text:span>,</text:span><text:a xlink:type="simple" xlink:href="https://hal.science/search/index/?q=*&amp;authFullName_s=Jennifer L. Cuzzocreo">Jennifer L. Cuzzocreo</text:a><text:span>,</text:span><text:a xlink:type="simple" xlink:href="https://hal.science/search/index/?q=*&amp;authFullName_s=Elizabeth Magrath">Elizabeth Magrath</text:a><text:span>et al.</text:span></text:p>
              <text:p text:style-name="Normal"><text:span>NeuroImage</text:span><text:span>, 2017, 148, pp.77 - 102.<text:s/></text:span><text:a xlink:type="simple" xlink:href="https://dx.doi.org/10.1016/j.neuroimage.2016.12.064">⟨10.1016/j.neuroimage.2016.12.064⟩</text:a></text:p>
              <text:p text:style-name="Normal"><text:span>Article dans une revue</text:span></text:p>
              <text:p text:style-name="Normal"><text:a xlink:type="simple" xlink:href="https://inserm.hal.science/inserm-01480156v1">inserm-014801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91748v2">An a contrario approach for the detection of patient-specific brain perfusion abnormalities with arterial spin labelling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NeuroImage</text:span><text:span>, 2016, 134,<text:s/></text:span><text:a xlink:type="simple" xlink:href="https://dx.doi.org/10.1016/j.neuroimage.2016.03.054">⟨10.1016/j.neuroimage.2016.03.054⟩</text:a></text:p>
              <text:p text:style-name="Normal"><text:span>Article dans une revue</text:span></text:p>
              <text:p text:style-name="Normal"><text:a xlink:type="simple" xlink:href="https://inserm.hal.science/inserm-01291748v2">inserm-012917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1695v2">Classification of Multiple Sclerosis Lesions using Adaptive Dictionary Learning</text:a></text:p>
              <text:p text:style-name="Normal"><text:a xlink:type="simple" xlink:href="https://hal.science/search/index/?q=*&amp;authFullName_s=Hrishikesh Deshpande">Hrishikesh Deshpand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hristian Barillot">Christian Barillot</text:a></text:p>
              <text:p text:style-name="Normal"><text:span>Computerized Medical Imaging and Graphics</text:span><text:span>, 2015, pp.1-15.<text:s/></text:span><text:a xlink:type="simple" xlink:href="https://dx.doi.org/10.1016/j.compmedimag.2015.05.003">⟨10.1016/j.compmedimag.2015.05.003⟩</text:a></text:p>
              <text:p text:style-name="Normal"><text:span>Article dans une revue</text:span></text:p>
              <text:p text:style-name="Normal"><text:a xlink:type="simple" xlink:href="https://inria.hal.science/hal-01151695v2">hal-0115169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2814v1">Robust estimation of the cerebral blood flow in arterial spin labelling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Magnetic Resonance Imaging</text:span><text:span>, 2014, 32 (5), pp.497 - 504.<text:s/></text:span><text:a xlink:type="simple" xlink:href="https://dx.doi.org/10.1016/j.mri.2014.01.016">⟨10.1016/j.mri.2014.01.016⟩</text:a></text:p>
              <text:p text:style-name="Normal"><text:span>Article dans une revue</text:span></text:p>
              <text:p text:style-name="Normal"><text:a xlink:type="simple" xlink:href="https://inserm.hal.science/inserm-00942814v1">inserm-009428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0106v1">Hemodynamic Quantification in Brain Arteriovenous Malformations With Time-Resolved Spin-Labeled Magnetic Resonance Angiography</text:a></text:p>
              <text:p text:style-name="Normal"><text:a xlink:type="simple" xlink:href="https://hal.science/search/index/?q=*&amp;authFullName_s=Hélène Raoult">Hélène Raoul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lément Neyton">Clément Neyton</text:a><text:span>,</text:span><text:a xlink:type="simple" xlink:href="https://hal.science/search/index/?q=*&amp;authFullName_s=Jean-Christophe Ferré">Jean-Christophe Ferré</text:a><text:span>et al.</text:span></text:p>
              <text:p text:style-name="Normal"><text:span>Stroke</text:span><text:span>, 2014, 45 (8), pp.2461-4.<text:s/></text:span><text:a xlink:type="simple" xlink:href="https://dx.doi.org/10.1161/STROKEAHA.114.006080">⟨10.1161/STROKEAHA.114.006080⟩</text:a></text:p>
              <text:p text:style-name="Normal"><text:span>Article dans une revue</text:span></text:p>
              <text:p text:style-name="Normal"><text:a xlink:type="simple" xlink:href="https://inserm.hal.science/inserm-01080106v1">inserm-010801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6852v1">Patient-specific detection of perfusion abnormalities combining within-subject and between-subject variances in Arterial Spin Labeling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Béatrice Carsin">Béatrice Carsin</text:a><text:span>,</text:span><text:a xlink:type="simple" xlink:href="https://hal.science/search/index/?q=*&amp;authFullName_s=Christian Barillot">Christian Barillot</text:a></text:p>
              <text:p text:style-name="Normal"><text:span>NeuroImage</text:span><text:span>, 2013, 81C, pp.121-130.<text:s/></text:span><text:a xlink:type="simple" xlink:href="https://dx.doi.org/10.1016/j.neuroimage.2013.04.079">⟨10.1016/j.neuroimage.2013.04.079⟩</text:a></text:p>
              <text:p text:style-name="Normal"><text:span>Article dans une revue</text:span></text:p>
              <text:p text:style-name="Normal"><text:a xlink:type="simple" xlink:href="https://inserm.hal.science/inserm-00816852v1">inserm-0081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79v2">Locally Parallel Texture Modeling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abriel Peyré">Gabriel Peyré</text:a></text:p>
              <text:p text:style-name="Normal"><text:span>SIAM Journal on Imaging Sciences</text:span><text:span>, 2011, 4 (1), pp.413-447.<text:s/></text:span><text:a xlink:type="simple" xlink:href="https://dx.doi.org/10.1137/090770795">⟨10.1137/090770795⟩</text:a></text:p>
              <text:p text:style-name="Normal"><text:span>Article dans une revue</text:span></text:p>
              <text:p text:style-name="Normal"><text:a xlink:type="simple" xlink:href="https://hal.science/hal-00415779v2">hal-00415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29v1">Generalized Gradients: Priors on Minimization Flows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Philippe Pons">Jean-Philippe Pons</text:a><text:span>,</text:span><text:a xlink:type="simple" xlink:href="https://hal.science/search/index/?q=*&amp;authFullName_s=Renaud Keriven">Renaud Keriven</text:a><text:span>,</text:span><text:a xlink:type="simple" xlink:href="https://hal.science/search/index/?q=*&amp;authFullName_s=Olivier Faugeras">Olivier Faugeras</text:a></text:p>
              <text:p text:style-name="Normal"><text:span>International Journal of Computer Vision</text:span><text:span>, 2007, 73, pp.325 - 344.<text:s/></text:span><text:a xlink:type="simple" xlink:href="https://dx.doi.org/10.1007/s11263-006-9966-2">⟨10.1007/s11263-006-9966-2⟩</text:a></text:p>
              <text:p text:style-name="Normal"><text:span>Article dans une revue</text:span></text:p>
              <text:p text:style-name="Normal"><text:a xlink:type="simple" xlink:href="https://hal.science/hal-01117529v1">hal-01117529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4c821d" table:style-name="4c821d">
          <table:table-column table:style-name="4c821d.0"/>
          <table:table-row>
            <table:table-cell office:value-type="string">
              <text:p text:style-name="Normal"><text:a xlink:type="simple" xlink:href="https://inserm.hal.science/inserm-05576211v1">Rééducation motrice post-AVC par neurofeedback EEG-IRMf</text:a></text:p>
              <text:p text:style-name="Normal"><text:a xlink:type="simple" xlink:href="https://hal.science/search/index/?q=*&amp;authFullName_s=Quentin Duché">Quentin Duché</text:a><text:span>,</text:span><text:a xlink:type="simple" xlink:href="https://hal.science/search/index/?q=*&amp;authFullName_s=Simon Butet">Simon Butet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Elise Bannier">Elise Bannier</text:a><text:span>et al.</text:span></text:p>
              <text:p text:style-name="Normal"><text:span>SFRMBM 2025 - 7ème congrès de la Société Française de Résonance Magnétique en Biologie et Médecine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inserm.hal.science/inserm-05576211v1">inserm-055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92v1">Data-driven identification of functional network changes in Neurofeedback stroke rehabilitation: A clinical validation of network-based statistics</text:a></text:p>
              <text:p text:style-name="Normal"><text:a xlink:type="simple" xlink:href="https://hal.science/search/index/?q=*&amp;authFullName_s=Alix Lamouroux">Alix Lamouroux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Isabelle Bonan">Isabelle Bonan</text:a><text:span>et al.</text:span></text:p>
              <text:p text:style-name="Normal"><text:span>EUSIPCO 2025 - 33rd European Signal Processing Conference</text:span><text:span>, Sep 2025, Palerme, Italy. pp.1522-1526</text:span></text:p>
              <text:p text:style-name="Normal"><text:span>Communication dans un congrès</text:span></text:p>
              <text:p text:style-name="Normal"><text:a xlink:type="simple" xlink:href="https://hal.science/hal-05271292v1">hal-0527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97v1">Réseau de neurones convolutifs sur graphes multimodal pour l'étude de la structure et de la fonction cérébrales dans l'anxiété et la dépression à l'adolescence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Jean-Marie Batail">Jean-Marie Batail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IABM 2025 - 3ème édition du Colloque Français d'Intelligence Artificielle en Imagerie Biomédicale</text:span><text:span>, Mar 2025, Nice, France. pp.1-3</text:span></text:p>
              <text:p text:style-name="Normal"><text:span>Communication dans un congrès</text:span></text:p>
              <text:p text:style-name="Normal"><text:a xlink:type="simple" xlink:href="https://hal.science/hal-04905297v1">hal-0490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85v2">Evaluation of multimodal EEG-fNIRS neurofeedback for motor imagery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Thomas Prampart">Thomas Prampar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Pierre Maurel">Pierre Maurel</text:a></text:p>
              <text:p text:style-name="Normal"><text:span>rtFIN 2024 - Real-Time Functional Imaging and Neurofeedback meeting</text:span><text:span>, Nov 2024, Heidelberg, Germany</text:span></text:p>
              <text:p text:style-name="Normal"><text:span>Communication dans un congrès</text:span></text:p>
              <text:p text:style-name="Normal"><text:a xlink:type="simple" xlink:href="https://hal.science/hal-04834285v2">hal-04834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99v3">Introducing the Use of Thermal Neurofeedback</text:a></text:p>
              <text:p text:style-name="Normal"><text:a xlink:type="simple" xlink:href="https://hal.science/search/index/?q=*&amp;authFullName_s=François Le Jeune">François Le Jeune</text:a><text:span>,</text:span><text:a xlink:type="simple" xlink:href="https://hal.science/search/index/?q=*&amp;authFullName_s=Emile Savalle">Emile Savalle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Pierre Maurel">Pierre Maurel</text:a><text:span>et al.</text:span></text:p>
              <text:p text:style-name="Normal"><text:span>BCI 2024 - 9th Graz Brain-Computer Interface Conference</text:span><text:span>, Sep 2024, Graz, Austria. pp.1-6</text:span></text:p>
              <text:p text:style-name="Normal"><text:span>Communication dans un congrès</text:span></text:p>
              <text:p text:style-name="Normal"><text:a xlink:type="simple" xlink:href="https://hal.science/hal-04607599v3">hal-046075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35v1">Graph Wavelet Packets for the Classification of Brain Data in Anxiety and Depression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EUSIPCO 2024 - 32nd European conference on signal processing</text:span><text:span>, Aug 2024, Lyon, France. pp.1-5</text:span></text:p>
              <text:p text:style-name="Normal"><text:span>Communication dans un congrès</text:span></text:p>
              <text:p text:style-name="Normal"><text:a xlink:type="simple" xlink:href="https://hal.science/hal-04683535v1">hal-0468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98v1">Exploring Thermal Feedback in Brain-Computer Interface User Training</text:a></text:p>
              <text:p text:style-name="Normal"><text:a xlink:type="simple" xlink:href="https://hal.science/search/index/?q=*&amp;authFullName_s=François Le Jeune">François Le Jeune</text:a><text:span>,</text:span><text:a xlink:type="simple" xlink:href="https://hal.science/search/index/?q=*&amp;authFullName_s=Emile Savalle">Emile Savalle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Pierre Maurel">Pierre Maurel</text:a><text:span>et al.</text:span></text:p>
              <text:p text:style-name="Normal"><text:span>CORTICO 2024 - Journées du COllectif pour la Recherche Transdisciplinaire sur les Interfaces Cerveau-Ordinateur</text:span><text:span>, May 2024, Nancy, France. pp.1-3</text:span></text:p>
              <text:p text:style-name="Normal"><text:span>Communication dans un congrès</text:span></text:p>
              <text:p text:style-name="Normal"><text:a xlink:type="simple" xlink:href="https://hal.science/hal-04607598v1">hal-046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83v2">GSP-DERIVED BRAIN FEATURES FOR CLASSIFICATION IN ANXIETY AND DEPRESSION</text:a></text:p>
              <text:p text:style-name="Normal"><text:a xlink:type="simple" xlink:href="https://hal.science/search/index/?q=*&amp;authFullName_s=Sébastien Dam">Sébastien Dam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ISBI 2024 - 21st IEEE International Symposium on Biomedical Imaging</text:span><text:span>, May 2024, Athens, Greece</text:span></text:p>
              <text:p text:style-name="Normal"><text:span>Communication dans un congrès</text:span></text:p>
              <text:p text:style-name="Normal"><text:a xlink:type="simple" xlink:href="https://hal.science/hal-04770983v2">hal-04770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84v1">Towards efficient fmri data re-use: can we run between-group analyses with datasets processed differently with spm ?</text:a></text:p>
              <text:p text:style-name="Normal"><text:a xlink:type="simple" xlink:href="https://hal.science/search/index/?q=*&amp;authFullName_s=Xavier Rolland">Xavier Rolland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amille Maumet">Camille Maumet</text:a></text:p>
              <text:p text:style-name="Normal"><text:span>ISBI 2022 - IEEE International Symposium on Biomedical Imaging</text:span><text:span>, Mar 2022, Calcutta, India. pp.1-4</text:span></text:p>
              <text:p text:style-name="Normal"><text:span>Communication dans un congrès</text:span></text:p>
              <text:p text:style-name="Normal"><text:a xlink:type="simple" xlink:href="https://hal.science/hal-03607384v1">hal-03607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0470v1">Structural and functional interplay in anxiety related classification: a graph signal processing approach</text:a></text:p>
              <text:p text:style-name="Normal"><text:a xlink:type="simple" xlink:href="https://hal.science/search/index/?q=*&amp;authFullName_s=Giovanna Orrù">Giovanna Orrù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ulie Coloigner">Julie Coloigner</text:a></text:p>
              <text:p text:style-name="Normal"><text:span>ISBI 2021 - IEEE International Symposium on Biomedical Imaging</text:span><text:span>, Apr 2021, Nice, France. pp.1-4</text:span></text:p>
              <text:p text:style-name="Normal"><text:span>Communication dans un congrès</text:span></text:p>
              <text:p text:style-name="Normal"><text:a xlink:type="simple" xlink:href="https://inria.hal.science/hal-03450470v1">hal-034504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9459v2">Impact of 1D and 2D visualisation on EEG-fMRI neurofeedback training during a motor imagery task.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Lorraine Perronnet">Lorraine Perronn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Pierre Maurel">Pierre Maurel</text:a><text:span>et al.</text:span></text:p>
              <text:p text:style-name="Normal"><text:span>ISBI 2020 - IEEE International Symposium on Biomedical Imaging</text:span><text:span>, Apr 2020, Iowa City, United States. pp.1-4</text:span></text:p>
              <text:p text:style-name="Normal"><text:span>Communication dans un congrès</text:span></text:p>
              <text:p text:style-name="Normal"><text:a xlink:type="simple" xlink:href="https://inserm.hal.science/inserm-02489459v2">inserm-0248945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4623v1">Can we learn from coupling EEG-fMRI to enhance neuro-feedback in EEG only?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Christian Barillot">Christian Barillot</text:a></text:p>
              <text:p text:style-name="Normal"><text:span>OHBM 2019 - Annual Meeting Organization for Human Brain Mapping</text:span><text:span>, Jun 2019, Rome, Italy. pp.1</text:span></text:p>
              <text:p text:style-name="Normal"><text:span>Communication dans un congrès</text:span></text:p>
              <text:p text:style-name="Normal"><text:a xlink:type="simple" xlink:href="https://inserm.hal.science/inserm-02074623v1">inserm-020746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255v1">Investigating an optimal duration of acquisition in resting-state ASL</text:a></text:p>
              <text:p text:style-name="Normal"><text:a xlink:type="simple" xlink:href="https://hal.science/search/index/?q=*&amp;authFullName_s=Corentin Vallée">Corentin Vallé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Christian Barillot">Christian Barillot</text:a></text:p>
              <text:p text:style-name="Normal"><text:span>OHBM 2019 - 25th Annual Meeting of the Organization for Human Brain Mapping</text:span><text:span>, Jun 2019, Rome, Italy. pp.1-3</text:span></text:p>
              <text:p text:style-name="Normal"><text:span>Communication dans un congrès</text:span></text:p>
              <text:p text:style-name="Normal"><text:a xlink:type="simple" xlink:href="https://inserm.hal.science/inserm-02150255v1">inserm-021502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8720v1">Learning bi-modal EEG-fMRI neurofeedback to improve neurofeedback in EEG only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Christian Barillot">Christian Barillot</text:a></text:p>
              <text:p text:style-name="Normal"><text:span>Real-Time Functional Imaging and Neurofeedback</text:span><text:span>, Dec 2019, Maastricht, Netherlands. pp.1-2,<text:s/></text:span><text:a xlink:type="simple" xlink:href="https://dx.doi.org/10.1101/599589">⟨10.1101/599589⟩</text:a></text:p>
              <text:p text:style-name="Normal"><text:span>Communication dans un congrès</text:span></text:p>
              <text:p text:style-name="Normal"><text:a xlink:type="simple" xlink:href="https://inserm.hal.science/inserm-02368720v1">inserm-023687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5089v1">Resting-state ASL : Toward an optimal sequence duration</text:a></text:p>
              <text:p text:style-name="Normal"><text:a xlink:type="simple" xlink:href="https://hal.science/search/index/?q=*&amp;authFullName_s=Corentin Vallée">Corentin Vallé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Christian Barillot">Christian Barillot</text:a></text:p>
              <text:p text:style-name="Normal"><text:span>ISMRM 2018 - International Society for Magnetic Resonance in Medicine</text:span><text:span>, Jun 2018, Paris, France. pp.1-2</text:span></text:p>
              <text:p text:style-name="Normal"><text:span>Communication dans un congrès</text:span></text:p>
              <text:p text:style-name="Normal"><text:a xlink:type="simple" xlink:href="https://inserm.hal.science/inserm-01935089v1">inserm-0193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15v1">Automatic Electrodes Detection during simultaneous EEG/fMRI acquisition</text:a></text:p>
              <text:p text:style-name="Normal"><text:a xlink:type="simple" xlink:href="https://hal.science/search/index/?q=*&amp;authFullName_s=Mathis Fleury">Mathis Fleury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Marsel Mano">Marsel Mano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Christian Barillot">Christian Barillot</text:a></text:p>
              <text:p text:style-name="Normal"><text:span>ISMRM 2018</text:span><text:span>, Jun 2018, Paris, France. pp.1-3,<text:s/></text:span><text:a xlink:type="simple" xlink:href="https://dx.doi.org/10.1101/395806">⟨10.1101/395806⟩</text:a></text:p>
              <text:p text:style-name="Normal"><text:span>Communication dans un congrès</text:span></text:p>
              <text:p text:style-name="Normal"><text:a xlink:type="simple" xlink:href="https://hal.science/hal-01874815v1">hal-01874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6495v1">Multi-modal EEG and fMRI Source Estimation Using Sparse Constraints</text:a></text:p>
              <text:p text:style-name="Normal"><text:a xlink:type="simple" xlink:href="https://hal.science/search/index/?q=*&amp;authFullName_s=Saman Noorzadeh">Saman Noorzadeh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Thomas Oberlin">Thomas Oberlin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Christian Barillot">Christian Barillot</text:a></text:p>
              <text:p text:style-name="Normal"><text:span>MICCAI 2017 - 20th International Conference on Medical Image Computing and Computer Assisted Intervention</text:span><text:span>, Sep 2017, Quebec, Canada.<text:s/></text:span><text:a xlink:type="simple" xlink:href="https://dx.doi.org/10.1007/978-3-319-66182-7_51">⟨10.1007/978-3-319-66182-7_51⟩</text:a></text:p>
              <text:p text:style-name="Normal"><text:span>Communication dans un congrès</text:span></text:p>
              <text:p text:style-name="Normal"><text:a xlink:type="simple" xlink:href="https://inria.hal.science/hal-01586495v1">hal-01586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58183v1">Patch-based super-resolution for arterial spin labeling MRI</text:a></text:p>
              <text:p text:style-name="Normal"><text:a xlink:type="simple" xlink:href="https://hal.science/search/index/?q=*&amp;authFullName_s=Cédric Meurée">Cédric Meuré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Christian Barillot">Christian Barillot</text:a></text:p>
              <text:p text:style-name="Normal"><text:span>ISMRM 25th Annual Meeting &amp; Exhibition</text:span><text:span>, Apr 2017, Honolulu, United States</text:span></text:p>
              <text:p text:style-name="Normal"><text:span>Communication dans un congrès</text:span></text:p>
              <text:p text:style-name="Normal"><text:a xlink:type="simple" xlink:href="https://inserm.hal.science/inserm-01558183v1">inserm-0155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89v1">Symmetrical EEG-FMRI Imaging by Sparse Regularization</text:a></text:p>
              <text:p text:style-name="Normal"><text:a xlink:type="simple" xlink:href="https://hal.science/search/index/?q=*&amp;authFullName_s=Thomas Oberlin">Thomas Oberlin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Pierre Maurel">Pierre Maurel</text:a></text:p>
              <text:p text:style-name="Normal"><text:span>23rd European Signal Processing Conference (EUSIPCO 2015)</text:span><text:span>, Aug 2015, Nice, France. pp.1-5,<text:s/></text:span><text:a xlink:type="simple" xlink:href="https://dx.doi.org/10.1109/EUSIPCO.2015.7362708">⟨10.1109/EUSIPCO.2015.7362708⟩</text:a></text:p>
              <text:p text:style-name="Normal"><text:span>Communication dans un congrès</text:span></text:p>
              <text:p text:style-name="Normal"><text:a xlink:type="simple" xlink:href="https://hal.science/hal-01170889v1">hal-01170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110v1">Adaptive Dictionary Learning For Competitive Classification Of Multiple Sclerosis Lesions</text:a></text:p>
              <text:p text:style-name="Normal"><text:a xlink:type="simple" xlink:href="https://hal.science/search/index/?q=*&amp;authFullName_s=Hrishikesh Deshpande">Hrishikesh Deshpand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hristian Barillot">Christian Barillot</text:a></text:p>
              <text:p text:style-name="Normal"><text:span>International Symposium on BIOMEDICAL IMAGING: From Nano to Macro</text:span><text:span>, Apr 2015, New-York, United States</text:span></text:p>
              <text:p text:style-name="Normal"><text:span>Communication dans un congrès</text:span></text:p>
              <text:p text:style-name="Normal"><text:a xlink:type="simple" xlink:href="https://inria.hal.science/hal-01121110v1">hal-01121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339v1">Detection of Multiple Sclerosis Lesions using Sparse Representations and Dictionary Learning</text:a></text:p>
              <text:p text:style-name="Normal"><text:a xlink:type="simple" xlink:href="https://hal.science/search/index/?q=*&amp;authFullName_s=Hrishikesh Deshpande">Hrishikesh Deshpande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hristian Barillot">Christian Barillot</text:a></text:p>
              <text:p text:style-name="Normal"><text:span>2nd International Workshop on Sparsity Techniques in Medical Imaging (STMI), MICCAI 2014</text:span><text:span>, Sep 2014, Boston, MA, United States</text:span></text:p>
              <text:p text:style-name="Normal"><text:span>Communication dans un congrès</text:span></text:p>
              <text:p text:style-name="Normal"><text:a xlink:type="simple" xlink:href="https://inria.hal.science/hal-01087339v1">hal-010873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4860v1">An a contrario approach for the detection of activated brain areas in fMRI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International Society for Magnetic Resonance in Medicine 21st Annual Meeting &amp; Exhibition (ISMRM)</text:span><text:span>, Apr 2013, Salt Lake City, United States. pp.3260</text:span></text:p>
              <text:p text:style-name="Normal"><text:span>Communication dans un congrès</text:span></text:p>
              <text:p text:style-name="Normal"><text:a xlink:type="simple" xlink:href="https://inserm.hal.science/inserm-00784860v1">inserm-00784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4862v1">Robust perfusion maps in Arterial Spin Labeling by means of M-estimators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International Society for Magnetic Resonance in Medicine 21st Annual Meeting &amp; Exhibition (ISMRM)</text:span><text:span>, Apr 2013, Salt Lake City, United States. pp.3037</text:span></text:p>
              <text:p text:style-name="Normal"><text:span>Communication dans un congrès</text:span></text:p>
              <text:p text:style-name="Normal"><text:a xlink:type="simple" xlink:href="https://inserm.hal.science/inserm-00784862v1">inserm-00784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7119v1">Using negative signal in mono-TI pulsed arterial spin labeling to outline pathological increases in arterial transit times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Christian Barillot">Christian Barillot</text:a></text:p>
              <text:p text:style-name="Normal"><text:span>ISMRM Scientific Workshop. Perfusion MRI: Standardization, Beyond CBF &amp; Everyday Clinical Applications</text:span><text:span>, Oct 2012, Amsterdam, Netherlands. pp.42</text:span></text:p>
              <text:p text:style-name="Normal"><text:span>Communication dans un congrès</text:span></text:p>
              <text:p text:style-name="Normal"><text:a xlink:type="simple" xlink:href="https://inserm.hal.science/inserm-00767119v1">inserm-007671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0593v1">A comprehensive framework for the detection of individual brain perfusion abnormalities using Arterial Spin Labeling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International Conference on Medical Image Computing and Computer Assisted Intervention (MICCAI)</text:span><text:span>, Oct 2012, Nice, France. pp.542-549</text:span></text:p>
              <text:p text:style-name="Normal"><text:span>Communication dans un congrès</text:span></text:p>
              <text:p text:style-name="Normal"><text:a xlink:type="simple" xlink:href="https://inserm.hal.science/inserm-00720593v1">inserm-00720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7106v1">A contrario detection of focal brain perfusion abnormalities based on an Arterial Spin Labeling template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9th IEEE International Symposium on Biomedical Imaging (ISBI)</text:span><text:span>, May 2012, Barcelona, Spain. pp.1176-1179</text:span></text:p>
              <text:p text:style-name="Normal"><text:span>Communication dans un congrès</text:span></text:p>
              <text:p text:style-name="Normal"><text:a xlink:type="simple" xlink:href="https://inserm.hal.science/inserm-00677106v1">inserm-006771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4974v1">Robust Cerebral Blood Flow Map Estimation in Arterial Spin Labeling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International Workshop on Multimodal Brain Image Analysis (MBIA), held in conjunction with MICCAI 2012</text:span><text:span>, Oct 2012, Nice, France. pp.215-224</text:span></text:p>
              <text:p text:style-name="Normal"><text:span>Communication dans un congrès</text:span></text:p>
              <text:p text:style-name="Normal"><text:a xlink:type="simple" xlink:href="https://inserm.hal.science/inserm-00724974v1">inserm-007249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7115v1">Automatic detection of perfusion abnormalities based on an Arterial Spin Labeling template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ISMRM scientific workshop. Perfusion MRI: Standardization, Beyond CBF &amp; Everyday Clinical Applications</text:span><text:span>, Oct 2012, Netherlands. pp.8</text:span></text:p>
              <text:p text:style-name="Normal"><text:span>Communication dans un congrès</text:span></text:p>
              <text:p text:style-name="Normal"><text:a xlink:type="simple" xlink:href="https://inserm.hal.science/inserm-00767115v1">inserm-0076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774v1">Compressive Matched Filter for Cerebral Blood Flow Quantification with ASL: sampling diversity or repetition?</text:a></text:p>
              <text:p text:style-name="Normal"><text:a xlink:type="simple" xlink:href="https://hal.science/search/index/?q=*&amp;authFullName_s=Lei Yu">Lei Yu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Rémi Gribonval">Rémi Gribonval</text:a></text:p>
              <text:p text:style-name="Normal"><text:span>Miccai Workshop on Sparsity Techniques in Medical Imaging (STMI'12)</text:span><text:span>, Oct 2012, Nice, France. pp.0-0</text:span></text:p>
              <text:p text:style-name="Normal"><text:span>Communication dans un congrès</text:span></text:p>
              <text:p text:style-name="Normal"><text:a xlink:type="simple" xlink:href="https://hal.science/hal-00762774v1">hal-0076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267v1">Extraction de textures localement parallèles par un espace de Hilbert adapté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abriel Peyré">Gabriel Peyré</text:a></text:p>
              <text:p text:style-name="Normal"><text:span>Gretsi'09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392267v1">hal-003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270v1">Locally Parallel Textures Modeling with Adapted Hilbert Spaces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abriel Peyré">Gabriel Peyré</text:a></text:p>
              <text:p text:style-name="Normal"><text:span>Energy Minimization Methods in Computer Vision and Pattern Recognition 2009</text:span><text:span>, Aug 2009, Bonn, Germany. pp.429-442,<text:s/></text:span><text:a xlink:type="simple" xlink:href="https://dx.doi.org/10.1007/978-3-642-03641-5">⟨10.1007/978-3-642-03641-5⟩</text:a></text:p>
              <text:p text:style-name="Normal"><text:span>Communication dans un congrès</text:span></text:p>
              <text:p text:style-name="Normal"><text:a xlink:type="simple" xlink:href="https://hal.science/hal-00392270v1">hal-003922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5088v1">3D model fitting for facial expression analysis under uncontrolled imaging conditions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Renaud Keriven">Renaud Keriven</text:a><text:span>,</text:span><text:a xlink:type="simple" xlink:href="https://hal.science/search/index/?q=*&amp;authFullName_s=Patrick Chauvel">Patrick Chauvel</text:a></text:p>
              <text:p text:style-name="Normal"><text:span>ICPR</text:span><text:span>, Dec 2008, Tampa, United States. pp.1-4</text:span></text:p>
              <text:p text:style-name="Normal"><text:span>Communication dans un congrès</text:span></text:p>
              <text:p text:style-name="Normal"><text:a xlink:type="simple" xlink:href="https://enpc.hal.science/hal-00835088v1">hal-00835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087v1">Distance-Based Shape Statistics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Renaud Keriven">Renaud Keriven</text:a></text:p>
              <text:p text:style-name="Normal"><text:span>31st International Conference on Acoustics, Speech, and Signal Processing</text:span><text:span>, May 2006, Toulouse, France. pp.V925-V928,<text:s/></text:span><text:a xlink:type="simple" xlink:href="https://dx.doi.org/10.1109/ICASSP.2006.1661428">⟨10.1109/ICASSP.2006.1661428⟩</text:a></text:p>
              <text:p text:style-name="Normal"><text:span>Communication dans un congrès</text:span></text:p>
              <text:p text:style-name="Normal"><text:a xlink:type="simple" xlink:href="https://inria.hal.science/inria-00608087v1">inria-00608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094v1">Reconciling Landmarks and Level Sets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Renaud Keriven">Renaud Keriven</text:a><text:span>,</text:span><text:a xlink:type="simple" xlink:href="https://hal.science/search/index/?q=*&amp;authFullName_s=Olivier Faugeras">Olivier Faugeras</text:a></text:p>
              <text:p text:style-name="Normal"><text:span>ICPR 2006, 18th International Conference on Pattern Recognition</text:span><text:span>, Aug 2006, Hong-Kong, China. pp.69-72,<text:s/></text:span><text:a xlink:type="simple" xlink:href="https://dx.doi.org/10.1109/ICPR.2006.979">⟨10.1109/ICPR.2006.979⟩</text:a></text:p>
              <text:p text:style-name="Normal"><text:span>Communication dans un congrès</text:span></text:p>
              <text:p text:style-name="Normal"><text:a xlink:type="simple" xlink:href="https://inria.hal.science/inria-00608094v1">inria-00608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077v1">Dynamic Shapes Average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Guillermo Sapiro">Guillermo Sapiro</text:a></text:p>
              <text:p text:style-name="Normal"><text:span>IEEE Workshop on Variational and Level-Sets Methods in Computer Vision</text:span><text:span>, Oct 2003, Nice, France</text:span></text:p>
              <text:p text:style-name="Normal"><text:span>Communication dans un congrès</text:span></text:p>
              <text:p text:style-name="Normal"><text:a xlink:type="simple" xlink:href="https://inria.hal.science/inria-00608077v1">inria-0060807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40673" table:style-name="b40673">
          <table:table-column table:style-name="b40673.0"/>
          <table:table-row>
            <table:table-cell office:value-type="string">
              <text:p text:style-name="Normal"><text:a xlink:type="simple" xlink:href="https://hal.science/hal-05120564v1">Multimodal EEG-fNIRS neurofeedback for motor imagery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Thomas Prampart">Thomas Prampar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Pierre Maurel">Pierre Maurel</text:a></text:p>
              <text:p text:style-name="Normal"><text:span>CORTICO 2025 - Journées du COllectif pour la Recherche Transdisciplinaire sur les Interfaces Cerveau-Ordinateur</text:span><text:span>, May 2025, Lyon, France. Unpublished, pp.1-1, 2025,<text:s/></text:span><text:a xlink:type="simple" xlink:href="https://dx.doi.org/10.13140/RG.2.2.22347.71208">⟨10.13140/RG.2.2.22347.71208⟩</text:a></text:p>
              <text:p text:style-name="Normal"><text:span>Poster de conférence</text:span></text:p>
              <text:p text:style-name="Normal"><text:a xlink:type="simple" xlink:href="https://hal.science/hal-05120564v1">hal-05120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9036v1">Genetic algorithm applied to hyperparameter selection for fMRI neurofeedback scores prediction from EEG signals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IABM 2024 - Colloque Français d'Intelligence Artificielle en Imagerie Biomédicale</text:span><text:span>, Mar 2024, Grenoble, France. pp.1-1, 2024</text:span></text:p>
              <text:p text:style-name="Normal"><text:span>Poster de conférence</text:span></text:p>
              <text:p text:style-name="Normal"><text:a xlink:type="simple" xlink:href="https://inria.hal.science/hal-04529036v1">hal-04529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8694v1">Improving portability of bimodal neurofeedback: predicting NF-fMRI scores from EEG signals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OHBM 2023 - Organization for Human Brain Mapping</text:span><text:span>, Jul 2023, Montréal, Canada. pp.1-1</text:span></text:p>
              <text:p text:style-name="Normal"><text:span>Poster de conférence</text:span></text:p>
              <text:p text:style-name="Normal"><text:a xlink:type="simple" xlink:href="https://inria.hal.science/hal-04168694v1">hal-0416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83v1">Améliorer la portabilité du neurofeedback bimodal : prédire par apprentissage automatique les scores NF-IRMf à partir des signaux EEG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IABM 2023 - Colloque Français d'Intelligence Artificielle en Imagerie Biomédicale</text:span><text:span>, Mar 2023, Paris, France. 2023</text:span></text:p>
              <text:p text:style-name="Normal"><text:span>Poster de conférence</text:span></text:p>
              <text:p text:style-name="Normal"><text:a xlink:type="simple" xlink:href="https://hal.science/hal-04040883v1">hal-0404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824v1">RNN-LSTM neural network for predicting fMRI neurofeedback scores from EEG signals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rtFIN 2022 - Real-time Functional Imaging and Neurofeedback</text:span><text:span>, Oct 2022, New Haven, United States</text:span></text:p>
              <text:p text:style-name="Normal"><text:span>Poster de conférence</text:span></text:p>
              <text:p text:style-name="Normal"><text:a xlink:type="simple" xlink:href="https://hal.science/hal-03798824v1">hal-0379882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f5a92" table:style-name="8f5a92">
          <table:table-column table:style-name="8f5a92.0"/>
          <table:table-row>
            <table:table-cell office:value-type="string">
              <text:p text:style-name="Normal"><text:a xlink:type="simple" xlink:href="https://hal.inrae.fr/hal-02608587v1">Introduction : les terres agricoles face à l'urbanisation</text:a></text:p>
              <text:p text:style-name="Normal"><text:a xlink:type="simple" xlink:href="https://hal.science/search/index/?q=*&amp;authFullName_s=R. Plant">R. Plant</text:a><text:span>,</text:span><text:a xlink:type="simple" xlink:href="https://hal.science/search/index/?q=*&amp;authFullName_s=P. Maurel">P. Maurel</text:a><text:span>,</text:span><text:a xlink:type="simple" xlink:href="https://hal.science/search/index/?q=*&amp;authFullName_s=R. Plant">R. Plant</text:a><text:span>,</text:span><text:a xlink:type="simple" xlink:href="https://hal.science/search/index/?q=*&amp;authFullName_s=P. Maurel">P. Maurel</text:a><text:span>,</text:span><text:a xlink:type="simple" xlink:href="https://hal.science/search/index/?q=*&amp;authFullName_s=E. Barbe">E. Barbe</text:a><text:span>et al.</text:span></text:p>
              <text:p text:style-name="Normal"><text:span>Les terres agricoles face à l'urbanisation : de la donnée à l'action, quels rôles pour l'information ?</text:span><text:span>, Quae, pp.10, 2018, Update Sciences &amp; technologies, 978-2-7592-2922-2</text:span></text:p>
              <text:p text:style-name="Normal"><text:span>Chapitre d'ouvrage</text:span></text:p>
              <text:p text:style-name="Normal"><text:a xlink:type="simple" xlink:href="https://hal.inrae.fr/hal-02608587v1">hal-0260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16v1">Approximations of Shape Metrics and Application to Shape Warping and Empirical Shape Statistics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Renaud Keriven">Renaud Keriven</text:a><text:span>,</text:span><text:a xlink:type="simple" xlink:href="https://hal.science/search/index/?q=*&amp;authFullName_s=Pierre Maurel">Pierre Maurel</text:a></text:p>
              <text:p text:style-name="Normal"><text:span>Krim, Hamid and Yezzi, Anthony.<text:s/></text:span><text:span>Statistics and Analysis of Shapes</text:span><text:span>,<text:s/></text:span><text:a xlink:type="simple" xlink:href="http://link.springer.com/chapter/10.1007%2F0-8176-4481-4_15">Birkhäuser</text:a><text:span>, pp.363--395, 2006, 978-0-8176-4481-9.<text:s/></text:span><text:a xlink:type="simple" xlink:href="https://dx.doi.org/10.1007/0-8176-4481-4_15">⟨10.1007/0-8176-4481-4_15⟩</text:a></text:p>
              <text:p text:style-name="Normal"><text:span>Chapitre d'ouvrage</text:span></text:p>
              <text:p text:style-name="Normal"><text:a xlink:type="simple" xlink:href="https://hal.science/hal-01117516v1">hal-0111751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e626b" table:style-name="de626b">
          <table:table-column table:style-name="de626b.0"/>
          <table:table-row>
            <table:table-cell office:value-type="string">
              <text:p text:style-name="Normal"><text:a xlink:type="simple" xlink:href="https://inria.hal.science/hal-04806579v1">Investigating fMRI neurofeedback score prediction from EEG signals: genetic algorithm applied to hyperparameter selection</text:a></text:p>
              <text:p text:style-name="Normal"><text:a xlink:type="simple" xlink:href="https://hal.science/search/index/?q=*&amp;authFullName_s=Caroline Pinte">Caroline Pinte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06579v1">hal-04806579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f659d3" table:style-name="f659d3">
          <table:table-column table:style-name="f659d3.0"/>
          <table:table-row>
            <table:table-cell office:value-type="string">
              <text:p text:style-name="Normal"><text:a xlink:type="simple" xlink:href="https://inria.hal.science/hal-00799718v1">Quantifying CBF from Arterial Spin Labeling via Diverse-TI: sampling diversity or repetitions ?</text:a></text:p>
              <text:p text:style-name="Normal"><text:a xlink:type="simple" xlink:href="https://hal.science/search/index/?q=*&amp;authFullName_s=Lei Yu">Lei Yu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Rémi Gribonval">Rémi Gribonval</text:a></text:p>
              <text:p text:style-name="Normal"><text:span>[Research Report] RR-8258, INRIA Rennes - Bretagne Atlantique;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9718v1">hal-00799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247v1">Patient-Specific Detection of Perfusion Abnormalities Combining Within- and Between-Subject Variances in ASL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Béatrice Carsin">Béatrice Carsin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[Research Report] RR-8216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1247v1">hal-00781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92v1">Reconciling landmarks and level sets: geometric shape warping and matching using generalized gradients and correspondence-augmented implicit representations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Renaud Keriven">Renaud Keriven</text:a></text:p>
              <text:p text:style-name="Normal"><text:span>[Research Report] RR-5726, INRIA. 2006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92v1">inria-0007029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95c35" table:style-name="b95c35">
          <table:table-column table:style-name="b95c35.0"/>
          <table:table-row>
            <table:table-cell office:value-type="string">
              <text:p text:style-name="Normal"><text:a xlink:type="simple" xlink:href="https://theses.hal.science/tel-00368350v1">Shape gradients, shape warping and medical application to facial expression analysis</text:a></text:p>
              <text:p text:style-name="Normal"><text:a xlink:type="simple" xlink:href="https://hal.science/search/index/?q=*&amp;authFullName_s=Pierre Maurel">Pierre Maurel</text:a></text:p>
              <text:p text:style-name="Normal"><text:span>Human-Computer Interaction [cs.HC]. Université Paris-Diderot - Paris VII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8350v1">tel-0036835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75310b" table:style-name="75310b">
          <table:table-column table:style-name="75310b.0"/>
          <table:table-row>
            <table:table-cell office:value-type="string">
              <text:p text:style-name="Normal"><text:a xlink:type="simple" xlink:href="https://inserm.hal.science/tel-03273931v1">Brain Image Analysis, Arterial Spin Labeling Perfusion Images and Joint EEG-fMRI Neurofeedback</text:a></text:p>
              <text:p text:style-name="Normal"><text:a xlink:type="simple" xlink:href="https://hal.science/search/index/?q=*&amp;authFullName_s=Pierre Maurel">Pierre Maurel</text:a></text:p>
              <text:p text:style-name="Normal"><text:span>Computer science. Université de Rennes 1, 2021</text:span></text:p>
              <text:p text:style-name="Normal"><text:span>HDR</text:span></text:p>
              <text:p text:style-name="Normal"><text:a xlink:type="simple" xlink:href="https://inserm.hal.science/tel-03273931v1">tel-03273931v1</text:a></text:p>
            </table:table-cell>
          </table:table-row>
        </table:table>
        <text:p text:style-name="P31"/>
        <text:p text:style-name="Heading2"><text:span text:style-name="T11">Document associé à des manifestations scientifiques (1)</text:span></text:p>
        <text:p text:style-name="P33"/>
        <table:table table:name="7140b7" table:style-name="7140b7">
          <table:table-column table:style-name="7140b7.0"/>
          <table:table-row>
            <table:table-cell office:value-type="string">
              <text:p text:style-name="Normal"><text:a xlink:type="simple" xlink:href="https://inria.hal.science/hal-04091251v1">Automatic detection of perfusion abnormalities based on an Arterial Spin Labeling template</text:a></text:p>
              <text:p text:style-name="Normal"><text:a xlink:type="simple" xlink:href="https://hal.science/search/index/?q=*&amp;authFullName_s=Camille Maumet">Camille Maume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Christian Barillot">Christian Barillot</text:a></text:p>
              <text:p text:style-name="Normal"><text:span>ISMRM Scientific Workshop: Perfusion MRI 2012</text:span><text:span>, Oct 2012, Amsterdam, Netherlands. , 2012</text:span></text:p>
              <text:p text:style-name="Normal"><text:span>Document associé à des manifestations scientifiques</text:span></text:p>
              <text:p text:style-name="Normal"><text:a xlink:type="simple" xlink:href="https://inria.hal.science/hal-04091251v1">hal-04091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urel</dc:title>
    <dc:subject/>
    <dc:description>CV</dc:description>
    <dc:creator/>
    <dc:date>2026-05-10T04:57:30.000</dc:date>
    <meta:generator>PHPWord</meta:generator>
    <meta:initial-creator>CCSD</meta:initial-creator>
    <meta:creation-date>2026-05-10T04:57:30.000</meta:creation-date>
    <meta:keyword/>
    <meta:user-defined meta:name="Category"/>
    <meta:user-defined meta:name="Company"/>
    <meta:user-defined meta:name="Manager"/>
  </office:meta>
</office:document-meta>
</file>