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30e5" style:family="table">
      <style:table-properties style:rel-width="100" table:align="center"/>
    </style:style>
    <style:style style:name="8d30e5.0" style:family="table-column">
      <style:table-column-properties style:column-width="0.00cm"/>
    </style:style>
    <style:style style:name="175a4d" style:family="table">
      <style:table-properties style:rel-width="100" table:align="center"/>
    </style:style>
    <style:style style:name="175a4d.0" style:family="table-column">
      <style:table-column-properties style:column-width="0.00cm"/>
    </style:style>
    <style:style style:name="d6969b" style:family="table">
      <style:table-properties style:rel-width="100" table:align="center"/>
    </style:style>
    <style:style style:name="d6969b.0" style:family="table-column">
      <style:table-column-properties style:column-width="0.00cm"/>
    </style:style>
    <style:style style:name="44a061" style:family="table">
      <style:table-properties style:rel-width="100" table:align="center"/>
    </style:style>
    <style:style style:name="44a061.0" style:family="table-column">
      <style:table-column-properties style:column-width="0.00cm"/>
    </style:style>
    <style:style style:name="2581ef" style:family="table">
      <style:table-properties style:rel-width="100" table:align="center"/>
    </style:style>
    <style:style style:name="2581ef.0" style:family="table-column">
      <style:table-column-properties style:column-width="0.00cm"/>
    </style:style>
    <style:style style:name="b66985" style:family="table">
      <style:table-properties style:rel-width="100" table:align="center"/>
    </style:style>
    <style:style style:name="b66985.0" style:family="table-column">
      <style:table-column-properties style:column-width="0.00cm"/>
    </style:style>
    <style:style style:name="e8de3c" style:family="table">
      <style:table-properties style:rel-width="100" table:align="center"/>
    </style:style>
    <style:style style:name="e8d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zze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d30e5" table:style-name="8d30e5">
          <table:table-column table:style-name="8d30e5.0"/>
          <table:table-row>
            <table:table-cell office:value-type="string">
              <text:p text:style-name="Normal"><text:a xlink:type="simple" xlink:href="https://hal.science/hal-05120299v1">Where is the “Global South” located in scientific research?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Devi Rugmini">Devi Rugmini</text:a><text:span>,</text:span><text:a xlink:type="simple" xlink:href="https://hal.science/search/index/?q=*&amp;authFullName_s=Ana Flávia Barros-Platiau">Ana Flávia Barros-Platiau</text:a></text:p>
              <text:p text:style-name="Normal"><text:span>Earth System Governance</text:span><text:span>, 2025, 25, pp.100269.<text:s/></text:span><text:a xlink:type="simple" xlink:href="https://dx.doi.org/10.1016/j.esg.2025.100269">⟨10.1016/j.esg.2025.100269⟩</text:a></text:p>
              <text:p text:style-name="Normal"><text:span>Article dans une revue</text:span></text:p>
              <text:p text:style-name="Normal"><text:a xlink:type="simple" xlink:href="https://hal.science/hal-05120299v1">hal-051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41v1">Environmental ratification moves</text:a></text:p>
              <text:p text:style-name="Normal"><text:a xlink:type="simple" xlink:href="https://hal.science/search/index/?q=*&amp;authFullName_s=Pierre Mazzega">Pierre Mazzega</text:a></text:p>
              <text:p text:style-name="Normal"><text:span>Frontiers in Political Science</text:span><text:span>, 2024, 6, pp.1388191.<text:s/></text:span><text:a xlink:type="simple" xlink:href="https://dx.doi.org/10.3389/fpos.2024.1388191">⟨10.3389/fpos.2024.13881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1541v1">hal-0479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78v1">Mining the Web of Science for African cities and climate change (1991–2021)</text:a></text:p>
              <text:p text:style-name="Normal"><text:a xlink:type="simple" xlink:href="https://hal.science/search/index/?q=*&amp;authFullName_s=Zohra Mhedhbi">Zohra Mhedhbi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Méhéret Gaston">Méhéret Gaston</text:a><text:span>,</text:span><text:a xlink:type="simple" xlink:href="https://hal.science/search/index/?q=*&amp;authFullName_s=Sinda Haouès-Jouve">Sinda Haouès-Jouve</text:a><text:span>,</text:span><text:a xlink:type="simple" xlink:href="https://hal.science/search/index/?q=*&amp;authFullName_s=Julia Hidalgo">Julia Hidalgo</text:a></text:p>
              <text:p text:style-name="Normal"><text:span>Frontiers in Sustainable Cities</text:span><text:span>, 2023, 5, pp.989266.<text:s/></text:span><text:a xlink:type="simple" xlink:href="https://dx.doi.org/10.3389/frsc.2023.989266">⟨10.3389/frsc.2023.989266⟩</text:a></text:p>
              <text:p text:style-name="Normal"><text:span>Article dans une revue</text:span></text:p>
              <text:p text:style-name="Normal"><text:a xlink:type="simple" xlink:href="https://hal.science/hal-04791578v1">hal-04791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0675v1">Orchestrating the Ocean Using a National Ocean Policy: The Case of the Solomon Islands</text:a></text:p>
              <text:p text:style-name="Normal"><text:a xlink:type="simple" xlink:href="https://hal.science/search/index/?q=*&amp;authFullName_s=Jeremy Hills">Jeremy Hills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Payal Maharaj">Payal Maharaj</text:a><text:span>,</text:span><text:a xlink:type="simple" xlink:href="https://hal.science/search/index/?q=*&amp;authFullName_s=Pierre Mazzega">Pierre Mazzega</text:a></text:p>
              <text:p text:style-name="Normal"><text:span>Frontiers in Marine Science</text:span><text:span>, 2021, 8, pp.676944.<text:s/></text:span><text:a xlink:type="simple" xlink:href="https://dx.doi.org/10.3389/fmars.2021.676944">⟨10.3389/fmars.2021.676944⟩</text:a></text:p>
              <text:p text:style-name="Normal"><text:span>Article dans une revue</text:span></text:p>
              <text:p text:style-name="Normal"><text:a xlink:type="simple" xlink:href="https://shs.hal.science/halshs-03290675v1">halshs-032906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56117v1">Conceptual Graphs and Terminological Idiosyncrasy in UNCLOS and CBD</text:a></text:p>
              <text:p text:style-name="Normal"><text:a xlink:type="simple" xlink:href="https://hal.science/search/index/?q=*&amp;authFullName_s=Pierre Mazzega">Pierre Mazzega</text:a></text:p>
              <text:p text:style-name="Normal"><text:span>Frontiers in Physics</text:span><text:span>, 2021, 9,<text:s/></text:span><text:a xlink:type="simple" xlink:href="https://dx.doi.org/10.3389/fphy.2021.664621">⟨10.3389/fphy.2021.664621⟩</text:a></text:p>
              <text:p text:style-name="Normal"><text:span>Article dans une revue</text:span></text:p>
              <text:p text:style-name="Normal"><text:a xlink:type="simple" xlink:href="https://univ-tlse2.hal.science/hal-03956117v1">hal-0395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0702v1">Predictability of Scrub Typhus Incidences Time Series in Thailand</text:a></text:p>
              <text:p text:style-name="Normal"><text:a xlink:type="simple" xlink:href="https://hal.science/search/index/?q=*&amp;authFullName_s=Valeria Bondarenko">Valeria Bondarenko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/text:p>
              <text:p text:style-name="Normal"><text:span>Engineering Proceedings</text:span><text:span>, 2021, 5 (1), pp.44.<text:s/></text:span><text:a xlink:type="simple" xlink:href="https://dx.doi.org/10.3390/engproc2021005044">⟨10.3390/engproc2021005044⟩</text:a></text:p>
              <text:p text:style-name="Normal"><text:span>Article dans une revue</text:span></text:p>
              <text:p text:style-name="Normal"><text:a xlink:type="simple" xlink:href="https://shs.hal.science/halshs-03290702v1">halshs-03290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878v1">Guest Editorial: a Pragmatic Approach of Ethics in Interdisciplinary Research on Biodiversity Conservation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 Ciamp">Pierre Mazzega Ciamp</text:a></text:p>
              <text:p text:style-name="Normal"><text:span>Asian Bioethics Review<text:s/></text:span><text:span>, 2018, 10, pp.241-243.<text:s/></text:span><text:a xlink:type="simple" xlink:href="https://dx.doi.org/10.1007/s41649-018-0073-9">⟨10.1007/s41649-018-0073-9⟩</text:a></text:p>
              <text:p text:style-name="Normal"><text:span>Article dans une revue</text:span></text:p>
              <text:p text:style-name="Normal"><text:a xlink:type="simple" xlink:href="https://shs.hal.science/halshs-02119878v1">halshs-0211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60v1">Network approach to the French system of legal codes part II: the role of the weights in a network</text:a></text:p>
              <text:p text:style-name="Normal"><text:a xlink:type="simple" xlink:href="https://hal.science/search/index/?q=*&amp;authFullName_s=Romain Boulet">Romain Boulet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Danièle Bourcier">Danièle Bourcier</text:a></text:p>
              <text:p text:style-name="Normal"><text:span>Artificial Intelligence and Law</text:span><text:span>, 2018, 26 (1), pp.23-47.<text:s/></text:span><text:a xlink:type="simple" xlink:href="https://dx.doi.org/10.1007/s10506-017-9204-y">⟨10.1007/s10506-017-9204-y⟩</text:a></text:p>
              <text:p text:style-name="Normal"><text:span>Article dans une revue</text:span></text:p>
              <text:p text:style-name="Normal"><text:a xlink:type="simple" xlink:href="https://hal.science/hal-01690160v1">hal-01690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115v1">La gouvernance santé-environnement, un problème multi-niveaux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Serge Morand">Serge Morand</text:a></text:p>
              <text:p text:style-name="Normal"><text:span>VRS - La vie de la recherche scientifique</text:span><text:span>, 2017</text:span></text:p>
              <text:p text:style-name="Normal"><text:span>Article dans une revue</text:span></text:p>
              <text:p text:style-name="Normal"><text:a xlink:type="simple" xlink:href="https://shs.hal.science/halshs-01653115v1">halshs-0165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3v1">35 years of Multilateral Environmental Agreements ratifications: a network analysis</text:a></text:p>
              <text:p text:style-name="Normal"><text:a xlink:type="simple" xlink:href="https://hal.science/search/index/?q=*&amp;authFullName_s=Romain Boulet">Romain Boulet</text:a><text:span>,</text:span><text:a xlink:type="simple" xlink:href="https://hal.science/search/index/?q=*&amp;authFullName_s=Ana Flavia Barros Platiau">Ana Flavia Barros Platiau</text:a><text:span>,</text:span><text:a xlink:type="simple" xlink:href="https://hal.science/search/index/?q=*&amp;authFullName_s=Pierre Mazzega">Pierre Mazzega</text:a></text:p>
              <text:p text:style-name="Normal"><text:span>Artificial Intelligence and Law</text:span><text:span>, 2016, 24 (2), pp.133-148.<text:s/></text:span><text:a xlink:type="simple" xlink:href="https://dx.doi.org/10.1007/s10506-016-9180-7">⟨10.1007/s10506-016-9180-7⟩</text:a></text:p>
              <text:p text:style-name="Normal"><text:span>Article dans une revue</text:span></text:p>
              <text:p text:style-name="Normal"><text:a xlink:type="simple" xlink:href="https://hal.science/hal-01297773v1">hal-0129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082v1">Critical Multi-level Governance Issues of Integrated Modelling: An Example of Low-Water Management in the Adour-Garonne Basin (France)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Hug March">Hug March</text:a><text:span>,</text:span><text:a xlink:type="simple" xlink:href="https://hal.science/search/index/?q=*&amp;authFullName_s=Christophe Sibertin-Blanc">Christophe Sibertin-Blanc</text:a><text:span>et al.</text:span></text:p>
              <text:p text:style-name="Normal"><text:span>Journal of Hydrology</text:span><text:span>, 2014, 519, pp.2515-2526.<text:s/></text:span><text:a xlink:type="simple" xlink:href="https://dx.doi.org/10.1016/j.jhydrol.2014.09.043">⟨10.1016/j.jhydrol.2014.09.043⟩</text:a></text:p>
              <text:p text:style-name="Normal"><text:span>Article dans une revue</text:span></text:p>
              <text:p text:style-name="Normal"><text:a xlink:type="simple" xlink:href="https://hal.science/hal-01280082v1">hal-012800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62703v1">Discharge and suspended sediment flux estimated along the mainstream of the Amazon and the Madeira Rivers (from in situ and MODIS Satellite Data)</text:a></text:p>
              <text:p text:style-name="Normal"><text:a xlink:type="simple" xlink:href="https://hal.science/search/index/?q=*&amp;authFullName_s=Sylvain Mangiarotti">Sylvain Mangiarotti</text:a><text:span>,</text:span><text:a xlink:type="simple" xlink:href="https://hal.science/search/index/?q=*&amp;authFullName_s=J. M. Martinez">J. M. Martinez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D. C. Buarque">D. C. Buarque</text:a><text:span>,</text:span><text:a xlink:type="simple" xlink:href="https://hal.science/search/index/?q=*&amp;authFullName_s=N. Filizola">N. Filizola</text:a><text:span>et al.</text:span></text:p>
              <text:p text:style-name="Normal"><text:span>International Journal of Applied Earth Observation and Geoinformation</text:span><text:span>, 2013, 21, pp.341-355.<text:s/></text:span><text:a xlink:type="simple" xlink:href="https://dx.doi.org/10.1016/j.jag.2012.07.015">⟨10.1016/j.jag.2012.07.015⟩</text:a></text:p>
              <text:p text:style-name="Normal"><text:span>Article dans une revue</text:span></text:p>
              <text:p text:style-name="Normal"><text:a xlink:type="simple" xlink:href="https://ird.hal.science/ird-01062703v1">ird-01062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666v1">Réflexions prospectives sur une protection juridique des réfugiés écologiques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Pierre Mazzega">Pierre Mazzega</text:a></text:p>
              <text:p text:style-name="Normal"><text:span>Revue Européenne des Migrations Internationales</text:span><text:span>, 2007, 23, pp.7-34</text:span></text:p>
              <text:p text:style-name="Normal"><text:span>Article dans une revue</text:span></text:p>
              <text:p text:style-name="Normal"><text:a xlink:type="simple" xlink:href="https://shs.hal.science/halshs-01096666v1">halshs-01096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665v1">Catastrophes écologiques et flux migratoires : Comment protéger les « réfugiés écologiques » ?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Pierre Mazzega">Pierre Mazzega</text:a></text:p>
              <text:p text:style-name="Normal"><text:span>Revue européenne de droit de l'environnement</text:span><text:span>, 2006, 4, pp.417-427</text:span></text:p>
              <text:p text:style-name="Normal"><text:span>Article dans une revue</text:span></text:p>
              <text:p text:style-name="Normal"><text:a xlink:type="simple" xlink:href="https://shs.hal.science/halshs-01096665v1">halshs-01096665v1</text:a></text:p>
            </table:table-cell>
          </table:table-row>
        </table:table>
        <text:p text:style-name="P10"/>
        <text:p text:style-name="Heading2"><text:span text:style-name="T4">Chapitre d'ouvrage (16)</text:span></text:p>
        <text:p text:style-name="P12"/>
        <table:table table:name="175a4d" table:style-name="175a4d">
          <table:table-column table:style-name="175a4d.0"/>
          <table:table-row>
            <table:table-cell office:value-type="string">
              <text:p text:style-name="Normal"><text:a xlink:type="simple" xlink:href="https://hal.science/hal-03683316v1">Transformative Governance for Ocean Biodiversity</text:a></text:p>
              <text:p text:style-name="Normal"><text:a xlink:type="simple" xlink:href="https://hal.science/search/index/?q=*&amp;authFullName_s=Bolanle Erinosho">Bolanle Erinosho</text:a><text:span>,</text:span><text:a xlink:type="simple" xlink:href="https://hal.science/search/index/?q=*&amp;authFullName_s=Hashali Hamukuaya">Hashali Hamukuaya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Alana Lancaster">Alana Lancaster</text:a><text:span>,</text:span><text:a xlink:type="simple" xlink:href="https://hal.science/search/index/?q=*&amp;authFullName_s=Mitchell Lancaster Lennan">Mitchell Lancaster Lennan</text:a><text:span>et al.</text:span></text:p>
              <text:p text:style-name="Normal"><text:span>Transforming Biodiversity Governance</text:span><text:span>, 1,<text:s/></text:span><text:a xlink:type="simple" xlink:href="http://Open access https://www.cambridge.org/core/books/transforming-biodiversity-governance/transforming-biodiversity-governance-in-different-contexts/741C6005808AE0A931A44EE81368BCCE">Cambridge University Press</text:a><text:span>, pp.313-338, 2022, 9781108856348.<text:s/></text:span><text:a xlink:type="simple" xlink:href="https://dx.doi.org/10.1017/9781108856348.016">⟨10.1017/9781108856348.016⟩</text:a></text:p>
              <text:p text:style-name="Normal"><text:span>Chapitre d'ouvrage</text:span></text:p>
              <text:p text:style-name="Normal"><text:a xlink:type="simple" xlink:href="https://hal.science/hal-03683316v1">hal-0368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68v1">Governança dos oceanos: reconhecendo as instituições nomeadas em Direito internacional ambiental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Elisa Piccinini">Elisa Piccinini</text:a><text:span>,</text:span><text:a xlink:type="simple" xlink:href="https://hal.science/search/index/?q=*&amp;authFullName_s=Camille Rohrbacher">Camille Rohrbacher</text:a><text:span>,</text:span><text:a xlink:type="simple" xlink:href="https://hal.science/search/index/?q=*&amp;authFullName_s=Philippe Muller">Philippe Muller</text:a><text:span>et al.</text:span></text:p>
              <text:p text:style-name="Normal"><text:span>Karine Costa de Oliveira; Marie-Pierre Lanfranchi; Ana Flávia Barros-Platiau; George Rodrigo Bandeira Galindo.<text:s/></text:span><text:span>A função do direito na gestão sustentável dos recursos minerais marinhos</text:span><text:span>,<text:s/></text:span><text:a xlink:type="simple" xlink:href="http://www.editoraprocesso.com.br/obras/a-funcao-do-direito-na-gestao-sustentavel-dos-rescursos-minerais-marinhos/130">Editora Processo</text:a><text:span>, pp.75-106, 2021, 978-6589351498</text:span></text:p>
              <text:p text:style-name="Normal"><text:span>Chapitre d'ouvrage</text:span></text:p>
              <text:p text:style-name="Normal"><text:a xlink:type="simple" xlink:href="https://hal.science/hal-03099568v1">hal-03099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284v1">La diversité des pollutions dues à l’exploration et à l’exploitation des ressources minérales et énergétiques à l’épreuve du droit : perspective comparée</text:a></text:p>
              <text:p text:style-name="Normal"><text:a xlink:type="simple" xlink:href="https://hal.science/search/index/?q=*&amp;authFullName_s=Clio Bouillard">Clio Bouillard</text:a><text:span>,</text:span><text:a xlink:type="simple" xlink:href="https://hal.science/search/index/?q=*&amp;authFullName_s=Carina Oliveira">Carina Oliveira</text:a><text:span>,</text:span><text:a xlink:type="simple" xlink:href="https://hal.science/search/index/?q=*&amp;authFullName_s=M. Paisano Guilhon">M. Paisano Guilhon</text:a><text:span>,</text:span><text:a xlink:type="simple" xlink:href="https://hal.science/search/index/?q=*&amp;authFullName_s=Pierre Mazzega">Pierre Mazzega</text:a></text:p>
              <text:p text:style-name="Normal"><text:span>Karine Costa de Oliveira; Marie-Pierre Lanfranchi; Ana Flávia Barros-Platiau; George Rodrigo Bandeira Galindo.<text:s/></text:span><text:span>A funçao do direito na gestao sustentavel dos recursos minerais marinhos / La fonction du droit dans la gestion durable des ressources minérales marines</text:span><text:span>, Editora Processo, 2021, 9786589351498</text:span></text:p>
              <text:p text:style-name="Normal"><text:span>Chapitre d'ouvrage</text:span></text:p>
              <text:p text:style-name="Normal"><text:a xlink:type="simple" xlink:href="https://shs.hal.science/halshs-03210284v1">halshs-032102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810v1">L’approche écosystémique - Abordagem ecossistêmica</text:a></text:p>
              <text:p text:style-name="Normal"><text:a xlink:type="simple" xlink:href="https://hal.science/search/index/?q=*&amp;authFullName_s=Fernanda Castelo Branco Araujo">Fernanda Castelo Branco Araujo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Carina Costa de Oliveira; Marie-Pierre Lanfranchi; Nitish Monebhurrun.<text:s/></text:span><text:span>Dicionário sobre a função do Direito na gestão sustentável dos recursos minerais marinhos - Dictionnaire sur la fonction du Droit dans la gestion durable des ressources minérales marines</text:span><text:span>, Pontes Editores, 2020, 9786556370705</text:span></text:p>
              <text:p text:style-name="Normal"><text:span>Chapitre d'ouvrage</text:span></text:p>
              <text:p text:style-name="Normal"><text:a xlink:type="simple" xlink:href="https://amu.hal.science/hal-03222810v1">hal-032228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689v1">Ocean Governance: on the recognition of Institutions named in International Environmental Law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Elisa Piccinini">Elisa Piccinini</text:a><text:span>,</text:span><text:a xlink:type="simple" xlink:href="https://hal.science/search/index/?q=*&amp;authFullName_s=Camille Rohrbacher">Camille Rohrbacher</text:a><text:span>,</text:span><text:a xlink:type="simple" xlink:href="https://hal.science/search/index/?q=*&amp;authFullName_s=Philippe Muller">Philippe Muller</text:a><text:span>et al.</text:span></text:p>
              <text:p text:style-name="Normal"><text:span>Marine Environment and Law - Volume II / Meio Ambiente Marinho e Direito - Volume II</text:span><text:span>, 2, Juruá Editora, 2020, The Sustainable Management of Research, Exploration and Exploitation of Marine Resources in the Coastal Zone, on the Continental Shelf and on the Seabed / A Gestão Sustentável da Investigação, da Exploração e da Explotação dos Recursos Marinhos na Zona Costeira, na Plataforma Continental e nos Fundos Marinhos, 978-85-362-7580-2</text:span></text:p>
              <text:p text:style-name="Normal"><text:span>Chapitre d'ouvrage</text:span></text:p>
              <text:p text:style-name="Normal"><text:a xlink:type="simple" xlink:href="https://amu.hal.science/hal-03222689v1">hal-0322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822v1">Environmental and Trade Regimes: Comparison of Hypergraphs Modeling the Ratifications of UN Multilateral Treaties</text:a></text:p>
              <text:p text:style-name="Normal"><text:a xlink:type="simple" xlink:href="https://hal.science/search/index/?q=*&amp;authFullName_s=Romain Boulet">Romain Boulet</text:a><text:span>,</text:span><text:a xlink:type="simple" xlink:href="https://hal.science/search/index/?q=*&amp;authFullName_s=Ana Flavia Barros-Platiau">Ana Flavia Barros-Platiau</text:a><text:span>,</text:span><text:a xlink:type="simple" xlink:href="https://hal.science/search/index/?q=*&amp;authFullName_s=Pierre Mazzega">Pierre Mazzega</text:a></text:p>
              <text:p text:style-name="Normal"><text:span>Law, Public Policies and Complex Systems: Networks in Action (Springer)</text:span><text:span>, Springer, pp.221-242, 2019,<text:s/></text:span><text:a xlink:type="simple" xlink:href="https://dx.doi.org/10.1007/978-3-030-11506-7_11">⟨10.1007/978-3-030-11506-7_11⟩</text:a></text:p>
              <text:p text:style-name="Normal"><text:span>Chapitre d'ouvrage</text:span></text:p>
              <text:p text:style-name="Normal"><text:a xlink:type="simple" xlink:href="https://hal.science/hal-03099822v1">hal-0309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51v1">Organizational Consciousness Versus Artificial Consciousness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Law, Public Policies and Complex Systems: Networks in Action</text:span><text:span>, 42, Springer, pp.35-56, 2019, Law, Governance and Technology Series, 978-3-030-11505-0.<text:s/></text:span><text:a xlink:type="simple" xlink:href="https://dx.doi.org/10.1007/978-3-030-11506-7_3">⟨10.1007/978-3-030-11506-7_3⟩</text:a></text:p>
              <text:p text:style-name="Normal"><text:span>Chapitre d'ouvrage</text:span></text:p>
              <text:p text:style-name="Normal"><text:a xlink:type="simple" xlink:href="https://hal.science/hal-03099951v1">hal-0309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62v1">How to Compare Bundles of National Environmental and Development Indexes?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. Lajaunie">C. Lajaunie</text:a><text:span>,</text:span><text:a xlink:type="simple" xlink:href="https://hal.science/search/index/?q=*&amp;authFullName_s=Jimmy Leblet">Jimmy Leblet</text:a><text:span>,</text:span><text:a xlink:type="simple" xlink:href="https://hal.science/search/index/?q=*&amp;authFullName_s=A F Barros-Platiau">A F Barros-Platiau</text:a><text:span>,</text:span><text:a xlink:type="simple" xlink:href="https://hal.science/search/index/?q=*&amp;authFullName_s=Ch Chansardon">Ch Chansardon</text:a></text:p>
              <text:p text:style-name="Normal"><text:span>Romain Boulet; Claire Lajaunie; Pierre Mazzega.<text:s/></text:span><text:span>Law, Public Policies and Complex Systems: Networks in Action</text:span><text:span>, 42, Springer, pp.243-265, 2019, 978-3-030-11505-0.<text:s/></text:span><text:a xlink:type="simple" xlink:href="https://dx.doi.org/10.1007/978-3-030-11506-7_12">⟨10.1007/978-3-030-11506-7_12⟩</text:a></text:p>
              <text:p text:style-name="Normal"><text:span>Chapitre d'ouvrage</text:span></text:p>
              <text:p text:style-name="Normal"><text:a xlink:type="simple" xlink:href="https://hal.science/hal-03099962v1">hal-0309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58v1">The entity-process framework for integrated agent-based modeling of social-ecological systems</text:a></text:p>
              <text:p text:style-name="Normal"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Claude Monteil">Claude Monteil</text:a><text:span>,</text:span><text:a xlink:type="simple" xlink:href="https://hal.science/search/index/?q=*&amp;authFullName_s=Pierre Mazzega">Pierre Mazzega</text:a></text:p>
              <text:p text:style-name="Normal"><text:span>Law, Public Policies and Complex Systems: Networks in Action</text:span><text:span>, 42,<text:s/></text:span><text:a xlink:type="simple" xlink:href="https://link.springer.com/book/10.1007/978-3-030-11506-7">Springer Nature Switzerland AG</text:a><text:span>, pp.30, 2019, Law, Governance and Technology Series, 978-3-030-11505-0.<text:s/></text:span><text:a xlink:type="simple" xlink:href="https://dx.doi.org/10.1007/978-3-030-11506-7_4">⟨10.1007/978-3-030-11506-7_4⟩</text:a></text:p>
              <text:p text:style-name="Normal"><text:span>Chapitre d'ouvrage</text:span></text:p>
              <text:p text:style-name="Normal"><text:a xlink:type="simple" xlink:href="https://hal.inrae.fr/hal-02788358v1">hal-0278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32v1">Complexity of Scenarios of Future Health: Integrating Policies and Laws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Pierre Mazzega">Pierre Mazzega</text:a></text:p>
              <text:p text:style-name="Normal"><text:span>Law, Public Policies and Complex Systems: Networks in Action. Law,</text:span><text:span>, 42, Springer, pp.113-131, 2019, Law, Governance and Technology Series,<text:s/></text:span><text:a xlink:type="simple" xlink:href="https://dx.doi.org/10.1007/978-3-030-11506-7_6">⟨10.1007/978-3-030-11506-7_6⟩</text:a></text:p>
              <text:p text:style-name="Normal"><text:span>Chapitre d'ouvrage</text:span></text:p>
              <text:p text:style-name="Normal"><text:a xlink:type="simple" xlink:href="https://hal.science/hal-03099932v1">hal-0309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29v1">Water management and development: the limits of coordination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Dominique Le Queau">Dominique Le Queau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Daniel Sant'Ana">Daniel Sant'Ana</text:a></text:p>
              <text:p text:style-name="Normal"><text:span>Boulet, Romain and Lajaunie, Claire and Mazzega, Pierre.<text:s/></text:span><text:span>Law, Public Policies and Complex Systems: Networks in Action</text:span><text:span>, 42,<text:s/></text:span><text:a xlink:type="simple" xlink:href="https://link.springer.com/chapter/10.1007%2F978-3-030-11506-7_8">Springer</text:a><text:span>, pp.153-175, 2019, LGTS: Law, Governance and Technology Series book series, 978-3-030-11505-0.<text:s/></text:span><text:a xlink:type="simple" xlink:href="https://dx.doi.org/10.1007/978-3-030-11506-7_8">⟨10.1007/978-3-030-11506-7_8⟩</text:a></text:p>
              <text:p text:style-name="Normal"><text:span>Chapitre d'ouvrage</text:span></text:p>
              <text:p text:style-name="Normal"><text:a xlink:type="simple" xlink:href="https://hal.science/hal-02976629v1">hal-02976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227v1">Governance Modeling: Dimensionality and Conjugacy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Etienne Fieux">Etienne Fieux</text:a></text:p>
              <text:p text:style-name="Normal"><text:span>Beril Sirmacek.<text:s/></text:span><text:span>Graph Theory - Advanced Algorithms and Applications</text:span><text:span>,<text:s/></text:span><text:a xlink:type="simple" xlink:href="https://www.intechopen.com/books/graph-theory-advanced-algorithms-and-applications/governance-modeling-dimensionality-and-conjugacy">InTech</text:a><text:span>, 2018, 978-953-51-3772-6.<text:s/></text:span><text:a xlink:type="simple" xlink:href="https://dx.doi.org/10.5772/intechopen.71774">⟨10.5772/intechopen.71774⟩</text:a></text:p>
              <text:p text:style-name="Normal"><text:span>Chapitre d'ouvrage</text:span></text:p>
              <text:p text:style-name="Normal"><text:a xlink:type="simple" xlink:href="https://shs.hal.science/halshs-02120227v1">halshs-0212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62v1">Health in Biodiversity-Related Conventions: Analysis of a Multiplex Terminological Network (1973 –2016)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Romain Boulet">Romain Boulet</text:a></text:p>
              <text:p text:style-name="Normal"><text:span>Shu-Heng Chen.<text:s/></text:span><text:span>Big Data in Computational Social Science and Humanities</text:span><text:span>, Springer, pp.165-182, 2018,<text:s/></text:span><text:a xlink:type="simple" xlink:href="https://dx.doi.org/10.1007/978-3-319-95465-3_7">⟨10.1007/978-3-319-95465-3_7⟩</text:a></text:p>
              <text:p text:style-name="Normal"><text:span>Chapitre d'ouvrage</text:span></text:p>
              <text:p text:style-name="Normal"><text:a xlink:type="simple" xlink:href="https://shs.hal.science/halshs-02120162v1">halshs-0212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945v1">Transmission, circulation et persistance des thèmes de santé dans les conventions internationales liées à la biodiversité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Sandrine Maljean-Dubois.<text:s/></text:span><text:span>Circulations de normes et réseaux d’acteurs dans la gouvernance internationale de l’environnement</text:span><text:span>, , pp.61-80, 2017, 979-10-97578-00-8.<text:s/></text:span><text:a xlink:type="simple" xlink:href="https://dx.doi.org/10.4000/books.dice.2690">⟨10.4000/books.dice.2690⟩</text:a></text:p>
              <text:p text:style-name="Normal"><text:span>Chapitre d'ouvrage</text:span></text:p>
              <text:p text:style-name="Normal"><text:a xlink:type="simple" xlink:href="https://shs.hal.science/halshs-01531945v1">halshs-0153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055v1">Modelling organization networks collaborating on health and environment within the ASEAN</text:a></text:p>
              <text:p text:style-name="Normal"><text:a xlink:type="simple" xlink:href="https://hal.science/search/index/?q=*&amp;authFullName_s=Pierre Mazzega Ciamp">Pierre Mazzega Ciamp</text:a><text:span>,</text:span><text:a xlink:type="simple" xlink:href="https://hal.science/search/index/?q=*&amp;authFullName_s=Claire Lajaunie">Claire Lajaunie</text:a></text:p>
              <text:p text:style-name="Normal"><text:span>Rebecca S. Martinez.<text:s/></text:span><text:span>Complex Systems: Theory and Applications</text:span><text:span>,<text:s/></text:span><text:a xlink:type="simple" xlink:href="https://www.novapublishers.com/catalog/product_info.php?products_id=60889&amp;amp;osCsid=">Nova Science Publishers, Inc. - USA</text:a><text:span>, 2017, Mathematics Research Developments serie, ISBN-13: 978-1536108606</text:span></text:p>
              <text:p text:style-name="Normal"><text:span>Chapitre d'ouvrage</text:span></text:p>
              <text:p text:style-name="Normal"><text:a xlink:type="simple" xlink:href="https://shs.hal.science/halshs-01534055v1">halshs-0153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343v1">Graphs for Ontology, Law and Policy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Romain Boulet">Romain Boulet</text:a><text:span>,</text:span><text:a xlink:type="simple" xlink:href="https://hal.science/search/index/?q=*&amp;authFullName_s=Thérèse Libourel Rouge">Thérèse Libourel Rouge</text:a></text:p>
              <text:p text:style-name="Normal"><text:span>New Frontiers in Graph Theory</text:span><text:span>, InTech, pp.493-514, 2012,<text:s/></text:span><text:a xlink:type="simple" xlink:href="https://dx.doi.org/10.5772/35046">⟨10.5772/35046⟩</text:a></text:p>
              <text:p text:style-name="Normal"><text:span>Chapitre d'ouvrage</text:span></text:p>
              <text:p text:style-name="Normal"><text:a xlink:type="simple" xlink:href="https://hal.science/hal-00743343v1">hal-00743343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d6969b" table:style-name="d6969b">
          <table:table-column table:style-name="d6969b.0"/>
          <table:table-row>
            <table:table-cell office:value-type="string">
              <text:p text:style-name="Normal"><text:a xlink:type="simple" xlink:href="https://amu.hal.science/hal-04010471v1">One Health policy paths to the SDGs, Session One Health, the ocean and Climate change, Health Pavilion, COP27 UN Climate Conference , Blue Zone, 16 Novembre 2022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COP27 Health Pavilion</text:span><text:span>, Nov 2022, Sharm El Sheikh, Egypt</text:span></text:p>
              <text:p text:style-name="Normal"><text:span>Communication dans un congrès</text:span></text:p>
              <text:p text:style-name="Normal"><text:a xlink:type="simple" xlink:href="https://amu.hal.science/hal-04010471v1">hal-040104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0509v1">One Health, the ocean and climate change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5th UN ESCAP Asia-Pacific Day for the Ocean</text:span><text:span>, UN ESCAP, Nov 2022, Bangkok, Thailand</text:span></text:p>
              <text:p text:style-name="Normal"><text:span>Communication dans un congrès</text:span></text:p>
              <text:p text:style-name="Normal"><text:a xlink:type="simple" xlink:href="https://amu.hal.science/hal-04010509v1">hal-0401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28v1">Climate change, Ocean and One Health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COP26 Climat, Virtual Ocean Pavilion</text:span><text:span>, Strathclyde University, Glasgow, Oct 2021, Glasgow, United Kingdom</text:span></text:p>
              <text:p text:style-name="Normal"><text:span>Communication dans un congrès</text:span></text:p>
              <text:p text:style-name="Normal"><text:a xlink:type="simple" xlink:href="https://hal.science/hal-03560428v1">hal-035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30v1">Incidence de Maladies infectieuses: analyse et prédiction</text:a></text:p>
              <text:p text:style-name="Normal"><text:a xlink:type="simple" xlink:href="https://hal.science/search/index/?q=*&amp;authFullName_s=Valeria Bondarenko">Valeria Bondarenko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Atelier participatif « matériaux et méthodes des SHS »</text:span><text:span>, LabEx SMS, Mar 2021, Toulouse, France</text:span></text:p>
              <text:p text:style-name="Normal"><text:span>Communication dans un congrès</text:span></text:p>
              <text:p text:style-name="Normal"><text:a xlink:type="simple" xlink:href="https://hal.science/hal-03560630v1">hal-035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58v1">Mapping the transformation of Global Environmental Law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Oen Ocean Hub Pacific Transdisciplinary Workshop</text:span><text:span>, University South Pacific, Feb 2020, Suva, Fiji</text:span></text:p>
              <text:p text:style-name="Normal"><text:span>Communication dans un congrès</text:span></text:p>
              <text:p text:style-name="Normal"><text:a xlink:type="simple" xlink:href="https://hal.science/hal-03563458v1">hal-035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67v1">Mapping transformation in Fiji and Solomon Islands Policies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/text:p>
              <text:p text:style-name="Normal"><text:span>Oen Ocean Hub Pacific Transdisciplinary Workshop</text:span><text:span>, Feb 2020, Suva, Fiji</text:span></text:p>
              <text:p text:style-name="Normal"><text:span>Communication dans un congrès</text:span></text:p>
              <text:p text:style-name="Normal"><text:a xlink:type="simple" xlink:href="https://hal.science/hal-03563467v1">hal-035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991v1">Consideration of decision-making processes in agent-based models of social-ecological systems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/text:p>
              <text:p text:style-name="Normal"><text:span>8th International Environmental Modelling and Software Society (iEMSs 2016)</text:span><text:span>, Open Archive TOULOUSE Archive Ouverte., Jul 2016, Toulouse, France. pp. 1083-1090</text:span></text:p>
              <text:p text:style-name="Normal"><text:span>Communication dans un congrès</text:span></text:p>
              <text:p text:style-name="Normal"><text:a xlink:type="simple" xlink:href="https://hal.science/hal-01739991v1">hal-01739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49v2">Integrated modelling of social-ecological systems: The MAELIA high-resolution multi-agent platform to deal with water scarcity problem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Romain Lardy">Romain Lardy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Maud Balestrat">Maud Balestrat</text:a><text:span>et al.</text:span></text:p>
              <text:p text:style-name="Normal"><text:span>7. International Congress on Environmental Modelling and Software (iEMSs 2014)</text:span><text:span>, Jun 2014, San Diego, Californie, United States. 2386 p</text:span></text:p>
              <text:p text:style-name="Normal"><text:span>Communication dans un congrès</text:span></text:p>
              <text:p text:style-name="Normal"><text:a xlink:type="simple" xlink:href="https://hal.inrae.fr/hal-02742949v2">hal-02742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66v1">The MAELIA multi-agent platform for integrated analysis of interactions between agricultural land-use and low-water management strategies</text:a></text:p>
              <text:p text:style-name="Normal"><text:a xlink:type="simple" xlink:href="https://hal.science/search/index/?q=*&amp;authFullName_s=Benoit Gaudou">Benoit Gaudou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Yves Auda">Yves Auda</text:a><text:span>et al.</text:span></text:p>
              <text:p text:style-name="Normal"><text:span>International Workshop on Multi-Agent-Based Simulation - MABS 2013</text:span><text:span>, May 2013, Saint-Paul, United States. pp. 85-110,<text:s/></text:span><text:a xlink:type="simple" xlink:href="https://dx.doi.org/10.1007/978-3-642-54783-6_6">⟨10.1007/978-3-642-54783-6_6⟩</text:a></text:p>
              <text:p text:style-name="Normal"><text:span>Communication dans un congrès</text:span></text:p>
              <text:p text:style-name="Normal"><text:a xlink:type="simple" xlink:href="https://hal.science/hal-01144166v1">hal-0114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23v1">La construction d'un objet de recherche a-disciplinaire - chronique du projet MAELIA</text:a></text:p>
              <text:p text:style-name="Normal"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Pierre Mazzega">Pierre Mazzega</text:a></text:p>
              <text:p text:style-name="Normal"><text:span>22èmes Rencontres interdisciplinaires sur les systèmes complexes naturels et artificiels - Journées de Rochebrune 2014</text:span><text:span>, Jan 2014, Rochebrune, France</text:span></text:p>
              <text:p text:style-name="Normal"><text:span>Communication dans un congrès</text:span></text:p>
              <text:p text:style-name="Normal"><text:a xlink:type="simple" xlink:href="https://hal.science/hal-03246623v1">hal-03246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68v2">Impact assessment modeling of low-water management policy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Jean-Paul Arcangeli">Jean-Paul Arcangeli</text:a><text:span>et al.</text:span></text:p>
              <text:p text:style-name="Normal"><text:span>4. Workshop of Applied Computing for the Management of the Environment and Natural Resources (WCAMA 2013)</text:span><text:span>, Jul 2013, Maceió, Alagoas, Brazil. 2173 p</text:span></text:p>
              <text:p text:style-name="Normal"><text:span>Communication dans un congrès</text:span></text:p>
              <text:p text:style-name="Normal"><text:a xlink:type="simple" xlink:href="https://hal.inrae.fr/hal-02750368v2">hal-027503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234v1">Formal Representation of Water Withdrawal Policies for Integrated Impact Assessment</text:a></text:p>
              <text:p text:style-name="Normal"><text:a xlink:type="simple" xlink:href="https://hal.science/search/index/?q=*&amp;authFullName_s=Eunate Mayor">Eunate Mayor</text:a><text:span>,</text:span><text:a xlink:type="simple" xlink:href="https://hal.science/search/index/?q=*&amp;authFullName_s=Christophe Sibertin-Blanc">Christophe Sibertin-Blanc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Thomas Debril">Thomas Debril</text:a><text:span>,</text:span><text:a xlink:type="simple" xlink:href="https://hal.science/search/index/?q=*&amp;authFullName_s=David Panzoli">David Panzoli</text:a><text:span>et al.</text:span></text:p>
              <text:p text:style-name="Normal"><text:span>European Conference on Complex Systems</text:span><text:span>, Sep 2012, Bruxelles, Belgium</text:span></text:p>
              <text:p text:style-name="Normal"><text:span>Communication dans un congrès</text:span></text:p>
              <text:p text:style-name="Normal"><text:a xlink:type="simple" xlink:href="https://inria.hal.science/hal-00968234v1">hal-009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730v1">Network Analysis of the French Environmental Code</text:a></text:p>
              <text:p text:style-name="Normal"><text:a xlink:type="simple" xlink:href="https://hal.science/search/index/?q=*&amp;authFullName_s=Romain Boulet">Romain Boulet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Danièle Bourcier">Danièle Bourcier</text:a></text:p>
              <text:p text:style-name="Normal"><text:span>AI Approaches to the Complexity of Legal Systems (AICOL 2009)</text:span><text:span>, Dec 2009, Rotterdam, Netherlands. pp.39-53,<text:s/></text:span><text:a xlink:type="simple" xlink:href="https://dx.doi.org/10.1007/978-3-642-16524-5_4">⟨10.1007/978-3-642-16524-5_4⟩</text:a></text:p>
              <text:p text:style-name="Normal"><text:span>Communication dans un congrès</text:span></text:p>
              <text:p text:style-name="Normal"><text:a xlink:type="simple" xlink:href="https://hal.science/hal-00643730v1">hal-0064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12v1">The Network of French Legal Codes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Danièle Bourcier">Danièle Bourcier</text:a><text:span>,</text:span><text:a xlink:type="simple" xlink:href="https://hal.science/search/index/?q=*&amp;authFullName_s=Romain Boulet">Romain Boulet</text:a></text:p>
              <text:p text:style-name="Normal"><text:span>12th International Conference on Artificial Intelligence and Law (ICAIL 2009)</text:span><text:span>, Jun 2009, Barcelona, Spain. pp.236--237,<text:s/></text:span><text:a xlink:type="simple" xlink:href="https://dx.doi.org/10.1145/1568234.1568271">⟨10.1145/1568234.1568271⟩</text:a></text:p>
              <text:p text:style-name="Normal"><text:span>Communication dans un congrès</text:span></text:p>
              <text:p text:style-name="Normal"><text:a xlink:type="simple" xlink:href="https://hal.science/hal-00643912v1">hal-0064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56v1">Approche multi-échelle du fonctionnement des éco-agrosystèmes d'Afrique de l'Ouest dans le cadre du projet AMMA</text:a></text:p>
              <text:p text:style-name="Normal"><text:a xlink:type="simple" xlink:href="https://hal.science/search/index/?q=*&amp;authFullName_s=Laurent Kergoat">Laurent Kergoat</text:a><text:span>,</text:span><text:a xlink:type="simple" xlink:href="https://hal.science/search/index/?q=*&amp;authFullName_s=Valérie Le Dantec">Valérie Le Dantec</text:a><text:span>,</text:span><text:a xlink:type="simple" xlink:href="https://hal.science/search/index/?q=*&amp;authFullName_s=Pierre Hiernaux">Pierre Hiernaux</text:a><text:span>,</text:span><text:a xlink:type="simple" xlink:href="https://hal.science/search/index/?q=*&amp;authFullName_s=Patricia de Rosnay">Patricia de Rosnay</text:a><text:span>,</text:span><text:a xlink:type="simple" xlink:href="https://hal.science/search/index/?q=*&amp;authFullName_s=Frédéric Baup">Frédéric Baup</text:a><text:span>et al.</text:span></text:p>
              <text:p text:style-name="Normal"><text:span>1er Colloque de restitution Scientifique (Programme National Coordonné ANR "ECO")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science/hal-00023356v1">hal-00023356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44a061" table:style-name="44a061">
          <table:table-column table:style-name="44a061.0"/>
          <table:table-row>
            <table:table-cell office:value-type="string">
              <text:p text:style-name="Normal"><text:a xlink:type="simple" xlink:href="https://hal.science/hal-04068031v1">Connecting the One Health approach to the Ocean-Climate nexus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68031v1">hal-04068031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2581ef" table:style-name="2581ef">
          <table:table-column table:style-name="2581ef.0"/>
          <table:table-row>
            <table:table-cell office:value-type="string">
              <text:p text:style-name="Normal"><text:a xlink:type="simple" xlink:href="https://hal.science/hal-03099976v1">Public Policies, Law, Complexities and Networks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Romain Boulet">Romain Boulet</text:a></text:p>
              <text:p text:style-name="Normal"><text:span>42, pp.1-10, 2019,<text:s/></text:span><text:a xlink:type="simple" xlink:href="https://dx.doi.org/10.1007/978-3-030-11506-7_1">⟨10.1007/978-3-030-11506-7_1⟩</text:a></text:p>
              <text:p text:style-name="Normal"><text:span>Ouvrages</text:span></text:p>
              <text:p text:style-name="Normal"><text:a xlink:type="simple" xlink:href="https://hal.science/hal-03099976v1">hal-03099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255v1">Legal Texts as Big Data: a Study Case on Health Issues.</text:a></text:p>
              <text:p text:style-name="Normal"><text:a xlink:type="simple" xlink:href="https://hal.science/search/index/?q=*&amp;authFullName_s=Pierre Mazzega Ciamp">Pierre Mazzega Ciamp</text:a><text:span>,</text:span><text:a xlink:type="simple" xlink:href="https://hal.science/search/index/?q=*&amp;authFullName_s=Claire Lajaunie">Claire Lajaunie</text:a></text:p>
              <text:p text:style-name="Normal"><text:span>2018, Theme 2017: Access to Information and Communication Technologies,, 978-81-938852-1-5</text:span></text:p>
              <text:p text:style-name="Normal"><text:span>Ouvrages</text:span></text:p>
              <text:p text:style-name="Normal"><text:a xlink:type="simple" xlink:href="https://shs.hal.science/halshs-02120255v1">halshs-02120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245v1">Scrutinizing ICT for regional governance in a One Health perspective: thoughts about globalization of Law.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 Ciamp">Pierre Mazzega Ciamp</text:a></text:p>
              <text:p text:style-name="Normal"><text:span>2018, Theme 2017: Access to Information and Communication Technologies, 978-81-938852-1-5</text:span></text:p>
              <text:p text:style-name="Normal"><text:span>Ouvrages</text:span></text:p>
              <text:p text:style-name="Normal"><text:a xlink:type="simple" xlink:href="https://shs.hal.science/halshs-02120245v1">halshs-02120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24v1">Sociétés - Environnements. Regards croisés</text:a></text:p>
              <text:p text:style-name="Normal"><text:a xlink:type="simple" xlink:href="https://hal.science/search/index/?q=*&amp;authFullName_s=Jean-Pierre Amigues">Jean-Pierre Amigues</text:a><text:span>,</text:span><text:a xlink:type="simple" xlink:href="https://hal.science/search/index/?q=*&amp;authFullName_s=Dominique Le Quéau">Dominique Le Quéau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Jean-Claude Menaut">Jean-Claude Menaut</text:a></text:p>
              <text:p text:style-name="Normal"><text:span>L'Harmattan, 306 p., 2007</text:span></text:p>
              <text:p text:style-name="Normal"><text:span>Ouvrages</text:span></text:p>
              <text:p text:style-name="Normal"><text:a xlink:type="simple" xlink:href="https://hal.inrae.fr/hal-02815724v1">hal-0281572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66985" table:style-name="b66985">
          <table:table-column table:style-name="b66985.0"/>
          <table:table-row>
            <table:table-cell office:value-type="string">
              <text:p text:style-name="Normal"><text:a xlink:type="simple" xlink:href="https://hal.science/hal-03563475v1">Opportunities for Copernicus Marine Environment Monitoring Service for Law and Policy Implementation: a Prospective Analysis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/text:p>
              <text:p text:style-name="Normal"><text:span>[Research Report] Copernicus - Marine environment monitoring service (CMEMS) Mercator Ocean International (MOI) Prospective Analysis Repor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63475v1">hal-0356347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e8de3c" table:style-name="e8de3c">
          <table:table-column table:style-name="e8de3c.0"/>
          <table:table-row>
            <table:table-cell office:value-type="string">
              <text:p text:style-name="Normal"><text:a xlink:type="simple" xlink:href="https://hal.science/hal-00642894v1">A Network Approach to the French System of Legal codes - Part I: Analysis of a Dense Network</text:a></text:p>
              <text:p text:style-name="Normal"><text:a xlink:type="simple" xlink:href="https://hal.science/search/index/?q=*&amp;authFullName_s=Romain Boulet">Romain Boulet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Danièle Bourcier">Danièle Bourc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2894v1">hal-00642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zzega</dc:title>
    <dc:subject/>
    <dc:description>CV</dc:description>
    <dc:creator/>
    <dc:date>2026-05-07T21:47:10.000</dc:date>
    <meta:generator>PHPWord</meta:generator>
    <meta:initial-creator>CCSD</meta:initial-creator>
    <meta:creation-date>2026-05-07T21:47:10.000</meta:creation-date>
    <meta:keyword/>
    <meta:user-defined meta:name="Category"/>
    <meta:user-defined meta:name="Company"/>
    <meta:user-defined meta:name="Manager"/>
  </office:meta>
</office:document-meta>
</file>