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239a" style:family="table">
      <style:table-properties style:rel-width="100" table:align="center"/>
    </style:style>
    <style:style style:name="f0239a.0" style:family="table-column">
      <style:table-column-properties style:column-width="0.00cm"/>
    </style:style>
    <style:style style:name="915310" style:family="table">
      <style:table-properties style:rel-width="100" table:align="center"/>
    </style:style>
    <style:style style:name="915310.0" style:family="table-column">
      <style:table-column-properties style:column-width="0.00cm"/>
    </style:style>
    <style:style style:name="c0eabf" style:family="table">
      <style:table-properties style:rel-width="100" table:align="center"/>
    </style:style>
    <style:style style:name="c0eabf.0" style:family="table-column">
      <style:table-column-properties style:column-width="0.00cm"/>
    </style:style>
    <style:style style:name="2ebcce" style:family="table">
      <style:table-properties style:rel-width="100" table:align="center"/>
    </style:style>
    <style:style style:name="2ebcce.0" style:family="table-column">
      <style:table-column-properties style:column-width="0.00cm"/>
    </style:style>
    <style:style style:name="4f6df9" style:family="table">
      <style:table-properties style:rel-width="100" table:align="center"/>
    </style:style>
    <style:style style:name="4f6d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Merle<text:s/></text:span><text:span text:style-name="T2">Pierre MERLEDepuis 2020, professeur émérite à l'INSPE de Bretagne, rattaché à l'Université de Bretagne Occidentale (UBO)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merle">pierre-merle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34521704">03452170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Ouvrages (14)</text:span></text:p>
        <text:p text:style-name="P18"/>
        <table:table table:name="f0239a" table:style-name="f0239a">
          <table:table-column table:style-name="f0239a.0"/>
          <table:table-row>
            <table:table-cell office:value-type="string">
              <text:p text:style-name="Normal"><text:a xlink:type="simple" xlink:href="https://shs.hal.science/halshs-05221712v1">L'enseignement privé</text:a></text:p>
              <text:p text:style-name="Normal"><text:a xlink:type="simple" xlink:href="https://hal.science/search/index/?q=*&amp;authFullName_s=Pierre Merle">Pierre Merle</text:a></text:p>
              <text:p text:style-name="Normal"><text:span>La Découverte, 2025</text:span></text:p>
              <text:p text:style-name="Normal"><text:span>Ouvrages</text:span><text:span><text:s/>(ouvrage de synthèse)</text:span></text:p>
              <text:p text:style-name="Normal"><text:a xlink:type="simple" xlink:href="https://shs.hal.science/halshs-05221712v1">halshs-0522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168v1">Parlons école en 30 questions</text:a></text:p>
              <text:p text:style-name="Normal"><text:a xlink:type="simple" xlink:href="https://hal.science/search/index/?q=*&amp;authFullName_s=Pierre Merle">Pierre Merle</text:a></text:p>
              <text:p text:style-name="Normal"><text:span>La Documentation française. 2021</text:span></text:p>
              <text:p text:style-name="Normal"><text:span>Ouvrages</text:span></text:p>
              <text:p text:style-name="Normal"><text:a xlink:type="simple" xlink:href="https://hal.science/hal-03463168v1">hal-03463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4384v1">Polémiques et fake news scolaires. La production de l’ignorance</text:a></text:p>
              <text:p text:style-name="Normal"><text:a xlink:type="simple" xlink:href="https://hal.science/search/index/?q=*&amp;authFullName_s=Pierre Merle">Pierre Merle</text:a></text:p>
              <text:p text:style-name="Normal"><text:span>Le bord de l'eau. 2019, 9782356876041</text:span></text:p>
              <text:p text:style-name="Normal"><text:span>Ouvrages</text:span></text:p>
              <text:p text:style-name="Normal"><text:a xlink:type="simple" xlink:href="https://shs.hal.science/halshs-02864384v1">halshs-02864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3231v1">Les pratiques d’évaluation scolaire. Historique, problèmes, perspectives</text:a></text:p>
              <text:p text:style-name="Normal"><text:a xlink:type="simple" xlink:href="https://hal.science/search/index/?q=*&amp;authFullName_s=Pierre Merle">Pierre Merle</text:a></text:p>
              <text:p text:style-name="Normal"><text:span>Presses Universitaires de France. 2018, 978-2-13-080412-3</text:span></text:p>
              <text:p text:style-name="Normal"><text:span>Ouvrages</text:span></text:p>
              <text:p text:style-name="Normal"><text:a xlink:type="simple" xlink:href="https://shs.hal.science/halshs-02863231v1">halshs-02863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3226v1">La démocratisation de l’enseignement</text:a></text:p>
              <text:p text:style-name="Normal"><text:a xlink:type="simple" xlink:href="https://hal.science/search/index/?q=*&amp;authFullName_s=Pierre Merle">Pierre Merle</text:a></text:p>
              <text:p text:style-name="Normal"><text:span>La Découverte. 2017, 978-2-7071-6610-4</text:span></text:p>
              <text:p text:style-name="Normal"><text:span>Ouvrages</text:span></text:p>
              <text:p text:style-name="Normal"><text:a xlink:type="simple" xlink:href="https://shs.hal.science/halshs-02863226v1">halshs-02863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7627v1">Réformer le collège</text:a></text:p>
              <text:p text:style-name="Normal"><text:a xlink:type="simple" xlink:href="https://hal.science/search/index/?q=*&amp;authFullName_s=François Dubet">François Dubet</text:a><text:span>,</text:span><text:a xlink:type="simple" xlink:href="https://hal.science/search/index/?q=*&amp;authFullName_s=Pierre Merle">Pierre Merle</text:a></text:p>
              <text:p text:style-name="Normal"><text:a xlink:type="simple" xlink:href="https://www.puf.com/content/R%C3%A9former_le_coll%C3%A8ge">Presses universitaires de France</text:a><text:span>, pp.120, 2016, La Vie des idées, 978-2-13-078548-4</text:span></text:p>
              <text:p text:style-name="Normal"><text:span>Ouvrages</text:span></text:p>
              <text:p text:style-name="Normal"><text:a xlink:type="simple" xlink:href="https://shs.hal.science/halshs-02487627v1">halshs-02487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257v1">La ségrégation scolaire</text:a></text:p>
              <text:p text:style-name="Normal"><text:a xlink:type="simple" xlink:href="https://hal.science/search/index/?q=*&amp;authFullName_s=Pierre Merle">Pierre Merle</text:a></text:p>
              <text:p text:style-name="Normal"><text:span>La Découverte, pp.128, 2012</text:span></text:p>
              <text:p text:style-name="Normal"><text:span>Ouvrages</text:span></text:p>
              <text:p text:style-name="Normal"><text:a xlink:type="simple" xlink:href="https://shs.hal.science/halshs-00856257v1">halshs-00856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247v1">L'élève humilié. L'école : un espace de non-droit ?</text:a></text:p>
              <text:p text:style-name="Normal"><text:a xlink:type="simple" xlink:href="https://hal.science/search/index/?q=*&amp;authFullName_s=Pierre Merle">Pierre Merle</text:a></text:p>
              <text:p text:style-name="Normal"><text:span>Presses Universitaires de France, pp.214, 2012</text:span></text:p>
              <text:p text:style-name="Normal"><text:span>Ouvrages</text:span></text:p>
              <text:p text:style-name="Normal"><text:a xlink:type="simple" xlink:href="https://shs.hal.science/halshs-00856247v1">halshs-00856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0980v1">La démocratisation de l'enseignement</text:a></text:p>
              <text:p text:style-name="Normal"><text:a xlink:type="simple" xlink:href="https://hal.science/search/index/?q=*&amp;authFullName_s=Pierre Merle">Pierre Merle</text:a></text:p>
              <text:p text:style-name="Normal"><text:span>M. Duru-Bellat, A. Van Zanten. La Découverte, pp.128, 2009</text:span></text:p>
              <text:p text:style-name="Normal"><text:span>Ouvrages</text:span></text:p>
              <text:p text:style-name="Normal"><text:a xlink:type="simple" xlink:href="https://shs.hal.science/halshs-02320980v1">halshs-02320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224v1">La démocratisation de l'enseignement</text:a></text:p>
              <text:p text:style-name="Normal"><text:a xlink:type="simple" xlink:href="https://hal.science/search/index/?q=*&amp;authFullName_s=Pierre Merle">Pierre Merle</text:a></text:p>
              <text:p text:style-name="Normal"><text:span>M. Duru-Bellat, A. Van Zanten. La Découverte, pp.128, 2009</text:span></text:p>
              <text:p text:style-name="Normal"><text:span>Ouvrages</text:span></text:p>
              <text:p text:style-name="Normal"><text:a xlink:type="simple" xlink:href="https://shs.hal.science/halshs-00856224v1">halshs-00856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0981v1">La démocratisation de l'enseignement</text:a></text:p>
              <text:p text:style-name="Normal"><text:a xlink:type="simple" xlink:href="https://hal.science/search/index/?q=*&amp;authFullName_s=Pierre Merle">Pierre Merle</text:a></text:p>
              <text:p text:style-name="Normal"><text:span>M. Duru-Bellat, A. Van Zanten. La Découverte, pp.128, 2009</text:span></text:p>
              <text:p text:style-name="Normal"><text:span>Ouvrages</text:span></text:p>
              <text:p text:style-name="Normal"><text:a xlink:type="simple" xlink:href="https://shs.hal.science/halshs-02320981v1">halshs-02320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220v1">Les notes. Secrets de fabrication.</text:a></text:p>
              <text:p text:style-name="Normal"><text:a xlink:type="simple" xlink:href="https://hal.science/search/index/?q=*&amp;authFullName_s=Pierre Merle">Pierre Merle</text:a></text:p>
              <text:p text:style-name="Normal"><text:span>Presses Universitaires de France, pp.172, 2007</text:span></text:p>
              <text:p text:style-name="Normal"><text:span>Ouvrages</text:span></text:p>
              <text:p text:style-name="Normal"><text:a xlink:type="simple" xlink:href="https://shs.hal.science/halshs-00856220v1">halshs-0085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319v1">Le droit à l'école, de la règle aux pratiques</text:a></text:p>
              <text:p text:style-name="Normal"><text:a xlink:type="simple" xlink:href="https://hal.science/search/index/?q=*&amp;authFullName_s=Gaël Henaff">Gaël Henaff</text:a><text:span>,</text:span><text:a xlink:type="simple" xlink:href="https://hal.science/search/index/?q=*&amp;authFullName_s=Pierre Merle">Pierre Merle</text:a></text:p>
              <text:p text:style-name="Normal"><text:a xlink:type="simple" xlink:href="http://www.pur-editions.fr/">Presses Universitaires de Rennes</text:a><text:span>, 2003, 2-86847-846-8</text:span></text:p>
              <text:p text:style-name="Normal"><text:span>Ouvrages</text:span></text:p>
              <text:p text:style-name="Normal"><text:a xlink:type="simple" xlink:href="https://hal.science/hal-01767319v1">hal-01767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39274v1">L'école, l'état des savoirs</text:a></text:p>
              <text:p text:style-name="Normal"><text:a xlink:type="simple" xlink:href="https://hal.science/search/index/?q=*&amp;authFullName_s=Agnès van Zanten">Agnès van Zanten</text:a><text:span>,</text:span><text:a xlink:type="simple" xlink:href="https://hal.science/search/index/?q=*&amp;authFullName_s=Catherine Agulhon">Catherine Agulhon</text:a><text:span>,</text:span><text:a xlink:type="simple" xlink:href="https://hal.science/search/index/?q=*&amp;authFullName_s=Anne Barrère">Anne Barrère</text:a><text:span>,</text:span><text:a xlink:type="simple" xlink:href="https://hal.science/search/index/?q=*&amp;authFullName_s=Catherine Barthon">Catherine Barthon</text:a><text:span>,</text:span><text:a xlink:type="simple" xlink:href="https://hal.science/search/index/?q=*&amp;authFullName_s=Élisabeth Bautier">Élisabeth Bautier</text:a><text:span>et al.</text:span></text:p>
              <text:p text:style-name="Normal"><text:a xlink:type="simple" xlink:href="https://www.editionsladecouverte.fr/l_ecole_l_etat_des_savoirs-9782707133069">La Découverte</text:a><text:span>, pp.420, 2000, L'état des savoirs, 9782707133069</text:span></text:p>
              <text:p text:style-name="Normal"><text:span>Ouvrages</text:span></text:p>
              <text:p text:style-name="Normal"><text:a xlink:type="simple" xlink:href="https://shs.hal.science/halshs-00239274v1">halshs-00239274v1</text:a></text:p>
            </table:table-cell>
          </table:table-row>
        </table:table>
        <text:p text:style-name="P19"/>
        <text:p text:style-name="Heading2"><text:span text:style-name="T9">Article dans une revue (79)</text:span></text:p>
        <text:p text:style-name="P21"/>
        <table:table table:name="915310" table:style-name="915310">
          <table:table-column table:style-name="915310.0"/>
          <table:table-row>
            <table:table-cell office:value-type="string">
              <text:p text:style-name="Normal"><text:a xlink:type="simple" xlink:href="https://hal.science/hal-05420661v1">L’affaire des foulards et le Conseil d’État (1989-1994)</text:a></text:p>
              <text:p text:style-name="Normal"><text:a xlink:type="simple" xlink:href="https://hal.science/search/index/?q=*&amp;authFullName_s=Pierre Merle">Pierre Merle</text:a></text:p>
              <text:p text:style-name="Normal"><text:span>la Gazette des droits fondamentaux</text:span><text:span>, 2025, pp.8-10</text:span></text:p>
              <text:p text:style-name="Normal"><text:span>Article dans une revue</text:span></text:p>
              <text:p text:style-name="Normal"><text:a xlink:type="simple" xlink:href="https://hal.science/hal-05420661v1">hal-05420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219v1">Sur la question de l’enseignement privé, il existe clairement des politiques de gauche et de droite</text:a></text:p>
              <text:p text:style-name="Normal"><text:a xlink:type="simple" xlink:href="https://hal.science/search/index/?q=*&amp;authFullName_s=Pierre Merle">Pierre Merle</text:a></text:p>
              <text:p text:style-name="Normal"><text:span>Le Café Pédagogique</text:span><text:span>, 2025, https://www.cafepedagogique.net/2025/12/01/pierre-merle-sur-la-question-de-lenseignement-prive-il-existe-clairement-des-politiques-de-gauche-et-de-droite/</text:span></text:p>
              <text:p text:style-name="Normal"><text:span>Article dans une revue</text:span></text:p>
              <text:p text:style-name="Normal"><text:a xlink:type="simple" xlink:href="https://hal.science/hal-05395219v1">hal-05395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21613v1">Une typologie des établissements privés hors contrat</text:a></text:p>
              <text:p text:style-name="Normal"><text:a xlink:type="simple" xlink:href="https://hal.science/search/index/?q=*&amp;authFullName_s=Pierre Merle">Pierre Merle</text:a></text:p>
              <text:p text:style-name="Normal"><text:span>La Pensée</text:span><text:span>, 2025, n° 422 (2), pp.133-146.<text:s/></text:span><text:a xlink:type="simple" xlink:href="https://dx.doi.org/10.3917/lp.422.0133">⟨10.3917/lp.422.0133⟩</text:a></text:p>
              <text:p text:style-name="Normal"><text:span>Article dans une revue</text:span></text:p>
              <text:p text:style-name="Normal"><text:a xlink:type="simple" xlink:href="https://shs.hal.science/halshs-05221613v1">halshs-05221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21635v1">Les idéologies pédagogiques des établissements privés hors contrat</text:a></text:p>
              <text:p text:style-name="Normal"><text:a xlink:type="simple" xlink:href="https://hal.science/search/index/?q=*&amp;authFullName_s=Pierre Merle">Pierre Merle</text:a></text:p>
              <text:p text:style-name="Normal"><text:span>La Pensée</text:span><text:span>, 2025, n° 422 (2), pp.147-158.<text:s/></text:span><text:a xlink:type="simple" xlink:href="https://dx.doi.org/10.3917/lp.422.0147">⟨10.3917/lp.422.0147⟩</text:a></text:p>
              <text:p text:style-name="Normal"><text:span>Article dans une revue</text:span></text:p>
              <text:p text:style-name="Normal"><text:a xlink:type="simple" xlink:href="https://shs.hal.science/halshs-05221635v1">halshs-0522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209v1">Enseignement catholique. Il existe un abîme entre le projet et sa réalité sociologique</text:a></text:p>
              <text:p text:style-name="Normal"><text:a xlink:type="simple" xlink:href="https://hal.science/search/index/?q=*&amp;authFullName_s=Pierre Merle">Pierre Merle</text:a></text:p>
              <text:p text:style-name="Normal"><text:span>Le Monde.fr</text:span><text:span>, 2025, https://www.lemonde.fr/societe/article/2025/10/07/enseignement-catholique-il-existe-un-abime-entre-le-projet-et-sa-realite-sociologique_6644895_3224.html</text:span></text:p>
              <text:p text:style-name="Normal"><text:span>Article dans une revue</text:span></text:p>
              <text:p text:style-name="Normal"><text:a xlink:type="simple" xlink:href="https://hal.science/hal-05395209v1">hal-05395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21653v1">Embourgeoisement des collèges privés et résultats PISA</text:a></text:p>
              <text:p text:style-name="Normal"><text:a xlink:type="simple" xlink:href="https://hal.science/search/index/?q=*&amp;authFullName_s=Pierre Merle">Pierre Merle</text:a></text:p>
              <text:p text:style-name="Normal"><text:span>La Pensée</text:span><text:span>, 2024, N° 419 (3), pp.103-117.<text:s/></text:span><text:a xlink:type="simple" xlink:href="https://dx.doi.org/10.3917/lp.419.0103">⟨10.3917/lp.419.0103⟩</text:a></text:p>
              <text:p text:style-name="Normal"><text:span>Article dans une revue</text:span></text:p>
              <text:p text:style-name="Normal"><text:a xlink:type="simple" xlink:href="https://shs.hal.science/halshs-05221653v1">halshs-05221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21684v1">Le séparatisme social de l’enseignement catholique Embourgeoisement des lycées privés, offre de formation et politique éducative</text:a></text:p>
              <text:p text:style-name="Normal"><text:a xlink:type="simple" xlink:href="https://hal.science/search/index/?q=*&amp;authFullName_s=Pierre Merle">Pierre Merle</text:a></text:p>
              <text:p text:style-name="Normal"><text:span>Sociologie</text:span><text:span>, 2024, Vol. 15 (4), pp.381-405.<text:s/></text:span><text:a xlink:type="simple" xlink:href="https://dx.doi.org/10.3917/socio.154.0381">⟨10.3917/socio.154.0381⟩</text:a></text:p>
              <text:p text:style-name="Normal"><text:span>Article dans une revue</text:span></text:p>
              <text:p text:style-name="Normal"><text:a xlink:type="simple" xlink:href="https://shs.hal.science/halshs-05221684v1">halshs-0522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201v1">La laïcité “à la française” est une mystification sociopolitique</text:a></text:p>
              <text:p text:style-name="Normal"><text:a xlink:type="simple" xlink:href="https://hal.science/search/index/?q=*&amp;authFullName_s=Pierre Merle">Pierre Merle</text:a></text:p>
              <text:p text:style-name="Normal"><text:span>Le Monde.fr</text:span><text:span>, 2024, https://www.lemonde.fr/idees/article/2024/05/27/pierre-merle-sociologue-la-laicite-a-la-francaise-est-une-mystification-sociopolitique_6235910_3232.html</text:span></text:p>
              <text:p text:style-name="Normal"><text:span>Article dans une revue</text:span></text:p>
              <text:p text:style-name="Normal"><text:a xlink:type="simple" xlink:href="https://hal.science/hal-05395201v1">hal-0539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191v1">Quels fondements à la politique éducative : démagogie, idéologie ou connaissances scientifiques ?</text:a></text:p>
              <text:p text:style-name="Normal"><text:a xlink:type="simple" xlink:href="https://hal.science/search/index/?q=*&amp;authFullName_s=Pierre Merle">Pierre Merle</text:a></text:p>
              <text:p text:style-name="Normal"><text:span>Le Café Pédagogique</text:span><text:span>, 2024, https://www.cafepedagogique.net/2024/02/21/pierre-merle-quels-fondements-a-la-politique-educative-demagogie-ideologie-ou-connaissances-scientifiques/</text:span></text:p>
              <text:p text:style-name="Normal"><text:span>Article dans une revue</text:span></text:p>
              <text:p text:style-name="Normal"><text:a xlink:type="simple" xlink:href="https://hal.science/hal-05395191v1">hal-0539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179v1">Le « choc des savoirs » de G. Attal : une politique contraire au bilan PISA</text:a></text:p>
              <text:p text:style-name="Normal"><text:a xlink:type="simple" xlink:href="https://hal.science/search/index/?q=*&amp;authFullName_s=Pierre Merle">Pierre Merle</text:a></text:p>
              <text:p text:style-name="Normal"><text:span>Le Café Pédagogique</text:span><text:span>, 2024, https://www.cafepedagogique.net/2024/01/08/pierre-merle-le-choc-des-savoirs-de-g-attal-une-politique-contraire-au-bilan-pisa/</text:span></text:p>
              <text:p text:style-name="Normal"><text:span>Article dans une revue</text:span></text:p>
              <text:p text:style-name="Normal"><text:a xlink:type="simple" xlink:href="https://hal.science/hal-05395179v1">hal-0539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166v1">Loin de produire un « choc des savoirs », G. Attal va produire un choc d’ignorance</text:a></text:p>
              <text:p text:style-name="Normal"><text:a xlink:type="simple" xlink:href="https://hal.science/search/index/?q=*&amp;authFullName_s=Pierre Merle">Pierre Merle</text:a></text:p>
              <text:p text:style-name="Normal"><text:span>Le Monde.fr</text:span><text:span>, 2023, https://www.lemonde.fr/idees/article/2023/12/19/pierre-merle-specialiste-des-questions-scolaires-loin-de-creer-un-choc-des-savoirs-gabriel-attal-va-produire-un-choc-d-ignorance_6206621_3232.html</text:span></text:p>
              <text:p text:style-name="Normal"><text:span>Article dans une revue</text:span></text:p>
              <text:p text:style-name="Normal"><text:a xlink:type="simple" xlink:href="https://hal.science/hal-05395166v1">hal-0539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769v1">L’école du futur et les fausses solutions du New Public Management</text:a></text:p>
              <text:p text:style-name="Normal"><text:a xlink:type="simple" xlink:href="https://hal.science/search/index/?q=*&amp;authFullName_s=Pierre Merle">Pierre Merle</text:a></text:p>
              <text:p text:style-name="Normal"><text:span>Le Café Pédagogique</text:span><text:span>, 2022</text:span></text:p>
              <text:p text:style-name="Normal"><text:span>Article dans une revue</text:span></text:p>
              <text:p text:style-name="Normal"><text:a xlink:type="simple" xlink:href="https://hal.science/hal-04113769v1">hal-0411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676v1">Sanctions scolaires et sentiments d’injustice des élèves. Le poids du contexte et l’effet paradoxal de l’origine populaire</text:a></text:p>
              <text:p text:style-name="Normal"><text:a xlink:type="simple" xlink:href="https://hal.science/search/index/?q=*&amp;authFullName_s=Agnès Grimault-Leprince">Agnès Grimault-Leprince</text:a><text:span>,</text:span><text:a xlink:type="simple" xlink:href="https://hal.science/search/index/?q=*&amp;authFullName_s=Pierre Merle">Pierre Merle</text:a><text:span>,</text:span><text:a xlink:type="simple" xlink:href="https://hal.science/search/index/?q=*&amp;authFullName_s=Bruno Voirnesson">Bruno Voirnesson</text:a></text:p>
              <text:p text:style-name="Normal"><text:span>Déviance et Société</text:span><text:span>, 2022, 46 (2), pp.221‑257.<text:s/></text:span><text:a xlink:type="simple" xlink:href="https://dx.doi.org/10.3917/ds.462.0099">⟨10.3917/ds.462.0099⟩</text:a></text:p>
              <text:p text:style-name="Normal"><text:span>Article dans une revue</text:span></text:p>
              <text:p text:style-name="Normal"><text:a xlink:type="simple" xlink:href="https://hal.science/hal-03759676v1">hal-0375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462v1">Le dédoublement des classes de CP et CE1 : quel bilan ?</text:a></text:p>
              <text:p text:style-name="Normal"><text:a xlink:type="simple" xlink:href="https://hal.science/search/index/?q=*&amp;authFullName_s=Pierre Merle">Pierre Merle</text:a></text:p>
              <text:p text:style-name="Normal"><text:span>La vie des idées</text:span><text:span>, 2022, La vie des idées</text:span></text:p>
              <text:p text:style-name="Normal"><text:span>Article dans une revue</text:span></text:p>
              <text:p text:style-name="Normal"><text:a xlink:type="simple" xlink:href="https://hal.science/hal-04113462v1">hal-0411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522v1">Les pratiques d’évaluation scolaire au service de l’équité et de l’efficacité</text:a></text:p>
              <text:p text:style-name="Normal"><text:a xlink:type="simple" xlink:href="https://hal.science/search/index/?q=*&amp;authFullName_s=Pierre Merle">Pierre Merle</text:a></text:p>
              <text:p text:style-name="Normal"><text:span>Germinal</text:span><text:span>, 2022, 5, pp.251-262</text:span></text:p>
              <text:p text:style-name="Normal"><text:span>Article dans une revue</text:span></text:p>
              <text:p text:style-name="Normal"><text:a xlink:type="simple" xlink:href="https://hal.science/hal-04113522v1">hal-04113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531v1">L’enseignement privé français</text:a></text:p>
              <text:p text:style-name="Normal"><text:a xlink:type="simple" xlink:href="https://hal.science/search/index/?q=*&amp;authFullName_s=Pierre Merle">Pierre Merle</text:a></text:p>
              <text:p text:style-name="Normal"><text:span>Diversité</text:span><text:span>, 2022, 201,<text:s/></text:span><text:a xlink:type="simple" xlink:href="https://dx.doi.org/10.35562/diversite.3020">⟨10.35562/diversite.3020⟩</text:a></text:p>
              <text:p text:style-name="Normal"><text:span>Article dans une revue</text:span></text:p>
              <text:p text:style-name="Normal"><text:a xlink:type="simple" xlink:href="https://hal.science/hal-04113531v1">hal-0411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612v1">Réforme de l’Affelnet parisien : « une assignation à résidence » ?</text:a></text:p>
              <text:p text:style-name="Normal"><text:a xlink:type="simple" xlink:href="https://hal.science/search/index/?q=*&amp;authFullName_s=Pierre Merle">Pierre Merle</text:a></text:p>
              <text:p text:style-name="Normal"><text:span>Le Monde.fr</text:span><text:span>, 2021</text:span></text:p>
              <text:p text:style-name="Normal"><text:span>Article dans une revue</text:span></text:p>
              <text:p text:style-name="Normal"><text:a xlink:type="simple" xlink:href="https://hal.science/hal-03463612v1">hal-0346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627v1">Le grand oral : l’archétype de l’épreuve socialement discriminante</text:a></text:p>
              <text:p text:style-name="Normal"><text:a xlink:type="simple" xlink:href="https://hal.science/search/index/?q=*&amp;authFullName_s=Pierre Merle">Pierre Merle</text:a></text:p>
              <text:p text:style-name="Normal"><text:span>Mediapart</text:span><text:span>, 2021</text:span></text:p>
              <text:p text:style-name="Normal"><text:span>Article dans une revue</text:span></text:p>
              <text:p text:style-name="Normal"><text:a xlink:type="simple" xlink:href="https://hal.science/hal-03463627v1">hal-0346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485v1">Comment réduire la ségrégation scolaire ?</text:a></text:p>
              <text:p text:style-name="Normal"><text:a xlink:type="simple" xlink:href="https://hal.science/search/index/?q=*&amp;authFullName_s=Pierre Merle">Pierre Merle</text:a></text:p>
              <text:p text:style-name="Normal"><text:span>Germinal</text:span><text:span>, 2021, 3, pp.211-220</text:span></text:p>
              <text:p text:style-name="Normal"><text:span>Article dans une revue</text:span></text:p>
              <text:p text:style-name="Normal"><text:a xlink:type="simple" xlink:href="https://hal.science/hal-04113485v1">hal-0411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206v1">Les classes sans note : quel bilan ?</text:a></text:p>
              <text:p text:style-name="Normal"><text:a xlink:type="simple" xlink:href="https://hal.science/search/index/?q=*&amp;authFullName_s=Pierre Merle">Pierre Merle</text:a></text:p>
              <text:p text:style-name="Normal"><text:span>Les Cahiers Pédagogiques</text:span><text:span>, 2021, 568, pp.46-48</text:span></text:p>
              <text:p text:style-name="Normal"><text:span>Article dans une revue</text:span></text:p>
              <text:p text:style-name="Normal"><text:a xlink:type="simple" xlink:href="https://hal.science/hal-03463206v1">hal-0346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637v1">Une énième réforme du bac aussi problématique que les précédentes</text:a></text:p>
              <text:p text:style-name="Normal"><text:a xlink:type="simple" xlink:href="https://hal.science/search/index/?q=*&amp;authFullName_s=Pierre Merle">Pierre Merle</text:a></text:p>
              <text:p text:style-name="Normal"><text:span>Libération</text:span><text:span>, 2021</text:span></text:p>
              <text:p text:style-name="Normal"><text:span>Article dans une revue</text:span></text:p>
              <text:p text:style-name="Normal"><text:a xlink:type="simple" xlink:href="https://hal.science/hal-03463637v1">hal-0346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841v1">Les inégalités scolaires (1995-2020). Effets de l’origine sociale et du genre</text:a></text:p>
              <text:p text:style-name="Normal"><text:a xlink:type="simple" xlink:href="https://hal.science/search/index/?q=*&amp;authFullName_s=Pierre Merle">Pierre Merle</text:a></text:p>
              <text:p text:style-name="Normal"><text:span>Agora débats/jeunesses</text:span><text:span>, 2020</text:span></text:p>
              <text:p text:style-name="Normal"><text:span>Article dans une revue</text:span></text:p>
              <text:p text:style-name="Normal"><text:a xlink:type="simple" xlink:href="https://hal.science/hal-04113841v1">hal-0411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863v1">Les inégalités scolaires (1995-2020). Effets de l'origine sociale et du genre.</text:a></text:p>
              <text:p text:style-name="Normal"><text:a xlink:type="simple" xlink:href="https://hal.science/search/index/?q=*&amp;authFullName_s=Pierre Merle">Pierre Merle</text:a></text:p>
              <text:p text:style-name="Normal"><text:span>Agora débats/jeunesses</text:span><text:span>, 2020, N° 86 (3), pp.25-41.<text:s/></text:span><text:a xlink:type="simple" xlink:href="https://dx.doi.org/10.3917/agora.086.0025">⟨10.3917/agora.086.0025⟩</text:a></text:p>
              <text:p text:style-name="Normal"><text:span>Article dans une revue</text:span></text:p>
              <text:p text:style-name="Normal"><text:a xlink:type="simple" xlink:href="https://hal.science/hal-03606863v1">hal-03606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912v1">La réforme de la formation des professeurs</text:a></text:p>
              <text:p text:style-name="Normal"><text:a xlink:type="simple" xlink:href="https://hal.science/search/index/?q=*&amp;authFullName_s=Pierre Merle">Pierre Merle</text:a></text:p>
              <text:p text:style-name="Normal"><text:span>La vie des idées</text:span><text:span>, 2020</text:span></text:p>
              <text:p text:style-name="Normal"><text:span>Article dans une revue</text:span></text:p>
              <text:p text:style-name="Normal"><text:a xlink:type="simple" xlink:href="https://hal.science/hal-03606912v1">hal-03606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33041v1">Sentiment d’injustice et révolte sociale</text:a></text:p>
              <text:p text:style-name="Normal"><text:a xlink:type="simple" xlink:href="https://hal.science/search/index/?q=*&amp;authFullName_s=Pierre Merle">Pierre Merle</text:a></text:p>
              <text:p text:style-name="Normal"><text:span>La vie des idées</text:span><text:span>, 2019</text:span></text:p>
              <text:p text:style-name="Normal"><text:span>Article dans une revue</text:span></text:p>
              <text:p text:style-name="Normal"><text:a xlink:type="simple" xlink:href="https://shs.hal.science/halshs-02733041v1">halshs-02733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8335v1">Jean-Michel Blanquer est-il victime de « bobards » ?</text:a></text:p>
              <text:p text:style-name="Normal"><text:a xlink:type="simple" xlink:href="https://hal.science/search/index/?q=*&amp;authFullName_s=Pierre Merle">Pierre Merle</text:a></text:p>
              <text:p text:style-name="Normal"><text:span>Analyse Opinion Critique</text:span><text:span>, 2019, pp.127-135</text:span></text:p>
              <text:p text:style-name="Normal"><text:span>Article dans une revue</text:span></text:p>
              <text:p text:style-name="Normal"><text:a xlink:type="simple" xlink:href="https://shs.hal.science/halshs-02878335v1">halshs-02878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33043v1">La loi Blanquer : une révolution conservatrice ?</text:a></text:p>
              <text:p text:style-name="Normal"><text:a xlink:type="simple" xlink:href="https://hal.science/search/index/?q=*&amp;authFullName_s=Pierre Merle">Pierre Merle</text:a></text:p>
              <text:p text:style-name="Normal"><text:span>La vie des idées</text:span><text:span>, 2019</text:span></text:p>
              <text:p text:style-name="Normal"><text:span>Article dans une revue</text:span></text:p>
              <text:p text:style-name="Normal"><text:a xlink:type="simple" xlink:href="https://shs.hal.science/halshs-02733043v1">halshs-0273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043v1">L’Île, Malevil, Les Hommes protégés</text:a></text:p>
              <text:p text:style-name="Normal"><text:a xlink:type="simple" xlink:href="https://hal.science/search/index/?q=*&amp;authFullName_s=Pierre Merle">Pierre Merle</text:a></text:p>
              <text:p text:style-name="Normal"><text:span>Roman 20-50 : Revue d'étude du roman du XXe siècle</text:span><text:span>, 2018, 65,<text:s/></text:span><text:a xlink:type="simple" xlink:href="https://dx.doi.org/10.3917/r2050.065.0005">⟨10.3917/r2050.065.0005⟩</text:a></text:p>
              <text:p text:style-name="Normal"><text:span>Article dans une revue</text:span></text:p>
              <text:p text:style-name="Normal"><text:a xlink:type="simple" xlink:href="https://hal.science/hal-03606043v1">hal-0360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024v1">La suppression de l’impôt de solidarité sur la fortune : réforme économique ou idéologique ?</text:a></text:p>
              <text:p text:style-name="Normal"><text:a xlink:type="simple" xlink:href="https://hal.science/search/index/?q=*&amp;authFullName_s=Pierre Merle">Pierre Merle</text:a></text:p>
              <text:p text:style-name="Normal"><text:span>Revue de la régulation. Capitalisme, institutions, pouvoirs</text:span><text:span>, 2018, 24,<text:s/></text:span><text:a xlink:type="simple" xlink:href="https://dx.doi.org/10.4000/regulation.13582">⟨10.4000/regulation.13582⟩</text:a></text:p>
              <text:p text:style-name="Normal"><text:span>Article dans une revue</text:span></text:p>
              <text:p text:style-name="Normal"><text:a xlink:type="simple" xlink:href="https://hal.science/hal-03606024v1">hal-03606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33006v1">La suppression de l’impôt de solidarité sur la fortune : réforme économique ou idéologique ?</text:a></text:p>
              <text:p text:style-name="Normal"><text:a xlink:type="simple" xlink:href="https://hal.science/search/index/?q=*&amp;authFullName_s=Pierre Merle">Pierre Merle</text:a></text:p>
              <text:p text:style-name="Normal"><text:span>Revue de la régulation. Capitalisme, institutions, pouvoirs</text:span><text:span>, 2018, 24</text:span></text:p>
              <text:p text:style-name="Normal"><text:span>Article dans une revue</text:span></text:p>
              <text:p text:style-name="Normal"><text:a xlink:type="simple" xlink:href="https://shs.hal.science/halshs-02733006v1">halshs-02733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33003v1">L'évaluation des écoliers et des collégiens, une approche comparative France – Japon</text:a></text:p>
              <text:p text:style-name="Normal"><text:a xlink:type="simple" xlink:href="https://hal.science/search/index/?q=*&amp;authFullName_s=Pierre Merle">Pierre Merle</text:a></text:p>
              <text:p text:style-name="Normal"><text:span>Carrefours de l'éducation</text:span><text:span>, 2017, 44 (2), pp.211-227</text:span></text:p>
              <text:p text:style-name="Normal"><text:span>Article dans une revue</text:span></text:p>
              <text:p text:style-name="Normal"><text:a xlink:type="simple" xlink:href="https://shs.hal.science/halshs-02733003v1">halshs-02733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33015v1">Les faux-semblants des filières d’excellence</text:a></text:p>
              <text:p text:style-name="Normal"><text:a xlink:type="simple" xlink:href="https://hal.science/search/index/?q=*&amp;authFullName_s=Pierre Merle">Pierre Merle</text:a></text:p>
              <text:p text:style-name="Normal"><text:span>La vie des idées</text:span><text:span>, 2017</text:span></text:p>
              <text:p text:style-name="Normal"><text:span>Article dans une revue</text:span></text:p>
              <text:p text:style-name="Normal"><text:a xlink:type="simple" xlink:href="https://shs.hal.science/halshs-02733015v1">halshs-02733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33011v1">En haut, en bas. Les stratifications sociales selon Max Weber</text:a></text:p>
              <text:p text:style-name="Normal"><text:a xlink:type="simple" xlink:href="https://hal.science/search/index/?q=*&amp;authFullName_s=Pierre Merle">Pierre Merle</text:a></text:p>
              <text:p text:style-name="Normal"><text:span>La vie des idées</text:span><text:span>, 2016</text:span></text:p>
              <text:p text:style-name="Normal"><text:span>Article dans une revue</text:span></text:p>
              <text:p text:style-name="Normal"><text:a xlink:type="simple" xlink:href="https://shs.hal.science/halshs-02733011v1">halshs-02733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3208v1">L'enseignement privé : un obstacle à la mixité sociale</text:a></text:p>
              <text:p text:style-name="Normal"><text:a xlink:type="simple" xlink:href="https://hal.science/search/index/?q=*&amp;authFullName_s=Pierre Merle">Pierre Merle</text:a></text:p>
              <text:p text:style-name="Normal"><text:span>Le Café Pédagogique</text:span><text:span>, 2016</text:span></text:p>
              <text:p text:style-name="Normal"><text:span>Article dans une revue</text:span></text:p>
              <text:p text:style-name="Normal"><text:a xlink:type="simple" xlink:href="https://shs.hal.science/halshs-02863208v1">halshs-02863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8360v1">Supprimer les notes, est-ce tromper les élèves ?</text:a></text:p>
              <text:p text:style-name="Normal"><text:a xlink:type="simple" xlink:href="https://hal.science/search/index/?q=*&amp;authFullName_s=Pierre Merle">Pierre Merle</text:a></text:p>
              <text:p text:style-name="Normal"><text:span>Cahiers Pedagogiques</text:span><text:span>, 2016</text:span></text:p>
              <text:p text:style-name="Normal"><text:span>Article dans une revue</text:span></text:p>
              <text:p text:style-name="Normal"><text:a xlink:type="simple" xlink:href="https://shs.hal.science/halshs-02878360v1">halshs-02878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8353v1">L’échec scolaire en France</text:a></text:p>
              <text:p text:style-name="Normal"><text:a xlink:type="simple" xlink:href="https://hal.science/search/index/?q=*&amp;authFullName_s=Pierre Merle">Pierre Merle</text:a></text:p>
              <text:p text:style-name="Normal"><text:span>Après-demain : journal mensuel de documentation politique</text:span><text:span>, 2016, 40, pp.23-25</text:span></text:p>
              <text:p text:style-name="Normal"><text:span>Article dans une revue</text:span></text:p>
              <text:p text:style-name="Normal"><text:a xlink:type="simple" xlink:href="https://shs.hal.science/halshs-02878353v1">halshs-02878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32991v1">L'école française et l'invention des notes. Un éclairage historique des polémiques contemporaines</text:a></text:p>
              <text:p text:style-name="Normal"><text:a xlink:type="simple" xlink:href="https://hal.science/search/index/?q=*&amp;authFullName_s=Pierre Merle">Pierre Merle</text:a></text:p>
              <text:p text:style-name="Normal"><text:span>Revue française de pédagogie</text:span><text:span>, 2015</text:span></text:p>
              <text:p text:style-name="Normal"><text:span>Article dans une revue</text:span></text:p>
              <text:p text:style-name="Normal"><text:a xlink:type="simple" xlink:href="https://shs.hal.science/halshs-02732991v1">halshs-02732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33179v1">Les notes sur la sellette</text:a></text:p>
              <text:p text:style-name="Normal"><text:a xlink:type="simple" xlink:href="https://hal.science/search/index/?q=*&amp;authFullName_s=Pierre Merle">Pierre Merle</text:a></text:p>
              <text:p text:style-name="Normal"><text:span>liaisons laïques</text:span><text:span>, 2015</text:span></text:p>
              <text:p text:style-name="Normal"><text:span>Article dans une revue</text:span></text:p>
              <text:p text:style-name="Normal"><text:a xlink:type="simple" xlink:href="https://shs.hal.science/halshs-02733179v1">halshs-02733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33192v1">La laïcité de l'école française : une double imposture</text:a></text:p>
              <text:p text:style-name="Normal"><text:a xlink:type="simple" xlink:href="https://hal.science/search/index/?q=*&amp;authFullName_s=Pierre Merle">Pierre Merle</text:a></text:p>
              <text:p text:style-name="Normal"><text:span>Carnets rouges</text:span><text:span>, 2015, La laïcité est-elle encore révolutionnaire ?, 4, pp.17-19</text:span></text:p>
              <text:p text:style-name="Normal"><text:span>Article dans une revue</text:span></text:p>
              <text:p text:style-name="Normal"><text:a xlink:type="simple" xlink:href="https://shs.hal.science/halshs-02733192v1">halshs-02733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33196v1">Un nouvel apartheid scolaire</text:a></text:p>
              <text:p text:style-name="Normal"><text:a xlink:type="simple" xlink:href="https://hal.science/search/index/?q=*&amp;authFullName_s=Pierre Merle">Pierre Merle</text:a></text:p>
              <text:p text:style-name="Normal"><text:span>Sciences humaines</text:span><text:span>, 2015</text:span></text:p>
              <text:p text:style-name="Normal"><text:span>Article dans une revue</text:span></text:p>
              <text:p text:style-name="Normal"><text:a xlink:type="simple" xlink:href="https://shs.hal.science/halshs-02733196v1">halshs-0273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480v1">L'affectation des élèves dans les établissements scolaires.</text:a></text:p>
              <text:p text:style-name="Normal"><text:a xlink:type="simple" xlink:href="https://hal.science/search/index/?q=*&amp;authFullName_s=Pierre Merle">Pierre Merle</text:a></text:p>
              <text:p text:style-name="Normal"><text:span>La vie des idées</text:span><text:span>, 2014, http://www.laviedesidees.fr/L-affectation-des-eleves-dans-les.html</text:span></text:p>
              <text:p text:style-name="Normal"><text:span>Article dans une revue</text:span></text:p>
              <text:p text:style-name="Normal"><text:a xlink:type="simple" xlink:href="https://hal.science/hal-01150480v1">hal-0115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653v1">Repenser l'évaluation des élèves</text:a></text:p>
              <text:p text:style-name="Normal"><text:a xlink:type="simple" xlink:href="https://hal.science/search/index/?q=*&amp;authFullName_s=Pierre Merle">Pierre Merle</text:a></text:p>
              <text:p text:style-name="Normal"><text:span>Les Cahiers Pédagogiques</text:span><text:span>, 2014, L'évaluation plus juste et plus effiacace, pp.9-11</text:span></text:p>
              <text:p text:style-name="Normal"><text:span>Article dans une revue</text:span></text:p>
              <text:p text:style-name="Normal"><text:a xlink:type="simple" xlink:href="https://hal.science/hal-01151653v1">hal-0115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479v1">The Social Recruitment of Upper Secondary Schools, in the Public and Private Sectors.</text:a></text:p>
              <text:p text:style-name="Normal"><text:a xlink:type="simple" xlink:href="https://hal.science/search/index/?q=*&amp;authFullName_s=Pierre Merle">Pierre Merle</text:a></text:p>
              <text:p text:style-name="Normal"><text:span>Swiss Journal of Sociology</text:span><text:span>, 2014, 40 (1), pp.99-120</text:span></text:p>
              <text:p text:style-name="Normal"><text:span>Article dans une revue</text:span></text:p>
              <text:p text:style-name="Normal"><text:a xlink:type="simple" xlink:href="https://hal.science/hal-01150479v1">hal-0115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474v1">La catégorie socioprofessionnelle des parents dans les fiches administratives des élèves</text:a></text:p>
              <text:p text:style-name="Normal"><text:a xlink:type="simple" xlink:href="https://hal.science/search/index/?q=*&amp;authFullName_s=Pierre Merle">Pierre Merle</text:a></text:p>
              <text:p text:style-name="Normal"><text:span>Socio-logos</text:span><text:span>, 2013, http://socio-logos.revues.org/2719</text:span></text:p>
              <text:p text:style-name="Normal"><text:span>Article dans une revue</text:span></text:p>
              <text:p text:style-name="Normal"><text:a xlink:type="simple" xlink:href="https://hal.science/hal-01150474v1">hal-0115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636v1">École : comment rendre les notes plus justes ?</text:a></text:p>
              <text:p text:style-name="Normal"><text:a xlink:type="simple" xlink:href="https://hal.science/search/index/?q=*&amp;authFullName_s=Pierre Merle">Pierre Merle</text:a></text:p>
              <text:p text:style-name="Normal"><text:span>Observatoire des inégalités</text:span><text:span>, 2013, http://www.inegalites.fr/spip.php?article1791</text:span></text:p>
              <text:p text:style-name="Normal"><text:span>Article dans une revue</text:span></text:p>
              <text:p text:style-name="Normal"><text:a xlink:type="simple" xlink:href="https://hal.science/hal-01151636v1">hal-0115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477v1">Réforme des retraites et justice sociale. Qu’est-ce qu’une réforme juste ?</text:a></text:p>
              <text:p text:style-name="Normal"><text:a xlink:type="simple" xlink:href="https://hal.science/search/index/?q=*&amp;authFullName_s=Pierre Merle">Pierre Merle</text:a></text:p>
              <text:p text:style-name="Normal"><text:span>La vie des idées</text:span><text:span>, 2013, http://www.laviedesidees.fr/Reforme-des-retraites-et-justice.html</text:span></text:p>
              <text:p text:style-name="Normal"><text:span>Article dans une revue</text:span></text:p>
              <text:p text:style-name="Normal"><text:a xlink:type="simple" xlink:href="https://hal.science/hal-01150477v1">hal-0115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639v1">Une réforme des retraites plus juste</text:a></text:p>
              <text:p text:style-name="Normal"><text:a xlink:type="simple" xlink:href="https://hal.science/search/index/?q=*&amp;authFullName_s=Pierre Merle">Pierre Merle</text:a></text:p>
              <text:p text:style-name="Normal"><text:span>Le Monde</text:span><text:span>, 2013, pp.15</text:span></text:p>
              <text:p text:style-name="Normal"><text:span>Article dans une revue</text:span></text:p>
              <text:p text:style-name="Normal"><text:a xlink:type="simple" xlink:href="https://hal.science/hal-01151639v1">hal-0115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648v1">Pourquoi les inégalités françaises ?</text:a></text:p>
              <text:p text:style-name="Normal"><text:a xlink:type="simple" xlink:href="https://hal.science/search/index/?q=*&amp;authFullName_s=Pierre Merle">Pierre Merle</text:a></text:p>
              <text:p text:style-name="Normal"><text:span>Le Café Pédagogique</text:span><text:span>, 2013, http://www.cafepedagogique.net/lexpresso/Pages/2013/12/05122013Article635218241553616699.aspx</text:span></text:p>
              <text:p text:style-name="Normal"><text:span>Article dans une revue</text:span></text:p>
              <text:p text:style-name="Normal"><text:a xlink:type="simple" xlink:href="https://hal.science/hal-01151648v1">hal-01151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468v1">A qui profitent les dépenses éducatives ?</text:a></text:p>
              <text:p text:style-name="Normal"><text:a xlink:type="simple" xlink:href="https://hal.science/search/index/?q=*&amp;authFullName_s=Pierre Merle">Pierre Merle</text:a></text:p>
              <text:p text:style-name="Normal"><text:span>La vie des idées</text:span><text:span>, 2012, http://www.laviedesidees.fr/A-qui-profitent-les-depenses.html</text:span></text:p>
              <text:p text:style-name="Normal"><text:span>Article dans une revue</text:span></text:p>
              <text:p text:style-name="Normal"><text:a xlink:type="simple" xlink:href="https://hal.science/hal-01150468v1">hal-01150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167v1">Pour en finir avec la ségrégation scolaire</text:a></text:p>
              <text:p text:style-name="Normal"><text:a xlink:type="simple" xlink:href="https://hal.science/search/index/?q=*&amp;authFullName_s=Pierre Merle">Pierre Merle</text:a></text:p>
              <text:p text:style-name="Normal"><text:span>Le Café Pédagogique</text:span><text:span>, 2012, http://www.cafepedagogique.net/lexpresso/Pages/2012/04/18042012_PMerle.aspx#a1</text:span></text:p>
              <text:p text:style-name="Normal"><text:span>Article dans une revue</text:span></text:p>
              <text:p text:style-name="Normal"><text:a xlink:type="simple" xlink:href="https://hal.science/hal-01151167v1">hal-01151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215v1">Carte scolaire et ségrégation sociale des établissements. Une analyse monographique des collèges rennais</text:a></text:p>
              <text:p text:style-name="Normal"><text:a xlink:type="simple" xlink:href="https://hal.science/search/index/?q=*&amp;authFullName_s=Pierre Merle">Pierre Merle</text:a></text:p>
              <text:p text:style-name="Normal"><text:span>Espaces et sociétés (Paris, France)</text:span><text:span>, 2012, pp.103-121</text:span></text:p>
              <text:p text:style-name="Normal"><text:span>Article dans une revue</text:span></text:p>
              <text:p text:style-name="Normal"><text:a xlink:type="simple" xlink:href="https://shs.hal.science/halshs-00856215v1">halshs-0085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194v1">Quelles réformes de l'école ?</text:a></text:p>
              <text:p text:style-name="Normal"><text:a xlink:type="simple" xlink:href="https://hal.science/search/index/?q=*&amp;authFullName_s=Pierre Merle">Pierre Merle</text:a></text:p>
              <text:p text:style-name="Normal"><text:span>Le Café Pédagogique</text:span><text:span>, 2012, http://www.cafepedagogique.net/lexpresso/Pages/2012/06/04062012Article634743915834585659.aspx</text:span></text:p>
              <text:p text:style-name="Normal"><text:span>Article dans une revue</text:span></text:p>
              <text:p text:style-name="Normal"><text:a xlink:type="simple" xlink:href="https://hal.science/hal-01151194v1">hal-0115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471v1">L'évaluation par les notes: quelle fiabilité et quelles réformes ?</text:a></text:p>
              <text:p text:style-name="Normal"><text:a xlink:type="simple" xlink:href="https://hal.science/search/index/?q=*&amp;authFullName_s=Pierre Merle">Pierre Merle</text:a></text:p>
              <text:p text:style-name="Normal"><text:span>Regards croisés sur l'économie</text:span><text:span>, 2012, 12 (2), pp.218-230</text:span></text:p>
              <text:p text:style-name="Normal"><text:span>Article dans une revue</text:span></text:p>
              <text:p text:style-name="Normal"><text:a xlink:type="simple" xlink:href="https://hal.science/hal-01150471v1">hal-0115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633v1">Faut-il supprimer la notation?</text:a></text:p>
              <text:p text:style-name="Normal"><text:a xlink:type="simple" xlink:href="https://hal.science/search/index/?q=*&amp;authFullName_s=Pierre Merle">Pierre Merle</text:a></text:p>
              <text:p text:style-name="Normal"><text:span>Education et pédagogie</text:span><text:span>, 2012, 202, pp.68-70</text:span></text:p>
              <text:p text:style-name="Normal"><text:span>Article dans une revue</text:span></text:p>
              <text:p text:style-name="Normal"><text:a xlink:type="simple" xlink:href="https://hal.science/hal-01151633v1">hal-0115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200v1">Quelle réforme de la carte scolaire ? Pour rompre avec les logiques ségrégatives</text:a></text:p>
              <text:p text:style-name="Normal"><text:a xlink:type="simple" xlink:href="https://hal.science/search/index/?q=*&amp;authFullName_s=Pierre Merle">Pierre Merle</text:a></text:p>
              <text:p text:style-name="Normal"><text:span>Terra Nova</text:span><text:span>, 2012, http://www.tnova.fr/note/quelle-r-forme-de-la-carte-scolaire-pour-rompre-avec-les-logiques-s-gr-gatives</text:span></text:p>
              <text:p text:style-name="Normal"><text:span>Article dans une revue</text:span></text:p>
              <text:p text:style-name="Normal"><text:a xlink:type="simple" xlink:href="https://hal.science/hal-01151200v1">hal-01151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212v1">L'évaluation des élèves. Une modélisation interactionniste des pratiques professorales</text:a></text:p>
              <text:p text:style-name="Normal"><text:a xlink:type="simple" xlink:href="https://hal.science/search/index/?q=*&amp;authFullName_s=Pierre Merle">Pierre Merle</text:a></text:p>
              <text:p text:style-name="Normal"><text:span>Raisons Educatives. Modélisations de l'évaluation en éducation</text:span><text:span>, 2012, pp.81-96</text:span></text:p>
              <text:p text:style-name="Normal"><text:span>Article dans une revue</text:span></text:p>
              <text:p text:style-name="Normal"><text:a xlink:type="simple" xlink:href="https://shs.hal.science/halshs-00856212v1">halshs-0085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473v1">Éducation prioritaire.</text:a></text:p>
              <text:p text:style-name="Normal"><text:a xlink:type="simple" xlink:href="https://hal.science/search/index/?q=*&amp;authFullName_s=Pierre Merle">Pierre Merle</text:a></text:p>
              <text:p text:style-name="Normal"><text:span>La vie des idées</text:span><text:span>, 2012, http://www.laviedesidees.fr/Education-prioritaire.html</text:span></text:p>
              <text:p text:style-name="Normal"><text:span>Article dans une revue</text:span></text:p>
              <text:p text:style-name="Normal"><text:a xlink:type="simple" xlink:href="https://hal.science/hal-01150473v1">hal-01150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158v1">Les collèges Ambition Réussite : un bilan négatif, une politique non prioritaire</text:a></text:p>
              <text:p text:style-name="Normal"><text:a xlink:type="simple" xlink:href="https://hal.science/search/index/?q=*&amp;authFullName_s=Pierre Merle">Pierre Merle</text:a></text:p>
              <text:p text:style-name="Normal"><text:span>Observatoire des inégalités</text:span><text:span>, 2011, http://www.inegalites.fr/spip.php?article1394</text:span></text:p>
              <text:p text:style-name="Normal"><text:span>Article dans une revue</text:span></text:p>
              <text:p text:style-name="Normal"><text:a xlink:type="simple" xlink:href="https://hal.science/hal-01151158v1">hal-0115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161v1">La politique d'assouplissement de la carte scolaire : quel bilan ?</text:a></text:p>
              <text:p text:style-name="Normal"><text:a xlink:type="simple" xlink:href="https://hal.science/search/index/?q=*&amp;authFullName_s=Pierre Merle">Pierre Merle</text:a></text:p>
              <text:p text:style-name="Normal"><text:span>Regards sur l'actualité : mensuel de la vie publique en France<text:s/></text:span><text:span>, 2011, pp.70-81</text:span></text:p>
              <text:p text:style-name="Normal"><text:span>Article dans une revue</text:span></text:p>
              <text:p text:style-name="Normal"><text:a xlink:type="simple" xlink:href="https://hal.science/hal-01151161v1">hal-01151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5781v1">Structure et dynamique de la ségrégation sociale dans les collèges parisiens</text:a></text:p>
              <text:p text:style-name="Normal"><text:a xlink:type="simple" xlink:href="https://hal.science/search/index/?q=*&amp;authFullName_s=Pierre Merle">Pierre Merle</text:a></text:p>
              <text:p text:style-name="Normal"><text:span>Revue française de pédagogie</text:span><text:span>, 2011, 170, pp.73-85</text:span></text:p>
              <text:p text:style-name="Normal"><text:span>Article dans une revue</text:span></text:p>
              <text:p text:style-name="Normal"><text:a xlink:type="simple" xlink:href="https://shs.hal.science/halshs-00725781v1">halshs-0072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163v1">Malgré les promesses, le quinquennat n'a fait que creuser les inégalités éducatives et scolaires</text:a></text:p>
              <text:p text:style-name="Normal"><text:a xlink:type="simple" xlink:href="https://hal.science/search/index/?q=*&amp;authFullName_s=Pierre Merle">Pierre Merle</text:a></text:p>
              <text:p text:style-name="Normal"><text:span>Le Monde</text:span><text:span>, 2011, pp.20</text:span></text:p>
              <text:p text:style-name="Normal"><text:span>Article dans une revue</text:span></text:p>
              <text:p text:style-name="Normal"><text:a xlink:type="simple" xlink:href="https://hal.science/hal-01151163v1">hal-01151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208v1">Concurrence et spécialisation des établissements scolaires. Une modélisation de la transformation du recrutement social des secteurs d'enseignement public et privé</text:a></text:p>
              <text:p text:style-name="Normal"><text:a xlink:type="simple" xlink:href="https://hal.science/search/index/?q=*&amp;authFullName_s=Pierre Merle">Pierre Merle</text:a></text:p>
              <text:p text:style-name="Normal"><text:span>Revue française de sociologie</text:span><text:span>, 2011, pp.133-169</text:span></text:p>
              <text:p text:style-name="Normal"><text:span>Article dans une revue</text:span></text:p>
              <text:p text:style-name="Normal"><text:a xlink:type="simple" xlink:href="https://shs.hal.science/halshs-00856208v1">halshs-0085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181v1">Marie Duru-Bellat, Le mérite contre la justice</text:a></text:p>
              <text:p text:style-name="Normal"><text:a xlink:type="simple" xlink:href="https://hal.science/search/index/?q=*&amp;authFullName_s=Pierre Merle">Pierre Merle</text:a></text:p>
              <text:p text:style-name="Normal"><text:span>Revue française de sociologie</text:span><text:span>, 2011, 1 (52), pp.398-401</text:span></text:p>
              <text:p text:style-name="Normal"><text:span>Article dans une revue</text:span></text:p>
              <text:p text:style-name="Normal"><text:a xlink:type="simple" xlink:href="https://hal.science/hal-01151181v1">hal-01151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5779v1">La carte scolaire et son assouplissement. Politique de mixité sociale ou de ghettoïsation des établissements ?</text:a></text:p>
              <text:p text:style-name="Normal"><text:a xlink:type="simple" xlink:href="https://hal.science/search/index/?q=*&amp;authFullName_s=Pierre Merle">Pierre Merle</text:a></text:p>
              <text:p text:style-name="Normal"><text:span>Sociologie</text:span><text:span>, 2011, 1, pp.39-52</text:span></text:p>
              <text:p text:style-name="Normal"><text:span>Article dans une revue</text:span></text:p>
              <text:p text:style-name="Normal"><text:a xlink:type="simple" xlink:href="https://shs.hal.science/halshs-00725779v1">halshs-0072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146v1">Souffrances à l'école</text:a></text:p>
              <text:p text:style-name="Normal"><text:a xlink:type="simple" xlink:href="https://hal.science/search/index/?q=*&amp;authFullName_s=Pierre Merle">Pierre Merle</text:a></text:p>
              <text:p text:style-name="Normal"><text:span>AFEV, Le journal de l'engagement solidaire</text:span><text:span>, 2010, 23, pp.3</text:span></text:p>
              <text:p text:style-name="Normal"><text:span>Article dans une revue</text:span></text:p>
              <text:p text:style-name="Normal"><text:a xlink:type="simple" xlink:href="https://hal.science/hal-01151146v1">hal-01151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151v1">La mixité sociale est un atout</text:a></text:p>
              <text:p text:style-name="Normal"><text:a xlink:type="simple" xlink:href="https://hal.science/search/index/?q=*&amp;authFullName_s=Pierre Merle">Pierre Merle</text:a></text:p>
              <text:p text:style-name="Normal"><text:span>VousNousIls. Quand la vie éducative se conjugue au pluriel</text:span><text:span>, 2010, http://www.vousnousils.fr/2010/11/10/pierre-merle-%C2%AB-la-mixite-sociale-est-un-atout-%C2%BB-402629</text:span></text:p>
              <text:p text:style-name="Normal"><text:span>Article dans une revue</text:span></text:p>
              <text:p text:style-name="Normal"><text:a xlink:type="simple" xlink:href="https://hal.science/hal-01151151v1">hal-01151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142v1">Carte scolaire : l’assouplissement réduit la mixité sociale</text:a></text:p>
              <text:p text:style-name="Normal"><text:a xlink:type="simple" xlink:href="https://hal.science/search/index/?q=*&amp;authFullName_s=Pierre Merle">Pierre Merle</text:a></text:p>
              <text:p text:style-name="Normal"><text:span>Observatoire des inégalités</text:span><text:span>, 2010, http://www.inegalites.fr/spip.php?article1314</text:span></text:p>
              <text:p text:style-name="Normal"><text:span>Article dans une revue</text:span></text:p>
              <text:p text:style-name="Normal"><text:a xlink:type="simple" xlink:href="https://hal.science/hal-01151142v1">hal-01151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124v1">La notation de la compétence philosophique. Spécificités de la philosophie et spécificités de l’évaluation</text:a></text:p>
              <text:p text:style-name="Normal"><text:a xlink:type="simple" xlink:href="https://hal.science/search/index/?q=*&amp;authFullName_s=Pierre Merle">Pierre Merle</text:a></text:p>
              <text:p text:style-name="Normal"><text:span>Côté Philo</text:span><text:span>, 2010, 14, pp.9-23</text:span></text:p>
              <text:p text:style-name="Normal"><text:span>Article dans une revue</text:span></text:p>
              <text:p text:style-name="Normal"><text:a xlink:type="simple" xlink:href="https://hal.science/hal-01151124v1">hal-01151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203v1">Les deux mondes de la violence scolaire. Statistique ministérielle versus expérience des élèves</text:a></text:p>
              <text:p text:style-name="Normal"><text:a xlink:type="simple" xlink:href="https://hal.science/search/index/?q=*&amp;authFullName_s=Pierre Merle">Pierre Merle</text:a></text:p>
              <text:p text:style-name="Normal"><text:span>Enfances &amp; Psy<text:s/></text:span><text:span>, 2009, 45, pp.91-101</text:span></text:p>
              <text:p text:style-name="Normal"><text:span>Article dans une revue</text:span></text:p>
              <text:p text:style-name="Normal"><text:a xlink:type="simple" xlink:href="https://shs.hal.science/halshs-00856203v1">halshs-00856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5653v1">Les sanctions en collège. Les déterminants sociaux de la sanction et leur interprétation</text:a></text:p>
              <text:p text:style-name="Normal"><text:a xlink:type="simple" xlink:href="https://hal.science/search/index/?q=*&amp;authFullName_s=Agnès Grimault-Leprince">Agnès Grimault-Leprince</text:a><text:span>,</text:span><text:a xlink:type="simple" xlink:href="https://hal.science/search/index/?q=*&amp;authFullName_s=Pierre Merle">Pierre Merle</text:a></text:p>
              <text:p text:style-name="Normal"><text:span>Revue française de sociologie</text:span><text:span>, 2008, 49 (2), pp.231-267</text:span></text:p>
              <text:p text:style-name="Normal"><text:span>Article dans une revue</text:span></text:p>
              <text:p text:style-name="Normal"><text:a xlink:type="simple" xlink:href="https://shs.hal.science/halshs-00855653v1">halshs-00855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198v1">Le conflit dans l'école. Question scolaire et question sociale</text:a></text:p>
              <text:p text:style-name="Normal"><text:a xlink:type="simple" xlink:href="https://hal.science/search/index/?q=*&amp;authFullName_s=Pierre Merle">Pierre Merle</text:a></text:p>
              <text:p text:style-name="Normal"><text:span>Le Télémaque. Philosophie, Education, Société</text:span><text:span>, 2007, pp.51-62</text:span></text:p>
              <text:p text:style-name="Normal"><text:span>Article dans une revue</text:span></text:p>
              <text:p text:style-name="Normal"><text:a xlink:type="simple" xlink:href="https://shs.hal.science/halshs-00856198v1">halshs-00856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421v1">La mobilisation des élèves. Déterminants sociaux ou expérience subjective de l'école ?</text:a></text:p>
              <text:p text:style-name="Normal"><text:a xlink:type="simple" xlink:href="https://hal.science/search/index/?q=*&amp;authFullName_s=Pierre Merle">Pierre Merle</text:a><text:span>,</text:span><text:a xlink:type="simple" xlink:href="https://hal.science/search/index/?q=*&amp;authFullName_s=Céline Piquée">Céline Piquée</text:a></text:p>
              <text:p text:style-name="Normal"><text:span>Carrefours de l'éducation</text:span><text:span>, 2006, 22, pp.95-110</text:span></text:p>
              <text:p text:style-name="Normal"><text:span>Article dans une revue</text:span></text:p>
              <text:p text:style-name="Normal"><text:a xlink:type="simple" xlink:href="https://shs.hal.science/halshs-00856421v1">halshs-00856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09286v1">L'humiliation des élèves dans l'institution scolaire: contribution à une sociologie des relations maître-élèves</text:a></text:p>
              <text:p text:style-name="Normal"><text:a xlink:type="simple" xlink:href="https://hal.science/search/index/?q=*&amp;authFullName_s=Pierre Merle">Pierre Merle</text:a></text:p>
              <text:p text:style-name="Normal"><text:span>Revue française de pédagogie</text:span><text:span>, 2002, 139 (1), pp.31-51.<text:s/></text:span><text:a xlink:type="simple" xlink:href="https://dx.doi.org/10.3406/rfp.2002.2880">⟨10.3406/rfp.2002.2880⟩</text:a></text:p>
              <text:p text:style-name="Normal"><text:span>Article dans une revue</text:span></text:p>
              <text:p text:style-name="Normal"><text:a xlink:type="simple" xlink:href="https://shs.hal.science/halshs-05309286v1">halshs-05309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853v1">De quelques difficultés à cumuler ses savoirs sur les phénomènes éducatifs : l'exemple de la démocratisation de l'enseignement</text:a></text:p>
              <text:p text:style-name="Normal"><text:a xlink:type="simple" xlink:href="https://hal.science/search/index/?q=*&amp;authFullName_s=Marie Duru-Bellat">Marie Duru-Bellat</text:a><text:span>,</text:span><text:a xlink:type="simple" xlink:href="https://hal.science/search/index/?q=*&amp;authFullName_s=Pierre Merle">Pierre Merle</text:a></text:p>
              <text:p text:style-name="Normal"><text:span>Revue française de pédagogie</text:span><text:span>, 2002, 140, pp.65-74</text:span></text:p>
              <text:p text:style-name="Normal"><text:span>Article dans une revue</text:span></text:p>
              <text:p text:style-name="Normal"><text:a xlink:type="simple" xlink:href="https://shs.hal.science/halshs-00004853v1">halshs-00004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552v1">Une modalité de régulation des pratiques professionnelles : la recherche d'une articulation entre &amp;quot; attentes &amp;quot; et &amp;quot; besoins &amp;quot; dans la formation continue des enseignants</text:a></text:p>
              <text:p text:style-name="Normal"><text:a xlink:type="simple" xlink:href="https://hal.science/search/index/?q=*&amp;authFullName_s=Pierre Merle">Pierre Merle</text:a><text:span>,</text:span><text:a xlink:type="simple" xlink:href="https://hal.science/search/index/?q=*&amp;authFullName_s=Gérard Sensevy">Gérard Sensevy</text:a></text:p>
              <text:p text:style-name="Normal"><text:span>Education et Sociétés : Revue internationale de sociologie de l'éducation</text:span><text:span>, 2002, 8 (2), pp.27-48</text:span></text:p>
              <text:p text:style-name="Normal"><text:span>Article dans une revue</text:span></text:p>
              <text:p text:style-name="Normal"><text:a xlink:type="simple" xlink:href="https://shs.hal.science/halshs-00856552v1">halshs-0085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789v1">Politiques éducatives, évolution des scolarités et transformations de la sélection</text:a></text:p>
              <text:p text:style-name="Normal"><text:a xlink:type="simple" xlink:href="https://hal.science/search/index/?q=*&amp;authFullName_s=Marie Duru-Bellat">Marie Duru-Bellat</text:a><text:span>,</text:span><text:a xlink:type="simple" xlink:href="https://hal.science/search/index/?q=*&amp;authFullName_s=Pierre Merle">Pierre Merle</text:a></text:p>
              <text:p text:style-name="Normal"><text:span>L'Année Sociologique</text:span><text:span>, 2000, 50 (2), pp.319--343</text:span></text:p>
              <text:p text:style-name="Normal"><text:span>Article dans une revue</text:span></text:p>
              <text:p text:style-name="Normal"><text:a xlink:type="simple" xlink:href="https://hal.science/hal-03209789v1">hal-0320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872v1">La démocratisation impossible ? Usages sociaux de l'école et inégalités sociales des cursus scolaires</text:a></text:p>
              <text:p text:style-name="Normal"><text:a xlink:type="simple" xlink:href="https://hal.science/search/index/?q=*&amp;authFullName_s=Marie Duru-Bellat">Marie Duru-Bellat</text:a><text:span>,</text:span><text:a xlink:type="simple" xlink:href="https://hal.science/search/index/?q=*&amp;authFullName_s=Pierre Merle">Pierre Merle</text:a></text:p>
              <text:p text:style-name="Normal"><text:span>Savoir éducation formation</text:span><text:span>, 1997, 9 (3-4), pp.309--331</text:span></text:p>
              <text:p text:style-name="Normal"><text:span>Article dans une revue</text:span></text:p>
              <text:p text:style-name="Normal"><text:a xlink:type="simple" xlink:href="https://hal.science/hal-03207872v1">hal-0320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003v1">Problèmes de modélisation prévisionnelle: L'exemple de la croissance du taux de bacheliers</text:a></text:p>
              <text:p text:style-name="Normal"><text:a xlink:type="simple" xlink:href="https://hal.science/search/index/?q=*&amp;authFullName_s=Patrick Mear">Patrick Mear</text:a><text:span>,</text:span><text:a xlink:type="simple" xlink:href="https://hal.science/search/index/?q=*&amp;authFullName_s=Pierre Merle">Pierre Merle</text:a></text:p>
              <text:p text:style-name="Normal"><text:span>Revue française de sociologie</text:span><text:span>, 1991, 32 (2), pp.241-261.<text:s/></text:span><text:a xlink:type="simple" xlink:href="https://dx.doi.org/10.2307/3322014">⟨10.2307/3322014⟩</text:a></text:p>
              <text:p text:style-name="Normal"><text:span>Article dans une revue</text:span></text:p>
              <text:p text:style-name="Normal"><text:a xlink:type="simple" xlink:href="https://hal.science/hal-03606003v1">hal-0360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024v1">L'homo-politicus est-il un homo-oeconomicus ? L'analyse économique du choix politique : approche critique</text:a></text:p>
              <text:p text:style-name="Normal"><text:a xlink:type="simple" xlink:href="https://hal.science/search/index/?q=*&amp;authFullName_s=Pierre Merle">Pierre Merle</text:a></text:p>
              <text:p text:style-name="Normal"><text:span>Revue Française de Science Politique</text:span><text:span>, 1990</text:span></text:p>
              <text:p text:style-name="Normal"><text:span>Article dans une revue</text:span></text:p>
              <text:p text:style-name="Normal"><text:a xlink:type="simple" xlink:href="https://hal.science/hal-03469024v1">hal-03469024v1</text:a></text:p>
            </table:table-cell>
          </table:table-row>
        </table:table>
        <text:p text:style-name="P22"/>
        <text:p text:style-name="Heading2"><text:span text:style-name="T10">Chapitre d'ouvrage (26)</text:span></text:p>
        <text:p text:style-name="P24"/>
        <table:table table:name="c0eabf" table:style-name="c0eabf">
          <table:table-column table:style-name="c0eabf.0"/>
          <table:table-row>
            <table:table-cell office:value-type="string">
              <text:p text:style-name="Normal"><text:a xlink:type="simple" xlink:href="https://shs.hal.science/halshs-02878326v1">L’organisation du baccalauréat français. Quel intérêt pour le concours d’entrée à l’université au Japon ?</text:a></text:p>
              <text:p text:style-name="Normal"><text:a xlink:type="simple" xlink:href="https://hal.science/search/index/?q=*&amp;authFullName_s=Pierre Merle">Pierre Merle</text:a></text:p>
              <text:p text:style-name="Normal"><text:span>M Hooso; M Natsume.<text:s/></text:span><text:span>ピエール・メルル（池田　潤訳）「フランスのバカロレア試験が抱える諸問題とその対応策　日本の大学入試への示唆」細尾萌子・夏目達也・大場淳『論述型入試に向けて思考力・表現力をどう育むか――バカロレアの国フランスからのヒント』ミネルヴァ書房</text:span><text:span>, 2019</text:span></text:p>
              <text:p text:style-name="Normal"><text:span>Chapitre d'ouvrage</text:span></text:p>
              <text:p text:style-name="Normal"><text:a xlink:type="simple" xlink:href="https://shs.hal.science/halshs-02878326v1">halshs-02878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8323v1">La laïcité : quelle définition ?</text:a></text:p>
              <text:p text:style-name="Normal"><text:a xlink:type="simple" xlink:href="https://hal.science/search/index/?q=*&amp;authFullName_s=Pierre Merle">Pierre Merle</text:a></text:p>
              <text:p text:style-name="Normal"><text:span>Christine Delory-Monberger; François Durpaire; Béatrice Mabilon-Bonfils.<text:s/></text:span><text:span>Lettre ouverte contre l’instrumentalisation politique de la laïcité</text:span><text:span>, Editions de l'Aube, pp.109-114, 2017</text:span></text:p>
              <text:p text:style-name="Normal"><text:span>Chapitre d'ouvrage</text:span></text:p>
              <text:p text:style-name="Normal"><text:a xlink:type="simple" xlink:href="https://shs.hal.science/halshs-02878323v1">halshs-02878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36975v1">Élève et citoyen : des statuts inconciliables ?</text:a></text:p>
              <text:p text:style-name="Normal"><text:a xlink:type="simple" xlink:href="https://hal.science/search/index/?q=*&amp;authFullName_s=Agnès Grimault-Leprince">Agnès Grimault-Leprince</text:a><text:span>,</text:span><text:a xlink:type="simple" xlink:href="https://hal.science/search/index/?q=*&amp;authFullName_s=Pierre Merle">Pierre Merle</text:a></text:p>
              <text:p text:style-name="Normal"><text:span>Philippe Haeberli; Maria Pagoni; Olivier Maulini.<text:s/></text:span><text:span>La participation des élèves : effet de mode ou nécessité ?</text:span><text:span>,<text:s/></text:span><text:a xlink:type="simple" xlink:href="https://www.editions-harmattan.fr/catalogue/livre/la-participation-des-eleves/19990">L'Harmattan</text:a><text:span>, pp.127-143, 2017, Enfance éducation et société, 9782140049965, 2140049969</text:span></text:p>
              <text:p text:style-name="Normal"><text:span>Chapitre d'ouvrage</text:span></text:p>
              <text:p text:style-name="Normal"><text:a xlink:type="simple" xlink:href="https://shs.hal.science/halshs-05136975v1">halshs-05136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8316v1">Choix du collège ou affectation réglementée des élèves. Comment sortir de l'impasse ?</text:a></text:p>
              <text:p text:style-name="Normal"><text:a xlink:type="simple" xlink:href="https://hal.science/search/index/?q=*&amp;authFullName_s=Pierre Merle">Pierre Merle</text:a></text:p>
              <text:p text:style-name="Normal"><text:span>Pierre Merle; François Dubet.<text:s/></text:span><text:span>Réformer le collège</text:span><text:span>, Presses Universitaires de France, pp.75-89, 2016</text:span></text:p>
              <text:p text:style-name="Normal"><text:span>Chapitre d'ouvrage</text:span></text:p>
              <text:p text:style-name="Normal"><text:a xlink:type="simple" xlink:href="https://shs.hal.science/halshs-02878316v1">halshs-02878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4421v1">Collège unique : collège mythique ?</text:a></text:p>
              <text:p text:style-name="Normal"><text:a xlink:type="simple" xlink:href="https://hal.science/search/index/?q=*&amp;authFullName_s=Pierre Merle">Pierre Merle</text:a></text:p>
              <text:p text:style-name="Normal"><text:span>Presses universitaires de Rennes.<text:s/></text:span><text:span>Les quarante ans du collège unique</text:span><text:span>, pp.177-193, 2016</text:span></text:p>
              <text:p text:style-name="Normal"><text:span>Chapitre d'ouvrage</text:span></text:p>
              <text:p text:style-name="Normal"><text:a xlink:type="simple" xlink:href="https://shs.hal.science/halshs-02864421v1">halshs-02864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4425v1">Petite histoire du collège</text:a></text:p>
              <text:p text:style-name="Normal"><text:a xlink:type="simple" xlink:href="https://hal.science/search/index/?q=*&amp;authFullName_s=Pierre Merle">Pierre Merle</text:a></text:p>
              <text:p text:style-name="Normal"><text:span>Presses Universitaires de France.<text:s/></text:span><text:span>Réformer le collège</text:span><text:span>, pp.9-13, 2016</text:span></text:p>
              <text:p text:style-name="Normal"><text:span>Chapitre d'ouvrage</text:span></text:p>
              <text:p text:style-name="Normal"><text:a xlink:type="simple" xlink:href="https://shs.hal.science/halshs-02864425v1">halshs-02864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4415v1">Pourquoi l'école française est-elle si inégalitaire ?</text:a></text:p>
              <text:p text:style-name="Normal"><text:a xlink:type="simple" xlink:href="https://hal.science/search/index/?q=*&amp;authFullName_s=Pierre Merle">Pierre Merle</text:a></text:p>
              <text:p text:style-name="Normal"><text:span>Connaissances et savoirs.<text:s/></text:span><text:span>L'école au chevet de la République</text:span><text:span>, pp.113-120, 2016</text:span></text:p>
              <text:p text:style-name="Normal"><text:span>Chapitre d'ouvrage</text:span></text:p>
              <text:p text:style-name="Normal"><text:a xlink:type="simple" xlink:href="https://shs.hal.science/halshs-02864415v1">halshs-02864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8345v1">À quoi servent les notes ?</text:a></text:p>
              <text:p text:style-name="Normal"><text:a xlink:type="simple" xlink:href="https://hal.science/search/index/?q=*&amp;authFullName_s=Pierre Merle">Pierre Merle</text:a></text:p>
              <text:p text:style-name="Normal"><text:span>Éduquer et Former. Connaissances et débats en Éducation et formation</text:span><text:span>, Sciences Humaines, pp.273-279, 2016</text:span></text:p>
              <text:p text:style-name="Normal"><text:span>Chapitre d'ouvrage</text:span></text:p>
              <text:p text:style-name="Normal"><text:a xlink:type="simple" xlink:href="https://shs.hal.science/halshs-02878345v1">halshs-02878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4408v1">Dimensions de la maltraitance scolaire</text:a></text:p>
              <text:p text:style-name="Normal"><text:a xlink:type="simple" xlink:href="https://hal.science/search/index/?q=*&amp;authFullName_s=Pierre Merle">Pierre Merle</text:a></text:p>
              <text:p text:style-name="Normal"><text:span>John Libbey Eurotext.<text:s/></text:span><text:span>Sommes-nous bientraitants à l’égard de nos enfants ?</text:span><text:span>, pp.157-172, 2015, 2704014612</text:span></text:p>
              <text:p text:style-name="Normal"><text:span>Chapitre d'ouvrage</text:span></text:p>
              <text:p text:style-name="Normal"><text:a xlink:type="simple" xlink:href="https://shs.hal.science/halshs-02864408v1">halshs-02864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8342v1">Faut-il supprimer la notation à l’école ?</text:a></text:p>
              <text:p text:style-name="Normal"><text:a xlink:type="simple" xlink:href="https://hal.science/search/index/?q=*&amp;authFullName_s=Pierre Merle">Pierre Merle</text:a></text:p>
              <text:p text:style-name="Normal"><text:span>Les inégalités, un phénomène à plusieurs dimensions, Les Cahiers français</text:span><text:span>, 386, La documentation française, pp.80-85, 2015</text:span></text:p>
              <text:p text:style-name="Normal"><text:span>Chapitre d'ouvrage</text:span></text:p>
              <text:p text:style-name="Normal"><text:a xlink:type="simple" xlink:href="https://shs.hal.science/halshs-02878342v1">halshs-0287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511v1">Publication des Héritiers par P. Bourdieu et J-C. Passeron - 1964</text:a></text:p>
              <text:p text:style-name="Normal"><text:a xlink:type="simple" xlink:href="https://hal.science/search/index/?q=*&amp;authFullName_s=Pierre Merle">Pierre Merle</text:a></text:p>
              <text:p text:style-name="Normal"><text:span>Commémorations nationales, Ministère de la Culture et de la Communication</text:span><text:span>, pp.159-160, 2014</text:span></text:p>
              <text:p text:style-name="Normal"><text:span>Chapitre d'ouvrage</text:span></text:p>
              <text:p text:style-name="Normal"><text:a xlink:type="simple" xlink:href="https://hal.science/hal-01150511v1">hal-0115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514v1">Penser la refondation de l'éducation prioritaire</text:a></text:p>
              <text:p text:style-name="Normal"><text:a xlink:type="simple" xlink:href="https://hal.science/search/index/?q=*&amp;authFullName_s=Pierre Merle">Pierre Merle</text:a></text:p>
              <text:p text:style-name="Normal"><text:span>Enseigner et évaluer: regards sur les enjeux éthiques et sociopolitiques</text:span><text:span>, pp.89-105, 2014</text:span></text:p>
              <text:p text:style-name="Normal"><text:span>Chapitre d'ouvrage</text:span></text:p>
              <text:p text:style-name="Normal"><text:a xlink:type="simple" xlink:href="https://hal.science/hal-01150514v1">hal-0115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500v1">Réussite personnelle et trajectoires sociales: les défis de l'égalité</text:a></text:p>
              <text:p text:style-name="Normal"><text:a xlink:type="simple" xlink:href="https://hal.science/search/index/?q=*&amp;authFullName_s=Pierre Merle">Pierre Merle</text:a></text:p>
              <text:p text:style-name="Normal"><text:span>Actes du colloque des 8e Rencontres Nationales des l'Education, La ligue de l'enseignement</text:span><text:span>, pp.95-110, 2013</text:span></text:p>
              <text:p text:style-name="Normal"><text:span>Chapitre d'ouvrage</text:span></text:p>
              <text:p text:style-name="Normal"><text:a xlink:type="simple" xlink:href="https://hal.science/hal-01150500v1">hal-01150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362v1">Les inégalités scolaires. Quels constats ? Quelles politiques éducatives ?</text:a></text:p>
              <text:p text:style-name="Normal"><text:a xlink:type="simple" xlink:href="https://hal.science/search/index/?q=*&amp;authFullName_s=Pierre Merle">Pierre Merle</text:a></text:p>
              <text:p text:style-name="Normal"><text:span>Rapport de l'observatoire de la jeunesse, Institut National de la Jeunesse et de l'Education Populaire</text:span><text:span>, La Documentation Française, pp.60-73, 2012</text:span></text:p>
              <text:p text:style-name="Normal"><text:span>Chapitre d'ouvrage</text:span></text:p>
              <text:p text:style-name="Normal"><text:a xlink:type="simple" xlink:href="https://shs.hal.science/halshs-00856362v1">halshs-0085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483v1">Une ségrégation scolaire croissante</text:a></text:p>
              <text:p text:style-name="Normal"><text:a xlink:type="simple" xlink:href="https://hal.science/search/index/?q=*&amp;authFullName_s=Pierre Merle">Pierre Merle</text:a></text:p>
              <text:p text:style-name="Normal"><text:span>Les inégalités en France, Alternatives Economiques Poche</text:span><text:span>, 56 hors-série, pp.42-44, 2012</text:span></text:p>
              <text:p text:style-name="Normal"><text:span>Chapitre d'ouvrage</text:span></text:p>
              <text:p text:style-name="Normal"><text:a xlink:type="simple" xlink:href="https://hal.science/hal-01150483v1">hal-01150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361v1">La violence de l'école. Quelques constats et perspectives de changement.</text:a></text:p>
              <text:p text:style-name="Normal"><text:a xlink:type="simple" xlink:href="https://hal.science/search/index/?q=*&amp;authFullName_s=Pierre Merle">Pierre Merle</text:a></text:p>
              <text:p text:style-name="Normal"><text:span>Prévenir les violences à l'école</text:span><text:span>, Presses Universitaires de France, pp.137-149, 2012</text:span></text:p>
              <text:p text:style-name="Normal"><text:span>Chapitre d'ouvrage</text:span></text:p>
              <text:p text:style-name="Normal"><text:a xlink:type="simple" xlink:href="https://shs.hal.science/halshs-00856361v1">halshs-00856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360v1">Démocratisation des lycées bretons</text:a></text:p>
              <text:p text:style-name="Normal"><text:a xlink:type="simple" xlink:href="https://hal.science/search/index/?q=*&amp;authFullName_s=Pierre Merle">Pierre Merle</text:a></text:p>
              <text:p text:style-name="Normal"><text:span>Le dictionnaire des lycées publics de Bretagne</text:span><text:span>, Presses Universitaires de Rennes, pp.192-193, 2012</text:span></text:p>
              <text:p text:style-name="Normal"><text:span>Chapitre d'ouvrage</text:span></text:p>
              <text:p text:style-name="Normal"><text:a xlink:type="simple" xlink:href="https://shs.hal.science/halshs-00856360v1">halshs-00856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359v1">Inégalités</text:a></text:p>
              <text:p text:style-name="Normal"><text:a xlink:type="simple" xlink:href="https://hal.science/search/index/?q=*&amp;authFullName_s=Pierre Merle">Pierre Merle</text:a></text:p>
              <text:p text:style-name="Normal"><text:span>Les 100 mots de l'éducation</text:span><text:span>, Presses Universitaires de France, pp.95-96, 2011</text:span></text:p>
              <text:p text:style-name="Normal"><text:span>Chapitre d'ouvrage</text:span></text:p>
              <text:p text:style-name="Normal"><text:a xlink:type="simple" xlink:href="https://shs.hal.science/halshs-00856359v1">halshs-00856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358v1">Démocratisation</text:a></text:p>
              <text:p text:style-name="Normal"><text:a xlink:type="simple" xlink:href="https://hal.science/search/index/?q=*&amp;authFullName_s=Pierre Merle">Pierre Merle</text:a></text:p>
              <text:p text:style-name="Normal"><text:span>Les 100 mots de l'éducation</text:span><text:span>, Presses Universitaires de France, pp.41-42, 2011</text:span></text:p>
              <text:p text:style-name="Normal"><text:span>Chapitre d'ouvrage</text:span></text:p>
              <text:p text:style-name="Normal"><text:a xlink:type="simple" xlink:href="https://shs.hal.science/halshs-00856358v1">halshs-00856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5791v1">Prolongation de la scolarisation et déclassement à l'embauche en France. Une relation complexe et instable.</text:a></text:p>
              <text:p text:style-name="Normal"><text:a xlink:type="simple" xlink:href="https://hal.science/search/index/?q=*&amp;authFullName_s=Pierre Merle">Pierre Merle</text:a></text:p>
              <text:p text:style-name="Normal"><text:span>C. Papinot, M. Vultur.<text:s/></text:span><text:span>Education et déclassement. Comparaison France-Canada</text:span><text:span>, Presses universitaires Laval, pp.39-52, 2010</text:span></text:p>
              <text:p text:style-name="Normal"><text:span>Chapitre d'ouvrage</text:span></text:p>
              <text:p text:style-name="Normal"><text:a xlink:type="simple" xlink:href="https://shs.hal.science/halshs-00725791v1">halshs-00725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5782v1">Humiliation. Dictionnaire de l'adolescence et de la jeunesse</text:a></text:p>
              <text:p text:style-name="Normal"><text:a xlink:type="simple" xlink:href="https://hal.science/search/index/?q=*&amp;authFullName_s=Pierre Merle">Pierre Merle</text:a></text:p>
              <text:p text:style-name="Normal"><text:span>Dictionnaire de l'adolescence et de la jeunesse</text:span><text:span>, PUF, pp.396-399, 2010</text:span></text:p>
              <text:p text:style-name="Normal"><text:span>Chapitre d'ouvrage</text:span></text:p>
              <text:p text:style-name="Normal"><text:a xlink:type="simple" xlink:href="https://shs.hal.science/halshs-00725782v1">halshs-00725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273v1">Figures de l'injustice à l'école</text:a></text:p>
              <text:p text:style-name="Normal"><text:a xlink:type="simple" xlink:href="https://hal.science/search/index/?q=*&amp;authFullName_s=Pierre Merle">Pierre Merle</text:a></text:p>
              <text:p text:style-name="Normal"><text:span>J. L. Derouet, M. C. Derouet-Besson.<text:s/></text:span><text:span>Repenser la justice dans le domaine de l'éducation et de la formation</text:span><text:span>, INRP, pp.265-271, 2009</text:span></text:p>
              <text:p text:style-name="Normal"><text:span>Chapitre d'ouvrage</text:span></text:p>
              <text:p text:style-name="Normal"><text:a xlink:type="simple" xlink:href="https://shs.hal.science/halshs-00856273v1">halshs-00856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275v1">La démocratisation de l'enseignement entre égalisation et illusions</text:a></text:p>
              <text:p text:style-name="Normal"><text:a xlink:type="simple" xlink:href="https://hal.science/search/index/?q=*&amp;authFullName_s=Pierre Merle">Pierre Merle</text:a></text:p>
              <text:p text:style-name="Normal"><text:span>Sociologie du système éducatif. Les inégalités scolaires</text:span><text:span>, Presses Universitaires de France, pp.75-94, 2009</text:span></text:p>
              <text:p text:style-name="Normal"><text:span>Chapitre d'ouvrage</text:span></text:p>
              <text:p text:style-name="Normal"><text:a xlink:type="simple" xlink:href="https://shs.hal.science/halshs-00856275v1">halshs-00856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271v1">La démocratisation de l'enseignement</text:a></text:p>
              <text:p text:style-name="Normal"><text:a xlink:type="simple" xlink:href="https://hal.science/search/index/?q=*&amp;authFullName_s=Pierre Merle">Pierre Merle</text:a></text:p>
              <text:p text:style-name="Normal"><text:span>Dictionnaire de l'éducation</text:span><text:span>, Presses Universitaires de France, pp.115-120, 2008</text:span></text:p>
              <text:p text:style-name="Normal"><text:span>Chapitre d'ouvrage</text:span></text:p>
              <text:p text:style-name="Normal"><text:a xlink:type="simple" xlink:href="https://shs.hal.science/halshs-00856271v1">halshs-00856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267v1">Droit des élèves</text:a></text:p>
              <text:p text:style-name="Normal"><text:a xlink:type="simple" xlink:href="https://hal.science/search/index/?q=*&amp;authFullName_s=Pierre Merle">Pierre Merle</text:a></text:p>
              <text:p text:style-name="Normal"><text:span>Dictionnaire de l'éducation</text:span><text:span>, Presses Universitaires de France, pp.170-172, 2008</text:span></text:p>
              <text:p text:style-name="Normal"><text:span>Chapitre d'ouvrage</text:span></text:p>
              <text:p text:style-name="Normal"><text:a xlink:type="simple" xlink:href="https://shs.hal.science/halshs-00856267v1">halshs-00856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263v1">Evaluation</text:a></text:p>
              <text:p text:style-name="Normal"><text:a xlink:type="simple" xlink:href="https://hal.science/search/index/?q=*&amp;authFullName_s=Pierre Merle">Pierre Merle</text:a></text:p>
              <text:p text:style-name="Normal"><text:span>Dictionnaire des inégalités scolaires</text:span><text:span>, ESF, pp.118-120, 2007</text:span></text:p>
              <text:p text:style-name="Normal"><text:span>Chapitre d'ouvrage</text:span></text:p>
              <text:p text:style-name="Normal"><text:a xlink:type="simple" xlink:href="https://shs.hal.science/halshs-00856263v1">halshs-00856263v1</text:a></text:p>
            </table:table-cell>
          </table:table-row>
        </table:table>
        <text:p text:style-name="P25"/>
        <text:p text:style-name="Heading2"><text:span text:style-name="T11">Autre publication scientifique (25)</text:span></text:p>
        <text:p text:style-name="P27"/>
        <table:table table:name="2ebcce" table:style-name="2ebcce">
          <table:table-column table:style-name="2ebcce.0"/>
          <table:table-row>
            <table:table-cell office:value-type="string">
              <text:p text:style-name="Normal"><text:a xlink:type="simple" xlink:href="https://shs.hal.science/halshs-04476777v1">Pierre Merle : Quels fondements à la politique éducative : démagogie, idéologie ou connaissances scientifiques ?</text:a></text:p>
              <text:p text:style-name="Normal"><text:a xlink:type="simple" xlink:href="https://hal.science/search/index/?q=*&amp;authFullName_s=Pierre Merle">Pierre Merl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476777v1">halshs-0447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775v1">Pierre Merle : Le « choc des savoirs » de G. Attal : une politique contraire au bilan PISA</text:a></text:p>
              <text:p text:style-name="Normal"><text:a xlink:type="simple" xlink:href="https://hal.science/search/index/?q=*&amp;authFullName_s=Pierre Merle">Pierre Merle</text:a></text:p>
              <text:p text:style-name="Normal"><text:span>Le « choc des savoirs » de G. Attal : une politique contraire au bilan PISA</text:span><text:span>, 2022</text:span></text:p>
              <text:p text:style-name="Normal"><text:span>Autre publication scientifique</text:span></text:p>
              <text:p text:style-name="Normal"><text:a xlink:type="simple" xlink:href="https://hal.science/hal-04378775v1">hal-0437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807v1">Réforme de l’Affelnet parisien, « une assignation à résidence ?</text:a></text:p>
              <text:p text:style-name="Normal"><text:a xlink:type="simple" xlink:href="https://hal.science/search/index/?q=*&amp;authFullName_s=Pierre Merle">Pierre Merl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113807v1">hal-04113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8708v1">Retraites : quelques exemples pour « illustrer l’injustice de la réforme »</text:a></text:p>
              <text:p text:style-name="Normal"><text:a xlink:type="simple" xlink:href="https://hal.science/search/index/?q=*&amp;authFullName_s=Pierre Merle">Pierre Merl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2878708v1">halshs-02878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8718v1">Le grand oral du bac est une épreuve mal pensée et injuste</text:a></text:p>
              <text:p text:style-name="Normal"><text:a xlink:type="simple" xlink:href="https://hal.science/search/index/?q=*&amp;authFullName_s=Pierre Merle">Pierre Merl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2878718v1">halshs-02878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8691v1">La démocratisation de l’école et l’évolution des inégalités scolaires</text:a></text:p>
              <text:p text:style-name="Normal"><text:a xlink:type="simple" xlink:href="https://hal.science/search/index/?q=*&amp;authFullName_s=Pierre Merle">Pierre Merl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2878691v1">halshs-02878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8686v1">Les notes peu fiables, décourageantes et anxiogènes ne sont pas une fatalité scolaire</text:a></text:p>
              <text:p text:style-name="Normal"><text:a xlink:type="simple" xlink:href="https://hal.science/search/index/?q=*&amp;authFullName_s=Pierre Merle">Pierre Merl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878686v1">halshs-02878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8617v1">Parcoursup constitue un retour en arrière de deux siècles</text:a></text:p>
              <text:p text:style-name="Normal"><text:a xlink:type="simple" xlink:href="https://hal.science/search/index/?q=*&amp;authFullName_s=Pierre Merle">Pierre Merle</text:a></text:p>
              <text:p text:style-name="Normal"><text:span>2018, pp.20</text:span></text:p>
              <text:p text:style-name="Normal"><text:span>Autre publication scientifique</text:span></text:p>
              <text:p text:style-name="Normal"><text:a xlink:type="simple" xlink:href="https://shs.hal.science/halshs-02878617v1">halshs-02878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8670v1">Sciences économiques et sociales au lycée : une réforme idéologique</text:a></text:p>
              <text:p text:style-name="Normal"><text:a xlink:type="simple" xlink:href="https://hal.science/search/index/?q=*&amp;authFullName_s=Pierre Merle">Pierre Merl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2878670v1">halshs-02878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8428v1">Les réformes du baccalauréat et de l’accès à l’université suscitent de multiples réserves</text:a></text:p>
              <text:p text:style-name="Normal"><text:a xlink:type="simple" xlink:href="https://hal.science/search/index/?q=*&amp;authFullName_s=Pierre Merle">Pierre Merl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2878428v1">halshs-02878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8665v1">Évaluer, oui mais comment ?</text:a></text:p>
              <text:p text:style-name="Normal"><text:a xlink:type="simple" xlink:href="https://hal.science/search/index/?q=*&amp;authFullName_s=Pierre Merle">Pierre Merle</text:a></text:p>
              <text:p text:style-name="Normal"><text:span>2018, pp.52-53</text:span></text:p>
              <text:p text:style-name="Normal"><text:span>Autre publication scientifique</text:span></text:p>
              <text:p text:style-name="Normal"><text:a xlink:type="simple" xlink:href="https://shs.hal.science/halshs-02878665v1">halshs-02878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8678v1">Les Français d’en bas contre les premiers de cordée</text:a></text:p>
              <text:p text:style-name="Normal"><text:a xlink:type="simple" xlink:href="https://hal.science/search/index/?q=*&amp;authFullName_s=Pierre Merle">Pierre Merl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2878678v1">halshs-02878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8407v1">Le rapport PISA 2017 sur les inégalités</text:a></text:p>
              <text:p text:style-name="Normal"><text:a xlink:type="simple" xlink:href="https://hal.science/search/index/?q=*&amp;authFullName_s=Pierre Merle">Pierre Merl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2878407v1">halshs-02878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8378v1">La classe : un lieu de violence scolaire</text:a></text:p>
              <text:p text:style-name="Normal"><text:a xlink:type="simple" xlink:href="https://hal.science/search/index/?q=*&amp;authFullName_s=Pierre Merle">Pierre Merle</text:a></text:p>
              <text:p text:style-name="Normal"><text:span>2017, pp.12-14</text:span></text:p>
              <text:p text:style-name="Normal"><text:span>Autre publication scientifique</text:span></text:p>
              <text:p text:style-name="Normal"><text:a xlink:type="simple" xlink:href="https://shs.hal.science/halshs-02878378v1">halshs-02878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8391v1">Le statu quo sur la ségrégation scolaire serait fatal</text:a></text:p>
              <text:p text:style-name="Normal"><text:a xlink:type="simple" xlink:href="https://hal.science/search/index/?q=*&amp;authFullName_s=Pierre Merle">Pierre Merle</text:a></text:p>
              <text:p text:style-name="Normal"><text:span>2017, pp.26</text:span></text:p>
              <text:p text:style-name="Normal"><text:span>Autre publication scientifique</text:span></text:p>
              <text:p text:style-name="Normal"><text:a xlink:type="simple" xlink:href="https://shs.hal.science/halshs-02878391v1">halshs-02878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8404v1">Bons établissements » et « bonnes classes ». Mythe ou réalité scolaire ?</text:a></text:p>
              <text:p text:style-name="Normal"><text:a xlink:type="simple" xlink:href="https://hal.science/search/index/?q=*&amp;authFullName_s=Pierre Merle">Pierre Merle</text:a></text:p>
              <text:p text:style-name="Normal"><text:span>2017, pp.10</text:span></text:p>
              <text:p text:style-name="Normal"><text:span>Autre publication scientifique</text:span></text:p>
              <text:p text:style-name="Normal"><text:a xlink:type="simple" xlink:href="https://shs.hal.science/halshs-02878404v1">halshs-02878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8369v1">L’enseignement des sciences économiques et sociales ne doit pas être au service d’intérêts particuliers</text:a></text:p>
              <text:p text:style-name="Normal"><text:a xlink:type="simple" xlink:href="https://hal.science/search/index/?q=*&amp;authFullName_s=Pierre Merle">Pierre Merl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2878369v1">halshs-02878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4519v1">L’échec scolaire en France</text:a></text:p>
              <text:p text:style-name="Normal"><text:a xlink:type="simple" xlink:href="https://hal.science/search/index/?q=*&amp;authFullName_s=Pierre Merle">Pierre Merle</text:a></text:p>
              <text:p text:style-name="Normal"><text:span>2016, pp.23-25</text:span></text:p>
              <text:p text:style-name="Normal"><text:span>Autre publication scientifique</text:span></text:p>
              <text:p text:style-name="Normal"><text:a xlink:type="simple" xlink:href="https://shs.hal.science/halshs-02864519v1">halshs-02864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3211v1">Le rapport du Cnesco, une évaluation discutable de l’éducation prioritaire</text:a></text:p>
              <text:p text:style-name="Normal"><text:a xlink:type="simple" xlink:href="https://hal.science/search/index/?q=*&amp;authFullName_s=Pierre Merle">Pierre Merl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2863211v1">halshs-02863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33206v1">L'enseignement privé : un obstacle à la mixité sociale</text:a></text:p>
              <text:p text:style-name="Normal"><text:a xlink:type="simple" xlink:href="https://hal.science/search/index/?q=*&amp;authFullName_s=Pierre Merle">Pierre Merl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2733206v1">halshs-02733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33182v1">Construisons enfin une école non élitiste</text:a></text:p>
              <text:p text:style-name="Normal"><text:a xlink:type="simple" xlink:href="https://hal.science/search/index/?q=*&amp;authFullName_s=Pierre Merle">Pierre Merle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2733182v1">halshs-02733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33188v1">La fausse laïcité à la française</text:a></text:p>
              <text:p text:style-name="Normal"><text:a xlink:type="simple" xlink:href="https://hal.science/search/index/?q=*&amp;authFullName_s=Pierre Merle">Pierre Merle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2733188v1">halshs-02733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33195v1">Plus que jamais, le rôle central de l'école</text:a></text:p>
              <text:p text:style-name="Normal"><text:a xlink:type="simple" xlink:href="https://hal.science/search/index/?q=*&amp;authFullName_s=Pierre Merle">Pierre Merle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2733195v1">halshs-02733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33203v1">Il y a bien une islamophobie rampante</text:a></text:p>
              <text:p text:style-name="Normal"><text:a xlink:type="simple" xlink:href="https://hal.science/search/index/?q=*&amp;authFullName_s=Pierre Merle">Pierre Merle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2733203v1">halshs-02733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33199v1">Attentats : quelles armes contre les balles ?</text:a></text:p>
              <text:p text:style-name="Normal"><text:a xlink:type="simple" xlink:href="https://hal.science/search/index/?q=*&amp;authFullName_s=Pierre Merle">Pierre Merle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2733199v1">halshs-02733199v1</text:a></text:p>
            </table:table-cell>
          </table:table-row>
        </table:table>
        <text:p text:style-name="P28"/>
        <text:p text:style-name="Heading2"><text:span text:style-name="T12">Communication dans un congrès (20)</text:span></text:p>
        <text:p text:style-name="P30"/>
        <table:table table:name="4f6df9" table:style-name="4f6df9">
          <table:table-column table:style-name="4f6df9.0"/>
          <table:table-row>
            <table:table-cell office:value-type="string">
              <text:p text:style-name="Normal"><text:a xlink:type="simple" xlink:href="https://hal.science/hal-01151114v1">Repenser les pratiques d’évaluation</text:a></text:p>
              <text:p text:style-name="Normal"><text:a xlink:type="simple" xlink:href="https://hal.science/search/index/?q=*&amp;authFullName_s=Pierre Merle">Pierre Merle</text:a></text:p>
              <text:p text:style-name="Normal"><text:span>29e colloque du CERFOP</text:span><text:span>, CERFOP (Cercle d’Études et de Recherches sur la Formation Professionnelle), May 2014, Paris, France</text:span></text:p>
              <text:p text:style-name="Normal"><text:span>Communication dans un congrès</text:span></text:p>
              <text:p text:style-name="Normal"><text:a xlink:type="simple" xlink:href="https://hal.science/hal-01151114v1">hal-0115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111v1">École reproductive ou école démocratique ?</text:a></text:p>
              <text:p text:style-name="Normal"><text:a xlink:type="simple" xlink:href="https://hal.science/search/index/?q=*&amp;authFullName_s=Pierre Merle">Pierre Merle</text:a></text:p>
              <text:p text:style-name="Normal"><text:span>24e Carrefour de la Pensée, "Inégalités, une fatalité ?"</text:span><text:span>, Mar 2014, Le Mans, France</text:span></text:p>
              <text:p text:style-name="Normal"><text:span>Communication dans un congrès</text:span></text:p>
              <text:p text:style-name="Normal"><text:a xlink:type="simple" xlink:href="https://hal.science/hal-01151111v1">hal-0115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104v1">L’éducation prioritaire : bilan et réformes possibles</text:a></text:p>
              <text:p text:style-name="Normal"><text:a xlink:type="simple" xlink:href="https://hal.science/search/index/?q=*&amp;authFullName_s=Pierre Merle">Pierre Merle</text:a></text:p>
              <text:p text:style-name="Normal"><text:span>L’évaluation des politiques d’éducation prioritaire : comparaisons nationales et internationales</text:span><text:span>, ADMEE, Jan 2014, Marrakech, Maroc</text:span></text:p>
              <text:p text:style-name="Normal"><text:span>Communication dans un congrès</text:span></text:p>
              <text:p text:style-name="Normal"><text:a xlink:type="simple" xlink:href="https://hal.science/hal-01151104v1">hal-0115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092v1">L'échec scolaire. Théories explicatives et politiques éducatives</text:a></text:p>
              <text:p text:style-name="Normal"><text:a xlink:type="simple" xlink:href="https://hal.science/search/index/?q=*&amp;authFullName_s=Pierre Merle">Pierre Merle</text:a></text:p>
              <text:p text:style-name="Normal"><text:span>Séminaire de l'IGEN-IGAEN</text:span><text:span>, Jun 2013, Paris, France</text:span></text:p>
              <text:p text:style-name="Normal"><text:span>Communication dans un congrès</text:span></text:p>
              <text:p text:style-name="Normal"><text:a xlink:type="simple" xlink:href="https://hal.science/hal-01151092v1">hal-01151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097v1">Rapport à la norme scolaire et pratiques sociales des collégiens</text:a></text:p>
              <text:p text:style-name="Normal"><text:a xlink:type="simple" xlink:href="https://hal.science/search/index/?q=*&amp;authFullName_s=Agnès Grimault-Leprince">Agnès Grimault-Leprince</text:a><text:span>,</text:span><text:a xlink:type="simple" xlink:href="https://hal.science/search/index/?q=*&amp;authFullName_s=Pierre Merle">Pierre Merle</text:a><text:span>,</text:span><text:a xlink:type="simple" xlink:href="https://hal.science/search/index/?q=*&amp;authFullName_s=Céline Piquée">Céline Piquée</text:a></text:p>
              <text:p text:style-name="Normal"><text:span>5ème congrès de l’Association française de sociologie « Les dominations »</text:span><text:span>, Association Française de Sociologie, Sep 2013, Nantes, France</text:span></text:p>
              <text:p text:style-name="Normal"><text:span>Communication dans un congrès</text:span></text:p>
              <text:p text:style-name="Normal"><text:a xlink:type="simple" xlink:href="https://hal.science/hal-01151097v1">hal-0115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101v1">Le recrutement social des lycées. Quelles ségrégations inter et intra-secteurs ?</text:a></text:p>
              <text:p text:style-name="Normal"><text:a xlink:type="simple" xlink:href="https://hal.science/search/index/?q=*&amp;authFullName_s=Pierre Merle">Pierre Merle</text:a></text:p>
              <text:p text:style-name="Normal"><text:span>5ème congrès de l’Association française de sociologie « Les dominations »</text:span><text:span>, Association Française de Sociologie, Sep 2013, Nantes, France</text:span></text:p>
              <text:p text:style-name="Normal"><text:span>Communication dans un congrès</text:span></text:p>
              <text:p text:style-name="Normal"><text:a xlink:type="simple" xlink:href="https://hal.science/hal-01151101v1">hal-0115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069v1">La mixité sociale des collèges publics et privés. Quels constats ?</text:a></text:p>
              <text:p text:style-name="Normal"><text:a xlink:type="simple" xlink:href="https://hal.science/search/index/?q=*&amp;authFullName_s=Pierre Merle">Pierre Merle</text:a></text:p>
              <text:p text:style-name="Normal"><text:span>Première Convention de l'école catholique, Avons-nous besoin de l'école catholique ?</text:span><text:span>, Jun 2013, Paris, France</text:span></text:p>
              <text:p text:style-name="Normal"><text:span>Communication dans un congrès</text:span></text:p>
              <text:p text:style-name="Normal"><text:a xlink:type="simple" xlink:href="https://hal.science/hal-01151069v1">hal-01151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062v1">L’évaluation des élèves. Quel type de notation pour redonner confiance aux élèves ?</text:a></text:p>
              <text:p text:style-name="Normal"><text:a xlink:type="simple" xlink:href="https://hal.science/search/index/?q=*&amp;authFullName_s=Pierre Merle">Pierre Merle</text:a></text:p>
              <text:p text:style-name="Normal"><text:span>Conseil scientifique de la DGESCO</text:span><text:span>, Feb 2013, Paris, France</text:span></text:p>
              <text:p text:style-name="Normal"><text:span>Communication dans un congrès</text:span></text:p>
              <text:p text:style-name="Normal"><text:a xlink:type="simple" xlink:href="https://hal.science/hal-01151062v1">hal-0115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051v1">La mixité sociale : quel bilan pour les lycées ?</text:a></text:p>
              <text:p text:style-name="Normal"><text:a xlink:type="simple" xlink:href="https://hal.science/search/index/?q=*&amp;authFullName_s=Pierre Merle">Pierre Merle</text:a></text:p>
              <text:p text:style-name="Normal"><text:span>Les ateliers de l'Observatoire de la mixité sociale</text:span><text:span>, Observatoire de la mixité sociale, Nov 2012, Paris, France</text:span></text:p>
              <text:p text:style-name="Normal"><text:span>Communication dans un congrès</text:span></text:p>
              <text:p text:style-name="Normal"><text:a xlink:type="simple" xlink:href="https://hal.science/hal-01151051v1">hal-0115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055v1">Les inégalités scolaires : quels constats ? Quelles politiques éducatives ?</text:a></text:p>
              <text:p text:style-name="Normal"><text:a xlink:type="simple" xlink:href="https://hal.science/search/index/?q=*&amp;authFullName_s=Pierre Merle">Pierre Merle</text:a></text:p>
              <text:p text:style-name="Normal"><text:span>Les Rencontres de l'observatoire de la jeunesse</text:span><text:span>, Conseil économique, social et environnemental, Dec 2012, Paris, France</text:span></text:p>
              <text:p text:style-name="Normal"><text:span>Communication dans un congrès</text:span></text:p>
              <text:p text:style-name="Normal"><text:a xlink:type="simple" xlink:href="https://hal.science/hal-01151055v1">hal-0115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041v1">Comment permettre à tous les enfants de réussir ?</text:a></text:p>
              <text:p text:style-name="Normal"><text:a xlink:type="simple" xlink:href="https://hal.science/search/index/?q=*&amp;authFullName_s=Pierre Merle">Pierre Merle</text:a></text:p>
              <text:p text:style-name="Normal"><text:span>Conférence débat avec ATD quart Monde et la Ligue de l'enseignement</text:span><text:span>, AFEV, Mar 2012, Rennes, France</text:span></text:p>
              <text:p text:style-name="Normal"><text:span>Communication dans un congrès</text:span></text:p>
              <text:p text:style-name="Normal"><text:a xlink:type="simple" xlink:href="https://hal.science/hal-01151041v1">hal-0115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045v1">Égalité et diversité sociale. Quels constats ? Quelles politiques ?</text:a></text:p>
              <text:p text:style-name="Normal"><text:a xlink:type="simple" xlink:href="https://hal.science/search/index/?q=*&amp;authFullName_s=Pierre Merle">Pierre Merle</text:a></text:p>
              <text:p text:style-name="Normal"><text:span>Rencontres de la diversité sociale dans l'enseignement supérieur, Conférences des Grandes Écoles</text:span><text:span>, Jul 2012, Lyon, France</text:span></text:p>
              <text:p text:style-name="Normal"><text:span>Communication dans un congrès</text:span></text:p>
              <text:p text:style-name="Normal"><text:a xlink:type="simple" xlink:href="https://hal.science/hal-01151045v1">hal-0115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057v1">Les inégalités de réussite scolaire. État des lieux et réformes possibles</text:a></text:p>
              <text:p text:style-name="Normal"><text:a xlink:type="simple" xlink:href="https://hal.science/search/index/?q=*&amp;authFullName_s=Pierre Merle">Pierre Merle</text:a></text:p>
              <text:p text:style-name="Normal"><text:span>Le modèle républicain à l’épreuve de l’enseignement,</text:span><text:span>, Conseil Économique, social et environnemental, Dec 2012, Paris, France</text:span></text:p>
              <text:p text:style-name="Normal"><text:span>Communication dans un congrès</text:span></text:p>
              <text:p text:style-name="Normal"><text:a xlink:type="simple" xlink:href="https://hal.science/hal-01151057v1">hal-0115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046v1">Quelles politiques éducatives structurelles et pédagogiques ?</text:a></text:p>
              <text:p text:style-name="Normal"><text:a xlink:type="simple" xlink:href="https://hal.science/search/index/?q=*&amp;authFullName_s=Pierre Merle">Pierre Merle</text:a></text:p>
              <text:p text:style-name="Normal"><text:span>Université d'été de La Rochelle</text:span><text:span>, Aug 2012, La Rochelle, France</text:span></text:p>
              <text:p text:style-name="Normal"><text:span>Communication dans un congrès</text:span></text:p>
              <text:p text:style-name="Normal"><text:a xlink:type="simple" xlink:href="https://hal.science/hal-01151046v1">hal-0115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049v1">Territoires partagés et éducation</text:a></text:p>
              <text:p text:style-name="Normal"><text:a xlink:type="simple" xlink:href="https://hal.science/search/index/?q=*&amp;authFullName_s=Pierre Merle">Pierre Merle</text:a></text:p>
              <text:p text:style-name="Normal"><text:span>Les 8e Rencontres Nationales de l'éducation</text:span><text:span>, Ligue de l'Enseignement, Oct 2012, Rennes, France</text:span></text:p>
              <text:p text:style-name="Normal"><text:span>Communication dans un congrès</text:span></text:p>
              <text:p text:style-name="Normal"><text:a xlink:type="simple" xlink:href="https://hal.science/hal-01151049v1">hal-0115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035v1">L'évaluation : une modalité de construction du rapport à l'autre</text:a></text:p>
              <text:p text:style-name="Normal"><text:a xlink:type="simple" xlink:href="https://hal.science/search/index/?q=*&amp;authFullName_s=Pierre Merle">Pierre Merle</text:a></text:p>
              <text:p text:style-name="Normal"><text:span>Université Européenne de l'AFEV</text:span><text:span>, AFEV, Aug 2011, Lyon, France</text:span></text:p>
              <text:p text:style-name="Normal"><text:span>Communication dans un congrès</text:span></text:p>
              <text:p text:style-name="Normal"><text:a xlink:type="simple" xlink:href="https://hal.science/hal-01151035v1">hal-0115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029v1">Qu'est-ce qu'une notation éthique ? Fondements, principes et pratiques</text:a></text:p>
              <text:p text:style-name="Normal"><text:a xlink:type="simple" xlink:href="https://hal.science/search/index/?q=*&amp;authFullName_s=Pierre Merle">Pierre Merle</text:a></text:p>
              <text:p text:style-name="Normal"><text:span>4e pyrénéennes de la psychologie à l'école</text:span><text:span>, May 2011, Tarbes, France</text:span></text:p>
              <text:p text:style-name="Normal"><text:span>Communication dans un congrès</text:span></text:p>
              <text:p text:style-name="Normal"><text:a xlink:type="simple" xlink:href="https://hal.science/hal-01151029v1">hal-0115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034v1">Spécialisation sociale des établissements scolaires et déclin de l'école française. Les collèges des dix premières communes françaises</text:a></text:p>
              <text:p text:style-name="Normal"><text:a xlink:type="simple" xlink:href="https://hal.science/search/index/?q=*&amp;authFullName_s=Pierre Merle">Pierre Merle</text:a></text:p>
              <text:p text:style-name="Normal"><text:span>IVe congrès de l'Association Française de Sociologie</text:span><text:span>, Association Française de Sociologie, Jul 2011, Grenoble, France</text:span></text:p>
              <text:p text:style-name="Normal"><text:span>Communication dans un congrès</text:span></text:p>
              <text:p text:style-name="Normal"><text:a xlink:type="simple" xlink:href="https://hal.science/hal-01151034v1">hal-01151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025v1">Élève et citoyen: deux statuts irréconciliables ?</text:a></text:p>
              <text:p text:style-name="Normal"><text:a xlink:type="simple" xlink:href="https://hal.science/search/index/?q=*&amp;authFullName_s=Pierre Merle">Pierre Merle</text:a></text:p>
              <text:p text:style-name="Normal"><text:span>Participation des élèves dans les institutions scolaires et formation du citoyen, séminaire international</text:span><text:span>, Jun 2010, Genève, Suisse</text:span></text:p>
              <text:p text:style-name="Normal"><text:span>Communication dans un congrès</text:span></text:p>
              <text:p text:style-name="Normal"><text:a xlink:type="simple" xlink:href="https://hal.science/hal-01151025v1">hal-0115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000v1">L’assouplissement de la carte scolaire à Paris (2005-2008) : Mixité sociale ou ghettoïsation des établissements ?</text:a></text:p>
              <text:p text:style-name="Normal"><text:a xlink:type="simple" xlink:href="https://hal.science/search/index/?q=*&amp;authFullName_s=Pierre Merle">Pierre Merle</text:a></text:p>
              <text:p text:style-name="Normal"><text:span>Penser les choix scolaires</text:span><text:span>, Apr 2010, Paris, France</text:span></text:p>
              <text:p text:style-name="Normal"><text:span>Communication dans un congrès</text:span></text:p>
              <text:p text:style-name="Normal"><text:a xlink:type="simple" xlink:href="https://hal.science/hal-01151000v1">hal-011510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Merle</dc:title>
    <dc:subject/>
    <dc:description>CV</dc:description>
    <dc:creator/>
    <dc:date>2026-05-26T11:22:15.000</dc:date>
    <meta:generator>PHPWord</meta:generator>
    <meta:initial-creator>CCSD</meta:initial-creator>
    <meta:creation-date>2026-05-26T11:22:15.000</meta:creation-date>
    <meta:keyword/>
    <meta:user-defined meta:name="Category"/>
    <meta:user-defined meta:name="Company"/>
    <meta:user-defined meta:name="Manager"/>
  </office:meta>
</office:document-meta>
</file>